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Dialog" svg:font-family="Dialog"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219cm" fo:margin-left="-0.136cm" table:align="left" style:writing-mode="lr-tb"/>
    </style:style>
    <style:style style:name="Tablo1.A" style:family="table-column">
      <style:table-column-properties style:column-width="8.754cm"/>
    </style:style>
    <style:style style:name="Tablo1.B" style:family="table-column">
      <style:table-column-properties style:column-width="1.138cm"/>
    </style:style>
    <style:style style:name="Tablo1.C" style:family="table-column">
      <style:table-column-properties style:column-width="0.739cm"/>
    </style:style>
    <style:style style:name="Tablo1.D" style:family="table-column">
      <style:table-column-properties style:column-width="0.688cm"/>
    </style:style>
    <style:style style:name="Tablo1.E" style:family="table-column">
      <style:table-column-properties style:column-width="0.924cm"/>
    </style:style>
    <style:style style:name="Tablo1.G" style:family="table-column">
      <style:table-column-properties style:column-width="0.898cm"/>
    </style:style>
    <style:style style:name="Tablo1.H" style:family="table-column">
      <style:table-column-properties style:column-width="1.191cm"/>
    </style:style>
    <style:style style:name="Tablo1.I" style:family="table-column">
      <style:table-column-properties style:column-width="0.961cm"/>
    </style:style>
    <style:style style:name="Tablo1.1" style:family="table-row">
      <style:table-row-properties style:keep-together="true" fo:keep-together="auto"/>
    </style:style>
    <style:style style:name="Tablo1.A1" style:family="table-cell">
      <style:table-cell-properties fo:padding-left="0.018cm" fo:padding-right="0.018cm" fo:padding-top="0cm" fo:padding-bottom="0cm" fo:border-left="0.018cm solid #000001" fo:border-right="none" fo:border-top="0.018cm solid #000001" fo:border-bottom="0.018cm solid #000001"/>
    </style:style>
    <style:style style:name="Tablo1.B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lo1.I1" style:family="table-cell">
      <style:table-cell-properties style:vertical-align="middle" fo:padding-left="0.018cm" fo:padding-right="0.018cm" fo:padding-top="0cm" fo:padding-bottom="0cm" fo:border="0.018cm solid #000001"/>
    </style:style>
    <style:style style:name="Tablo2" style:family="table">
      <style:table-properties style:width="16.193cm" fo:margin-left="-0.189cm" table:align="left" style:writing-mode="lr-tb"/>
    </style:style>
    <style:style style:name="Tablo2.A" style:family="table-column">
      <style:table-column-properties style:column-width="8.807cm"/>
    </style:style>
    <style:style style:name="Tablo2.B" style:family="table-column">
      <style:table-column-properties style:column-width="0.9cm"/>
    </style:style>
    <style:style style:name="Tablo2.C" style:family="table-column">
      <style:table-column-properties style:column-width="0.713cm"/>
    </style:style>
    <style:style style:name="Tablo2.D" style:family="table-column">
      <style:table-column-properties style:column-width="0.898cm"/>
    </style:style>
    <style:style style:name="Tablo2.E" style:family="table-column">
      <style:table-column-properties style:column-width="0.924cm"/>
    </style:style>
    <style:style style:name="Tablo2.F" style:family="table-column">
      <style:table-column-properties style:column-width="0.926cm"/>
    </style:style>
    <style:style style:name="Tablo2.H" style:family="table-column">
      <style:table-column-properties style:column-width="1.244cm"/>
    </style:style>
    <style:style style:name="Tablo2.I" style:family="table-column">
      <style:table-column-properties style:column-width="0.882cm"/>
    </style:style>
    <style:style style:name="Tablo2.1" style:family="table-row">
      <style:table-row-properties style:min-row-height="0.9cm" style:keep-together="true" fo:keep-together="auto"/>
    </style:style>
    <style:style style:name="Tablo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lo2.I1" style:family="table-cell">
      <style:table-cell-properties style:vertical-align="middle" fo:padding-left="0.018cm" fo:padding-right="0.018cm" fo:padding-top="0cm" fo:padding-bottom="0cm" fo:border="0.018cm solid #000001"/>
    </style:style>
    <style:style style:name="Tablo2.2" style:family="table-row">
      <style:table-row-properties style:min-row-height="0.953cm" style:keep-together="true" fo:keep-together="auto"/>
    </style:style>
    <style:style style:name="Tablo2.3" style:family="table-row">
      <style:table-row-properties style:min-row-height="0.979cm" style:keep-together="true" fo:keep-together="auto"/>
    </style:style>
    <style:style style:name="Tablo2.4" style:family="table-row">
      <style:table-row-properties style:min-row-height="1.032cm" style:keep-together="true" fo:keep-together="auto"/>
    </style:style>
    <style:style style:name="Tablo2.5" style:family="table-row">
      <style:table-row-properties style:min-row-height="0.273cm" style:keep-together="true" fo:keep-together="auto"/>
    </style:style>
    <style:style style:name="P1" style:family="paragraph" style:parent-style-name="edf_5f_1343993751418">
      <style:paragraph-properties fo:margin-left="0cm" fo:margin-right="0cm" fo:line-height="0.508cm" fo:text-align="justify" style:justify-single-word="false" fo:text-indent="1.512cm" style:auto-text-indent="false"/>
    </style:style>
    <style:style style:name="P2" style:family="paragraph" style:parent-style-name="edf_5f_1343993751496">
      <style:paragraph-properties fo:margin-left="0cm" fo:margin-right="0cm" fo:line-height="0.508cm" fo:text-align="justify" style:justify-single-word="false" fo:text-indent="1.512cm" style:auto-text-indent="false"/>
    </style:style>
    <style:style style:name="P3" style:family="paragraph" style:parent-style-name="edf_5f_1343993751481">
      <style:paragraph-properties fo:margin-left="0cm" fo:margin-right="0cm" fo:line-height="0.508cm" fo:text-align="justify" style:justify-single-word="false" fo:text-indent="1.512cm" style:auto-text-indent="false"/>
    </style:style>
    <style:style style:name="P4" style:family="paragraph" style:parent-style-name="edf_5f_1343993751465">
      <style:paragraph-properties fo:margin-left="0cm" fo:margin-right="0cm" fo:line-height="0.508cm" fo:text-align="justify" style:justify-single-word="false" fo:text-indent="1.512cm" style:auto-text-indent="false"/>
    </style:style>
    <style:style style:name="P5" style:family="paragraph" style:parent-style-name="edf_5f_1343993751371">
      <style:paragraph-properties fo:margin-left="0cm" fo:margin-right="0cm" fo:line-height="0.508cm" fo:text-align="justify" style:justify-single-word="false" fo:text-indent="1.512cm" style:auto-text-indent="false"/>
      <style:text-properties fo:font-weight="bold" style:font-weight-asian="bold"/>
    </style:style>
    <style:style style:name="P6" style:family="paragraph" style:parent-style-name="edf_5f_1343993751371">
      <style:paragraph-properties fo:margin-left="0cm" fo:margin-right="0cm" fo:line-height="0.508cm" fo:text-align="justify" style:justify-single-word="false" fo:text-indent="1.512cm" style:auto-text-indent="false"/>
    </style:style>
    <style:style style:name="P7" style:family="paragraph" style:parent-style-name="edf_5f_1343993751512">
      <style:paragraph-properties fo:margin-left="0cm" fo:margin-right="0cm" fo:margin-top="0.035cm" fo:margin-bottom="0.035cm" fo:line-height="0.508cm" fo:text-align="justify" style:justify-single-word="false" fo:text-indent="1.251cm" style:auto-text-indent="false"/>
    </style:style>
    <style:style style:name="P8" style:family="paragraph" style:parent-style-name="edf_5f_1343993751512">
      <style:paragraph-properties fo:margin-left="0cm" fo:margin-right="0cm" fo:line-height="0.508cm" fo:text-align="justify" style:justify-single-word="false" fo:text-indent="1.512cm" style:auto-text-indent="false"/>
    </style:style>
    <style:style style:name="P9" style:family="paragraph" style:parent-style-name="Heading_20_1">
      <style:paragraph-properties fo:margin-left="0cm" fo:margin-right="0cm" fo:margin-top="0cm" fo:margin-bottom="0cm" fo:text-indent="1.693cm" style:auto-text-indent="false"/>
    </style:style>
    <style:style style:name="P10" style:family="paragraph" style:parent-style-name="Heading_20_1">
      <style:paragraph-properties fo:margin-left="0cm" fo:margin-right="0cm" fo:margin-top="0cm" fo:margin-bottom="0cm" fo:text-indent="1.693cm" style:auto-text-indent="false"/>
      <style:text-properties style:font-name="Times New Roman" fo:font-size="12pt" style:text-underline-style="solid" style:text-underline-width="auto" style:text-underline-color="font-color" style:font-size-asian="12pt" style:font-size-complex="12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1.693cm" style:auto-text-indent="false"/>
    </style:style>
    <style:style style:name="P13" style:family="paragraph" style:parent-style-name="Standard">
      <style:paragraph-properties fo:margin-left="0cm" fo:margin-right="0cm" fo:text-align="justify" style:justify-single-word="false" fo:text-indent="1.693cm" style:auto-text-indent="false"/>
    </style:style>
    <style:style style:name="P14" style:family="paragraph" style:parent-style-name="Standard" style:list-style-name="L2">
      <style:paragraph-properties fo:margin-left="0cm" fo:margin-right="0cm" fo:text-align="justify" style:justify-single-word="false" fo:text-indent="1.693cm" style:auto-text-indent="false"/>
    </style:style>
    <style:style style:name="P15" style:family="paragraph" style:parent-style-name="Standard">
      <style:paragraph-properties fo:margin-left="0cm" fo:margin-right="0cm" fo:text-align="justify" style:justify-single-word="false" fo:text-indent="1.693cm" style:auto-text-indent="false">
        <style:tab-stops>
          <style:tab-stop style:position="1.251cm"/>
        </style:tab-stops>
      </style:paragraph-properties>
    </style:style>
    <style:style style:name="P16" style:family="paragraph" style:parent-style-name="Standard">
      <style:paragraph-properties fo:margin-left="0cm" fo:margin-right="0cm" fo:text-align="justify" style:justify-single-word="false" fo:text-indent="1.693cm" style:auto-text-indent="false">
        <style:tab-stops>
          <style:tab-stop style:position="0.318cm"/>
        </style:tab-stops>
      </style:paragraph-properties>
    </style:style>
    <style:style style:name="P17" style:family="paragraph" style:parent-style-name="Standard">
      <style:paragraph-properties fo:margin-left="0cm" fo:margin-right="0cm" fo:text-align="justify" style:justify-single-word="false" fo:text-indent="1.693cm" style:auto-text-indent="false">
        <style:tab-stops>
          <style:tab-stop style:position="1.307cm"/>
        </style:tab-stops>
      </style:paragraph-properties>
    </style:style>
    <style:style style:name="P18" style:family="paragraph" style:parent-style-name="Standard">
      <style:paragraph-properties fo:margin-left="0cm" fo:margin-right="0cm" fo:text-align="justify" style:justify-single-word="false" fo:text-indent="1.693cm" style:auto-text-indent="false">
        <style:tab-stops>
          <style:tab-stop style:position="1.307cm"/>
          <style:tab-stop style:position="3.572cm"/>
        </style:tab-stops>
      </style:paragraph-properties>
    </style:style>
    <style:style style:name="P19" style:family="paragraph" style:parent-style-name="Standard">
      <style:paragraph-properties fo:margin-left="0cm" fo:margin-right="0cm" fo:text-align="justify" style:justify-single-word="false" fo:hyphenation-ladder-count="no-limit" fo:text-indent="1.693cm" style:auto-text-indent="false"/>
      <style:text-properties fo:hyphenate="false" fo:hyphenation-remain-char-count="2" fo:hyphenation-push-char-count="2"/>
    </style:style>
    <style:style style:name="P20" style:family="paragraph" style:parent-style-name="Standard">
      <style:paragraph-properties fo:margin-left="0cm" fo:margin-right="0cm" fo:text-indent="1.693cm" style:auto-text-indent="false"/>
      <style:text-properties fo:font-weight="bold" style:font-weight-asian="bold"/>
    </style:style>
    <style:style style:name="P21" style:family="paragraph" style:parent-style-name="Standard">
      <style:paragraph-properties fo:margin-left="0cm" fo:margin-right="0cm" fo:text-align="justify" style:justify-single-word="false" fo:text-indent="1.693cm" style:auto-text-indent="false"/>
      <style:text-properties fo:font-weight="bold" style:font-weight-asian="bold" style:font-weight-complex="bold"/>
    </style:style>
    <style:style style:name="P22" style:family="paragraph" style:parent-style-name="Standard">
      <style:paragraph-properties fo:margin-left="0cm" fo:margin-right="0cm" style:line-height-at-least="0.046cm" fo:text-align="justify" style:justify-single-word="false" fo:text-indent="1.693cm" style:auto-text-indent="false"/>
      <style:text-properties fo:font-weight="bold" style:font-weight-asian="bold" style:font-weight-complex="bold"/>
    </style:style>
    <style:style style:name="P23" style:family="paragraph" style:parent-style-name="Standard">
      <style:paragraph-properties fo:margin-left="0cm" fo:margin-right="0cm" fo:text-align="center" style:justify-single-word="false" fo:text-indent="1.693cm" style:auto-text-indent="false"/>
      <style:text-properties fo:font-weight="bold" style:font-weight-asian="bold" style:font-weight-complex="bold"/>
    </style:style>
    <style:style style:name="P24" style:family="paragraph" style:parent-style-name="Standard">
      <style:paragraph-properties fo:margin-left="0cm" fo:margin-right="0cm" fo:text-align="justify" style:justify-single-word="false" fo:text-indent="1.693cm" style:auto-text-indent="false"/>
      <style:text-properties fo:font-weight="bold" style:font-weight-asian="bold"/>
    </style:style>
    <style:style style:name="P25" style:family="paragraph" style:parent-style-name="Standard">
      <style:paragraph-properties fo:margin-left="0cm" fo:margin-right="0cm" fo:text-align="justify" style:justify-single-word="false" fo:text-indent="1.693cm" style:auto-text-indent="false"/>
      <style:text-properties fo:font-weight="bold" style:font-weight-asian="bold" style:font-name-complex="Times New Roman1" style:font-weight-complex="bold"/>
    </style:style>
    <style:style style:name="P26" style:family="paragraph" style:parent-style-name="Standard">
      <style:paragraph-properties fo:margin-left="0cm" fo:margin-right="0cm" fo:text-align="justify" style:justify-single-word="false" fo:text-indent="1.693cm" style:auto-text-indent="false">
        <style:tab-stops>
          <style:tab-stop style:position="1.307cm"/>
        </style:tab-stops>
      </style:paragraph-properties>
      <style:text-properties fo:font-weight="bold" style:font-weight-asian="bold" style:font-name-complex="Times New Roman1" style:font-weight-complex="bold"/>
    </style:style>
    <style:style style:name="P27" style:family="paragraph" style:parent-style-name="Standard">
      <style:paragraph-properties fo:margin-left="0cm" fo:margin-right="0cm" fo:text-align="center" style:justify-single-word="false" fo:text-indent="1.693cm" style:auto-text-indent="false"/>
      <style:text-properties fo:font-weight="bold" style:font-weight-asian="bold" style:font-name-complex="Times New Roman1" style:font-weight-complex="bold"/>
    </style:style>
    <style:style style:name="P28" style:family="paragraph" style:parent-style-name="Standard">
      <style:paragraph-properties fo:margin-left="0cm" fo:margin-right="0cm" fo:text-align="justify" style:justify-single-word="false" fo:text-indent="1.693cm" style:auto-text-indent="false"/>
      <style:text-properties fo:font-weight="bold" style:font-weight-asian="bold" style:font-name-complex="Times New Roman1"/>
    </style:style>
    <style:style style:name="P29" style:family="paragraph" style:parent-style-name="Standard">
      <style:paragraph-properties fo:margin-left="0cm" fo:margin-right="0cm" fo:text-align="justify" style:justify-single-word="false" fo:text-indent="1.693cm" style:auto-text-indent="false"/>
      <style:text-properties fo:font-weight="bold" style:font-name-asian="Times New Roman1" style:font-weight-asian="bold" style:font-name-complex="Times New Roman1" style:font-weight-complex="bold"/>
    </style:style>
    <style:style style:name="P30" style:family="paragraph" style:parent-style-name="Standard">
      <style:paragraph-properties fo:margin-left="0cm" fo:margin-right="0cm" fo:text-align="center" style:justify-single-word="false" fo:text-indent="1.693cm" style:auto-text-indent="false"/>
      <style:text-properties fo:font-weight="bold" style:font-name-asian="Times New Roman1" style:font-weight-asian="bold" style:font-name-complex="Times New Roman1" style:font-weight-complex="bold"/>
    </style:style>
    <style:style style:name="P31" style:family="paragraph" style:parent-style-name="Standard">
      <style:paragraph-properties fo:margin-left="0cm" fo:margin-right="0cm" fo:text-align="center" style:justify-single-word="false" fo:text-indent="1.693cm" style:auto-text-indent="false"/>
      <style:text-properties fo:font-weight="bold" style:language-asian="tr" style:country-asian="TR" style:font-weight-asian="bold" style:font-name-complex="Times New Roman1" style:language-complex="ar" style:country-complex="SA" style:font-weight-complex="bold"/>
    </style:style>
    <style:style style:name="P32" style:family="paragraph" style:parent-style-name="Standard">
      <style:paragraph-properties fo:margin-left="0cm" fo:margin-right="0cm" fo:line-height="150%" fo:hyphenation-ladder-count="no-limit" fo:text-indent="1.693cm" style:auto-text-indent="false"/>
      <style:text-properties fo:font-weight="bold" style:language-asian="tr" style:country-asian="TR" style:font-weight-asian="bold" style:font-name-complex="Times New Roman1" style:language-complex="ar" style:country-complex="SA" style:font-weight-complex="bold" fo:hyphenate="false" fo:hyphenation-remain-char-count="2" fo:hyphenation-push-char-count="2"/>
    </style:style>
    <style:style style:name="P33" style:family="paragraph" style:parent-style-name="Standard">
      <style:paragraph-properties fo:margin-left="0cm" fo:margin-right="0cm" fo:line-height="150%" fo:text-align="center" style:justify-single-word="false" fo:hyphenation-ladder-count="no-limit" fo:text-indent="1.693cm" style:auto-text-indent="false"/>
      <style:text-properties fo:font-weight="bold" style:language-asian="tr" style:country-asian="TR" style:font-weight-asian="bold" style:font-name-complex="Times New Roman1" style:language-complex="ar" style:country-complex="SA" style:font-weight-complex="bold" fo:hyphenate="false" fo:hyphenation-remain-char-count="2" fo:hyphenation-push-char-count="2"/>
    </style:style>
    <style:style style:name="P34" style:family="paragraph" style:parent-style-name="Standard">
      <style:paragraph-properties fo:margin-left="0cm" fo:margin-right="0cm" fo:line-height="150%" fo:text-align="justify" style:justify-single-word="false" fo:hyphenation-ladder-count="no-limit" fo:text-indent="1.693cm" style:auto-text-indent="false"/>
      <style:text-properties fo:font-weight="bold" style:language-asian="tr" style:country-asian="TR" style:font-weight-asian="bold" style:font-name-complex="Times New Roman1" style:language-complex="ar" style:country-complex="SA" style:font-weight-complex="bold" fo:hyphenate="false" fo:hyphenation-remain-char-count="2" fo:hyphenation-push-char-count="2"/>
    </style:style>
    <style:style style:name="P35" style:family="paragraph" style:parent-style-name="Standard">
      <style:paragraph-properties fo:margin-left="0cm" fo:margin-right="0cm" fo:text-indent="1.693cm" style:auto-text-indent="false"/>
      <style:text-properties style:text-underline-style="solid" style:text-underline-width="auto" style:text-underline-color="font-color"/>
    </style:style>
    <style:style style:name="P36"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margin-left="0cm" fo:margin-right="0cm" style:line-height-at-least="0.046cm" fo:text-align="justify" style:justify-single-word="false" fo:text-indent="1.693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fo:font-weight="bold" style:font-weight-asian="bold" style:font-name-complex="Times New Roman1" style:font-weight-complex="bold"/>
    </style:style>
    <style:style style:name="P39"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fo:font-weight="bold" style:font-weight-asian="bold" style:font-name-complex="Times New Roman1"/>
    </style:style>
    <style:style style:name="P40"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P41" style:family="paragraph" style:parent-style-name="Standard">
      <style:paragraph-properties fo:margin-left="0cm" fo:margin-right="0cm" fo:line-height="150%" fo:text-align="justify" style:justify-single-word="false" fo:hyphenation-ladder-count="no-limit" fo:text-indent="1.693cm" style:auto-text-indent="false"/>
      <style:text-properties style:text-underline-style="solid" style:text-underline-width="auto" style:text-underline-color="font-color" fo:font-weight="bold" style:language-asian="tr" style:country-asian="TR" style:font-weight-asian="bold" style:font-name-complex="Times New Roman1" style:language-complex="ar" style:country-complex="SA" style:font-weight-complex="bold" fo:hyphenate="false" fo:hyphenation-remain-char-count="2" fo:hyphenation-push-char-count="2"/>
    </style:style>
    <style:style style:name="P42" style:family="paragraph" style:parent-style-name="Standard">
      <style:paragraph-properties fo:margin-left="0cm" fo:margin-right="0cm" fo:line-height="150%" fo:text-align="justify" style:justify-single-word="false" fo:hyphenation-ladder-count="no-limit" fo:text-indent="1.693cm" style:auto-text-indent="false"/>
      <style:text-properties style:text-underline-style="solid" style:text-underline-width="auto" style:text-underline-color="font-color" fo:font-weight="bold" style:language-asian="tr" style:country-asian="TR" style:font-weight-asian="bold" style:font-name-complex="Times New Roman1" style:language-complex="ar" style:country-complex="SA" fo:hyphenate="false" fo:hyphenation-remain-char-count="2" fo:hyphenation-push-char-count="2"/>
    </style:style>
    <style:style style:name="P43"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style:style>
    <style:style style:name="P44"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style:font-weight-complex="bold"/>
    </style:style>
    <style:style style:name="P45"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style:font-name-complex="Times New Roman1"/>
    </style:style>
    <style:style style:name="P46" style:family="paragraph" style:parent-style-name="Standard">
      <style:paragraph-properties fo:margin-left="0cm" fo:margin-right="0cm" fo:text-align="justify" style:justify-single-word="false" fo:text-indent="1.693cm" style:auto-text-indent="false"/>
      <style:text-properties style:text-underline-style="solid" style:text-underline-width="auto" style:text-underline-color="font-color" style:font-name-complex="Times New Roman1" style:font-weight-complex="bold"/>
    </style:style>
    <style:style style:name="P47" style:family="paragraph" style:parent-style-name="Standard">
      <style:paragraph-properties fo:margin-left="0cm" fo:margin-right="0cm" fo:line-height="150%" fo:text-align="justify" style:justify-single-word="false" fo:text-indent="1.693cm" style:auto-text-indent="false"/>
      <style:text-properties style:text-underline-style="solid" style:text-underline-width="auto" style:text-underline-color="font-color" style:language-asian="tr" style:country-asian="TR" style:font-name-complex="Times New Roman1" style:language-complex="ar" style:country-complex="SA"/>
    </style:style>
    <style:style style:name="P48" style:family="paragraph" style:parent-style-name="Standard">
      <style:paragraph-properties fo:margin-left="0cm" fo:margin-right="0cm" fo:line-height="150%" fo:text-align="justify" style:justify-single-word="false" fo:hyphenation-ladder-count="no-limit" fo:text-indent="1.693cm" style:auto-text-indent="false"/>
      <style:text-properties style:text-underline-style="solid" style:text-underline-width="auto" style:text-underline-color="font-color" style:language-asian="tr" style:country-asian="TR" style:font-name-complex="Times New Roman1" style:language-complex="ar" style:country-complex="SA" fo:hyphenate="false" fo:hyphenation-remain-char-count="2" fo:hyphenation-push-char-count="2"/>
    </style:style>
    <style:style style:name="P49" style:family="paragraph" style:parent-style-name="Standard">
      <style:paragraph-properties fo:margin-left="0cm" fo:margin-right="0cm" fo:text-align="justify" style:justify-single-word="false" fo:text-indent="1.693cm" style:auto-text-indent="false"/>
      <style:text-properties style:font-name-asian="Times New Roman1" style:font-name-complex="Times New Roman1"/>
    </style:style>
    <style:style style:name="P50" style:family="paragraph" style:parent-style-name="Standard">
      <style:paragraph-properties fo:margin-left="0cm" fo:margin-right="0cm" style:line-height-at-least="0.046cm" fo:text-align="justify" style:justify-single-word="false" fo:text-indent="1.693cm" style:auto-text-indent="false"/>
    </style:style>
    <style:style style:name="P51" style:family="paragraph" style:parent-style-name="Standard">
      <style:paragraph-properties fo:margin-left="0cm" fo:margin-right="0cm" fo:text-align="justify" style:justify-single-word="false" fo:text-indent="1.693cm" style:auto-text-indent="false"/>
      <style:text-properties style:font-weight-complex="bold"/>
    </style:style>
    <style:style style:name="P52" style:family="paragraph" style:parent-style-name="Standard">
      <style:paragraph-properties fo:margin-left="0cm" fo:margin-right="0cm" style:line-height-at-least="0.046cm" fo:text-align="justify" style:justify-single-word="false" fo:text-indent="1.693cm" style:auto-text-indent="false"/>
      <style:text-properties style:font-weight-complex="bold"/>
    </style:style>
    <style:style style:name="P53" style:family="paragraph" style:parent-style-name="Standard">
      <style:paragraph-properties fo:margin-left="0cm" fo:margin-right="0cm" fo:text-align="justify" style:justify-single-word="false" fo:text-indent="1.693cm" style:auto-text-indent="false"/>
      <style:text-properties fo:color="#000000"/>
    </style:style>
    <style:style style:name="P54" style:family="paragraph" style:parent-style-name="Standard">
      <style:paragraph-properties fo:margin-left="0cm" fo:margin-right="0cm" style:line-height-at-least="0.046cm" fo:text-align="justify" style:justify-single-word="false" fo:text-indent="1.693cm" style:auto-text-indent="false"/>
      <style:text-properties fo:color="#000000"/>
    </style:style>
    <style:style style:name="P55" style:family="paragraph" style:parent-style-name="Standard">
      <style:paragraph-properties fo:margin-left="0cm" fo:margin-right="0cm" fo:text-align="justify" style:justify-single-word="false" fo:text-indent="1.693cm" style:auto-text-indent="false"/>
      <style:text-properties fo:color="#000000" style:font-weight-complex="bold"/>
    </style:style>
    <style:style style:name="P56" style:family="paragraph" style:parent-style-name="Standard">
      <style:paragraph-properties fo:margin-left="0cm" fo:margin-right="0cm" fo:text-align="justify" style:justify-single-word="false" fo:text-indent="1.693cm" style:auto-text-indent="false"/>
      <style:text-properties fo:color="#000000" style:text-underline-style="solid" style:text-underline-width="auto" style:text-underline-color="font-color"/>
    </style:style>
    <style:style style:name="P57" style:family="paragraph" style:parent-style-name="Standard">
      <style:paragraph-properties fo:margin-left="0cm" fo:margin-right="0cm" fo:text-align="justify" style:justify-single-word="false" fo:text-indent="1.693cm" style:auto-text-indent="false"/>
      <style:text-properties fo:color="#000000" style:text-underline-style="solid" style:text-underline-width="auto" style:text-underline-color="font-color" style:language-asian="tr" style:country-asian="TR" style:font-name-complex="Times New Roman1" style:language-complex="ar" style:country-complex="SA"/>
    </style:style>
    <style:style style:name="P58" style:family="paragraph" style:parent-style-name="Standard">
      <style:paragraph-properties fo:margin-left="0cm" fo:margin-right="0cm" fo:text-align="justify" style:justify-single-word="false" fo:text-indent="1.693cm" style:auto-text-indent="false"/>
      <style:text-properties fo:color="#000000" fo:font-weight="bold" style:font-weight-asian="bold"/>
    </style:style>
    <style:style style:name="P59" style:family="paragraph" style:parent-style-name="Standard">
      <style:paragraph-properties fo:margin-left="0cm" fo:margin-right="0cm" fo:line-height="150%" fo:text-align="justify" style:justify-single-word="false" fo:text-indent="1.693cm" style:auto-text-indent="false"/>
      <style:text-properties fo:color="#000000" style:font-name-asian="Times New Roman1" style:font-name-complex="Times New Roman1" style:font-weight-complex="bold"/>
    </style:style>
    <style:style style:name="P60" style:family="paragraph" style:parent-style-name="Standard">
      <style:paragraph-properties fo:margin-left="0cm" fo:margin-right="0cm" fo:text-align="justify" style:justify-single-word="false" fo:text-indent="1.693cm" style:auto-text-indent="false"/>
      <style:text-properties style:language-asian="tr" style:country-asian="TR"/>
    </style:style>
    <style:style style:name="P61" style:family="paragraph" style:parent-style-name="Standard">
      <style:paragraph-properties fo:margin-left="0cm" fo:margin-right="0cm" fo:line-height="150%" fo:text-align="justify" style:justify-single-word="false" fo:hyphenation-ladder-count="no-limit" fo:text-indent="1.693cm" style:auto-text-indent="false"/>
      <style:text-properties style:language-asian="tr" style:country-asian="TR" style:font-name-complex="Times New Roman1" style:language-complex="ar" style:country-complex="SA" style:font-style-complex="italic" fo:hyphenate="false" fo:hyphenation-remain-char-count="2" fo:hyphenation-push-char-count="2"/>
    </style:style>
    <style:style style:name="P62" style:family="paragraph" style:parent-style-name="Standard">
      <style:paragraph-properties fo:margin-left="0cm" fo:margin-right="0cm" fo:line-height="150%" fo:text-align="justify" style:justify-single-word="false" fo:hyphenation-ladder-count="no-limit" fo:text-indent="1.693cm" style:auto-text-indent="false"/>
      <style:text-properties style:language-asian="tr" style:country-asian="TR" style:font-name-complex="Times New Roman1" style:language-complex="ar" style:country-complex="SA" fo:hyphenate="false" fo:hyphenation-remain-char-count="2" fo:hyphenation-push-char-count="2"/>
    </style:style>
    <style:style style:name="P63" style:family="paragraph" style:parent-style-name="Standard">
      <style:paragraph-properties fo:margin-left="0cm" fo:margin-right="0cm" fo:text-align="justify" style:justify-single-word="false" fo:text-indent="1.693cm" style:auto-text-indent="false"/>
      <style:text-properties fo:font-style="italic" fo:font-weight="bold" style:font-style-asian="italic" style:font-weight-asian="bold" style:font-style-complex="italic" style:font-weight-complex="bold"/>
    </style:style>
    <style:style style:name="P64" style:family="paragraph" style:parent-style-name="Standard">
      <style:paragraph-properties fo:margin-left="0cm" fo:margin-right="0cm" fo:text-align="justify" style:justify-single-word="false" fo:text-indent="1.693cm" style:auto-text-indent="false"/>
      <style:text-properties fo:font-style="italic" fo:font-weight="bold" style:font-style-asian="italic" style:font-weight-asian="bold"/>
    </style:style>
    <style:style style:name="P65" style:family="paragraph" style:parent-style-name="Standard">
      <style:paragraph-properties fo:margin-left="0cm" fo:margin-right="0cm" fo:text-align="justify" style:justify-single-word="false" fo:text-indent="1.693cm" style:auto-text-indent="false"/>
      <style:text-properties fo:font-style="italic" style:font-style-asian="italic"/>
    </style:style>
    <style:style style:name="P66" style:family="paragraph" style:parent-style-name="Standard">
      <style:paragraph-properties fo:margin-left="0cm" fo:margin-right="0cm" fo:text-align="justify" style:justify-single-word="false" fo:text-indent="1.693cm" style:auto-text-indent="false"/>
      <style:text-properties fo:font-style="italic" style:font-style-asian="italic" style:font-name-complex="Times New Roman1"/>
    </style:style>
    <style:style style:name="P67" style:family="paragraph" style:parent-style-name="Standard">
      <style:paragraph-properties fo:margin-left="0cm" fo:margin-right="0cm" fo:text-align="justify" style:justify-single-word="false" fo:text-indent="1.693cm" style:auto-text-indent="false">
        <style:tab-stops>
          <style:tab-stop style:position="1.307cm"/>
        </style:tab-stops>
      </style:paragraph-properties>
      <style:text-properties fo:font-style="italic" style:font-style-asian="italic" style:font-name-complex="Times New Roman1" style:font-weight-complex="bold"/>
    </style:style>
    <style:style style:name="P68" style:family="paragraph" style:parent-style-name="Standard">
      <style:paragraph-properties fo:margin-left="0cm" fo:margin-right="0cm" fo:text-align="center" style:justify-single-word="false" fo:text-indent="1.693cm" style:auto-text-indent="false"/>
    </style:style>
    <style:style style:name="P69" style:family="paragraph" style:parent-style-name="Standard">
      <style:paragraph-properties fo:margin-left="0cm" fo:margin-right="0cm" fo:text-align="justify" style:justify-single-word="false" fo:text-indent="1.693cm" style:auto-text-indent="false"/>
      <style:text-properties fo:color="#00000a" fo:font-weight="bold" style:font-weight-asian="bold"/>
    </style:style>
    <style:style style:name="P70" style:family="paragraph" style:parent-style-name="Standard">
      <style:paragraph-properties fo:margin-left="0cm" fo:margin-right="0cm" fo:text-indent="1.693cm" style:auto-text-indent="false"/>
      <style:text-properties style:font-name-complex="Times New Roman1"/>
    </style:style>
    <style:style style:name="P71" style:family="paragraph" style:parent-style-name="Standard">
      <style:paragraph-properties fo:margin-left="0cm" fo:margin-right="0cm" fo:text-align="justify" style:justify-single-word="false" fo:text-indent="1.693cm" style:auto-text-indent="false"/>
      <style:text-properties style:font-name-complex="Times New Roman1"/>
    </style:style>
    <style:style style:name="P72" style:family="paragraph" style:parent-style-name="Standard">
      <style:paragraph-properties fo:margin-left="0cm" fo:margin-right="0cm" fo:text-align="justify" style:justify-single-word="false" fo:text-indent="1.693cm" style:auto-text-indent="false">
        <style:tab-stops>
          <style:tab-stop style:position="1.307cm"/>
        </style:tab-stops>
      </style:paragraph-properties>
      <style:text-properties style:font-name-complex="Times New Roman1"/>
    </style:style>
    <style:style style:name="P73" style:family="paragraph" style:parent-style-name="Standard">
      <style:paragraph-properties fo:margin-left="0cm" fo:margin-right="0cm" fo:text-align="justify" style:justify-single-word="false" fo:hyphenation-ladder-count="no-limit" fo:text-indent="1.693cm" style:auto-text-indent="false"/>
      <style:text-properties style:font-name-complex="Times New Roman1" fo:hyphenate="false" fo:hyphenation-remain-char-count="2" fo:hyphenation-push-char-count="2"/>
    </style:style>
    <style:style style:name="P74" style:family="paragraph" style:parent-style-name="Standard">
      <style:paragraph-properties fo:margin-left="0cm" fo:margin-right="0cm" fo:text-align="justify" style:justify-single-word="false" fo:text-indent="1.693cm" style:auto-text-indent="false"/>
      <style:text-properties style:font-name-complex="Times New Roman1" style:font-weight-complex="bold"/>
    </style:style>
    <style:style style:name="P75" style:family="paragraph" style:parent-style-name="Standard">
      <style:paragraph-properties fo:margin-left="0cm" fo:margin-right="0cm" fo:text-align="justify" style:justify-single-word="false" fo:text-indent="1.693cm" style:auto-text-indent="false">
        <style:tab-stops>
          <style:tab-stop style:position="1.307cm"/>
          <style:tab-stop style:position="3.572cm"/>
        </style:tab-stops>
      </style:paragraph-properties>
      <style:text-properties style:font-name-complex="Times New Roman1" style:font-weight-complex="bold"/>
    </style:style>
    <style:style style:name="P76" style:family="paragraph" style:parent-style-name="Standard">
      <style:paragraph-properties fo:margin-left="0cm" fo:margin-right="0cm" fo:text-align="justify" style:justify-single-word="false" fo:text-indent="1.693cm" style:auto-text-indent="false">
        <style:tab-stops>
          <style:tab-stop style:position="1.307cm"/>
        </style:tab-stops>
      </style:paragraph-properties>
      <style:text-properties style:font-name-complex="Times New Roman1" style:font-weight-complex="bold"/>
    </style:style>
    <style:style style:name="P77" style:family="paragraph" style:parent-style-name="Standard">
      <style:paragraph-properties fo:margin-left="0cm" fo:margin-right="0cm" fo:line-height="150%" fo:text-indent="1.693cm" style:auto-text-indent="false"/>
      <style:text-properties style:font-name-complex="Times New Roman1"/>
    </style:style>
    <style:style style:name="P78" style:family="paragraph" style:parent-style-name="Standard">
      <style:paragraph-properties fo:margin-left="0cm" fo:margin-right="0cm" fo:line-height="150%" fo:text-indent="1.693cm" style:auto-text-indent="false"/>
    </style:style>
    <style:style style:name="P79" style:family="paragraph" style:parent-style-name="Standard">
      <style:paragraph-properties fo:margin-left="0cm" fo:margin-right="0cm" fo:line-height="150%" fo:text-align="justify" style:justify-single-word="false" fo:text-indent="1.693cm" style:auto-text-indent="false"/>
    </style:style>
    <style:style style:name="P80" style:family="paragraph" style:parent-style-name="Standard">
      <style:paragraph-properties fo:margin-left="0cm" fo:margin-right="0cm" fo:line-height="150%" fo:text-align="justify" style:justify-single-word="false" fo:hyphenation-ladder-count="no-limit" fo:text-indent="1.693cm" style:auto-text-indent="false"/>
      <style:text-properties fo:hyphenate="false" fo:hyphenation-remain-char-count="2" fo:hyphenation-push-char-count="2"/>
    </style:style>
    <style:style style:name="P81" style:family="paragraph" style:parent-style-name="Standard">
      <style:paragraph-properties fo:margin-left="0cm" fo:margin-right="0cm" fo:line-height="150%" fo:hyphenation-ladder-count="no-limit" fo:text-indent="1.693cm" style:auto-text-indent="false"/>
      <style:text-properties fo:hyphenate="false" fo:hyphenation-remain-char-count="2" fo:hyphenation-push-char-count="2"/>
    </style:style>
    <style:style style:name="P82" style:family="paragraph" style:parent-style-name="Standard">
      <style:paragraph-properties fo:margin-left="0cm" fo:margin-right="0cm" fo:line-height="150%" fo:text-align="center" style:justify-single-word="false" fo:hyphenation-ladder-count="no-limit" fo:text-indent="1.693cm" style:auto-text-indent="false"/>
      <style:text-properties fo:hyphenate="false" fo:hyphenation-remain-char-count="2" fo:hyphenation-push-char-count="2"/>
    </style:style>
    <style:style style:name="P83" style:family="paragraph" style:parent-style-name="Standard">
      <style:paragraph-properties fo:margin-left="0cm" fo:margin-right="0cm" fo:margin-top="0.035cm" fo:margin-bottom="0.035cm" fo:line-height="0.508cm" fo:text-align="justify" style:justify-single-word="false" fo:text-indent="1.693cm" style:auto-text-indent="false"/>
    </style:style>
    <style:style style:name="P84" style:family="paragraph" style:parent-style-name="Standard">
      <style:paragraph-properties fo:margin-left="0cm" fo:margin-right="0cm" fo:margin-top="0.035cm" fo:margin-bottom="0.035cm" fo:line-height="0.508cm" fo:text-align="justify" style:justify-single-word="false" fo:text-indent="1.693cm" style:auto-text-indent="false"/>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P85" style:family="paragraph" style:parent-style-name="Standard">
      <style:paragraph-properties fo:margin-left="0cm" fo:margin-right="0cm" fo:margin-top="0.494cm" fo:margin-bottom="0cm" fo:text-indent="1.693cm" style:auto-text-indent="false"/>
    </style:style>
    <style:style style:name="P86" style:family="paragraph" style:parent-style-name="Standard">
      <style:paragraph-properties fo:margin-left="0cm" fo:margin-right="0cm" fo:margin-top="0.494cm" fo:margin-bottom="0cm" fo:text-align="justify" style:justify-single-word="false" fo:text-indent="1.693cm" style:auto-text-indent="false"/>
    </style:style>
    <style:style style:name="P87" style:family="paragraph" style:parent-style-name="Standard">
      <style:paragraph-properties fo:margin-left="0cm" fo:margin-right="0cm" fo:margin-top="0.494cm" fo:margin-bottom="0cm" fo:text-align="justify" style:justify-single-word="false" fo:hyphenation-ladder-count="no-limit" fo:text-indent="1.693cm" style:auto-text-indent="false"/>
      <style:text-properties fo:hyphenate="false" fo:hyphenation-remain-char-count="2" fo:hyphenation-push-char-count="2"/>
    </style:style>
    <style:style style:name="P88" style:family="paragraph" style:parent-style-name="Standard">
      <style:paragraph-properties fo:margin-left="0cm" fo:margin-right="0cm" fo:margin-top="0.494cm" fo:margin-bottom="0cm" style:line-height-at-least="0.046cm" fo:text-align="justify" style:justify-single-word="false" fo:text-indent="1.693cm" style:auto-text-indent="false"/>
    </style:style>
    <style:style style:name="P89" style:family="paragraph" style:parent-style-name="Standard">
      <style:paragraph-properties fo:margin-left="0cm" fo:margin-right="0cm" fo:margin-top="0.494cm" fo:margin-bottom="0.21cm" fo:text-align="justify" style:justify-single-word="false" fo:text-indent="1.693cm" style:auto-text-indent="false"/>
    </style:style>
    <style:style style:name="P90" style:family="paragraph" style:parent-style-name="Standard">
      <style:paragraph-properties fo:margin-left="0cm" fo:margin-right="0cm" fo:margin-top="0.494cm" fo:margin-bottom="0.21cm" style:line-height-at-least="0.046cm" fo:text-align="justify" style:justify-single-word="false" fo:text-indent="1.693cm" style:auto-text-indent="false"/>
    </style:style>
    <style:style style:name="P91" style:family="paragraph" style:parent-style-name="Standard">
      <style:paragraph-properties fo:margin-left="0cm" fo:margin-right="0cm" fo:margin-top="0.494cm" fo:margin-bottom="0.353cm" style:line-height-at-least="0.046cm" fo:text-align="justify" style:justify-single-word="false" fo:text-indent="1.693cm" style:auto-text-indent="false"/>
    </style:style>
    <style:style style:name="P92" style:family="paragraph" style:parent-style-name="Standard">
      <style:paragraph-properties fo:margin-left="0cm" fo:margin-right="0cm" fo:margin-top="0cm" fo:margin-bottom="0.265cm" fo:text-align="justify" style:justify-single-word="false" fo:text-indent="1.693cm" style:auto-text-indent="false" fo:background-color="#ffffff">
        <style:background-image/>
      </style:paragraph-properties>
    </style:style>
    <style:style style:name="P93" style:family="paragraph" style:parent-style-name="Standard">
      <style:paragraph-properties fo:margin-left="0cm" fo:margin-right="0cm" fo:text-align="justify" style:justify-single-word="false" fo:text-indent="1.455cm" style:auto-text-indent="false"/>
    </style:style>
    <style:style style:name="P94" style:family="paragraph" style:parent-style-name="Standard">
      <style:paragraph-properties fo:margin-left="0cm" fo:margin-right="0cm" fo:text-align="justify" style:justify-single-word="false" fo:text-indent="1.588cm" style:auto-text-indent="false"/>
    </style:style>
    <style:style style:name="P95" style:family="paragraph" style:parent-style-name="Normal_20__28_Web_29_">
      <style:paragraph-properties fo:margin-left="0cm" fo:margin-right="0cm" fo:text-align="justify" style:justify-single-word="false" fo:text-indent="1.693cm" style:auto-text-indent="false"/>
    </style:style>
    <style:style style:name="P96" style:family="paragraph" style:parent-style-name="Normal_20__28_Web_29_">
      <style:paragraph-properties fo:margin-left="0cm" fo:margin-right="0cm" fo:margin-top="0.494cm" fo:margin-bottom="0cm" fo:text-align="justify" style:justify-single-word="false" fo:text-indent="1.693cm" style:auto-text-indent="false"/>
    </style:style>
    <style:style style:name="P97" style:family="paragraph" style:parent-style-name="Normal_20__28_Web_29_">
      <style:paragraph-properties fo:margin-left="0cm" fo:margin-right="0cm" fo:margin-top="0.494cm" fo:margin-bottom="0cm" style:line-height-at-least="0.046cm" fo:text-align="justify" style:justify-single-word="false" fo:text-indent="1.693cm" style:auto-text-indent="false"/>
    </style:style>
    <style:style style:name="P98" style:family="paragraph" style:parent-style-name="Normal_20__28_Web_29_">
      <style:paragraph-properties fo:margin-left="0cm" fo:margin-right="0cm" fo:margin-top="0.423cm" fo:margin-bottom="0cm" fo:text-align="justify" style:justify-single-word="false" fo:text-indent="1.693cm" style:auto-text-indent="false"/>
    </style:style>
    <style:style style:name="P99" style:family="paragraph" style:parent-style-name="Normal_20__28_Web_29_">
      <style:paragraph-properties fo:margin-left="0cm" fo:margin-right="0cm" fo:margin-top="0cm" fo:margin-bottom="0cm" fo:line-height="150%" fo:text-align="justify" style:justify-single-word="false" fo:text-indent="1.693cm" style:auto-text-indent="false"/>
    </style:style>
    <style:style style:name="P100" style:family="paragraph" style:parent-style-name="Normal_20__28_Web_29_">
      <style:paragraph-properties fo:margin-left="0cm" fo:margin-right="0cm" fo:margin-top="0cm" fo:margin-bottom="0cm" fo:line-height="150%" fo:text-align="justify" style:justify-single-word="false" fo:text-indent="1.693cm" style:auto-text-indent="false"/>
      <style:text-properties style:language-asian="tr" style:country-asian="TR" style:language-complex="ar" style:country-complex="SA"/>
    </style:style>
    <style:style style:name="P101" style:family="paragraph" style:parent-style-name="edf_5f_1343993751449">
      <style:paragraph-properties fo:margin-left="0cm" fo:margin-right="0cm" fo:margin-top="0.035cm" fo:margin-bottom="0.035cm" fo:line-height="0.508cm" fo:text-align="justify" style:justify-single-word="false" fo:text-indent="1.251cm" style:auto-text-indent="false"/>
    </style:style>
    <style:style style:name="P102" style:family="paragraph" style:parent-style-name="edf_5f_1343993751449">
      <style:paragraph-properties fo:margin-left="0cm" fo:margin-right="0cm" fo:line-height="0.508cm" fo:text-align="justify" style:justify-single-word="false" fo:text-indent="1.512cm" style:auto-text-indent="false"/>
    </style:style>
    <style:style style:name="P103" style:family="paragraph" style:parent-style-name="edf_5f_1343993751449">
      <style:paragraph-properties fo:margin-left="0cm" fo:margin-right="0cm" fo:line-height="0.508cm" fo:text-align="center" style:justify-single-word="false" fo:text-indent="1.512cm" style:auto-text-indent="false"/>
    </style:style>
    <style:style style:name="P104" style:family="paragraph" style:parent-style-name="Default">
      <style:paragraph-properties fo:margin-left="0cm" fo:margin-right="0cm" fo:line-height="115%" fo:text-align="justify" style:justify-single-word="false" fo:text-indent="1.693cm" style:auto-text-indent="false"/>
    </style:style>
    <style:style style:name="P105" style:family="paragraph" style:parent-style-name="Gövde_20_metni">
      <style:paragraph-properties fo:margin-left="0cm" fo:margin-right="0cm" fo:margin-top="0cm" fo:margin-bottom="0cm" fo:line-height="115%" fo:text-indent="1.693cm" style:auto-text-indent="false"/>
    </style:style>
    <style:style style:name="P106" style:family="paragraph" style:parent-style-name="Gövde_20_metni">
      <style:paragraph-properties fo:margin-left="0cm" fo:margin-right="0cm" fo:margin-top="0cm" fo:margin-bottom="0cm" fo:line-height="115%" fo:text-indent="1.693cm" style:auto-text-indent="false"/>
      <style:text-properties fo:font-size="12pt" fo:language="tr" fo:country="TR" style:font-size-asian="12pt" style:font-name-complex="Times New Roman1" style:font-size-complex="12pt" style:font-weight-complex="bold"/>
    </style:style>
    <style:style style:name="P107" style:family="paragraph" style:parent-style-name="Header" style:master-page-name="Converted1">
      <style:paragraph-properties fo:margin-top="0.035cm" fo:margin-bottom="0.035cm" fo:line-height="0.508cm" style:page-number="auto">
        <style:tab-stops>
          <style:tab-stop style:position="8.996cm"/>
        </style:tab-stops>
      </style:paragraph-properties>
    </style:style>
    <style:style style:name="P108" style:family="paragraph" style:parent-style-name="edf_5f_1342775478072">
      <style:paragraph-properties fo:margin-left="6.632cm" fo:margin-right="0cm" fo:margin-top="0.035cm" fo:margin-bottom="0.035cm" fo:line-height="0.508cm" fo:text-align="justify" style:justify-single-word="false" fo:text-indent="-6.632cm" style:auto-text-indent="false">
        <style:tab-stops>
          <style:tab-stop style:position="6.385cm"/>
        </style:tab-stops>
      </style:paragraph-properties>
    </style:style>
    <style:style style:name="P109" style:family="paragraph" style:parent-style-name="edf_5f_1342775266930">
      <style:paragraph-properties fo:margin-left="6.632cm" fo:margin-right="0cm" fo:margin-top="0.035cm" fo:margin-bottom="0.035cm" fo:line-height="0.508cm" fo:text-align="justify" style:justify-single-word="false" fo:text-indent="-6.632cm" style:auto-text-indent="false">
        <style:tab-stops>
          <style:tab-stop style:position="6.385cm"/>
        </style:tab-stops>
      </style:paragraph-properties>
    </style:style>
    <style:style style:name="P110" style:family="paragraph" style:parent-style-name="edf_5f_1342780963953">
      <style:paragraph-properties fo:margin-left="6.632cm" fo:margin-right="0cm" fo:margin-top="0.035cm" fo:margin-bottom="0.035cm" fo:line-height="0.508cm" fo:text-align="justify" style:justify-single-word="false" fo:text-indent="-6.632cm" style:auto-text-indent="false">
        <style:tab-stops>
          <style:tab-stop style:position="6.385cm"/>
        </style:tab-stops>
      </style:paragraph-properties>
    </style:style>
    <style:style style:name="P111" style:family="paragraph" style:parent-style-name="edf_5f_1342775520612">
      <style:paragraph-properties fo:margin-left="6.632cm" fo:margin-right="0cm" fo:margin-top="0.035cm" fo:margin-bottom="0.035cm" fo:line-height="0.508cm" fo:text-align="justify" style:justify-single-word="false" fo:text-indent="-6.632cm" style:auto-text-indent="false">
        <style:tab-stops>
          <style:tab-stop style:position="6.385cm"/>
        </style:tab-stops>
      </style:paragraph-properties>
    </style:style>
    <style:style style:name="P112" style:family="paragraph" style:parent-style-name="edf_5f_1343993751730">
      <style:paragraph-properties fo:margin-left="0cm" fo:margin-right="0cm" fo:line-height="0.508cm" fo:text-align="justify" style:justify-single-word="false" fo:text-indent="1.512cm" style:auto-text-indent="false"/>
    </style:style>
    <style:style style:name="P113" style:family="paragraph" style:parent-style-name="edf_5f_1343993751356">
      <style:paragraph-properties fo:margin-left="0cm" fo:margin-right="0cm" fo:margin-top="0.035cm" fo:margin-bottom="0.035cm" fo:line-height="0.508cm" fo:text-align="justify" style:justify-single-word="false" fo:text-indent="1.251cm" style:auto-text-indent="false"/>
    </style:style>
    <style:style style:name="P114" style:family="paragraph" style:parent-style-name="edf_5f_1343993751356">
      <style:paragraph-properties fo:margin-left="0cm" fo:margin-right="0cm" fo:line-height="0.508cm" fo:text-align="center" style:justify-single-word="false" fo:text-indent="1.512cm" style:auto-text-indent="false"/>
    </style:style>
    <style:style style:name="P115" style:family="paragraph" style:parent-style-name="edf_5f_1343993751356">
      <style:paragraph-properties fo:margin-left="0cm" fo:margin-right="0cm" fo:line-height="0.508cm" fo:text-align="justify" style:justify-single-word="false" fo:text-indent="1.512cm" style:auto-text-indent="false"/>
    </style:style>
    <style:style style:name="P116" style:family="paragraph" style:parent-style-name="edf_5f_1342775326193">
      <style:paragraph-properties fo:margin-left="6.632cm" fo:margin-right="0cm" fo:margin-top="0.035cm" fo:margin-bottom="0.035cm" fo:line-height="0.508cm" fo:text-align="justify" style:justify-single-word="false" fo:text-indent="-6.632cm" style:auto-text-indent="false">
        <style:tab-stops>
          <style:tab-stop style:position="6.385cm"/>
        </style:tab-stops>
      </style:paragraph-properties>
    </style:style>
    <style:style style:name="P117" style:family="paragraph" style:parent-style-name="edf_5f_1343993751746">
      <style:paragraph-properties fo:margin-left="0cm" fo:margin-right="0cm" fo:line-height="0.508cm" fo:text-align="justify" style:justify-single-word="false" fo:text-indent="1.512cm" style:auto-text-indent="false"/>
    </style:style>
    <style:style style:name="P118" style:family="paragraph" style:parent-style-name="edf_5f_1343993751340">
      <style:paragraph-properties fo:margin-left="0cm" fo:margin-right="0cm" fo:line-height="0.508cm" fo:text-align="center" style:justify-single-word="false" fo:text-indent="1.512cm" style:auto-text-indent="false"/>
    </style:style>
    <style:style style:name="P119" style:family="paragraph" style:parent-style-name="edf_5f_1343993751325">
      <style:paragraph-properties fo:margin-left="0cm" fo:margin-right="0cm" fo:line-height="0.508cm" fo:text-align="center" style:justify-single-word="false" fo:text-indent="1.512cm" style:auto-text-indent="false"/>
    </style:style>
    <style:style style:name="P120" style:family="paragraph" style:parent-style-name="edf_5f_1343993751761">
      <style:paragraph-properties fo:margin-left="0cm" fo:margin-right="0cm" fo:line-height="0.508cm" fo:text-align="justify" style:justify-single-word="false" fo:text-indent="1.512cm" style:auto-text-indent="false"/>
    </style:style>
    <style:style style:name="P121" style:family="paragraph" style:parent-style-name="hvl-default">
      <style:paragraph-properties fo:line-height="0.508cm"/>
      <style:text-properties fo:font-weight="bold" style:font-weight-asian="bold" style:font-weight-complex="bold"/>
    </style:style>
    <style:style style:name="P122" style:family="paragraph" style:parent-style-name="hvl-default">
      <style:paragraph-properties fo:margin-top="0.035cm" fo:margin-bottom="0.035cm" fo:line-height="0.508cm"/>
    </style:style>
    <style:style style:name="P123" style:family="paragraph" style:parent-style-name="hvl-default">
      <style:paragraph-properties fo:margin-top="0.035cm" fo:margin-bottom="0.035cm" fo:line-height="0.508cm" fo:text-align="center" style:justify-single-word="false"/>
    </style:style>
    <style:style style:name="P124" style:family="paragraph" style:parent-style-name="hvl-default">
      <style:paragraph-properties fo:margin-top="0.035cm" fo:margin-bottom="0.035cm" fo:line-height="0.508cm" fo:text-align="center" style:justify-single-word="false">
        <style:tab-stops>
          <style:tab-stop style:position="2.505cm" style:type="center"/>
        </style:tab-stops>
      </style:paragraph-properties>
    </style:style>
    <style:style style:name="P125" style:family="paragraph" style:parent-style-name="hvl-default">
      <style:paragraph-properties fo:margin-top="0.035cm" fo:margin-bottom="0.035cm" fo:line-height="0.508cm">
        <style:tab-stops>
          <style:tab-stop style:position="6.491cm"/>
        </style:tab-stops>
      </style:paragraph-properties>
    </style:style>
    <style:style style:name="P126" style:family="paragraph" style:parent-style-name="hvl-default">
      <style:paragraph-properties fo:margin-top="0.035cm" fo:margin-bottom="0.035cm" fo:line-height="0.508cm">
        <style:tab-stops>
          <style:tab-stop style:position="5.292cm"/>
        </style:tab-stops>
      </style:paragraph-properties>
    </style:style>
    <style:style style:name="P127" style:family="paragraph" style:parent-style-name="hvl-default">
      <style:paragraph-properties fo:margin-top="0.035cm" fo:margin-bottom="0.035cm" fo:line-height="0.508cm" fo:text-align="justify" style:justify-single-word="false">
        <style:tab-stops>
          <style:tab-stop style:position="2.646cm"/>
          <style:tab-stop style:position="6.456cm"/>
        </style:tab-stops>
      </style:paragraph-properties>
    </style:style>
    <style:style style:name="P128" style:family="paragraph" style:parent-style-name="hvl-default" style:master-page-name="Standard">
      <style:paragraph-properties fo:margin-top="0.035cm" fo:margin-bottom="0.035cm" fo:line-height="0.508cm" fo:text-align="center" style:justify-single-word="false" style:page-number="auto">
        <style:tab-stops>
          <style:tab-stop style:position="2.505cm" style:type="center"/>
        </style:tab-stops>
      </style:paragraph-properties>
    </style:style>
    <style:style style:name="P129" style:family="paragraph" style:parent-style-name="hvl-default">
      <style:paragraph-properties fo:margin-left="6.703cm" fo:margin-right="0cm" fo:margin-top="0.035cm" fo:margin-bottom="0.035cm" fo:line-height="0.508cm" fo:text-indent="-6.703cm" style:auto-text-indent="false">
        <style:tab-stops>
          <style:tab-stop style:position="6.456cm"/>
        </style:tab-stops>
      </style:paragraph-properties>
    </style:style>
    <style:style style:name="P130" style:family="paragraph" style:parent-style-name="hvl-default">
      <style:paragraph-properties fo:margin-left="6.703cm" fo:margin-right="0cm" fo:margin-top="0.035cm" fo:margin-bottom="0.035cm" fo:line-height="0.508cm" fo:text-align="justify" style:justify-single-word="false" fo:text-indent="-6.703cm" style:auto-text-indent="false">
        <style:tab-stops>
          <style:tab-stop style:position="6.456cm"/>
        </style:tab-stops>
      </style:paragraph-properties>
    </style:style>
    <style:style style:name="P131" style:family="paragraph" style:parent-style-name="hvl-default">
      <style:paragraph-properties fo:margin-left="6.703cm" fo:margin-right="0cm" fo:margin-top="0.035cm" fo:margin-bottom="0.035cm" fo:line-height="0.508cm" fo:text-indent="-6.703cm" style:auto-text-indent="false">
        <style:tab-stops>
          <style:tab-stop style:position="2.646cm"/>
          <style:tab-stop style:position="6.456cm"/>
        </style:tab-stops>
      </style:paragraph-properties>
    </style:style>
    <style:style style:name="P132" style:family="paragraph" style:parent-style-name="hvl-default">
      <style:paragraph-properties fo:margin-left="6.703cm" fo:margin-right="0cm" fo:margin-top="0.035cm" fo:margin-bottom="0.035cm" fo:line-height="0.508cm" fo:text-align="justify" style:justify-single-word="false" fo:text-indent="-6.703cm" style:auto-text-indent="false">
        <style:tab-stops>
          <style:tab-stop style:position="6.456cm"/>
        </style:tab-stops>
      </style:paragraph-properties>
      <style:text-properties style:text-underline-style="solid" style:text-underline-type="double" style:text-underline-width="auto" style:text-underline-color="font-color"/>
    </style:style>
    <style:style style:name="P133" style:family="paragraph" style:parent-style-name="hvl-default">
      <style:paragraph-properties fo:margin-left="6.703cm" fo:margin-right="0cm" fo:margin-top="0.035cm" fo:margin-bottom="0.035cm" fo:line-height="0.508cm" fo:text-align="justify" style:justify-single-word="false" fo:text-indent="-6.703cm" style:auto-text-indent="false">
        <style:tab-stops>
          <style:tab-stop style:position="6.456cm"/>
        </style:tab-stops>
      </style:paragraph-properties>
      <style:text-properties fo:font-weight="bold" style:font-weight-asian="bold"/>
    </style:style>
    <style:style style:name="P134" style:family="paragraph" style:parent-style-name="hvl-default">
      <style:paragraph-properties fo:margin-left="6.632cm" fo:margin-right="0cm" fo:margin-top="0.035cm" fo:margin-bottom="0.035cm" fo:line-height="0.508cm" fo:text-align="justify" style:justify-single-word="false" fo:text-indent="-6.632cm" style:auto-text-indent="false">
        <style:tab-stops>
          <style:tab-stop style:position="6.385cm"/>
        </style:tab-stops>
      </style:paragraph-properties>
    </style:style>
    <style:style style:name="P135" style:family="paragraph" style:parent-style-name="hvl-default">
      <style:paragraph-properties fo:margin-left="0cm" fo:margin-right="0cm" fo:margin-top="0.035cm" fo:margin-bottom="0.035cm" fo:line-height="0.508cm" fo:text-align="justify" style:justify-single-word="false" fo:text-indent="1.693cm" style:auto-text-indent="false"/>
    </style:style>
    <style:style style:name="P136" style:family="paragraph" style:parent-style-name="hvl-default">
      <style:paragraph-properties fo:margin-left="0cm" fo:margin-right="0cm" fo:margin-top="0.035cm" fo:margin-bottom="0.035cm" fo:line-height="0.508cm" fo:text-align="justify" style:justify-single-word="false" fo:text-indent="1.693cm" style:auto-text-indent="false">
        <style:tab-stops>
          <style:tab-stop style:position="2.646cm"/>
          <style:tab-stop style:position="6.456cm"/>
        </style:tab-stops>
      </style:paragraph-properties>
    </style:style>
    <style:style style:name="P137" style:family="paragraph" style:parent-style-name="hvl-default" style:list-style-name="L1">
      <style:paragraph-properties fo:margin-left="0cm" fo:margin-right="0cm" fo:margin-top="0.035cm" fo:margin-bottom="0.035cm" fo:line-height="0.508cm" fo:text-align="justify" style:justify-single-word="false" fo:text-indent="1.693cm" style:auto-text-indent="false"/>
    </style:style>
    <style:style style:name="P138" style:family="paragraph" style:parent-style-name="hvl-default">
      <style:paragraph-properties fo:margin-left="0cm" fo:margin-right="0cm" fo:margin-top="0.035cm" fo:margin-bottom="0.035cm" fo:line-height="0.508cm" fo:text-align="justify" style:justify-single-word="false" fo:text-indent="1.693cm" style:auto-text-indent="false">
        <style:tab-stops>
          <style:tab-stop style:position="1.085cm"/>
        </style:tab-stops>
      </style:paragraph-properties>
    </style:style>
    <style:style style:name="P139" style:family="paragraph" style:parent-style-name="hvl-default">
      <style:paragraph-properties fo:margin-left="0cm" fo:margin-right="0cm" fo:margin-top="0.035cm" fo:margin-bottom="0.035cm" fo:line-height="0.508cm" fo:text-align="justify" style:justify-single-word="false" fo:text-indent="1.693cm" style:auto-text-indent="false">
        <style:tab-stops>
          <style:tab-stop style:position="1.27cm"/>
        </style:tab-stops>
      </style:paragraph-properties>
    </style:style>
    <style:style style:name="P140" style:family="paragraph" style:parent-style-name="hvl-default">
      <style:paragraph-properties fo:margin-left="0cm" fo:margin-right="0cm" fo:margin-top="0.035cm" fo:margin-bottom="0.035cm" fo:line-height="0.508cm" fo:text-align="justify" style:justify-single-word="false" fo:text-indent="1.693cm" style:auto-text-indent="false"/>
      <style:text-properties fo:font-weight="bold" style:font-weight-asian="bold" style:font-weight-complex="bold"/>
    </style:style>
    <style:style style:name="P141" style:family="paragraph" style:parent-style-name="hvl-default">
      <style:paragraph-properties fo:margin-left="0cm" fo:margin-right="0cm" fo:margin-top="0.035cm" fo:margin-bottom="0.035cm" fo:line-height="0.508cm" fo:text-align="justify" style:justify-single-word="false" fo:text-indent="1.693cm" style:auto-text-indent="false">
        <style:tab-stops>
          <style:tab-stop style:position="1.27cm"/>
        </style:tab-stops>
      </style:paragraph-properties>
      <style:text-properties fo:font-weight="bold" style:font-weight-asian="bold" style:font-weight-complex="bold"/>
    </style:style>
    <style:style style:name="P142" style:family="paragraph" style:parent-style-name="hvl-default">
      <style:paragraph-properties fo:margin-left="0cm" fo:margin-right="0cm" fo:line-height="0.508cm" fo:text-align="center" style:justify-single-word="false" fo:text-indent="1.512cm" style:auto-text-indent="false"/>
    </style:style>
    <style:style style:name="P143" style:family="paragraph" style:parent-style-name="hvl-default">
      <style:paragraph-properties fo:margin-left="0cm" fo:margin-right="0cm" fo:margin-top="0.035cm" fo:margin-bottom="0.035cm" fo:line-height="0.508cm" fo:text-align="justify" style:justify-single-word="false" fo:text-indent="1.251cm" style:auto-text-indent="false"/>
    </style:style>
    <style:style style:name="P144" style:family="paragraph" style:parent-style-name="hvl-default">
      <style:paragraph-properties fo:margin-left="0cm" fo:margin-right="0cm" fo:margin-top="0.035cm" fo:margin-bottom="0.035cm" fo:line-height="0.508cm" fo:text-align="justify" style:justify-single-word="false" fo:text-indent="1.251cm" style:auto-text-indent="false"/>
      <style:text-properties fo:font-weight="bold" style:font-weight-asian="bold" style:font-weight-complex="bold"/>
    </style:style>
    <style:style style:name="P145" style:family="paragraph" style:parent-style-name="default">
      <style:paragraph-properties fo:line-height="0.508cm">
        <style:tab-stops>
          <style:tab-stop style:position="2.54cm"/>
        </style:tab-stops>
      </style:paragraph-properties>
    </style:style>
    <style:style style:name="P146" style:family="paragraph" style:parent-style-name="default">
      <style:paragraph-properties fo:line-height="0.508cm">
        <style:tab-stops>
          <style:tab-stop style:position="6.491cm"/>
        </style:tab-stops>
      </style:paragraph-properties>
    </style:style>
    <style:style style:name="P147" style:family="paragraph" style:parent-style-name="Gövde_20_metni_20__28_2_29_">
      <style:paragraph-properties fo:margin-left="0cm" fo:margin-right="0cm" fo:margin-top="0cm" fo:margin-bottom="0cm" fo:line-height="115%" fo:text-indent="1.693cm" style:auto-text-indent="false"/>
    </style:style>
    <style:style style:name="P148" style:family="paragraph" style:parent-style-name="Gövde_20_metni_20__28_2_29_">
      <style:paragraph-properties fo:margin-left="0cm" fo:margin-right="0cm" fo:margin-top="0cm" fo:margin-bottom="0cm" fo:line-height="115%" fo:text-indent="1.693cm" style:auto-text-indent="false"/>
      <style:text-properties fo:font-size="12pt" fo:language="tr" fo:country="TR" style:font-size-asian="12pt" style:font-name-complex="Times New Roman1" style:font-size-complex="12pt"/>
    </style:style>
    <style:style style:name="P149" style:family="paragraph" style:parent-style-name="Footer">
      <style:paragraph-properties fo:line-height="0.508cm"/>
    </style:style>
    <style:style style:name="P150" style:family="paragraph" style:parent-style-name="Footer" style:master-page-name="Converted2">
      <style:paragraph-properties fo:text-align="end" style:justify-single-word="false" style:page-number="auto"/>
    </style:style>
    <style:style style:name="P151" style:family="paragraph" style:parent-style-name="western">
      <style:paragraph-properties fo:margin-left="0cm" fo:margin-right="0cm" fo:text-indent="1.693cm" style:auto-text-indent="false"/>
    </style:style>
    <style:style style:name="P152" style:family="paragraph" style:parent-style-name="western">
      <style:paragraph-properties fo:margin-left="0cm" fo:margin-right="0cm" style:line-height-at-least="0.046cm" fo:text-indent="1.693cm" style:auto-text-indent="false"/>
    </style:style>
    <style:style style:name="P153" style:family="paragraph" style:parent-style-name="edf_5f_1342775394068">
      <style:paragraph-properties fo:margin-left="6.632cm" fo:margin-right="0cm" fo:margin-top="0.035cm" fo:margin-bottom="0.035cm" fo:line-height="0.508cm" fo:text-align="justify" style:justify-single-word="false" fo:text-indent="-6.632cm" style:auto-text-indent="false">
        <style:tab-stops>
          <style:tab-stop style:position="6.385cm"/>
        </style:tab-stops>
      </style:paragraph-properties>
    </style:style>
    <style:style style:name="P154" style:family="paragraph" style:parent-style-name="edf_5f_1343993751777">
      <style:paragraph-properties fo:margin-left="0cm" fo:margin-right="0cm" fo:line-height="0.508cm" fo:text-align="justify" style:justify-single-word="false" fo:text-indent="1.512cm" style:auto-text-indent="false"/>
    </style:style>
    <style:style style:name="P155" style:family="paragraph" style:parent-style-name="Text_20_body">
      <style:paragraph-properties fo:margin-left="0cm" fo:margin-right="0cm" fo:text-align="justify" style:justify-single-word="false" fo:text-indent="1.693cm" style:auto-text-indent="false"/>
    </style:style>
    <style:style style:name="P156" style:family="paragraph" style:parent-style-name="Text_20_body">
      <style:paragraph-properties fo:margin-left="0cm" fo:margin-right="0cm" fo:text-align="justify" style:justify-single-word="false" fo:text-indent="1.693cm" style:auto-text-indent="false"/>
      <style:text-properties fo:color="#000000"/>
    </style:style>
    <style:style style:name="P157" style:family="paragraph" style:parent-style-name="Text_20_body">
      <style:paragraph-properties fo:margin-left="0cm" fo:margin-right="0cm" fo:margin-top="0cm" fo:margin-bottom="0.199cm" fo:text-align="justify" style:justify-single-word="false" fo:text-indent="1.693cm" style:auto-text-indent="false"/>
    </style:style>
    <style:style style:name="P158" style:family="paragraph" style:parent-style-name="Text_20_body">
      <style:paragraph-properties fo:margin-left="0cm" fo:margin-right="0cm" fo:margin-top="0cm" fo:margin-bottom="0cm" fo:text-indent="1.693cm" style:auto-text-indent="false"/>
    </style:style>
    <style:style style:name="P159" style:family="paragraph" style:parent-style-name="Text_20_body">
      <style:paragraph-properties fo:margin-left="0cm" fo:margin-right="0cm" fo:margin-top="0cm" fo:margin-bottom="0cm" fo:text-align="justify" style:justify-single-word="false" fo:text-indent="1.693cm" style:auto-text-indent="false"/>
    </style:style>
    <style:style style:name="P160" style:family="paragraph" style:parent-style-name="edf_5f_1343993751574">
      <style:paragraph-properties fo:margin-left="0cm" fo:margin-right="0cm" fo:line-height="0.508cm" fo:text-align="justify" style:justify-single-word="false" fo:text-indent="1.512cm" style:auto-text-indent="false"/>
    </style:style>
    <style:style style:name="P161" style:family="paragraph" style:parent-style-name="edf_5f_1343993751527">
      <style:paragraph-properties fo:margin-left="0cm" fo:margin-right="0cm" fo:line-height="0.508cm" fo:text-align="justify" style:justify-single-word="false" fo:text-indent="1.512cm" style:auto-text-indent="false"/>
    </style:style>
    <style:style style:name="P162" style:family="paragraph" style:parent-style-name="edf_5f_1343993751590">
      <style:paragraph-properties fo:margin-left="0cm" fo:margin-right="0cm" fo:margin-top="0.035cm" fo:margin-bottom="0.035cm" fo:line-height="0.508cm" fo:text-align="justify" style:justify-single-word="false" fo:text-indent="1.251cm" style:auto-text-indent="false"/>
    </style:style>
    <style:style style:name="P163" style:family="paragraph" style:parent-style-name="edf_5f_1343993751590">
      <style:paragraph-properties fo:margin-left="0cm" fo:margin-right="0cm" fo:line-height="0.508cm" fo:text-align="justify" style:justify-single-word="false" fo:text-indent="1.512cm" style:auto-text-indent="false"/>
    </style:style>
    <style:style style:name="P164" style:family="paragraph" style:parent-style-name="edf_5f_1343993751699">
      <style:paragraph-properties fo:margin-left="0cm" fo:margin-right="0cm" fo:line-height="0.508cm" fo:text-align="justify" style:justify-single-word="false" fo:text-indent="1.512cm" style:auto-text-indent="false"/>
    </style:style>
    <style:style style:name="P165" style:family="paragraph" style:parent-style-name="edf_5f_1343993751668">
      <style:paragraph-properties fo:margin-left="0cm" fo:margin-right="0cm" fo:margin-top="0.035cm" fo:margin-bottom="0.035cm" fo:line-height="0.508cm" fo:text-align="justify" style:justify-single-word="false" fo:text-indent="1.251cm" style:auto-text-indent="false"/>
    </style:style>
    <style:style style:name="P166" style:family="paragraph" style:parent-style-name="edf_5f_1343993751668">
      <style:paragraph-properties fo:margin-left="0cm" fo:margin-right="0cm" fo:line-height="0.508cm" fo:text-align="justify" style:justify-single-word="false" fo:text-indent="1.512cm" style:auto-text-indent="false"/>
    </style:style>
    <style:style style:name="P167" style:family="paragraph" style:parent-style-name="edf_5f_1343993751683">
      <style:paragraph-properties fo:margin-left="0cm" fo:margin-right="0cm" fo:line-height="0.508cm" fo:text-align="justify" style:justify-single-word="false" fo:text-indent="1.512cm" style:auto-text-indent="false"/>
    </style:style>
    <style:style style:name="P168" style:family="paragraph" style:parent-style-name="edf_5f_1343993751715">
      <style:paragraph-properties fo:margin-left="0cm" fo:margin-right="0cm" fo:line-height="0.508cm" fo:text-align="justify" style:justify-single-word="false" fo:text-indent="1.512cm" style:auto-text-indent="false"/>
    </style:style>
    <style:style style:name="P169" style:family="paragraph" style:parent-style-name="edf_5f_1343993751637">
      <style:paragraph-properties fo:margin-left="0cm" fo:margin-right="0cm" fo:line-height="0.508cm" fo:text-align="justify" style:justify-single-word="false" fo:text-indent="1.512cm" style:auto-text-indent="false"/>
    </style:style>
    <style:style style:name="P170" style:family="paragraph" style:parent-style-name="edf_5f_1343993751652">
      <style:paragraph-properties fo:margin-left="0cm" fo:margin-right="0cm" fo:line-height="0.508cm" fo:text-align="justify" style:justify-single-word="false" fo:text-indent="1.512cm" style:auto-text-indent="false"/>
    </style:style>
    <style:style style:name="P171" style:family="paragraph" style:parent-style-name="edf_5f_1343993751621">
      <style:paragraph-properties fo:margin-left="0cm" fo:margin-right="0cm" fo:line-height="0.508cm" fo:text-align="justify" style:justify-single-word="false" fo:text-indent="1.51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name-complex="Times New Roman1"/>
    </style:style>
    <style:style style:name="T5" style:family="text">
      <style:text-properties fo:font-weight="bold" style:font-weight-asian="bold" style:font-name-complex="Times New Roman1" style:font-weight-complex="bold"/>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fo:font-weight="bold" style:font-name-asian="Times New Roman1" style:language-asian="tr" style:country-asian="TR" style:font-weight-asian="bold"/>
    </style:style>
    <style:style style:name="T8" style:family="text">
      <style:text-properties fo:font-weight="bold" style:language-asian="tr" style:country-asian="TR" style:font-weight-asian="bold"/>
    </style:style>
    <style:style style:name="T9" style:family="text">
      <style:text-properties fo:font-weight="bold" style:language-asian="tr" style:country-asian="TR" style:font-weight-asian="bold" style:font-weight-complex="bold"/>
    </style:style>
    <style:style style:name="T10" style:family="text">
      <style:text-properties fo:font-weight="bold" style:language-asian="tr" style:country-asian="TR" style:font-weight-asian="bold" style:font-name-complex="Times New Roman1" style:language-complex="ar" style:country-complex="SA"/>
    </style:style>
    <style:style style:name="T11" style:family="text">
      <style:text-properties fo:font-weight="bold" style:language-asian="tr" style:country-asian="TR" style:font-weight-asian="bold" style:font-name-complex="Times New Roman1" style:language-complex="ar" style:country-complex="SA" style:font-weight-complex="bold"/>
    </style:style>
    <style:style style:name="T12" style:family="text">
      <style:text-properties fo:font-weight="bold" style:language-asian="tr" style:country-asian="TR" style:font-weight-asian="bold" style:font-name-complex="Times New Roman1" style:language-complex="ar" style:country-complex="SA" style:font-style-complex="italic" style:font-weight-complex="bold"/>
    </style:style>
    <style:style style:name="T13" style:family="text">
      <style:text-properties fo:font-weight="bold" style:language-asian="tr" style:country-asian="TR" style:font-weight-asian="bold" style:language-complex="ar" style:country-complex="SA"/>
    </style:style>
    <style:style style:name="T14" style:family="text">
      <style:text-properties fo:font-weight="bold" style:language-asian="tr" style:country-asian="TR" style:font-weight-asian="bold" style:language-complex="ar" style:country-complex="SA" style:font-weight-complex="bold"/>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text-underline-style="solid" style:text-underline-width="auto" style:text-underline-color="font-color" fo:font-weight="bold" style:font-size-asian="14pt" style:font-weight-asian="bold" style:font-size-complex="14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2pt" style:font-weight-asian="bold" style:font-name-complex="Times New Roman1" style:font-size-complex="12pt"/>
    </style:style>
    <style:style style:name="T20" style:family="text">
      <style:text-properties fo:font-size="12pt" fo:font-weight="bold" style:font-size-asian="12pt" style:font-weight-asian="bold" style:font-name-complex="Times New Roman1" style:font-size-complex="12pt" style:font-style-complex="italic"/>
    </style:style>
    <style:style style:name="T21" style:family="text">
      <style:text-properties fo:font-size="12pt" fo:font-weight="bold" style:font-size-asian="12pt" style:font-weight-asian="bold" style:font-name-complex="Times New Roman1" style:font-size-complex="12pt" style:font-style-complex="italic" style:font-weight-complex="bold"/>
    </style:style>
    <style:style style:name="T22" style:family="text">
      <style:text-properties fo:font-size="12pt" fo:font-weight="bold" style:font-size-asian="12pt" style:font-weight-asian="bold" style:font-name-complex="Times New Roman1" style:font-size-complex="12pt" style:font-weight-complex="bold"/>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font-size="12pt" style:text-underline-style="solid" style:text-underline-width="auto" style:text-underline-color="font-color" style:font-size-asian="12pt" style:font-name-complex="Times New Roman1" style:font-size-complex="12pt"/>
    </style:style>
    <style:style style:name="T25" style:family="text">
      <style:text-properties fo:font-size="12pt" style:text-underline-style="solid" style:text-underline-width="auto" style:text-underline-color="font-color" fo:font-weight="bold" style:font-size-asian="12pt" style:font-weight-asian="bold" style:font-size-complex="12pt"/>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T28" style:family="text">
      <style:text-properties fo:font-size="12pt" style:text-underline-style="solid" style:text-underline-width="auto" style:text-underline-color="font-color" fo:font-weight="bold" style:font-size-asian="12pt" style:font-weight-asian="bold" style:font-name-complex="Times New Roman1" style:font-size-complex="12pt" style:font-style-complex="italic"/>
    </style:style>
    <style:style style:name="T29" style:family="text">
      <style:text-properties fo:font-size="12pt" style:text-underline-style="solid" style:text-underline-width="auto" style:text-underline-color="font-color" fo:font-weight="bold" style:font-size-asian="12pt" style:font-weight-asian="bold" style:font-name-complex="Times New Roman1" style:font-size-complex="12pt" style:font-style-complex="italic" style:font-weight-complex="bold"/>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style:font-size-asian="12pt" style:font-name-complex="Times New Roman1" style:font-size-complex="12pt"/>
    </style:style>
    <style:style style:name="T33" style:family="text">
      <style:text-properties fo:font-size="12pt" style:font-size-asian="12pt" style:font-name-complex="Times New Roman1" style:font-size-complex="12pt" style:font-style-complex="italic"/>
    </style:style>
    <style:style style:name="T34" style:family="text">
      <style:text-properties fo:font-size="12pt" style:font-size-asian="12pt" style:font-name-complex="Times New Roman1" style:font-size-complex="12pt" style:font-style-complex="italic" style:font-weight-complex="bold"/>
    </style:style>
    <style:style style:name="T35" style:family="text">
      <style:text-properties fo:font-size="12pt" style:font-size-asian="12pt" style:font-name-complex="Times New Roman1" style:font-size-complex="12pt" style:font-weight-complex="bold"/>
    </style:style>
    <style:style style:name="T36" style:family="text">
      <style:text-properties fo:font-size="12pt" fo:language="tr" fo:country="TR" style:font-size-asian="12pt" style:font-name-complex="Times New Roman1" style:font-size-complex="12pt"/>
    </style:style>
    <style:style style:name="T37" style:family="text">
      <style:text-properties fo:font-size="12pt" fo:language="tr" fo:country="TR" style:font-size-asian="12pt" style:font-name-complex="Times New Roman1" style:font-size-complex="12pt" style:font-style-complex="italic"/>
    </style:style>
    <style:style style:name="T38" style:family="text">
      <style:text-properties fo:font-size="12pt" fo:language="tr" fo:country="TR" style:font-size-asian="12pt" style:font-name-complex="Times New Roman1" style:font-size-complex="12pt" style:font-style-complex="italic" style:font-weight-complex="bold"/>
    </style:style>
    <style:style style:name="T39" style:family="text">
      <style:text-properties fo:font-size="12pt" fo:language="tr" fo:country="TR" style:font-size-asian="12pt" style:font-name-complex="Times New Roman1" style:font-size-complex="12pt" style:font-weight-complex="bold"/>
    </style:style>
    <style:style style:name="T40" style:family="text">
      <style:text-properties fo:font-size="12pt" fo:language="tr" fo:country="TR" style:text-underline-style="solid" style:text-underline-width="auto" style:text-underline-color="font-color" style:font-size-asian="12pt" style:font-name-complex="Times New Roman1" style:font-size-complex="12pt"/>
    </style:style>
    <style:style style:name="T41" style:family="text">
      <style:text-properties fo:font-size="12pt" fo:language="tr" fo:country="TR" style:text-underline-style="solid" style:text-underline-width="auto" style:text-underline-color="font-color" fo:font-weight="bold" style:font-size-asian="12pt" style:font-weight-asian="bold" style:font-name-complex="Times New Roman1" style:font-size-complex="12pt"/>
    </style:style>
    <style:style style:name="T42" style:family="text">
      <style:text-properties fo:font-size="12pt" fo:language="tr" fo:country="TR" fo:font-weight="bold" style:font-size-asian="12pt" style:font-weight-asian="bold" style:font-name-complex="Times New Roman1" style:font-size-complex="12pt"/>
    </style:style>
    <style:style style:name="T43" style:family="text">
      <style:text-properties fo:font-size="12pt" fo:language="tr" fo:country="TR" fo:font-weight="bold" style:font-size-asian="12pt" style:font-weight-asian="bold" style:font-name-complex="Times New Roman1" style:font-size-complex="12pt" style:font-style-complex="italic"/>
    </style:style>
    <style:style style:name="T44" style:family="text">
      <style:text-properties fo:font-size="12pt" fo:language="tr" fo:country="TR" fo:font-weight="bold" style:font-size-asian="12pt" style:font-weight-asian="bold" style:font-name-complex="Times New Roman1" style:font-size-complex="12pt" style:font-style-complex="italic" style:font-weight-complex="bold"/>
    </style:style>
    <style:style style:name="T45" style:family="text">
      <style:text-properties fo:font-size="12pt" fo:language="tr" fo:country="TR"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46" style:family="text">
      <style:text-properties fo:font-size="12pt" fo:language="tr" fo:country="TR"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47" style:family="text">
      <style:text-properties fo:font-size="12pt" fo:language="tr" fo:country="TR" fo:font-style="italic" style:font-size-asian="12pt" style:font-style-asian="italic" style:font-name-complex="Times New Roman1" style:font-size-complex="12pt" style:font-style-complex="italic"/>
    </style:style>
    <style:style style:name="T48" style:family="text">
      <style:text-properties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49" style:family="text">
      <style:text-properties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50" style:family="text">
      <style:text-properties fo:font-size="12pt" fo:font-style="italic" style:font-size-asian="12pt" style:font-style-asian="italic" style:font-name-complex="Times New Roman1" style:font-size-complex="12pt"/>
    </style:style>
    <style:style style:name="T51" style:family="text">
      <style:text-properties fo:font-size="12pt" fo:font-style="italic" style:font-size-asian="12pt" style:font-style-asian="italic" style:font-name-complex="Times New Roman1" style:font-size-complex="12pt" style:font-style-complex="italic"/>
    </style:style>
    <style:style style:name="T52" style:family="text">
      <style:text-properties style:font-name="Times New Roman" fo:font-size="12pt" fo:font-weight="bold" style:font-size-asian="12pt" style:font-weight-asian="bold"/>
    </style:style>
    <style:style style:name="T53" style:family="text">
      <style:text-properties style:font-name="Times New Roman" fo:font-size="12pt" style:font-size-asian="12pt"/>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size-complex="12pt" style:font-weight-complex="bold"/>
    </style:style>
    <style:style style:name="T56" style:family="text">
      <style:text-properties style:font-name="Times New Roman" fo:font-size="12pt" style:text-underline-style="solid" style:text-underline-width="auto" style:text-underline-color="font-color" style:font-size-asian="12pt" style:font-size-complex="12pt"/>
    </style:style>
    <style:style style:name="T57" style:family="text">
      <style:text-properties style:font-name="Times New Roman" fo:font-size="12pt" style:text-underline-style="solid" style:text-underline-width="auto" style:text-underline-color="font-color" style:font-size-asian="12pt" style:font-size-complex="12pt"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style:font-weight-asian="bold" style:font-name-complex="Times New Roman1"/>
    </style:style>
    <style:style style:name="T62" style:family="text">
      <style:text-properties style:text-underline-style="solid" style:text-underline-width="auto" style:text-underline-color="font-color" fo:font-weight="bold" style:font-weight-asian="bold" style:font-name-complex="Times New Roman1" style:font-weight-complex="bold"/>
    </style:style>
    <style:style style:name="T63"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64" style:family="text">
      <style:text-properties style:text-underline-style="solid" style:text-underline-width="auto" style:text-underline-color="font-color" fo:font-weight="bold" style:font-name-asian="Times New Roman1" style:language-asian="tr" style:country-asian="TR" style:font-weight-asian="bold"/>
    </style:style>
    <style:style style:name="T65" style:family="text">
      <style:text-properties style:text-underline-style="solid" style:text-underline-width="auto" style:text-underline-color="font-color" fo:font-weight="bold" style:language-asian="tr" style:country-asian="TR" style:font-weight-asian="bold"/>
    </style:style>
    <style:style style:name="T66" style:family="text">
      <style:text-properties style:text-underline-style="solid" style:text-underline-width="auto" style:text-underline-color="font-color" fo:font-weight="bold" style:language-asian="tr" style:country-asian="TR" style:font-weight-asian="bold" style:font-weight-complex="bold"/>
    </style:style>
    <style:style style:name="T67" style:family="text">
      <style:text-properties style:text-underline-style="solid" style:text-underline-width="auto" style:text-underline-color="font-color" fo:font-weight="bold" style:language-asian="tr" style:country-asian="TR" style:font-weight-asian="bold" style:font-name-complex="Times New Roman1" style:language-complex="ar" style:country-complex="SA"/>
    </style:style>
    <style:style style:name="T68" style:family="text">
      <style:text-properties style:text-underline-style="solid" style:text-underline-width="auto" style:text-underline-color="font-color" fo:font-weight="bold" style:language-asian="tr" style:country-asian="TR" style:font-weight-asian="bold" style:font-name-complex="Times New Roman1" style:language-complex="ar" style:country-complex="SA" style:font-weight-complex="bold"/>
    </style:style>
    <style:style style:name="T69" style:family="text">
      <style:text-properties style:text-underline-style="solid" style:text-underline-width="auto" style:text-underline-color="font-color" fo:font-weight="bold" style:language-asian="tr" style:country-asian="TR" style:font-weight-asian="bold" style:font-name-complex="Times New Roman1" style:language-complex="ar" style:country-complex="SA" style:font-style-complex="italic"/>
    </style:style>
    <style:style style:name="T70" style:family="text">
      <style:text-properties style:text-underline-style="solid" style:text-underline-width="auto" style:text-underline-color="font-color" style:font-name-asian="Times New Roman1" style:font-name-complex="Times New Roman1"/>
    </style:style>
    <style:style style:name="T71" style:family="text">
      <style:text-properties style:text-underline-style="solid" style:text-underline-width="auto" style:text-underline-color="font-color" style:language-asian="tr" style:country-asian="TR"/>
    </style:style>
    <style:style style:name="T72" style:family="text">
      <style:text-properties style:text-underline-style="solid" style:text-underline-width="auto" style:text-underline-color="font-color" style:language-asian="tr" style:country-asian="TR" style:font-weight-complex="bold"/>
    </style:style>
    <style:style style:name="T73" style:family="text">
      <style:text-properties style:text-underline-style="solid" style:text-underline-width="auto" style:text-underline-color="font-color" style:language-asian="tr" style:country-asian="TR" style:font-name-complex="Times New Roman1" style:language-complex="ar" style:country-complex="SA"/>
    </style:style>
    <style:style style:name="T74" style:family="text">
      <style:text-properties style:text-underline-style="solid" style:text-underline-width="auto" style:text-underline-color="font-color" style:language-asian="tr" style:country-asian="TR" style:font-name-complex="Times New Roman1" style:language-complex="ar" style:country-complex="SA" style:font-weight-complex="bold"/>
    </style:style>
    <style:style style:name="T75" style:family="text">
      <style:text-properties style:text-underline-style="solid" style:text-underline-width="auto" style:text-underline-color="font-color" style:font-weight-complex="bold"/>
    </style:style>
    <style:style style:name="T76" style:family="text">
      <style:text-properties style:text-underline-style="solid" style:text-underline-width="auto" style:text-underline-color="font-color" style:font-name-complex="Times New Roman1"/>
    </style:style>
    <style:style style:name="T77" style:family="text">
      <style:text-properties style:text-underline-style="solid" style:text-underline-width="auto" style:text-underline-color="font-color" style:font-name-complex="Times New Roman1" style:font-weight-complex="bold"/>
    </style:style>
    <style:style style:name="T78" style:family="text">
      <style:text-properties fo:font-size="13pt" fo:font-weight="bold" style:font-size-asian="13pt" style:font-weight-asian="bold"/>
    </style:style>
    <style:style style:name="T79" style:family="text">
      <style:text-properties fo:font-size="13pt" fo:font-weight="bold" style:font-size-asian="13pt" style:font-weight-asian="bold" style:font-size-complex="13pt"/>
    </style:style>
    <style:style style:name="T80" style:family="text">
      <style:text-properties fo:font-size="13pt" style:font-size-asian="13pt" style:font-size-complex="13pt"/>
    </style:style>
    <style:style style:name="T8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82" style:family="text">
      <style:text-properties style:font-weight-complex="bold"/>
    </style:style>
    <style:style style:name="T83" style:family="text">
      <style:text-properties fo:font-size="11pt" style:font-size-asian="11pt" style:font-size-complex="11pt"/>
    </style:style>
    <style:style style:name="T84" style:family="text">
      <style:text-properties fo:font-size="11pt" fo:font-weight="bold" style:font-size-asian="11pt" style:language-asian="tr" style:country-asian="TR" style:font-weight-asian="bold" style:font-name-complex="Times New Roman1" style:font-size-complex="11pt" style:language-complex="ar" style:country-complex="SA"/>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fo:font-style="italic" style:font-style-asian="italic" style:font-name-complex="Times New Roman1"/>
    </style:style>
    <style:style style:name="T88" style:family="text">
      <style:text-properties fo:font-style="italic" fo:font-weight="bold" style:font-style-asian="italic" style:font-weight-asian="bold"/>
    </style:style>
    <style:style style:name="T89" style:family="text">
      <style:text-properties fo:font-style="italic" fo:font-weight="bold" style:font-style-asian="italic" style:font-weight-asian="bold" style:font-style-complex="italic"/>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font-style="italic" fo:font-weight="bold" style:font-style-asian="italic" style:font-weight-asian="bold" style:font-weight-complex="bold"/>
    </style:style>
    <style:style style:name="T92" style:family="text">
      <style:text-properties fo:font-style="italic" fo:font-weight="bold" style:font-style-asian="italic" style:font-weight-asian="bold" style:font-name-complex="Times New Roman1"/>
    </style:style>
    <style:style style:name="T93"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94" style:family="text">
      <style:text-properties fo:font-style="italic" fo:font-weight="bold" style:font-name-asian="Times New Roman1" style:language-asian="tr" style:country-asian="TR" style:font-style-asian="italic" style:font-weight-asian="bold"/>
    </style:style>
    <style:style style:name="T95" style:family="text">
      <style:text-properties fo:font-style="italic" fo:font-weight="bold" style:language-asian="tr" style:country-asian="TR" style:font-style-asian="italic" style:font-weight-asian="bold" style:font-weight-complex="bold"/>
    </style:style>
    <style:style style:name="T96" style:family="text">
      <style:text-properties fo:font-style="italic" fo:font-weight="bold" style:language-asian="tr" style:country-asian="TR" style:font-style-asian="italic" style:font-weight-asian="bold" style:font-name-complex="Times New Roman1" style:language-complex="ar" style:country-complex="SA"/>
    </style:style>
    <style:style style:name="T97" style:family="text">
      <style:text-properties fo:font-style="italic" fo:font-weight="bold" style:language-asian="tr" style:country-asian="TR" style:font-style-asian="italic" style:font-weight-asian="bold" style:font-name-complex="Times New Roman1" style:language-complex="ar" style:country-complex="SA" style:font-style-complex="italic"/>
    </style:style>
    <style:style style:name="T98" style:family="text">
      <style:text-properties fo:font-style="italic" fo:font-weight="bold" style:language-asian="tr" style:country-asian="TR" style:font-style-asian="italic" style:font-weight-asian="bold" style:font-name-complex="Times New Roman1" style:language-complex="ar" style:country-complex="SA" style:font-style-complex="italic" style:font-weight-complex="bold"/>
    </style:style>
    <style:style style:name="T99" style:family="text">
      <style:text-properties fo:font-style="italic" fo:font-weight="bold" style:language-asian="tr" style:country-asian="TR" style:font-style-asian="italic" style:font-weight-asian="bold" style:font-name-complex="Times New Roman1" style:language-complex="ar" style:country-complex="SA" style:font-weight-complex="bold"/>
    </style:style>
    <style:style style:name="T100" style:family="text">
      <style:text-properties fo:font-style="italic" fo:font-weight="bold" style:language-asian="tr" style:country-asian="TR" style:font-style-asian="italic" style:font-weight-asian="bold" style:language-complex="ar" style:country-complex="SA"/>
    </style:style>
    <style:style style:name="T101" style:family="text">
      <style:text-properties fo:font-style="italic" fo:font-weight="bold" style:language-asian="tr" style:country-asian="TR" style:font-style-asian="italic" style:font-weight-asian="bold" style:language-complex="ar" style:country-complex="SA" style:font-style-complex="italic" style:font-weight-complex="bold"/>
    </style:style>
    <style:style style:name="T102" style:family="text">
      <style:text-properties fo:font-style="italic" fo:font-weight="bold" style:language-asian="tr" style:country-asian="TR" style:font-style-asian="italic" style:font-weight-asian="bold" style:language-complex="ar" style:country-complex="SA" style:font-weight-complex="bold"/>
    </style:style>
    <style:style style:name="T103" style:family="text">
      <style:text-properties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04" style:family="text">
      <style:text-properties fo:font-style="italic" style:text-underline-style="solid" style:text-underline-width="auto" style:text-underline-color="font-color" fo:font-weight="bold" style:font-style-asian="italic" style:font-weight-asian="bold"/>
    </style:style>
    <style:style style:name="T105" style:family="text">
      <style:text-properties fo:font-style="italic" style:text-underline-style="solid" style:text-underline-width="auto" style:text-underline-color="font-color" fo:font-weight="bold" style:font-style-asian="italic" style:font-weight-asian="bold" style:font-style-complex="italic"/>
    </style:style>
    <style:style style:name="T10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7" style:family="text">
      <style:text-properties fo:font-style="italic" style:text-underline-style="solid" style:text-underline-width="auto" style:text-underline-color="font-color" style:font-name-asian="Times New Roman1" style:font-style-asian="italic" style:font-name-complex="Times New Roman1" style:font-style-complex="italic"/>
    </style:style>
    <style:style style:name="T108" style:family="text">
      <style:text-properties fo:font-style="italic" style:text-underline-style="solid" style:text-underline-width="auto" style:text-underline-color="font-color" style:font-style-asian="italic"/>
    </style:style>
    <style:style style:name="T109" style:family="text">
      <style:text-properties fo:font-style="italic" style:text-underline-style="solid" style:text-underline-width="auto" style:text-underline-color="font-color" style:font-style-asian="italic" style:font-style-complex="italic"/>
    </style:style>
    <style:style style:name="T110" style:family="text">
      <style:text-properties fo:font-style="italic" style:font-name-asian="Times New Roman1" style:font-style-asian="italic" style:font-name-complex="Times New Roman1" style:font-style-complex="italic"/>
    </style:style>
    <style:style style:name="T111" style:family="text">
      <style:text-properties fo:font-style="italic" style:language-asian="tr" style:country-asian="TR" style:font-style-asian="italic"/>
    </style:style>
    <style:style style:name="T112" style:family="text">
      <style:text-properties fo:font-style="italic" style:language-asian="tr" style:country-asian="TR" style:font-style-asian="italic" style:font-style-complex="italic"/>
    </style:style>
    <style:style style:name="T113" style:family="text">
      <style:text-properties fo:font-style="italic" style:language-asian="tr" style:country-asian="TR" style:font-style-asian="italic" style:language-complex="ar" style:country-complex="SA"/>
    </style:style>
    <style:style style:name="T114" style:family="text">
      <style:text-properties fo:font-style="italic" style:language-asian="tr" style:country-asian="TR" style:font-style-asian="italic" style:language-complex="ar" style:country-complex="SA" style:font-weight-complex="bold"/>
    </style:style>
    <style:style style:name="T115" style:family="text">
      <style:text-properties fo:font-style="italic" style:language-asian="tr" style:country-asian="TR" style:font-style-asian="italic" style:font-name-complex="Times New Roman1" style:language-complex="ar" style:country-complex="SA"/>
    </style:style>
    <style:style style:name="T116" style:family="text">
      <style:text-properties fo:font-style="italic" style:language-asian="tr" style:country-asian="TR" style:font-style-asian="italic" style:font-name-complex="Times New Roman1" style:language-complex="ar" style:country-complex="SA" style:font-style-complex="italic"/>
    </style:style>
    <style:style style:name="T117" style:family="text">
      <style:text-properties fo:font-style="italic" style:language-asian="tr" style:country-asian="TR" style:font-style-asian="italic" style:font-name-complex="Times New Roman1" style:language-complex="ar" style:country-complex="SA" style:font-style-complex="italic" style:font-weight-complex="bold"/>
    </style:style>
    <style:style style:name="T118" style:family="text">
      <style:text-properties style:font-style-complex="italic"/>
    </style:style>
    <style:style style:name="T119" style:family="text">
      <style:text-properties style:font-name-asian="Times New Roman1" style:font-name-complex="Times New Roman1"/>
    </style:style>
    <style:style style:name="T120" style:family="text">
      <style:text-properties style:font-name-asian="Times New Roman1" style:language-asian="tr" style:country-asian="TR"/>
    </style:style>
    <style:style style:name="T121" style:family="text">
      <style:text-properties style:font-name-complex="Times New Roman1"/>
    </style:style>
    <style:style style:name="T122" style:family="text">
      <style:text-properties style:font-name-complex="Times New Roman1" style:font-weight-complex="bold"/>
    </style:style>
    <style:style style:name="T123" style:family="text">
      <style:text-properties style:font-name-complex="Times New Roman1" style:font-style-complex="italic"/>
    </style:style>
    <style:style style:name="T124" style:family="text">
      <style:text-properties style:font-name-complex="Times New Roman1" style:font-style-complex="italic" style:font-weight-complex="bold"/>
    </style:style>
    <style:style style:name="T125" style:family="text">
      <style:text-properties fo:letter-spacing="0.004cm"/>
    </style:style>
    <style:style style:name="T126" style:family="text">
      <style:text-properties fo:letter-spacing="-0.012cm"/>
    </style:style>
    <style:style style:name="T127" style:family="text">
      <style:text-properties fo:letter-spacing="-0.018cm"/>
    </style:style>
    <style:style style:name="T128" style:family="text">
      <style:text-properties fo:letter-spacing="-0.014cm"/>
    </style:style>
    <style:style style:name="T129" style:family="text">
      <style:text-properties style:language-asian="tr" style:country-asian="TR"/>
    </style:style>
    <style:style style:name="T130" style:family="text">
      <style:text-properties style:language-asian="tr" style:country-asian="TR" style:font-style-complex="italic"/>
    </style:style>
    <style:style style:name="T131" style:family="text">
      <style:text-properties style:language-asian="tr" style:country-asian="TR" style:font-weight-complex="bold"/>
    </style:style>
    <style:style style:name="T132" style:family="text">
      <style:text-properties style:language-asian="tr" style:country-asian="TR" style:language-complex="ar" style:country-complex="SA"/>
    </style:style>
    <style:style style:name="T133" style:family="text">
      <style:text-properties style:language-asian="tr" style:country-asian="TR" style:language-complex="ar" style:country-complex="SA" style:font-weight-complex="bold"/>
    </style:style>
    <style:style style:name="T134" style:family="text">
      <style:text-properties style:language-asian="tr" style:country-asian="TR" style:language-complex="ar" style:country-complex="SA" style:font-style-complex="italic" style:font-weight-complex="bold"/>
    </style:style>
    <style:style style:name="T135" style:family="text">
      <style:text-properties style:language-asian="tr" style:country-asian="TR" style:font-name-complex="Times New Roman1" style:language-complex="ar" style:country-complex="SA"/>
    </style:style>
    <style:style style:name="T136" style:family="text">
      <style:text-properties style:language-asian="tr" style:country-asian="TR" style:font-name-complex="Times New Roman1" style:language-complex="ar" style:country-complex="SA" style:font-weight-complex="bold"/>
    </style:style>
    <style:style style:name="T137" style:family="text">
      <style:text-properties style:language-asian="tr" style:country-asian="TR" style:font-name-complex="Times New Roman1" style:language-complex="ar" style:country-complex="SA" style:font-style-complex="italic"/>
    </style:style>
    <style:style style:name="T138" style:family="text">
      <style:text-properties style:language-asian="tr" style:country-asian="TR" style:font-name-complex="Times New Roman1" style:language-complex="ar" style:country-complex="SA" style:font-style-complex="italic" style:font-weight-complex="bold"/>
    </style:style>
    <style:style style:name="T139" style:family="text">
      <style:text-properties fo:color="#000000"/>
    </style:style>
    <style:style style:name="T140" style:family="text">
      <style:text-properties fo:color="#000000" style:text-underline-style="solid" style:text-underline-width="auto" style:text-underline-color="font-color"/>
    </style:style>
    <style:style style:name="T141" style:family="text">
      <style:text-properties fo:color="#000000" style:text-underline-style="solid" style:text-underline-width="auto" style:text-underline-color="font-color" fo:font-weight="bold" style:font-weight-asian="bold"/>
    </style:style>
    <style:style style:name="T142" style:family="text">
      <style:text-properties fo:color="#000000" style:text-underline-style="solid" style:text-underline-width="auto" style:text-underline-color="font-color" fo:font-weight="bold" style:font-weight-asian="bold" style:font-weight-complex="bold"/>
    </style:style>
    <style:style style:name="T143" style:family="text">
      <style:text-properties fo:color="#000000" style:text-underline-style="solid" style:text-underline-width="auto" style:text-underline-color="font-color" fo:font-weight="bold" style:font-weight-asian="bold" style:font-style-complex="italic"/>
    </style:style>
    <style:style style:name="T144" style:family="text">
      <style:text-properties fo:color="#000000" style:text-underline-style="solid" style:text-underline-width="auto" style:text-underline-color="font-color" fo:font-weight="bold" style:font-name-asian="Times New Roman1" style:font-weight-asian="bold" style:font-name-complex="Calibri1" style:font-style-complex="italic" style:font-weight-complex="bold"/>
    </style:style>
    <style:style style:name="T145" style:family="text">
      <style:text-properties fo:color="#000000" style:text-underline-style="solid" style:text-underline-width="auto" style:text-underline-color="font-color" fo:font-weight="bold" style:language-asian="tr" style:country-asian="TR" style:font-weight-asian="bold" style:font-name-complex="Times New Roman1" style:language-complex="ar" style:country-complex="SA" style:font-weight-complex="bold"/>
    </style:style>
    <style:style style:name="T146" style:family="text">
      <style:text-properties fo:color="#000000" style:text-underline-style="solid" style:text-underline-width="auto" style:text-underline-color="font-color" fo:font-weight="bold" style:language-asian="tr" style:country-asian="TR" style:font-weight-asian="bold" style:language-complex="ar" style:country-complex="SA" style:font-weight-complex="bold"/>
    </style:style>
    <style:style style:name="T147" style:family="text">
      <style:text-properties fo:color="#000000" style:text-underline-style="solid" style:text-underline-width="auto" style:text-underline-color="font-color" style:font-weight-complex="bold"/>
    </style:style>
    <style:style style:name="T148" style:family="text">
      <style:text-properties fo:color="#000000" style:text-underline-style="solid" style:text-underline-width="auto" style:text-underline-color="font-color" style:language-asian="tr" style:country-asian="TR" style:font-name-complex="Times New Roman1" style:language-complex="ar" style:country-complex="SA"/>
    </style:style>
    <style:style style:name="T149" style:family="text">
      <style:text-properties fo:color="#000000" style:text-underline-style="solid" style:text-underline-width="auto" style:text-underline-color="font-color" style:language-asian="tr" style:country-asian="TR" style:font-name-complex="Times New Roman1" style:language-complex="ar" style:country-complex="SA" style:font-weight-complex="bold"/>
    </style:style>
    <style:style style:name="T150" style:family="text">
      <style:text-properties fo:color="#000000" style:font-weight-complex="bold"/>
    </style:style>
    <style:style style:name="T151" style:family="text">
      <style:text-properties fo:color="#000000" fo:font-weight="bold" style:font-weight-asian="bold"/>
    </style:style>
    <style:style style:name="T152" style:family="text">
      <style:text-properties fo:color="#000000" fo:font-weight="bold" style:font-weight-asian="bold" style:font-weight-complex="bold"/>
    </style:style>
    <style:style style:name="T153" style:family="text">
      <style:text-properties fo:color="#000000" fo:font-weight="bold" style:font-weight-asian="bold" style:font-style-complex="italic" style:font-weight-complex="bold"/>
    </style:style>
    <style:style style:name="T154" style:family="text">
      <style:text-properties fo:color="#000000" fo:font-weight="bold" style:font-weight-asian="bold" style:font-name-complex="Calibri1"/>
    </style:style>
    <style:style style:name="T155" style:family="text">
      <style:text-properties fo:color="#000000" fo:font-weight="bold" style:font-weight-asian="bold" style:font-name-complex="Calibri1" style:font-style-complex="italic" style:font-weight-complex="bold"/>
    </style:style>
    <style:style style:name="T156" style:family="text">
      <style:text-properties fo:color="#000000" fo:font-weight="bold" style:font-name-asian="Times New Roman1" style:font-weight-asian="bold" style:font-name-complex="Calibri1" style:font-style-complex="italic" style:font-weight-complex="bold"/>
    </style:style>
    <style:style style:name="T157" style:family="text">
      <style:text-properties fo:color="#000000" fo:font-weight="bold" style:language-asian="tr" style:country-asian="TR" style:font-weight-asian="bold" style:font-name-complex="Times New Roman1" style:language-complex="ar" style:country-complex="SA"/>
    </style:style>
    <style:style style:name="T158" style:family="text">
      <style:text-properties fo:color="#000000" fo:font-weight="bold" style:language-asian="tr" style:country-asian="TR" style:font-weight-asian="bold" style:font-name-complex="Times New Roman1" style:language-complex="ar" style:country-complex="SA" style:font-weight-complex="bold"/>
    </style:style>
    <style:style style:name="T159" style:family="text">
      <style:text-properties fo:color="#000000" fo:font-weight="bold" style:language-asian="tr" style:country-asian="TR" style:font-weight-asian="bold" style:language-complex="ar" style:country-complex="SA"/>
    </style:style>
    <style:style style:name="T160" style:family="text">
      <style:text-properties fo:color="#000000" fo:font-weight="bold" style:language-asian="tr" style:country-asian="TR" style:font-weight-asian="bold" style:language-complex="ar" style:country-complex="SA" style:font-weight-complex="bold"/>
    </style:style>
    <style:style style:name="T161" style:family="text">
      <style:text-properties fo:color="#000000" fo:font-style="italic" style:font-style-asian="italic"/>
    </style:style>
    <style:style style:name="T162" style:family="text">
      <style:text-properties fo:color="#000000" fo:font-style="italic" style:font-style-asian="italic" style:font-style-complex="italic"/>
    </style:style>
    <style:style style:name="T163" style:family="text">
      <style:text-properties fo:color="#000000" fo:font-style="italic" style:font-style-asian="italic" style:font-weight-complex="bold"/>
    </style:style>
    <style:style style:name="T164" style:family="text">
      <style:text-properties fo:color="#000000" fo:font-style="italic" fo:font-weight="bold" style:font-style-asian="italic" style:font-weight-asian="bold"/>
    </style:style>
    <style:style style:name="T165" style:family="text">
      <style:text-properties fo:color="#000000" fo:font-style="italic" fo:font-weight="bold" style:font-style-asian="italic" style:font-weight-asian="bold" style:font-weight-complex="bold"/>
    </style:style>
    <style:style style:name="T166" style:family="text">
      <style:text-properties fo:color="#000000" fo:font-style="italic" fo:font-weight="bold" style:font-style-asian="italic" style:font-weight-asian="bold" style:font-style-complex="italic"/>
    </style:style>
    <style:style style:name="T167" style:family="text">
      <style:text-properties fo:color="#000000" fo:font-style="italic" fo:font-weight="bold" style:font-style-asian="italic" style:font-weight-asian="bold" style:font-style-complex="italic" style:font-weight-complex="bold"/>
    </style:style>
    <style:style style:name="T168" style:family="text">
      <style:text-properties fo:color="#000000" fo:font-style="italic" fo:font-weight="bold" style:font-style-asian="italic" style:font-weight-asian="bold" style:font-name-complex="Times New Roman1" style:font-weight-complex="bold"/>
    </style:style>
    <style:style style:name="T169" style:family="text">
      <style:text-properties fo:color="#000000" fo:font-style="italic" fo:font-weight="bold" style:language-asian="tr" style:country-asian="TR" style:font-style-asian="italic" style:font-weight-asian="bold" style:font-name-complex="Times New Roman1" style:language-complex="ar" style:country-complex="SA" style:font-weight-complex="bold"/>
    </style:style>
    <style:style style:name="T170" style:family="text">
      <style:text-properties fo:color="#000000" fo:font-style="italic" fo:font-weight="bold" style:language-asian="tr" style:country-asian="TR" style:font-style-asian="italic" style:font-weight-asian="bold" style:language-complex="ar" style:country-complex="SA" style:font-weight-complex="bold"/>
    </style:style>
    <style:style style:name="T171" style:family="text">
      <style:text-properties fo:color="#000000" fo:font-style="italic" style:text-underline-style="solid" style:text-underline-width="auto" style:text-underline-color="font-color" fo:font-weight="bold" style:font-style-asian="italic" style:font-weight-asian="bold"/>
    </style:style>
    <style:style style:name="T172"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73" style:family="text">
      <style:text-properties fo:color="#000000" fo:font-style="italic" style:text-underline-style="solid" style:text-underline-width="auto" style:text-underline-color="font-color" fo:font-weight="bold" style:language-asian="tr" style:country-asian="TR" style:font-style-asian="italic" style:font-weight-asian="bold" style:language-complex="ar" style:country-complex="SA" style:font-weight-complex="bold"/>
    </style:style>
    <style:style style:name="T174" style:family="text">
      <style:text-properties fo:color="#000000" fo:font-style="italic" style:language-asian="tr" style:country-asian="TR" style:font-style-asian="italic" style:language-complex="ar" style:country-complex="SA"/>
    </style:style>
    <style:style style:name="T175" style:family="text">
      <style:text-properties fo:color="#000000" fo:font-style="italic" style:language-asian="tr" style:country-asian="TR" style:font-style-asian="italic" style:language-complex="ar" style:country-complex="SA" style:font-style-complex="italic"/>
    </style:style>
    <style:style style:name="T176" style:family="text">
      <style:text-properties fo:color="#000000" fo:font-style="italic" style:language-asian="tr" style:country-asian="TR" style:font-style-asian="italic" style:font-name-complex="Times New Roman1" style:language-complex="ar" style:country-complex="SA" style:font-style-complex="italic"/>
    </style:style>
    <style:style style:name="T177" style:family="text">
      <style:text-properties fo:color="#000000" style:font-style-complex="italic"/>
    </style:style>
    <style:style style:name="T178" style:family="text">
      <style:text-properties fo:color="#000000" style:font-name-complex="Calibri1"/>
    </style:style>
    <style:style style:name="T179" style:family="text">
      <style:text-properties fo:color="#000000" style:font-name-complex="Calibri1" style:font-style-complex="italic" style:font-weight-complex="bold"/>
    </style:style>
    <style:style style:name="T180" style:family="text">
      <style:text-properties fo:color="#000000" style:font-name-asian="Times New Roman1" style:font-name-complex="Calibri1"/>
    </style:style>
    <style:style style:name="T181" style:family="text">
      <style:text-properties fo:color="#000000" style:font-name-complex="Times New Roman1"/>
    </style:style>
    <style:style style:name="T182" style:family="text">
      <style:text-properties fo:color="#000000" style:font-name-complex="Times New Roman1" style:font-weight-complex="bold"/>
    </style:style>
    <style:style style:name="T183" style:family="text">
      <style:text-properties fo:color="#000000" style:language-asian="tr" style:country-asian="TR" style:language-complex="ar" style:country-complex="SA"/>
    </style:style>
    <style:style style:name="T184" style:family="text">
      <style:text-properties fo:color="#000000" style:language-asian="tr" style:country-asian="TR" style:language-complex="ar" style:country-complex="SA" style:font-weight-complex="bold"/>
    </style:style>
    <style:style style:name="T185" style:family="text">
      <style:text-properties fo:color="#000000" style:language-asian="tr" style:country-asian="TR" style:font-name-complex="Times New Roman1" style:language-complex="ar" style:country-complex="SA"/>
    </style:style>
    <style:style style:name="T186" style:family="text">
      <style:text-properties fo:color="#000000" style:language-asian="tr" style:country-asian="TR" style:font-name-complex="Times New Roman1" style:language-complex="ar" style:country-complex="SA" style:font-weight-complex="bold"/>
    </style:style>
    <style:style style:name="T187" style:family="text">
      <style:text-properties fo:color="#000000" style:language-asian="tr" style:country-asian="TR" style:font-name-complex="Times New Roman1" style:language-complex="ar" style:country-complex="SA" style:font-style-complex="italic"/>
    </style:style>
    <style:style style:name="T188" style:family="text">
      <style:text-properties fo:color="#000000" fo:font-size="10pt" fo:font-style="italic" style:font-size-asian="10pt" style:font-style-asian="italic" style:font-size-complex="10pt"/>
    </style:style>
    <style:style style:name="T189" style:family="text">
      <style:text-properties fo:color="#000000" style:font-name="Arial1" fo:font-size="11pt" style:font-size-asian="11pt"/>
    </style:style>
    <style:style style:name="T190" style:family="text">
      <style:text-properties fo:language="tr" fo:country="TR" fo:font-style="italic" fo:font-weight="bold" style:language-asian="hi" style:country-asian="IN" style:font-style-asian="italic" style:font-weight-asian="bold" style:language-complex="hi" style:country-complex="IN"/>
    </style:style>
    <style:style style:name="T191" style:family="text">
      <style:text-properties fo:color="#ff0000"/>
    </style:style>
    <style:style style:name="T192" style:family="text">
      <style:text-properties fo:color="#ff0000" fo:font-weight="bold" style:font-weight-asian="bold" style:font-weight-complex="bold"/>
    </style:style>
    <style:style style:name="T193" style:family="text">
      <style:text-properties fo:color="#ff0000" style:text-underline-style="solid" style:text-underline-width="auto" style:text-underline-color="font-color" fo:font-weight="bold" style:font-weight-asian="bold" style:font-weight-complex="bold"/>
    </style:style>
    <style:style style:name="T194" style:family="text">
      <style:text-properties fo:color="#00000a"/>
    </style:style>
    <style:style style:name="T195" style:family="text">
      <style:text-properties fo:color="#00000a" fo:font-weight="bold" style:font-weight-asian="bold" style:font-weight-complex="bold"/>
    </style:style>
    <style:style style:name="T196" style:family="text">
      <style:text-properties fo:color="#00000a" fo:font-style="italic" style:font-style-asian="italic" style:font-style-complex="italic"/>
    </style:style>
    <style:style style:name="T197" style:family="text">
      <style:text-properties fo:color="#00000a" fo:font-style="italic" fo:font-weight="bold" style:font-style-asian="italic" style:font-weight-asian="bold" style:font-style-complex="italic" style:font-weight-complex="bold"/>
    </style:style>
    <style:style style:name="T198" style:family="text">
      <style:text-properties fo:color="#00000a" style:text-underline-style="solid" style:text-underline-width="auto" style:text-underline-color="font-color"/>
    </style:style>
    <style:style style:name="T199" style:family="text">
      <style:text-properties fo:color="#00000a" style:text-underline-style="solid" style:text-underline-width="auto" style:text-underline-color="font-color" fo:font-weight="bold" style:font-weight-asian="bold"/>
    </style:style>
    <style:style style:name="T200" style:family="text">
      <style:text-properties fo:color="#0d0d0d"/>
    </style:style>
    <style:style style:name="T201" style:family="text">
      <style:text-properties fo:color="#0d0d0d" fo:font-style="italic" fo:font-weight="bold" style:font-style-asian="italic" style:font-weight-asian="bold" style:font-style-complex="italic"/>
    </style:style>
    <style:style style:name="T202" style:family="text">
      <style:text-properties fo:color="#0d0d0d" fo:font-style="italic" fo:font-weight="bold" style:font-style-asian="italic" style:font-weight-asian="bold" style:font-style-complex="italic" style:font-weight-complex="bold"/>
    </style:style>
    <style:style style:name="T203" style:family="text">
      <style:text-properties fo:color="#0d0d0d" fo:font-style="italic" style:font-style-asian="italic" style:font-style-complex="italic"/>
    </style:style>
    <style:style style:name="T204" style:family="text">
      <style:text-properties fo:color="#0d0d0d" fo:font-weight="bold" style:font-weight-asian="bold" style:font-style-complex="italic" style:font-weight-complex="bold"/>
    </style:style>
    <style:style style:name="T205" style:family="text">
      <style:text-properties fo:color="#0d0d0d" fo:font-weight="bold" style:font-weight-asian="bold" style:font-weight-complex="bold"/>
    </style:style>
    <style:style style:name="T206" style:family="text">
      <style:text-properties fo:font-size="10pt" fo:font-style="italic" style:font-size-asian="10pt" style:font-style-asian="italic" style:font-size-complex="10pt"/>
    </style:style>
    <style:style style:name="T207" style:family="text">
      <style:text-properties fo:color="#252525" fo:font-style="italic" fo:font-weight="bold" style:language-asian="tr" style:country-asian="TR" style:font-style-asian="italic" style:font-weight-asian="bold" style:font-name-complex="Times New Roman1" style:language-complex="ar" style:country-complex="SA"/>
    </style:style>
    <style:style style:name="T208" style:family="text">
      <style:text-properties fo:color="#252525" style:language-asian="tr" style:country-asian="TR" style:font-name-complex="Times New Roman1" style:language-complex="ar" style:country-complex="SA"/>
    </style:style>
    <style:style style:name="T209" style:family="text">
      <style:text-properties fo:font-size="20pt" fo:font-weight="bold" style:font-size-asian="20pt"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15">T.C.</text:span></text:p>
      <text:p text:style-name="P124"><text:span text:style-name="T15">İSTANBUL</text:span></text:p>
      <text:p text:style-name="P124"><text:span text:style-name="T16"><text:tab/></text:span><text:span text:style-name="T15">16. AĞIR CEZA MAHKEMESİ</text:span></text:p>
      <text:p text:style-name="P124"><text:span text:style-name="T15">(CMK 250.MADDESİ İLE GÖREVLİ)</text:span></text:p>
      <text:p text:style-name="P145"/>
      <text:p text:style-name="P146"><text:span text:style-name="T52">DOSYA NO</text:span><text:span text:style-name="T53"><text:tab/></text:span><text:span text:style-name="T52">:</text:span><text:span text:style-name="T53"> 2011/63</text:span></text:p>
      <text:p text:style-name="P125"><text:span text:style-name="T1">KARAR NO</text:span><text:tab/><text:span text:style-name="T1">:</text:span> 2012/71</text:p>
      <text:p text:style-name="P125"><text:span text:style-name="T1">C.SAVCILIĞI ESAS NO</text:span><text:tab/><text:span text:style-name="T1">:</text:span> 2011/813</text:p>
      <text:p text:style-name="P126"/>
      <text:p text:style-name="P123"><text:span text:style-name="T17">GEREKÇELİ KARAR</text:span></text:p>
      <text:p text:style-name="P123"><text:span text:style-name="T17">T Ü R K M İ L L E T İ A D I N A</text:span></text:p>
      <text:p text:style-name="P122"/>
      <text:p text:style-name="P129"><text:span text:style-name="T79">BAŞKAN</text:span><text:span text:style-name="T80"><text:tab/></text:span><text:span text:style-name="T79">: MEHMET EKİNCİ <text:tab/> <text:s text:c="3"/>39587</text:span></text:p>
      <text:p text:style-name="P129"><text:span text:style-name="T79">ÜYE</text:span><text:span text:style-name="T80"><text:tab/></text:span><text:span text:style-name="T79">: HİKMET ŞEN<text:tab/> <text:s text:c="3"/>39730</text:span></text:p>
      <text:p text:style-name="P129"><text:span text:style-name="T79">ÜYE</text:span><text:span text:style-name="T80"><text:tab/></text:span><text:span text:style-name="T79">: BÜLENT KINAY <text:tab/> <text:s text:c="3"/>40267</text:span></text:p>
      <text:p text:style-name="P129"><text:span text:style-name="T79">C. SAVCISI</text:span><text:span text:style-name="T80"><text:tab/></text:span><text:span text:style-name="T79">: UFUK ERMERTCAN<text:tab/> <text:s text:c="3"/>35205</text:span></text:p>
      <text:p text:style-name="P129"><text:span text:style-name="T79">KATİP</text:span><text:span text:style-name="T80"><text:tab/></text:span><text:span text:style-name="T79">: MUSTAFA ALKAN <text:tab/> <text:s/>136217</text:span></text:p>
      <text:p text:style-name="P129"/>
      <text:p text:style-name="P130"><text:span text:style-name="T1">DAVACI</text:span><text:tab/><text:span text:style-name="T1">:</text:span> K.H.</text:p>
      <text:p text:style-name="P130"><text:span text:style-name="T1">MAĞDUR</text:span><text:tab/><text:span text:style-name="T1">:1-ŞENEL KAÇMAZ</text:span>, Ahmet ve Emine oğlu, 02/01/1962 ÇAMLICA doğumlu, GİRESUN, KEŞAP, Çamlıca mah/köy nüfusunda kayıtlı. Cemal Paşa Mah Fırın Sokak No:7 D:3Bayrampaşa/ İSTANBUL adresinde oturur. <text:s/>TC Kimlik No:34909501078</text:p>
      <text:p text:style-name="P130"/>
      <text:p text:style-name="P130"><text:span text:style-name="T1">MAĞDUR</text:span><text:tab/><text:span text:style-name="T1">:2-AHMET BULUT, </text:span>Mehmet ve Sevim oğlu, 04/07/1969 ADANA doğumlu, ELAZIĞ, MERKEZ, Değirmenönü Köyü mah/köy nüfusunda kayıtlı. Bebek Özlemli Sok. Köseoğlu Apt. No:10/1 Beşiktaş/ İSTANBUL adresinde oturur. TC Kimlik No:13226080428</text:p>
      <text:p text:style-name="P130"/>
      <text:p text:style-name="P130"><text:span text:style-name="T1">MAĞDUR</text:span><text:tab/><text:span text:style-name="T1">:3-FARUK GÜLER, </text:span>Feyzi ve Yıldız oğlu 1973 d.lu Mahmutbey yolu Avrupa kontuları atakent 2 sit. B 13 D:3 Halkalı /İSTANBUL <text:s/>TC:10985916920</text:p>
      <text:p text:style-name="P130"/>
      <text:p text:style-name="P130"><text:span text:style-name="T1">MAĞDUR</text:span><text:tab/><text:span text:style-name="T1">: 4-HÜSEYİN VASFİ YOLASIĞMAZ,</text:span> Ahmet Zühdü ve Günseli oğlu, 08/05/1962 SULTANSELİM doğumlu, GİRESUN, MERKEZ, Sultanselim mah/köy nüfusunda kayıtlı. Sultanselim Mah. Osman Fikret Topallı Sk. No:1/5 Merkez/ GİRESUN adresinde oturur. TC Kimlik No:42157261200</text:p>
      <text:p text:style-name="P130"><text:span text:style-name="T1">VEKİLİ</text:span><text:tab/><text:span text:style-name="T1">:</text:span> Av. EROL GÜNAYDIN, Gazi Cad. Gönül Sok. No:1/3-1 Merkez/ GİRESUN</text:p>
      <text:p text:style-name="P130"><text:span text:style-name="T1">MAĞDUR</text:span><text:tab/><text:span text:style-name="T1">: 5-YAKUP AYDIN, </text:span>Yusuf ve Selime oğlu, 21/05/1984 DERELİ doğumlu, GİRESUN, DERELİ, Çalca mah/köy <text:soft-page-break/>nüfusunda kayıtlı. GemilerçekeğiMah. Kazım Karabekir Cad. No:6/1 Merkez/ GİRESUN adresinde oturur. TC Kimlik No:47134084360</text:p>
      <text:p text:style-name="P130"/>
      <text:p text:style-name="P130"><text:span text:style-name="T1">MAĞDUR</text:span><text:tab/><text:span text:style-name="T1">: 6-ALİ AKDAĞ,</text:span> Mehmet ve Hürmüz oğlu, 01/12/1967 GİRESUN doğumlu, GİRESUN, MERKEZ, Lapa mah/köy nüfusunda kayıtlı. Hacı Siyam Mahallesi Atatürk Bulvarı No:79/1 Merkez/ GİRESUN adresinde oturur. İş adresi: Nizamiye Mah Orhan Yılmaz Cad No:38 Merkez/ GİRESUN. TC Kimlik No:19655012054</text:p>
      <text:p text:style-name="P130"><text:span text:style-name="T1">VEKİLİ</text:span><text:tab/><text:span text:style-name="T1">:</text:span> Av. ENGİN TEKİN, Alpasalan Cad. Ortaklar İş Merkezi No:33/1Giresun Merkez/ GİRESUN</text:p>
      <text:p text:style-name="P130"/>
      <text:p text:style-name="P130"><text:span text:style-name="T1">MAĞDUR</text:span><text:tab/><text:span text:style-name="T1">:7-TURGAY DEMİRCAN,</text:span> Nahit ve Makgüle oğlu, 21/04/1967 ANKARA doğumlu, ORDU, MERKEZ, Karacaömer mah/köy nüfusunda kayıtlı. Teyyare Düzü Mahallesi Mollaoğlu Sokak No:33/1Merkez/ GİRESUN adresinde oturur. <text:s/>TC Kimlik No:49810618142</text:p>
      <text:p text:style-name="P130"/>
      <text:p text:style-name="P130"><text:span text:style-name="T1">MAĞDUR</text:span><text:tab/><text:span text:style-name="T1">:8-MUSTAFA CİCİ,</text:span> Osman ve Nazmiye oğlu, 10/10/1971 GİRESUN doğumlu, GİRESUN, MERKEZ, Çaldağ/Osmaniye mah/köy nüfusunda kayıtlı. Fevzi Çakmak Mahallesi Taş Sokak No:8/3 Merkez/ GİRESUN adresinde oturur. TC Kimlik No:12611246968</text:p>
      <text:p text:style-name="P130"/>
      <text:p text:style-name="P130"><text:span text:style-name="T1">MAĞDUR</text:span><text:tab/><text:span text:style-name="T1">:9-HAKAN AKBAŞ, </text:span>Bilenç ve Hatice oğlu, 11/09/1975 GİRESUN doğumlu, GİRESUN, KEŞAP, Fındıklı mah/köy nüfusunda kayıtlı. Hacı Miktat Mahallesi Suat Akgün Sokak No:36/4 Merkez/ GİRESUN adresinde oturur.TC Kimlik No:32893567520</text:p>
      <text:p text:style-name="P130"/>
      <text:p text:style-name="P130"><text:span text:style-name="T1">MAĞDUR</text:span><text:tab/><text:span text:style-name="T1">:10-YAKUP BEKDEMİR</text:span>, Fehmi ve Emine oğlu, 25/02/1979 GİRESUN doğumlu, GİRESUN, MERKEZ, Hisargeriş mah/köy nüfusunda kayıtlı. Hacı İlyas Mevkıı No:34 Hisargeriş KöyüMerkez/ GİRESUN adresinde oturur.TC Kimlik No:21712943256</text:p>
      <text:p text:style-name="P130"/>
      <text:p text:style-name="P130"><text:span text:style-name="T1">MAĞDUR</text:span><text:tab/><text:span text:style-name="T1">:11-MEVLÜT ENGİN, </text:span>Recep ve Fatma oğlu, 09/02/1980 GİRESUN doğumlu, GİRESUN, BULANCAK, Yalı mah/köy nüfusunda kayıtlı. Hacısiyam Mah. Bozbağ Cad. No:3 İç Kapı No:9Merkez/ GİRESUN adresinde oturur. TC Kimlik No:33817523462</text:p>
      <text:p text:style-name="P130"/>
      <text:p text:style-name="P130"><text:span text:style-name="T1">MAĞDUR</text:span><text:tab/><text:span text:style-name="T1">:12-BAHRİ KAYA, </text:span>Osman ve Fatma oğlu, 1957 d.lu2801. SK. NO: 33CV ŞAMLAR KÖYÜBAŞAKŞEHİR/ İSTANBUL <text:s/>TC:19094757608</text:p>
      <text:p text:style-name="P130"><text:soft-page-break/></text:p>
      <text:p text:style-name="P130"><text:span text:style-name="T2">MAĞDUR<text:tab/>:13- ERMAN REFİK TOROĞLU, <text:s text:c="2"/></text:span>Bekir Nevzat ve Bedia oğlu 1948 d.lu YUKARI DİKMEN MAH. 638 CAD. NO:1 İÇ KAPI NO:23 Çankaya/ ANKARA adresinde oturur. Tc kimlik No:13805269688</text:p>
      <text:p text:style-name="P130"/>
      <text:p text:style-name="P130"><text:span text:style-name="T1">KATILAN</text:span><text:tab/><text:span text:style-name="T1">:14-TÜRKİYE FUTBOL FEDERASYONU, </text:span>İstinye Mah. Daruşşafaka Cad. No: 45 İstinyeİSTANBUL.</text:p>
      <text:p text:style-name="P130"><text:span text:style-name="T1">VEKİLİ</text:span><text:tab/><text:span text:style-name="T1">:</text:span> Av. SERCAN TEKER, İstinye Mah. Darüşşafaka Cad. No: 45 Kat 3 Sarıyer/ İSTANBUL</text:p>
      <text:p text:style-name="P130"/>
      <text:p text:style-name="P130"><text:span text:style-name="T1">KATILAN</text:span><text:tab/><text:span text:style-name="T1">:15-FENERBAHÇE SPOR KULÜBÜ-FENERBAHÇE SPORTİF HİZMETLER SAN. VE TİC. A.Ş. </text:span>Fenerbahçe Burnu Kadıköy/ İSTANBUL,Recep Peker Cad. Fenerbahçe Stad AltıKadıköy/ İSTANBUL</text:p>
      <text:p text:style-name="P130"><text:span text:style-name="T1">VEKİLİ</text:span><text:tab/><text:span text:style-name="T1">:</text:span> Av. ECE BELKIS UYSALER, Fenerbahçe Şükrü Saraçoğlu Stadı Kızıltoprak İSTANBUL</text:p>
      <text:p text:style-name="P130"/>
      <text:p text:style-name="P130"><text:span text:style-name="T1">KATILAN</text:span><text:tab/><text:span text:style-name="T1">:16-TRABZONSPOR KULÜBÜ DERNEĞİ - TRABZONSPOR SPORTİF A.Ş. - TRABZONSPOR TİCARİ ÜRÜNLER A.Ş.- TRABZONSPOR FUTBOL A.Ş.</text:span> Mehmet Ali Yılmaz Tesisleri. Üniversite Mh Ahmet Suat Özyazıcı Cd.No: 31-35TRABZON.</text:p>
      <text:p text:style-name="P130"><text:span text:style-name="T1">VEKİLLERİ</text:span><text:tab/><text:span text:style-name="T1">:</text:span> Av. HAKAN ORHAN, İnönü Cad. Avukatlar İşhanı No:97 Kat:4 D:7-Trabzon Merkez/ TRABZON</text:p>
      <text:p text:style-name="P130"><text:tab/>Av. NUSRET YILMAZ, Cumhuriyet Mah. Yavuz Selim Bulvarı No:191/3 Trabzon Merkez/ TRABZON</text:p>
      <text:p text:style-name="P130"/>
      <text:p text:style-name="P130"><text:span text:style-name="T1">KATILAN</text:span><text:tab/><text:span text:style-name="T1">: 17-ALTAYSPOR KULÜP DERNEĞİ</text:span></text:p>
      <text:p text:style-name="P130"><text:span text:style-name="T1">VEKİLİ </text:span><text:tab/><text:span text:style-name="T1">:</text:span>Av. NAMIK KEMAL MARMARA</text:p>
      <text:p text:style-name="P130"/>
      <text:p text:style-name="P130"><text:span text:style-name="T1">KATILAN</text:span><text:tab/><text:span text:style-name="T1">: 18-BUCA SPOR KULÜP DERNEĞİ</text:span></text:p>
      <text:p text:style-name="P130"><text:span text:style-name="T1">VEKİLİ</text:span><text:tab/><text:span text:style-name="T1">: </text:span>AV. INANÇ DİNÇSOY</text:p>
      <text:p text:style-name="P130"/>
      <text:p text:style-name="P130"><text:span text:style-name="T1">SANIK</text:span><text:tab/><text:span text:style-name="T1">: 1-OLGUN PEKER (TC.No:38218376266), </text:span>Celal ve Huri oğlu, 22/01/1973 GİRESUN doğumlu, GİRESUN, BULANCAK, Damudere mah/köy nüfusunda kayıtlı. Başak Mah. Mevlana Celaleddini Rumi Cad. No:4D İç Kapı No:17Başakşehir/ İSTANBUL adresinde oturur. İş adresi: Giresunspor Klüp Başkanlığı İSTANBUL.</text:p>
      <text:p text:style-name="P130"><text:span text:style-name="T1">VEKİLLERİ</text:span><text:tab/><text:span text:style-name="T1">:</text:span> Av. SERDAR ÖKTEM, Gayrettepe Mah. Fahri Gizden Sok. Yavuz Apt. No:1/5 Şişli/ İSTANBUL</text:p>
      <text:p text:style-name="P130"><text:tab/>Müdafii Av. MURAT POLAT, Gülfem Hatun Mah. Gülfem Sk. No:20/2 Üsküdar/ İSTANBUL</text:p>
      <text:p text:style-name="P130"><text:soft-page-break/><text:tab/>Av. ŞERAFETTİN ADLİĞ, Hamidiye Mah Eşrefbey Cad No 29/A Sultanbeyli/ İSTANBUL</text:p>
      <text:p text:style-name="P130"><text:tab/>Av. BÜLENT KILIÇ, Doğu Mahallesı Namık Kemal Caddesı Yılmaz Apartmanı No:29 Kat:2 Daıre:3 Pendik/ İSTANBUL</text:p>
      <text:p text:style-name="P130"><text:span text:style-name="T1">GÖZALTI TARİHİ</text:span><text:tab/><text:span text:style-name="T1">: </text:span>03.07.2011</text:p>
      <text:p text:style-name="P110"><text:span text:style-name="T1">TUTUKLAMA TARİHİ </text:span><text:tab/><text:span text:style-name="T1"> :</text:span> <text:s text:c="2"/>06.07.2011</text:p>
      <text:p text:style-name="P130"><text:span text:style-name="T1">TAHLİYE TARİHİ </text:span><text:tab/><text:span text:style-name="T1"> :</text:span> <text:s/>02/07/2012</text:p>
      <text:p text:style-name="P130"/>
      <text:p text:style-name="P130"><text:span text:style-name="T1">SANIK</text:span><text:tab/><text:span text:style-name="T1">: 2-AZİZ YILDIRIM (TC.No:56572028072),</text:span> Şevki Şefik ve Sermet oğlu, 02/11/1952 ERGANİ doğumlu, İSTANBUL, ÇEKMEKÖY, Reşadiye mah/köy nüfusunda kayıtlı. Caddebostan Mah. Mehtap Sk. No:10 İç Kapı No:6Kadıköy/ İSTANBUL adresinde oturur. İş adresi: Fenerbahçe Spor Kulübü BaşkanıKadıköy/ İSTANBUL.</text:p>
      <text:p text:style-name="P130"><text:span text:style-name="T1">VEKİLLERİ</text:span><text:tab/><text:span text:style-name="T1">:</text:span> Av. AHMET KÖKSAL BAYRAKTAR, Cumhuriyet Cad. Erk Apt. No:14, Kat: 5, D:10 <text:s text:c="2"/>Elmadağ - Taksim Beyoğlu/ İSTANBUL</text:p>
      <text:p text:style-name="P130"><text:tab/>Av. FAİK IŞIK, Mete Cad. Park Apt. No:24/3 Taksim Beyoğlu/ İSTANBUL</text:p>
      <text:p text:style-name="P130"><text:tab/>Av. ABDULLAH KAYA, Göksu EvleriBegonya Cad. C-32/3 Anadolu Hisarı Beykoz/ İSTANBUL</text:p>
      <text:p text:style-name="P130"><text:tab/>Av. ABDURRAHİM EROL, Mete Cad. Park Apt. No: 24/3 Beyoğlu/ İSTANBUL</text:p>
      <text:p text:style-name="P130"><text:span text:style-name="T1">GÖZALTI TARİHİ</text:span><text:tab/><text:span text:style-name="T1">: </text:span>03.07.2011 (4 gün)</text:p>
      <text:p text:style-name="P130"><text:span text:style-name="T1">Yakalama karar tarihi </text:span><text:tab/><text:span text:style-name="T1">:</text:span>06/07/2011</text:p>
      <text:p text:style-name="P130"><text:span text:style-name="T1">TUTUKLAMA TARİHİ </text:span><text:tab/><text:span text:style-name="T1"> :</text:span> <text:s text:c="2"/>10.07.2011</text:p>
      <text:p text:style-name="P130"><text:span text:style-name="T1">TAHLİYE TARİHİ </text:span><text:tab/><text:span text:style-name="T1"> :</text:span> <text:s/>02/07/2012</text:p>
      <text:p text:style-name="P130"/>
      <text:p text:style-name="P130"><text:span text:style-name="T1">SANIK</text:span><text:tab/><text:span text:style-name="T1">: 3-ABDULLAH BAŞAK (TC.No:26335601040)</text:span>, İsmail ve Ayser oğlu, 25/11/1970 DİYARBAKIR doğumlu, DİYARBAKIR, MERKEZ, İskenderpaşa Mah mah/köy nüfusunda kayıtlı. İSTANBUL KADIKÖY GÖZTEPE FAHRETTİN KERİMGÖKAY CAD. DEMİRLİ SİTESİ NO:229/6 adresinde oturur.</text:p>
      <text:p text:style-name="P130"><text:span text:style-name="T1">VEKİLİ</text:span><text:tab/><text:span text:style-name="T1">:</text:span> Av. SONER BABALIK, İstiklal Cad. No.431 Santa Maria Han Kat 3 34433 Beyoğlu/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30/03/2012</text:p>
      <text:p text:style-name="P130"><text:span text:style-name="T1">SANIK</text:span><text:tab/><text:span text:style-name="T1">: 4-ABDULLAH CİLA (TC.No:19277153050)</text:span>, İsmail ve Hayriye oğlu, 28/09/1966 SİVAS doğumlu, SİVAS, MERKEZ, Çiçekli mah/köy nüfusunda kayıtlı. Yeşilköy <text:soft-page-break/>Mah. Fener Cad. No:14/1 İç Kapı No:1Bakırköy/ İSTANBUL adresinde oturur.</text:p>
      <text:p text:style-name="P130"><text:span text:style-name="T1">VEKİLİ</text:span><text:tab/><text:span text:style-name="T1">:</text:span> Av. MAHİR IŞIKAY, Valikonağı Cad. Çam Apt. No:161 K:4 D:18 Nişantaşı Şişli/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0"/>
      <text:p text:style-name="P130"><text:span text:style-name="T1">SANIK</text:span><text:tab/><text:span text:style-name="T1">: 5-ABDULLAH EKER (TC.No:47068098440), </text:span>Yusuf ve Hava oğlu, 04/12/1986 GİRESUN doğumlu, GİRESUN, MERKEZ, Çaldağ/Osmaniye mah/köy nüfusunda kayıtlı. Fevzi Çakmak Mahallesi Şen Sokak No 7 Merkez/ GİRESUN adresinde oturur. İş adresi: Fevzi Çakmak Mahallesi Şen Sokak No 7 Merkez/ GİRESUN.</text:p>
      <text:p text:style-name="P130"><text:span text:style-name="T1">VEKİLLERİ</text:span><text:tab/><text:span text:style-name="T1">:</text:span> Av. ÇAĞDAŞ MIHCI, Hacısiyam Mah. İnönü Cad. No:20/1 GiresunMerkez/ GİRESUN</text:p>
      <text:p text:style-name="P130"><text:tab/>Av. MUHAMMET BİLAL ÜZER, Koşuyolu Mah. Mahmut Yesari Cad. No:94 Kadıköy/İstanbul Kadıköy/ İSTANBUL</text:p>
      <text:p text:style-name="P130"><text:tab/>Av. HÜSEYİN BADUR, Koşuyolu Mahmut Yesarı Cad. Kadıköy/ İSTANBUL</text:p>
      <text:p text:style-name="P130"><text:span text:style-name="T1">GÖZALTI TARİHİ</text:span><text:tab/><text:span text:style-name="T1">: </text:span>04.07.2011</text:p>
      <text:p text:style-name="P110"><text:span text:style-name="T1">TUTUKLAMA TARİHİ </text:span><text:tab/><text:span text:style-name="T1"> :</text:span> <text:s text:c="2"/>07.07.2011</text:p>
      <text:p text:style-name="P130"><text:span text:style-name="T1">TAHLİYE TARİHİ </text:span><text:tab/><text:span text:style-name="T1"> :</text:span> <text:s/>30/03/2012</text:p>
      <text:p text:style-name="P130"/>
      <text:p text:style-name="P130"><text:span text:style-name="T1">SANIK</text:span><text:tab/><text:span text:style-name="T1">: 6-ABDULLAH KARAKUZ (TC.No:45085164766),</text:span> Hasan ve Zeliha oğlu, 01/04/1969 GİRESUN doğumlu, GİRESUN, MERKEZ, Uzgur mah/köy nüfusunda kayıtlı. Hacımiktat Mah. Yaylı Sok. No:10 Merkez/ GİRESUN adresinde oturur.</text:p>
      <text:p text:style-name="P130"><text:span text:style-name="T1">VEKİLİ</text:span><text:tab/><text:span text:style-name="T1">:</text:span> Av. YÜCEL KIRIM, Kore Şehitleri Cad.No: Gül Apt. Kat 1 D:4 Zincirlikuyu Şişli/ İSTANBUL</text:p>
      <text:p text:style-name="P130"><text:span text:style-name="T1">GÖZALTI TARİHİ</text:span><text:tab/><text:span text:style-name="T1">: </text:span>04.07.2011</text:p>
      <text:p text:style-name="P153"><text:span text:style-name="T1">TUTUKLAMA TARİHİ </text:span><text:tab/><text:span text:style-name="T1"> :</text:span> <text:s text:c="2"/>07.07.2011</text:p>
      <text:p text:style-name="P130"><text:span text:style-name="T1">TAHLİYE TARİHİ </text:span><text:tab/><text:span text:style-name="T1"> :</text:span> <text:s/>30/03/2012</text:p>
      <text:p text:style-name="P130"/>
      <text:p text:style-name="P130"><text:span text:style-name="T1">SANIK</text:span><text:tab/><text:span text:style-name="T1">: 7-ABDURRAHMAN YAKUT (TC.No:13295036166)</text:span>, Ali ve Sultan oğlu, 01/05/1960 DİYARBAKIR doğumlu, DİYARBAKIR, SUR, Savaş mah/köy nüfusunda kayıtlı. Kooperatifler Mah. Kışla Cad. No:24 İç Kapı No:15Yenişehir/ DİYARBAKIR adresinde oturur. İş adresi: Gazi Caddesi Yakut Plaza K.6 Merkez/ DİYARBAKIR.</text:p>
      <text:p text:style-name="P130"><text:span text:style-name="T1">VEKİLLERİ</text:span><text:tab/><text:span text:style-name="T1">:</text:span> Müdafii Av. GÜLENDAM YAKUT YAŞAR, İmrahor Salacak Mah. Kasap Veli Sk. Martı 2 Apt. No:14/2 D:6 Üsküdar/ İSTANBUL</text:p>
      <text:p text:style-name="P130"><text:soft-page-break/><text:tab/>Av. AHMET KURTULUŞ, Cami Kebir Mah. Mahmut Şevket Sok.Anıt Park İş Merkezi Kat:2 No:203 81000 Merkez/ DÜZCE</text:p>
      <text:p text:style-name="P130"><text:tab/>Av. MURAT AĞAÇHANLI, Aliemri 1.Sk. Yılmaz2004 Apt. 2/5 Yenişehir/Diyarbakır 21100 Merkez/ DİYARBAKIR</text:p>
      <text:p text:style-name="P130"><text:span text:style-name="T1">GÖZALTI TARİHİ</text:span><text:tab/><text:span text:style-name="T1">: </text:span>03.07.2011</text:p>
      <text:p text:style-name="P110"><text:span text:style-name="T1">TUTUKLAMA TARİHİ </text:span><text:tab/><text:span text:style-name="T1"> :</text:span> <text:s text:c="2"/>06.07.2011</text:p>
      <text:p text:style-name="P130"><text:span text:style-name="T1">TAHLİYE TARİHİ </text:span><text:tab/><text:span text:style-name="T1"> :</text:span> <text:s/>12/12/2012</text:p>
      <text:p text:style-name="P130"/>
      <text:p text:style-name="P130"><text:span text:style-name="T1">SANIK</text:span><text:tab/><text:span text:style-name="T1">: 8-ADİL ŞAHİN (TC.No:43288233104), </text:span>Halil ve Ayşe oğlu, 25/04/1964 SİNANLI doğumlu, GİRESUN, YAĞLIDERE, Sinanlı mah/köy nüfusunda kayıtlı. Gemiler Çekeği Mah. Tozlu Sokak Kardelen Apt. A Blok Kat:7 D:30 Merkez/ GİRESUN adresinde oturur.</text:p>
      <text:p text:style-name="P130"><text:span text:style-name="T1">VEKİLİ</text:span><text:tab/><text:span text:style-name="T1">:</text:span> Av. FİLİZ YÜKSEL, Cumhuriyet Cad. No.125 Dar İş Merkezi K:4 Harbiye Şişli/ İSTANBUL</text:p>
      <text:p text:style-name="P130"><text:span text:style-name="T1">GÖZALTI TARİHİ</text:span><text:tab/><text:span text:style-name="T1">: <text:s text:c="2"/></text:span>04.07.2011</text:p>
      <text:p text:style-name="P130"><text:span text:style-name="T1">SALIVERME TARİHİ </text:span><text:tab/><text:span text:style-name="T1"> :</text:span> <text:s/>07.07.2011</text:p>
      <text:p text:style-name="P132"/>
      <text:p text:style-name="P130"><text:span text:style-name="T1">SANIK</text:span><text:tab/><text:span text:style-name="T1">: 9-AHMET ATEŞ (TC.No:31912799720),</text:span> Mehmet Yılmaz ve Zerrin oğlu, 27/05/1974 İSTANBUL doğumlu, İSTANBUL, BEŞİKTAŞ, Etiler mah/köy nüfusunda kayıtlı. Murat Reis Mah.Tık Nefes Sokak Demsel Sitesi B:1 Blok K.3 D:14 Bağlarbaşı Üsküdar Merkez/ İSTANBUL adresinde oturur. İş adresi: Süleyman Seba Cd N 48 Bjk Plaza B Blok K 3Beşiktaş/ İSTANBUL.</text:p>
      <text:p text:style-name="P130"><text:span text:style-name="T1">VEKİLLERİ</text:span><text:tab/><text:span text:style-name="T1">:</text:span> Av. HAKAN AYRANPINAR, Levent Mah. Yeni Sülün Sok. No:18 Levent Beşiktaş İstanbul Beşiktaş/ İSTANBUL</text:p>
      <text:p text:style-name="P130"><text:tab/>Av. AHMET AKPINAR, Ortaklar Cad.Sakızağacı Sok.No:18/C D:9 Kasap Apt.Mecidiyeköy 34387 Şişli/ İSTANBUL</text:p>
      <text:p text:style-name="P130"><text:tab/>Av. ALİ RIZA DİZDAR,</text:p>
      <text:p text:style-name="P130"><text:span text:style-name="T1">GÖZALTI TARİHİ</text:span><text:tab/><text:span text:style-name="T1">: </text:span>12.07.2011</text:p>
      <text:p text:style-name="P110"><text:span text:style-name="T1">TUTUKLAMA TARİHİ </text:span><text:tab/><text:span text:style-name="T1"> :</text:span> <text:s text:c="2"/>13.07.2011</text:p>
      <text:p text:style-name="P130"><text:span text:style-name="T1">TAHLİYE TARİHİ </text:span><text:tab/><text:span text:style-name="T1"> :</text:span> <text:s/>12/12/2011</text:p>
      <text:p text:style-name="P130"/>
      <text:p text:style-name="P130"/>
      <text:p text:style-name="P130"><text:span text:style-name="T1">SANIK</text:span><text:tab/><text:span text:style-name="T1">: 10-AHMET ÇELEBİ </text:span><text:span text:style-name="T2">(TC.No:44173005936),</text:span> Lebip Birsen ve Muazzez oğlu, 19/09/1966 DİYARBAKIR doğumlu, DİYARBAKIR, SUR, Camii Kebir mah/köy nüfusunda kayıtlı. Bakırköy / Metris 1 Nolu T Tipi Kapalı Ceza İnfaz Kurumu Bakırköy/ İSTANBUL adresinde oturur. İş adresi: Erenköy Mahallesi, Azim Sok. Özpınar Apt. No.9/8Kadıköy/ İSTANBUL.</text:p>
      <text:p text:style-name="P130"><text:soft-page-break/><text:span text:style-name="T1">VEKİLLERİ</text:span><text:tab/><text:span text:style-name="T1">:</text:span> Av. ŞEYDA YILDIRIM, Mim Kemal Öke Cad. Lal Apt. No:23 K:4 D:9 Nişantaşı Şişli/ İSTANBUL</text:p>
      <text:p text:style-name="P130"><text:tab/>Av. ŞEHMUS TEKİK, Osmaniye Mh. İncirli Çıkmazı Hukukçular Sitesi B Blok 9/5 Bakırköy/ İSTANBUL</text:p>
      <text:p text:style-name="P130"><text:tab/>Av. YUSUF DANYAL KILIÇALP, İstanbul Dünya Ticaret Merkezi B1 Blok No:151-152 K-2 Yeşilköy Bakırköy/ İSTANBUL</text:p>
      <text:p text:style-name="P130"><text:span text:style-name="T1">GÖZALTI TARİHİ</text:span><text:tab/><text:span text:style-name="T1">:</text:span>03.07.2011</text:p>
      <text:p text:style-name="P134"><text:span text:style-name="T1">TUTUKLAMA TARİHİ </text:span><text:tab/><text:span text:style-name="T1"> :</text:span> <text:s/>07.07.2011</text:p>
      <text:p text:style-name="P134"><text:span text:style-name="T1">TAHLİYE TARİHİ </text:span><text:tab/><text:span text:style-name="T1"> :</text:span> <text:s/>01/06/2012</text:p>
      <text:p text:style-name="P130"/>
      <text:p text:style-name="P130"><text:span text:style-name="T1">SANIK</text:span><text:tab/><text:span text:style-name="T1">: 11-ALAEDDİN YILDIRIM (TC.No:56563028364),</text:span> Şevki Şefik ve Sermet oğlu, 30/04/1962 ALANYA doğumlu, İSTANBUL, ÇEKMEKÖY, Reşadiye mah/köy nüfusunda kayıtlı. KandıllıMah. Ömürtepe Yokuşu Sk. No:30 İç Kapı No:1Üsküdar/ İSTANBUL adresinde oturur. <text:s/></text:p>
      <text:p text:style-name="P130"><text:span text:style-name="T1">VEKİLLERİ</text:span><text:tab/><text:span text:style-name="T1">:</text:span> Av. YASEMİN MERÇİL, Şemsettin Günaltay Cad. No:185 D:3 Erenköy Kadıköy/ İSTANBUL</text:p>
      <text:p text:style-name="P130"><text:tab/>Müdafii Av. ÖZGÜR KUMRAL, Değirmentepe Aykan Sk. No:10 İstınye Sarıyer/ İSTANBUL</text:p>
      <text:p text:style-name="P130"><text:span text:style-name="T1">GÖZALTI TARİHİ</text:span><text:tab/><text:span text:style-name="T1">:</text:span>19.08.2011 ( 1 gün)</text:p>
      <text:p text:style-name="P130"/>
      <text:p text:style-name="P130"><text:span text:style-name="T1">SANIK</text:span><text:tab/><text:span text:style-name="T1">:12-ALİ KIRATLI (TC.No:16397337728),</text:span> Mehmet ve Neriman oğlu, 11/07/1964 İSTANBUL doğumlu, İSTANBUL, FATİH, Kocamustafapaşa mah/köy nüfusunda kayıtlı. Eski Bağdat Cad. Sait Ali Bey Apt. No.63 Kat 2 D.8 Küçükyalı Maltepe/ İSTANBUL adresinde oturur.</text:p>
      <text:p text:style-name="P130"><text:span text:style-name="T1">VEKİLİ</text:span><text:tab/><text:span text:style-name="T1">:</text:span> Av. RAMAZAN DİNÇ, Millet Cad. No:95 K:1 D:2 Çapa Fatih/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01/06/2012</text:p>
      <text:p text:style-name="P130"/>
      <text:p text:style-name="P130"/>
      <text:p text:style-name="P130"/>
      <text:p text:style-name="P130"><text:span text:style-name="T1">SANIK</text:span><text:tab/><text:span text:style-name="T1">: 13-AYKUT AYDIN (TC.No:38128379258),</text:span> Aslan ve Asiye oğlu, 29/06/1989 BULANCAK doğumlu, GİRESUN, BULANCAK, Damudere mah/köy nüfusunda kayıtlı. İhsaniye Mahallesi Zübeyir İbrahim Sokak No:27 Bulancak/ GİRESUN adresinde oturur.</text:p>
      <text:p text:style-name="P133"/>
      <text:p text:style-name="P130"><text:span text:style-name="T1">SANIK</text:span><text:tab/><text:span text:style-name="T1">: 14-BEŞİR ACAR (TC.No:40169160412),</text:span> Mehmet Emin ve Meryem oğlu, 09/10/1983 ŞIRNAK doğumlu, <text:soft-page-break/>ŞIRNAK, MERKEZ, İsmetpaşa mah/köy nüfusunda kayıtlı. Çamal Petrol Ürünleri Taşımacılık Balpet A.Ş.Kazanlı Kasabası Soda Kromsan Fabrikası Karşısı Merkez/ MERSİN adresinde oturur. İş adresi: Çamal Petrol Ürünleri Taşımacılık Balpet A.Ş.Kazanlı Kasabası Soda Kromsan Fabrikası Karşısı Merkez/ MERSİN.</text:p>
      <text:p text:style-name="P130"><text:span text:style-name="T1">VEKİLİ</text:span><text:tab/><text:span text:style-name="T1">:</text:span> Av. SALİH ORHAN, Verda Hukuk Bürosu Acıbadem Mah. Yeni Yol Sk. No:26 K:3 Polat İş Merkezi Kadıköy/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0"/>
      <text:p text:style-name="P130"><text:span text:style-name="T1">SANIK</text:span><text:tab/><text:span text:style-name="T1">:15-BÜLENT İBRAHİM İŞÇEN (TC. No:55582011456) </text:span>Ahmet İsmet ve Songül oğlu, 29/06/1964 İSTANBUL doğumlu, İSTANBUL, BEŞİKTAŞ, Türkali mah/köy nüfusunda kayıtlı. Fahrettin Kerim Gökay Cd. Ekşi İş Hanı K:2 No:8 Altunizade Üsküdar/ İSTANBUL adresinde oturur. İş adresi: Fahrettin Kerim Gökay Cd. Ekşi İş Hanı K:2 No:8 Altunizade Üsküdar/ İSTANBUL.</text:p>
      <text:p text:style-name="P130"><text:span text:style-name="T1">VEKİLİ</text:span><text:tab/><text:span text:style-name="T1">:</text:span> Av. ŞENER ATILGAN, Cumhuriyet Cad.No.147/4 Harbiye Şişli/ İSTANBUL</text:p>
      <text:p text:style-name="P130"><text:span text:style-name="T1">GÖZALTI TARİHİ</text:span><text:tab/><text:span text:style-name="T1">: </text:span>03.07.2011</text:p>
      <text:p text:style-name="P153"><text:span text:style-name="T1">TUTUKLAMA TARİHİ </text:span><text:tab/><text:span text:style-name="T1"> :</text:span> <text:s text:c="2"/>07.07.2011</text:p>
      <text:p text:style-name="P130"><text:span text:style-name="T1">TAHLİYE TARİHİ </text:span><text:tab/><text:span text:style-name="T1"> :</text:span> <text:s/>01/06/2012</text:p>
      <text:p text:style-name="P130"/>
      <text:p text:style-name="P130"><text:span text:style-name="T1">SANIK</text:span><text:tab/><text:span text:style-name="T1">: 16-BÜLENT UYGUN (TC.No:35158608938), </text:span><text:s/>Fikret ve Elmas oğlu, 01/08/1971 ADAPAZARI doğumlu, SAKARYA, ADAPAZARI, Cumhuriyet mah/köy nüfusunda kayıtlı. Çayiçi Mah. Ayça Sk. No:15 İç Kapı No:33Sapanca/ SAKARYA adresinde oturur. İş adresi: Çevreyolu Eskişehirspor Tesisleri <text:s text:c="2"/>ESKİŞEHİR.</text:p>
      <text:p text:style-name="P130"><text:span text:style-name="T1">VEKİLİ</text:span><text:tab/><text:span text:style-name="T1">:</text:span> Av. İSMAİL GÜRSES, Çark Caddesi Hilmi Kayın İş Merkezik:3 No:200 Merkez/ SAKARYA</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25/02/2012</text:p>
      <text:p text:style-name="P130"><text:span text:style-name="T1">SANIK</text:span><text:tab/><text:span text:style-name="T1">: 17-CANDEMİR SARI (TC.No:40453315948),</text:span> <text:s/>Ali ve Emine oğlu, 02/12/1963 KEŞAP doğumlu, GİRESUN, KEŞAP, Karadere mah/köy nüfusunda kayıtlı. Gedikkaya Mah. Nihatbey Cad. Işık Sitesi D Blok D:24Merkez/ GİRESUN adresinde oturur. İş adresi: Sultan Selim Mahallesi Şaircan Sokak Bayazıtoğlu İş Hanı No.306 Merkez/ GİRESUN.</text:p>
      <text:p text:style-name="P130"><text:span text:style-name="T1">VEKİLİ</text:span><text:tab/><text:span text:style-name="T1">:</text:span> Av. EZGİ TÜRK, Rumeli Cad. No:65 Ay Apt. K:5 D:10 Nişantaşı Şişli/ İSTANBUL</text:p>
      <text:p text:style-name="P130"><text:soft-page-break/><text:span text:style-name="T1">GÖZALTI TARİHİ</text:span><text:tab/><text:span text:style-name="T1">:</text:span>04.07.2011</text:p>
      <text:p text:style-name="P130"><text:span text:style-name="T1">SALIVERME TARİHİ </text:span><text:tab/><text:span text:style-name="T1"> :</text:span> <text:s text:c="2"/>07.07.2011</text:p>
      <text:p text:style-name="P134"/>
      <text:p text:style-name="P130"><text:span text:style-name="T1">SANIK</text:span><text:tab/><text:span text:style-name="T1">: 18-CEMİL TURHAN (TC.No:35645192544)</text:span>, Ruşen ve Fatma oğlu, 26/02/1947 R-KAVAĞI doğumlu, TRABZON, AKÇAABAT, Adacık-Benlitaş mah/köy nüfusunda kayıtlı. Rıdvanpasa Sk. Göztepe Mah. No:2 İç Kapı No:8Kadıköy/ İSTANBUL adresinde oturur. İş adresi: İstasyon Cad. Rıdvan Paşa Sok. Köşem Apt. No. 2 Kat: 8 Göztepe .. Kadıköy/ İSTANBUL.</text:p>
      <text:p text:style-name="P130"><text:span text:style-name="T1">VEKİLLERİ</text:span><text:tab/><text:span text:style-name="T1">:</text:span> Müdafii Av. BİLGEHAN ÖZDEMİR, Altunizade Mah. Kuşbakışı Cad. No:9 Ekşioğlu Hukuk Bürosu Üsküdar/ İSTANBUL</text:p>
      <text:p text:style-name="P130"><text:tab/>Av. KADİR AKYILDIZ, ELMADAĞ CUMHURİYET CAD.ÇINARCIK APT.NO.107/7 BEYOĞLU-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25/02/2012</text:p>
      <text:p text:style-name="P134"/>
      <text:p text:style-name="P130"><text:span text:style-name="T1">SANIK</text:span><text:tab/><text:span text:style-name="T1">: 19-CENGİZ DEMİREL (TC.No:17312145756)</text:span>, Mahmut ve Şahsenem oğlu, 08/01/1971 SARIYAHŞİ doğumlu, AKSARAY, SARIYAHŞİ, Şafaktepe mah/köy nüfusunda kayıtlı. Özal Mah. Cemal Gürsel Cad. No. 42Sarıyahşi/ AKSARAY adresinde oturur.</text:p>
      <text:p text:style-name="P130"><text:span text:style-name="T1">VEKİLLERİ</text:span><text:tab/><text:span text:style-name="T1">:</text:span> Müdafii Av. MEHMET SAVRUK, Gevher Nesibe Mah.Tekin Sk.Hukuk Plaza Kat:10 Kocasinan/ KAYSERİ</text:p>
      <text:p text:style-name="P130"><text:tab/>Av. SADULLAH COŞKUN, Şehit Ertuğrul Kabataş Cad. Budak Apt. 20/5 Gülbahar Mah. Şişli/ İSTANBUL</text:p>
      <text:p text:style-name="P130"><text:tab/>Müdafii Av. KAAN SAVRUK, Gevher Nesibe Mah. Tekin Sk Hukuk Plaza Kat 10 No 107Kocasinan/ KAYSERİ</text:p>
      <text:p text:style-name="P130"><text:tab/>Müdafii Av. HASAN AKBIYIK, İkizler İş Merkezi A Blok Kat :2 No:201 Merkez/ KAYSERİ</text:p>
      <text:p text:style-name="P130"><text:span text:style-name="T1">GÖZALTI TARİHİ</text:span><text:tab/><text:span text:style-name="T1">:</text:span>03.07.2011</text:p>
      <text:p text:style-name="P130"><text:span text:style-name="T1">SALIVERME TARİHİ </text:span><text:tab/><text:span text:style-name="T1"> :</text:span> <text:s text:c="2"/>06.07.2011</text:p>
      <text:p text:style-name="P130"><text:span text:style-name="T1">SANIK</text:span><text:tab/><text:span text:style-name="T1">: 20-COŞKUN ÇALIK (TC.No:24337843598)</text:span>, Hüseyin ve Feride oğlu, 25/05/1970 GÖRELE doğumlu, GİRESUN, ÇANAKÇI, Akköy mah/köy nüfusunda kayıtlı. Yukarı Mevkıı No:75 İç Kapı No:1 Akköy KöyüÇanakçı/ GİRESUN adresinde oturur. İş adresi: .</text:p>
      <text:p text:style-name="P130"><text:span text:style-name="T1">VEKİLLERİ</text:span><text:tab/><text:span text:style-name="T1">:</text:span> Av. ABDULLAH SORAN, Tercüman Sıtesı A-5 Blok Zemın Kat D:3 Cevızlıbağ/Istanbul Zeytinburnu/ İSTANBUL</text:p>
      <text:p text:style-name="P130"><text:tab/>Av. ALİ YAVUZ ÖZEK, Hakimiyet-İ Milliye Cad. Eski Mahkeme Sok. No:14/3 Üsküdar/ İSTANBUL</text:p>
      <text:p text:style-name="P130"><text:soft-page-break/><text:tab/>Müdafii Av. YILMAZ EKİNCİ, Büyükdere Cad. No:151 B-Blok Yonca Apt.Kat:5 D:27 Zincirlikuyu Şişli/ İSTANBUL</text:p>
      <text:p text:style-name="P130"><text:span text:style-name="T1">GÖZALTI TARİHİ</text:span><text:tab/><text:span text:style-name="T1">: </text:span>03.07.2011</text:p>
      <text:p text:style-name="P110"><text:span text:style-name="T1">TUTUKLAMA TARİHİ </text:span><text:tab/><text:span text:style-name="T1"> :</text:span> <text:s text:c="2"/>06.07.2011</text:p>
      <text:p text:style-name="P130"><text:span text:style-name="T1">TAHLİYE TARİHİ </text:span><text:tab/><text:span text:style-name="T1"> :</text:span> <text:s/>25/02/2012</text:p>
      <text:p text:style-name="P134"/>
      <text:p text:style-name="P130"><text:span text:style-name="T1">SANIK</text:span><text:tab/><text:span text:style-name="T1">: 21-DOĞAN ERCAN (TC.No:21515563828),</text:span> Turan ve İfakat oğlu, 28/12/1970 MESUDİYE doğumlu, ORDU, MESUDİYE, Arpaalan mah/köy nüfusunda kayıtlı. Ataköy 3-4-11. Mah. Gençler Cad. No:3/1 İç Kapı No:2Bakırköy/ İSTANBUL adresinde oturur. İş adresi: .</text:p>
      <text:p text:style-name="P130"><text:span text:style-name="T1">VEKİLLERİ</text:span><text:tab/><text:span text:style-name="T1">:</text:span> Av. MÜMİN ADIGÜZEL, Şenlikköy Mah.Florya Cad.Florya Konakları No:63 A Bl K:1 D:3 Florya Bakırköy/ İSTANBUL</text:p>
      <text:p text:style-name="P130"><text:tab/>Av. MESUT METİN, Şenlikköy Mah. Florya Asfaltı Cad. Florya Konakları No:63 A Bl K:1 D:3 Florya Bakırköy/ İSTANBUL</text:p>
      <text:p text:style-name="P130"><text:span text:style-name="T1">GÖZALTI TARİHİ</text:span><text:tab/><text:span text:style-name="T1">:</text:span>03.07.2011</text:p>
      <text:p text:style-name="P130"><text:span text:style-name="T1">SALIVERME TARİHİ </text:span><text:tab/><text:span text:style-name="T1"> :</text:span> <text:s text:c="2"/>06.07.2011</text:p>
      <text:p text:style-name="P133"/>
      <text:p text:style-name="P130"><text:span text:style-name="T1">SANIK</text:span><text:tab/><text:span text:style-name="T1">:22-EMNANUEL CHINENYE EMENIKE,</text:span> EMENIKE ve LUCY oğlu, 01/01/1987 OTUUOCHA doğumlu, Spartak Moskova SK İdari Binası, Krasnopresnenskaya Nab. 10 Bld. 4/Moskova/ RUSYAadresinde oturur.</text:p>
      <text:p text:style-name="P130"><text:span text:style-name="T1">GÖZALTI TARİHİ</text:span><text:tab/><text:span text:style-name="T1">:</text:span>03.07.2011</text:p>
      <text:p text:style-name="P130"><text:span text:style-name="T1">SALIVERME TARİHİ </text:span><text:tab/><text:span text:style-name="T1"> :</text:span> <text:s text:c="2"/>06.07.2011</text:p>
      <text:p text:style-name="P130"/>
      <text:p text:style-name="P130"><text:span text:style-name="T1">SANIK</text:span><text:tab/><text:span text:style-name="T1">: 23-ERDEM KONYAR (TC.No:10975933838)</text:span>, Ömer Bülent ve Şerife oğlu, 23/01/1985 LAMBERTH-İNGİLTERE doğumlu, BURSA, MUDANYA, Rüştüipar mah/köy nüfusunda kayıtlı. Kirazlıbağlar Sk. Özyurt Apt. No:27/2 Yeniköy Sarıyer/ İSTANBUL adresinde oturur.</text:p>
      <text:p text:style-name="P133"/>
      <text:p text:style-name="P130"><text:span text:style-name="T1">VEKİLİ</text:span><text:tab/><text:span text:style-name="T1">:</text:span> Av. REZAN EPÖZDEMİR, Merkezefendi Mah. Tercüman Sitesi A/7 Blok Daire:7 Cevizlibağ Zeytinburnu/ İSTANBUL</text:p>
      <text:p text:style-name="P130"><text:span text:style-name="T1">GÖZALTI TARİHİ</text:span><text:tab/><text:span text:style-name="T1">:</text:span>03.07.2011</text:p>
      <text:p text:style-name="P130"><text:span text:style-name="T1">SALIVERME TARİHİ </text:span><text:tab/><text:span text:style-name="T1"> :</text:span> <text:s text:c="2"/>06.07.2011</text:p>
      <text:p text:style-name="P130"><text:span text:style-name="T1">SANIK</text:span><text:tab/><text:span text:style-name="T1">:24-ERKAN KORKMAZ (TC.No:27080392528)</text:span>, Osman ve Hatice oğlu, 10/03/1971 ÜMRANİYE doğumlu, RİZE, KALKANDERE, Cevizlik mah/köy nüfusunda kayıtlı. Ferah Mah.Mehmet Akif Ersoy Cad.Çamlıca Konakları A Blok D:11 Üsküdar/ İSTANBUL adresinde oturur.</text:p>
      <text:p text:style-name="P130"><text:soft-page-break/><text:span text:style-name="T1">GÖZALTI TARİHİ</text:span><text:tab/><text:span text:style-name="T1">:</text:span>09.09.2011 (1 gün)</text:p>
      <text:p text:style-name="P134"/>
      <text:p text:style-name="P130"><text:span text:style-name="T1">SANIK</text:span><text:tab/><text:span text:style-name="T1">: 25-ERMAN ERTAŞ (TC.No:25286107472),</text:span> Mehmet ve Ömriye oğlu, 05/08/1974 İZMİR doğumlu, İZMİR, ÖDEMİŞ, Yusufdere mah/köy nüfusunda kayıtlı. Yeşil Mah. 40/5 Sk. No:7/1Gaziemir/ İZMİR adresinde oturur.</text:p>
      <text:p text:style-name="P130"><text:span text:style-name="T1">VEKİLLERİ</text:span><text:tab/><text:span text:style-name="T1">:</text:span> Av. ORÇUN SERTÇETİN, Yalı Cad. No:156/3 Karşıyaka İZMİR</text:p>
      <text:p text:style-name="P130"><text:tab/>Av. TAYFUN OZANKAYA, Sakarya Cad. No:77 K:7 D:26 Manavkuyu Bayraklı/ İZMİR</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4"/>
      <text:p text:style-name="P130"><text:span text:style-name="T1">SANIK</text:span><text:tab/><text:span text:style-name="T1">: 26-EVREN KIMIL (TC.No:20806954734)</text:span>, Adil ve Bağdagül oğlu, 24/12/1985 KADIKÖY doğumlu, GİRESUN, ALUCRA, Hacıhasan mah/köy nüfusunda kayıtlı. Hacımiktat Mahallesi Yaylı Sokak No:8 Merkez/ GİRESUN adresinde oturur.</text:p>
      <text:p text:style-name="P130"><text:span text:style-name="T1">VEKİLİ</text:span><text:tab/><text:span text:style-name="T1">:</text:span> Av. EZGİ TÜRK, Rumeli Cad. No:65 Ay Apt. K:5 D:10 Nişantaşı Şişli/ İSTANBUL</text:p>
      <text:p text:style-name="P130"><text:span text:style-name="T1">GÖZALTI TARİHİ</text:span><text:tab/><text:span text:style-name="T1">:</text:span>04.07.2011</text:p>
      <text:p text:style-name="P130"><text:span text:style-name="T1">SALIVERME TARİHİ </text:span><text:tab/><text:span text:style-name="T1"> :</text:span> <text:s text:c="2"/>07.07.2011</text:p>
      <text:p text:style-name="P134"/>
      <text:p text:style-name="P130"><text:span text:style-name="T1">SANIK</text:span><text:tab/><text:span text:style-name="T1">: 27-FARUK TAŞSETEN (TC.No:14438314424)</text:span>, Ömer ve Rabia oğlu, 01/01/1960 SİVAS doğumlu, SİVAS, MERKEZ, Ece mah/köy nüfusunda kayıtlı. Gültepe Mah. Erzincan Çevre Yolu Sivas Spor TesisleriMerkez/ SİVAS adresinde oturur.</text:p>
      <text:p text:style-name="P130"><text:span text:style-name="T1">VEKİLİ</text:span><text:tab/><text:span text:style-name="T1">:</text:span> Av. DİDEM SUNNA, Kuleli Cad. Kaptanı Derya Çıkmazı No:11/1 Çengelköy Üsküdar/ İSTANBUL</text:p>
      <text:p text:style-name="P130"><text:span text:style-name="T1">GÖZALTI TARİHİ</text:span><text:tab/><text:span text:style-name="T1">:</text:span>22.08.2011 – (1gün)FARİH AKBABA</text:p>
      <text:p text:style-name="P134"/>
      <text:p text:style-name="P134"/>
      <text:p text:style-name="P130"><text:span text:style-name="T1">SANIK</text:span><text:tab/><text:span text:style-name="T1">: 28-FARUK YAŞAR (TC.No:37220225340)</text:span>, Hıdır ve Yüksel oğlu, 09/10/1964 ZONGULDAK doğumlu, ZONGULDAK, MERKEZ, Baştarla mah/köy nüfusunda kayıtlı. Acıbadem Mah. Çeçen Sk. No:19B9 İç Kapı No:3Üsküdar/ İSTANBUL adresinde oturur. <text:s/></text:p>
      <text:p text:style-name="P133"/>
      <text:p text:style-name="P130"><text:span text:style-name="T1">VEKİLİ</text:span><text:tab/><text:span text:style-name="T1">:</text:span> Av. HÜSEYİN KARAAHMETOĞLU, Büyükdere Cad. Kasap Sk. Eser Apt. No:20 C Blok K:5 D:43 Esentepe Şişli/ İSTANBUL</text:p>
      <text:p text:style-name="P130"><text:span text:style-name="T1">GÖZALTI TARİHİ</text:span><text:tab/><text:span text:style-name="T1">:</text:span>23.08.2011 (1 gün)</text:p>
      <text:p text:style-name="P130"/>
      <text:p text:style-name="P130"><text:soft-page-break/><text:span text:style-name="T1">SANIK</text:span><text:tab/><text:span text:style-name="T1">: 29-FATİH AKBABA (TC.No:43891590458), <text:s/></text:span>Hikmet ve Fatma oğlu, 22/11/1977 SAKARYA doğumlu, KOCAELİ, KARTEPE, Eşme Ahmediye mah/köy nüfusunda kayıtlı. Benli Sk. Arabacıalanı Mah. No:10 İç Kapı No:4Serdivan/ SAKARYA adresinde oturur.</text:p>
      <text:p text:style-name="P130"><text:span text:style-name="T1">VEKİLİ</text:span><text:tab/><text:span text:style-name="T1">:</text:span> Av. İSMAİL GÜRSES, Çark Caddesi Hilmi Kayın İş Merkezik:3 No:200 Merkez/ SAKARYA</text:p>
      <text:p text:style-name="P130"><text:span text:style-name="T1">GÖZALTI TARİHİ</text:span><text:tab/><text:span text:style-name="T1">:</text:span>01.08.2011</text:p>
      <text:p text:style-name="P130"><text:span text:style-name="T1">SALIVERME TARİHİ </text:span><text:tab/><text:span text:style-name="T1"> :</text:span> <text:s text:c="2"/>04.08.2011</text:p>
      <text:p text:style-name="P134"/>
      <text:p text:style-name="P130"><text:span text:style-name="T1">SANIK</text:span><text:tab/><text:span text:style-name="T1">: 30-FATİH SANDAL (TC.No:11312290256), </text:span><text:s/>Hasan ve Hava oğlu, 01/05/1977 GİRESUN doğumlu, GİRESUN, MERKEZ, Çaldağ/Osmaniye mah/köy nüfusunda kayıtlı. Hacı Siyam Mah. Kuşkonmaz Sok. No:18/9 Merkez/ GİRESUN adresinde oturur.</text:p>
      <text:p text:style-name="P130"><text:span text:style-name="T1">VEKİLİ</text:span><text:tab/><text:span text:style-name="T1">:</text:span> Av. ÇAĞDAŞ MIHCI, Hacısiyam Mah. İnönü Cad. No:20/1 GiresunMerkez/ GİRESUN</text:p>
      <text:p text:style-name="P130"><text:span text:style-name="T1">GÖZALTI TARİHİ</text:span><text:tab/><text:span text:style-name="T1">:</text:span>04.07.2011</text:p>
      <text:p text:style-name="P130"><text:span text:style-name="T1">SALIVERME TARİHİ </text:span><text:tab/><text:span text:style-name="T1"> :</text:span> <text:s text:c="2"/>07.07.2011</text:p>
      <text:p text:style-name="P134"/>
      <text:p text:style-name="P130"><text:span text:style-name="T1">SANIK</text:span><text:tab/><text:span text:style-name="T1">: 31-GÖKÇEK VEDERSON (TC.No:55909684950), </text:span>Luız Claudıo Venancıo ve Claudıa Marcıa Soares Da Sılva oğlu, 22/07/1981 CAMPOS DOS GOYTACAZES/RJ doğumlu, ANKARA, ÇANKAYA, İlkadım Mah. mah/köy nüfusunda kayıtlı.adresinde oturur.</text:p>
      <text:p text:style-name="P130"><text:span text:style-name="T1">VEKİLİ</text:span><text:tab/><text:span text:style-name="T1">:</text:span> Av. ÖZGÜR ALPASLAN SÜMER, KIBRIS ŞEHİTLERİ CAD. GÜLER SOKAK. BANUŞOĞLU İŞ MERKESİ KAT:1 NO:7 ULUYOL / BURSA</text:p>
      <text:p text:style-name="P134"/>
      <text:p text:style-name="P130"><text:span text:style-name="T1">SANIK</text:span><text:tab/><text:span text:style-name="T1">: 32-GÖKSEL GÜMÜŞDAĞ (TC.No:30481868806), </text:span>Hasan ve Fethiye oğlu, 10/10/1972 İSTANBUL doğumlu, İSTANBUL, FATİH, Silivrikapı mah/köy nüfusunda kayıtlı. İstanbul Büyükşehir Belediyesi Spor Kulubü Derneği İSTANBUL adresinde oturur. İş adresi: İstanbul Büyükşehir Belediyesi Spor Kulubü Derneği İSTANBUL.</text:p>
      <text:p text:style-name="P130"><text:span text:style-name="T1">VEKİLLERİ</text:span><text:tab/><text:span text:style-name="T1">:</text:span> Av. MURAT BALCI, Nuh Kuyusu Cad. No: 215/3 Osmanoğlu Apt. K:3, Altunızade Üsküdar/ İSTANBUL</text:p>
      <text:p text:style-name="P130"><text:tab/>Av. NAGEHAN BARDAKÇI, Dünya Tic.Merkezi B1 Blok K 15 Yeşilköy Bakırköy/ İSTANBUL</text:p>
      <text:p text:style-name="P130"><text:tab/>Av. CANSU ŞAHİN, Nuhkuyusu Cad. Osmanoğlu Apt. No:215 Kat:3 Altunızade Üsküdar/ İSTANBUL</text:p>
      <text:p text:style-name="P130"/>
      <text:p text:style-name="P130"><text:span text:style-name="T1">SANIK</text:span><text:tab/><text:span text:style-name="T1">: 33-HAKAN KARAAHMET (TC.No:15224142528),</text:span> Oktay ve Perihan oğlu, 04/05/1975 BULANCAK <text:soft-page-break/>doğumlu, GİRESUN, BULANCAK, Ucarlı mah/köy nüfusunda kayıtlı. Gaziler Mah. 160 Nolu Sk. No:8 İç Kapı No:4Merkez/ GİRESUN adresinde oturur. İş adresi: Ahmet Bayman Cad. No:2/2 Huzur Mah.Şişli/ İSTANBUL.</text:p>
      <text:p text:style-name="P130"><text:span text:style-name="T1">VEKİLLERİ</text:span><text:tab/><text:span text:style-name="T1">:</text:span> Av. BEYZA NUR ÇELİK, Dünya Ticaret Merkezi B-3 Blok Kat:17 Yeşilköy Bakırköy/ İSTANBUL</text:p>
      <text:p text:style-name="P130"><text:tab/>Av. MEHMET ALİ DEVECİOĞLU, Millet Cad. Karagül İş Merkezi No:84 D:187 Fındıkzade Fatih/ İSTANBUL</text:p>
      <text:p text:style-name="P130"><text:tab/>Av. AHMET ALİ BANZAROĞLU, İstanbul Dünya Ticaret Merkezi Egs Blokları B3-Blok K:17 D:469 Yeşilköy Bakırköy/ İSTANBUL</text:p>
      <text:p text:style-name="P130"><text:span text:style-name="T1">GÖZALTI TARİHİ</text:span><text:tab/><text:span text:style-name="T1">: </text:span>03.07.2011</text:p>
      <text:p text:style-name="P110"><text:span text:style-name="T1">TUTUKLAMA TARİHİ </text:span><text:tab/><text:span text:style-name="T1"> :</text:span> <text:s text:c="2"/>06.07.2011</text:p>
      <text:p text:style-name="P130"><text:span text:style-name="T1">TAHLİYE TARİHİ </text:span><text:tab/><text:span text:style-name="T1"> :</text:span> <text:s/>30/03/2012</text:p>
      <text:p text:style-name="P130"/>
      <text:p text:style-name="P130"><text:span text:style-name="T1">SANIK</text:span><text:tab/><text:span text:style-name="T1">:34-HALDUN ŞENMAN (TC.No:21068166224), </text:span>Gıyasettin ve Hatice oğlu, 19/07/1974 ANKARA doğumlu, İSTANBUL, BEYOĞLU, Çatmamescit mah/köy nüfusunda kayıtlı. Yeniköy Mah. Ayazma Çıkmazı Sk. No:6 İç Kapı No:2Sarıyer/ İSTANBUL adresinde oturur.</text:p>
      <text:p text:style-name="P130"><text:span text:style-name="T1">VEKİLİ</text:span><text:tab/><text:span text:style-name="T1">:</text:span> Av. ALİ RIZA DİZDAR,</text:p>
      <text:p text:style-name="P130"><text:span text:style-name="T1">GÖZALTI TARİHİ</text:span><text:tab/><text:span text:style-name="T1">: </text:span>05.07.2011</text:p>
      <text:p text:style-name="P110"><text:span text:style-name="T1">TUTUKLAMA TARİHİ </text:span><text:tab/><text:span text:style-name="T1"> :</text:span> <text:s text:c="2"/>06.07.2011</text:p>
      <text:p text:style-name="P130"><text:span text:style-name="T1">TAHLİYE TARİHİ </text:span><text:tab/><text:span text:style-name="T1"> :</text:span> <text:s text:c="2"/>01/06/2012</text:p>
      <text:p text:style-name="P134"/>
      <text:p text:style-name="P130"><text:span text:style-name="T1">SANIK</text:span><text:tab/><text:span text:style-name="T1">: 35-HALİL KÖNTEK (TC.No:63058220332), </text:span>Mehmet ve Neşe oğlu, 09/09/1983 KADIKÖY doğumlu, SAMSUN, İLKADIM, Kılıçdede mah/köy nüfusunda kayıtlı. Feyzullah Mah. Plaj Yolu Sk. No:20 İç Kapı No:8Maltepe/ İSTANBUL adresinde oturur.</text:p>
      <text:p text:style-name="P130"><text:span text:style-name="T1">VEKİLİ</text:span><text:tab/><text:span text:style-name="T1">:</text:span> Av. ERSÜ OKTAY HUDUTİ, Huzur Mah Oyak Sitesi N:27 D:29 Şişli/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3"/>
      <text:p text:style-name="P130"><text:span text:style-name="T1">SANIK</text:span><text:tab/><text:span text:style-name="T1">: 36-HASAN ÇETİNKAYA (TC.No:18370260894), </text:span>Ömer ve Cennet oğlu, 05/08/1981 ESKİŞEHİR doğumlu, AFYONKARAHİSAR, DİNAR, Afşar Köyü mah/köy nüfusunda kayıtlı. Gaziantep Spor Klübü TesisleriGAZİANTEP adresinde oturur. İş adresi: Gaziantep Spor Klübü TesisleriGAZİANTEP.</text:p>
      <text:p text:style-name="P130"><text:span text:style-name="T1">VEKİLİ</text:span><text:tab/><text:span text:style-name="T1">:</text:span> Av. ELİF ARAYAN, İnönü Cad.Gözcü Apt.No.35/5 Gümüşsuyu Beyoğlu/ İSTANBUL</text:p>
      <text:p text:style-name="P130"><text:soft-page-break/><text:span text:style-name="T1">GÖZALTI TARİHİ</text:span><text:tab/><text:span text:style-name="T1">:</text:span>29.07.2011</text:p>
      <text:p text:style-name="P130"><text:span text:style-name="T1">SALIVERME TARİHİ </text:span><text:tab/><text:span text:style-name="T1"> :</text:span> <text:s text:c="2"/>30.07.2011</text:p>
      <text:p text:style-name="P134"/>
      <text:p text:style-name="P130"><text:span text:style-name="T1">SANIK</text:span><text:tab/><text:span text:style-name="T1">: 37-HIRÇIN KIMIL (TC.No:20803954898),</text:span> Adil ve Bağdagül oğlu, 28/07/1989 GİRESUN doğumlu, GİRESUN, ALUCRA, Hacıhasan mah/köy nüfusunda kayıtlı. Hacı Miktat Mahallesi Yaylı Sokak No:8 Merkez/ GİRESUN adresinde oturur.</text:p>
      <text:p text:style-name="P130"><text:span text:style-name="T1">VEKİLİ</text:span><text:tab/><text:span text:style-name="T1">:</text:span> Av. İLKER BOZATLIOĞLU, Rumeli Cad.Ay Apt.No.65/5-10 Nişantaşı Şişli/ İSTANBUL</text:p>
      <text:p text:style-name="P130"><text:span text:style-name="T1">GÖZALTI TARİHİ</text:span><text:tab/><text:span text:style-name="T1">: </text:span>04.07.2011</text:p>
      <text:p text:style-name="P130"><text:span text:style-name="T1">SALIVERME TARİHİ </text:span><text:tab/><text:span text:style-name="T1"> :</text:span> <text:s/>07.07.2011</text:p>
      <text:p text:style-name="P134"/>
      <text:p text:style-name="P130"><text:span text:style-name="T1">SANIK</text:span><text:tab/><text:span text:style-name="T1">: 38-HİKMET KARAMAN (TC.No:32155602228), </text:span>Mustafa Kemal ve Münüre oğlu, 09/03/1960 HASANEYİN doğumlu, GİRESUN, TİREBOLU, Arageriş mah/köy nüfusunda kayıtlı. Dedeman Gaziantep Oteli Nesimi Mah Gaziantep Cad No:160 27120 AktoprakMerkez/ GAZİANTEP adresinde oturur. İş adresi: Gaziantep Spor Kulübü Teknik Direktörü Celal Doğan Tesisleri Merkez/ GAZİANTEP.</text:p>
      <text:p text:style-name="P130"><text:span text:style-name="T1">VEKİLİ</text:span><text:tab/><text:span text:style-name="T1">:</text:span> Av. DİDEM SUNNA, Kuleli Cad. Kaptanı Derya Çıkmazı No:11/1 Çengelköy Üsküdar/ İSTANBUL</text:p>
      <text:p text:style-name="P130"/>
      <text:p text:style-name="P130"><text:span text:style-name="T1">SANIK</text:span><text:tab/><text:span text:style-name="T1">: 39-İBRAHİM AKIN (TC.No:35137767458), </text:span>Erdoğan ve Neşe oğlu, 04/01/1984 İZMİR doğumlu, İZMİR, KARŞIYAKA, Donanmacı mah/köy nüfusunda kayıtlı. Batıkent M. 119.S.Soydinç Plaza K:2 D:3 İbrahimliMerkez/ GAZİANTEP adresinde oturur.</text:p>
      <text:p text:style-name="P130"><text:span text:style-name="T1">VEKİLLERİ</text:span><text:tab/><text:span text:style-name="T1">:</text:span> Av. MEHMET ALİ BİLEN, Fevzipaşa Caddesi Mütercim Asım Sokak No: 10/2 Fatih -İstanbul Fatih/ İSTANBUL</text:p>
      <text:p text:style-name="P130"><text:tab/>Av. HAKKI KURTULUŞ, Halitağa Caddesi 82/7 Kadıköy/ İSTANBUL</text:p>
      <text:p text:style-name="P130"><text:span text:style-name="T1">GÖZALTI TARİHİ</text:span><text:tab/><text:span text:style-name="T1">: </text:span>12.07.2011</text:p>
      <text:p text:style-name="P110"><text:span text:style-name="T1">TUTUKLAMA TARİHİ </text:span><text:tab/><text:span text:style-name="T1"> :</text:span> <text:s text:c="2"/>13.07.2011</text:p>
      <text:p text:style-name="P130"><text:span text:style-name="T1">TAHLİYE TARİHİ </text:span><text:tab/><text:span text:style-name="T1"> :</text:span> <text:s/>12/12/2011</text:p>
      <text:p text:style-name="P133"/>
      <text:p text:style-name="P130"><text:span text:style-name="T1">SANIK</text:span><text:tab/><text:span text:style-name="T1">: 40-İLHAN ÇELİKAY (TC.No:22484773164)</text:span>, Yunus ve Nuran oğlu, 29/10/1984 SAFRANBOLU doğumlu, KARABÜK, SAFRANBOLU, Konarı mah/köy nüfusunda kayıtlı. Bahçelievler Mah. Çaldıran Sk. No:22 İç Kapı No:4Bahçelievler/ İSTANBUL adresinde oturur.</text:p>
      <text:p text:style-name="P130"><text:span text:style-name="T1">VEKİLLERİ</text:span><text:tab/><text:span text:style-name="T1">:</text:span> Av. LEYLA ALBAYRAK YERLİ, Yeşılkent Mah Nazım Hıkmet Bulv N:55 Innovıa-2Sıt.B Blk D:170 Esenyurt/ İSTANBUL</text:p>
      <text:p text:style-name="P130"><text:soft-page-break/><text:tab/>Av. AYDA SEZGİN, Talatpaşa Mh. Alakoç Sok. No:2 D:1 Kağıthane/Ist. Kağıthane/ İSTANBUL</text:p>
      <text:p text:style-name="P130"><text:tab/>Av. ALİ RIZA DİZDAR, BİLİNMİYOR</text:p>
      <text:p text:style-name="P130"><text:span text:style-name="T1">GÖZALTI TARİHİ</text:span><text:tab/><text:span text:style-name="T1">:</text:span>29.07.2011</text:p>
      <text:p text:style-name="P130"><text:span text:style-name="T1">SALIVERME TARİHİ </text:span><text:tab/><text:span text:style-name="T1"> :</text:span> <text:s text:c="2"/>30.07.2011</text:p>
      <text:p text:style-name="P133"/>
      <text:p text:style-name="P130"><text:span text:style-name="T1">SANIK</text:span><text:tab/><text:span text:style-name="T1">:41-İLHAN YÜKSEL EKŞİOĞLU (TC.No: 19871235220),</text:span> Aslan ve Nezahat oğlu, 29/07/1966 İSTANBUL doğumlu, İSTANBUL, KADIKÖY, Caferağa mah/köy nüfusunda kayıtlı. KandıllıMah. Hıdrellez Sk. No:2/4 İç Kapı No:1Üsküdar/ İSTANBUL adresinde oturur.</text:p>
      <text:p text:style-name="P130"><text:span text:style-name="T1">VEKİLLERİ</text:span><text:tab/><text:span text:style-name="T1">:</text:span> Av. ERSAN ŞEN, Altunizade, Kuşbakışı Cad. No:9/2 Üsküdar/ İSTANBUL</text:p>
      <text:p text:style-name="P130"><text:tab/>Av. ADNAN EKŞİOĞLU, Altunizade Kuşbakışı Cad. No: 9 K.2 Üsküdar/ İSTANBUL</text:p>
      <text:p text:style-name="P130"><text:span text:style-name="T1">GÖZALTI TARİHİ</text:span><text:tab/><text:span text:style-name="T1">:</text:span>03.07.2011</text:p>
      <text:p text:style-name="P110"><text:span text:style-name="T1">TUTUKLAMA TARİHİ </text:span><text:tab/><text:span text:style-name="T1"> :</text:span> <text:s text:c="3"/>07.07.2011</text:p>
      <text:p text:style-name="P130"><text:span text:style-name="T1">TAHLİYE TARİHİ </text:span><text:tab/><text:span text:style-name="T1"> :</text:span> <text:s text:c="2"/>02.07.2012</text:p>
      <text:p text:style-name="P130"><text:span text:style-name="T1">SANIK</text:span><text:tab/><text:span text:style-name="T1">:42-İSKENDER ALIN (TC.No:25973000826), </text:span>Nazım ve Nermin oğlu, 28/02/1984 BEYKOZ doğumlu, İSTANBUL, BEYKOZ, Çavuşbaşı mah/köy nüfusunda kayıtlı. Soğuksu Mah. Salkım Sk. No:72 İç Kapı No:9Beykoz/ İSTANBUL adresinde oturur.</text:p>
      <text:p text:style-name="P130"><text:span text:style-name="T1">VEKİLLERİ</text:span><text:tab/><text:span text:style-name="T1">:</text:span> Av. MEHMET ALİ BİLEN, Fevzipaşa Caddesi Mütercim Asım Sokak No: 10/2 Fatih -İstanbul Fatih/ İSTANBUL</text:p>
      <text:p text:style-name="P130"><text:tab/>Av. ALİ RIZA DİZDAR, BİLİNMİYOR</text:p>
      <text:p text:style-name="P130"><text:span text:style-name="T1">GÖZALTI TARİHİ</text:span><text:tab/><text:span text:style-name="T1">: </text:span>12.07.2011</text:p>
      <text:p text:style-name="P110"><text:span text:style-name="T1">TUTUKLAMA TARİHİ </text:span><text:tab/><text:span text:style-name="T1"> :</text:span> <text:s text:c="2"/>13.07.2011</text:p>
      <text:p text:style-name="P130"><text:span text:style-name="T1">TAHLİYE TARİHİ </text:span><text:tab/><text:span text:style-name="T1"> :</text:span> <text:s/>12/12/2011</text:p>
      <text:p text:style-name="P130"><text:span text:style-name="T1">SANIK</text:span><text:tab/><text:span text:style-name="T1">: 43-KENAN YARALI (TC. No:56803260820), </text:span>Ali Kemal ve Neval oğlu, 30/08/1961 MANİSA doğumlu, MANİSA, SARUHANLI, Atatürk mah/köy nüfusunda kayıtlı. İnönü Mh. Üçtepeler Mevkii 6/7 Muradiye Merkez/ MANİSA adresinde oturur. <text:s/></text:p>
      <text:p text:style-name="P130"><text:span text:style-name="T1">VEKİLLERİ</text:span><text:tab/><text:span text:style-name="T1">:</text:span> Av. ŞEBNEM IŞIK, Büyükdere Cad. Gazi Güçnar Sk. Uygur Apt. No:102 Kat 5 Zincirlikuyu Beşiktaş/ İSTANBUL</text:p>
      <text:p text:style-name="P130"><text:tab/>Av. SİNEM OSKAY BAŞ, Hacı İlyas Mah. Ulubatlı Hasan Bulvarı Alp İş Merkezi No:101 K:8-9-10-11 Osmangazi/ BURSA</text:p>
      <text:p text:style-name="P130"><text:tab/>Av. GÜNSEL DEDE, HACI İLYAS MAH. ULUBATLI HASAN BULVARI ALP İŞ MERKEZİ NO:101 K:10 OSMANGAZİ-BURSA</text:p>
      <text:p text:style-name="P134"/>
      <text:p text:style-name="P130"><text:soft-page-break/><text:span text:style-name="T1">SANIK</text:span><text:tab/><text:span text:style-name="T1">: 44-KORCAN ÇELİKAY (TC.No:22481773228)</text:span>, Yunus ve Nuran oğlu, 31/12/1987 SAFRANBOLU doğumlu, KARABÜK, SAFRANBOLU, Konarı mah/köy nüfusunda kayıtlı. Gültepe Mah.Ankara-Erzincan Yolu Sivasspor Tesisleri-Sivas SİVAS adresinde oturur.</text:p>
      <text:p text:style-name="P130"><text:span text:style-name="T1">VEKİLLERİ</text:span><text:tab/><text:span text:style-name="T1">:</text:span> Av. OSMAN RAHMİ OFLUOĞLU, Veko Giz Plaza Meydan Sokak No:3 K:14 1406 Maslak Şişli/ İSTANBUL</text:p>
      <text:p text:style-name="P130"><text:tab/>Müdafii Av. SAVAŞ ADALET, Millet Cad. Karagül İş Merkezi K:5 D:244 Fındıkzade Fatih/ İSTANBUL</text:p>
      <text:p text:style-name="P130"><text:tab/>Av. ALİ RIZA DİZDAR, BİLİNMİYOR</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12/12/2011</text:p>
      <text:p text:style-name="P134"/>
      <text:p text:style-name="P130"><text:span text:style-name="T1">SANIK</text:span><text:tab/><text:span text:style-name="T1">: 45-LEVENT ERİŞ (TC.No:50005270076),</text:span> Zeki ve Zeliha Sevim oğlu, 17/09/1962 İZMİR doğumlu, İZMİR, KONAK, Altıntaş mah/köy nüfusunda kayıtlı. Mithatpaşa Cad. Gazme Apt. No.796 No.2 Küçükyalı Merkez/ İZMİR adresinde oturur. İş adresi: B.Evleri Mahallesi84025 SokakNo:8/A Çukurova ADANA.</text:p>
      <text:p text:style-name="P130"><text:span text:style-name="T1">VEKİLİ</text:span><text:tab/><text:span text:style-name="T1">:</text:span> Av. HASAN AHİ, İsmet İnönü Bulv. Nail Göksu İşh. K:2/18 Akdeniz/ MERSİN</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4"/>
      <text:p text:style-name="P130"><text:span text:style-name="T1">SANIK</text:span><text:tab/><text:span text:style-name="T1">: 46-MAHMUT BOZ (TC No:19063969070)</text:span>, Selami ve Hatice oğlu, 16/04/1991 ESKİŞEHİR doğumlu, ESKİŞEHİR, ODUNPAZARI, Karapazar mah/köy nüfusunda kayıtlı. Ihlamurkent Mh.Aladağ SkNo.3/4 Merkez/ ESKİŞEHİR adresinde oturur.</text:p>
      <text:p text:style-name="P130"><text:span text:style-name="T1">VEKİLİ</text:span><text:tab/><text:span text:style-name="T1">:</text:span> Av. HASAN ADİL ATABAY, Müselles Sk. Kartal Apt. No:12 K:6 D:19 Esentepe Şişli/ İSTANBUL</text:p>
      <text:p text:style-name="P130"><text:span text:style-name="T1">GÖZALTI TARİHİ</text:span><text:tab/><text:span text:style-name="T1">:</text:span>03.07.2011 (1 gün)</text:p>
      <text:p text:style-name="P130"><text:span text:style-name="T1">SANIK</text:span><text:tab/><text:span text:style-name="T1">:47-MAHMUT GÜNEŞ (TC.No:41230104960)</text:span>, Şeyhmus ve Kadriye oğlu, 29/10/1977 DİYARBAKIR doğumlu, DİYARBAKIR, SUR, Melikahmet mah/köy nüfusunda kayıtlı. GüzeltepeMah. Şenay Sk. No:5 İç Kapı No:4Üsküdar/ İSTANBUL adresinde oturur.</text:p>
      <text:p text:style-name="P130"><text:span text:style-name="T1">VEKİLİ</text:span><text:tab/><text:span text:style-name="T1">:</text:span> Av. BAYRAM GÜNDOĞDU, Kartaltepe Mah. Ahu Sk. Dörtler Apt. 30/7 Bakırköy/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4"/>
      <text:p text:style-name="P130"><text:soft-page-break/><text:span text:style-name="T1">SANIK</text:span><text:tab/><text:span text:style-name="T1">: 48-MECNUN OTYAKMAZ </text:span><text:span text:style-name="T2">(TC.No:51940063648),</text:span> Memet ve Fatma oğlu, 10/02/1965 REŞADİYE doğumlu, SİVAS, DOĞANŞAR, Ortaköy mah/köy nüfusunda kayıtlı. İnönü Cd Erenköy Apt. No:81/19 Kozyatağı Merkez/ İSTANBUL adresinde oturur. İş adresi: Erzincan Çevre Yolu Gültepe Mahallesi Sivasspor TesisleriMerkez/ SİVAS.</text:p>
      <text:p text:style-name="P130"><text:span text:style-name="T1">VEKİLLERİ</text:span><text:tab/><text:span text:style-name="T1">:</text:span> Av. MEHMET BENAN ÜLGEN, Abıde-I Hürrıyet Cad. Zambak Apt.No:207 D:4 Şişli/ İSTANBUL</text:p>
      <text:p text:style-name="P130"><text:tab/>Av. MECİT CEYLAN, Abide-İHürriyet Cad. Zambak Apt. No:207 K:1 D:4 Şişli/ İSTANBUL</text:p>
      <text:p text:style-name="P130"><text:tab/>Av. KEREM ORKAN, Abide-İHürriyet Cad. Zambak Apt. No:207 K:1 D:4 Şişli/ İSTANBUL</text:p>
      <text:p text:style-name="P130"><text:tab/>Av. BELGİN SÜTÇÜOĞLU EDEN, İnönü Cad. Alaybey İş Hanı No:45 Büro:20-21 Ayvalık/ BALIKESİR</text:p>
      <text:p text:style-name="P130"><text:tab/>Av. ORHAN ERDEMLİ, Hürriyet Mah. Yurt Sk. No:30 K:3 Kağıthane/ İSTANBUL</text:p>
      <text:p text:style-name="P130"><text:tab/>Av. SERHAT ÇETİN, Sahrayıcedid Mah. Şemsettin Günaltay Cad. No.258/21 Kadıköy/ İSTANBUL</text:p>
      <text:p text:style-name="P130"><text:span text:style-name="T1">GÖZALTI TARİHİ</text:span><text:tab/><text:span text:style-name="T1">:</text:span>03.07.2011</text:p>
      <text:p text:style-name="P109"><text:span text:style-name="T1">TUTUKLAMA TARİHİ </text:span><text:tab/><text:span text:style-name="T1"> :</text:span> <text:s/>07.07.2011</text:p>
      <text:p text:style-name="P130"><text:span text:style-name="T1">TAHLİYE TARİHİ </text:span><text:tab/><text:span text:style-name="T1"> :</text:span> <text:s/>25.02.2012</text:p>
      <text:p text:style-name="P134"/>
      <text:p text:style-name="P130"><text:span text:style-name="T1">SANIK</text:span><text:tab/><text:span text:style-name="T1">: 49-MEHMET ŞEKİP MOSTUROĞLU (TC.No: 51160179730),</text:span> Sabahattin ve Taliha oğlu, 20/04/1966 İSTANBUL doğumlu, İSTANBUL, FATİH, Şehremini mah/köy nüfusunda kayıtlı. Cumhuriyet Cad. Ka - Han No:40/6 Elmadağ Şişli/ İSTANBUL adresinde oturur.</text:p>
      <text:p text:style-name="P133"/>
      <text:p text:style-name="P133"/>
      <text:p text:style-name="P130"><text:span text:style-name="T1">VEKİLLERİ</text:span><text:tab/><text:span text:style-name="T1">:</text:span> Av. NAİM KARAKAYA, Yıldız Posta Cad. Bulvar Apt. No:15 D:17 Gayrettepe Şişli/ İSTANBUL</text:p>
      <text:p text:style-name="P130"><text:tab/>Av. CEMALETTİN MUTLU, Merkez Efendi Mah. Güney Yanyolu Sok. Tercüman Sit. B-1 Bolk.K:4D:19 Cevizlibağ Zeytinburnu/ İSTANBUL</text:p>
      <text:p text:style-name="P130"><text:tab/>Av. MEHMET AYHAN ÇOPUROĞLU, Cumhuriyet Cad.No.16 Kat 6 Ka-Han. Elmadağ Şişli/ İSTANBUL</text:p>
      <text:p text:style-name="P130"><text:tab/>Av. NAGEHAN BARDAKÇI, Dünya Tic.Merkezi B1 Blok K 15 Yeşilköy Bakırköy/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 text:c="2"/>25/02/2012</text:p>
      <text:p text:style-name="P134"/>
      <text:p text:style-name="P130"><text:span text:style-name="T1">SANIK</text:span><text:tab/><text:span text:style-name="T1">: 50-MEHMET ŞEN (TC.No:10063574714),</text:span> Yılmaz ve Hayat oğlu, 14/01/1965 ANKARA doğumlu, <text:soft-page-break/>AFYONKARAHİSAR, SANDIKLI,mah/köy nüfusunda kayıtlı. Bilkent Bahçe Konutları Serpmeleri Küme Evlerı Beytepe Mah. No:13Çankaya/ ANKARA adresinde oturur. İş adresi: .</text:p>
      <text:p text:style-name="P130"><text:span text:style-name="T1">VEKİLLERİ</text:span><text:tab/><text:span text:style-name="T1">:</text:span> Av. YASEMİN YURTTAŞ, Kuşbakışı Cad. No:9 Altunizade Üsküdar/ İSTANBUL</text:p>
      <text:p text:style-name="P130"><text:tab/>Av. HALUK ATALAN, Muhsin Yazıcıoğlu Caddesi 33/2Çukurambar Çankaya/ ANKARA</text:p>
      <text:p text:style-name="P130"><text:span text:style-name="T1">GÖZALTI TARİHİ</text:span><text:tab/><text:span text:style-name="T1">:</text:span>03.07.2011</text:p>
      <text:p text:style-name="P130"><text:span text:style-name="T1">SALIVERME TARİHİ </text:span><text:tab/><text:span text:style-name="T1"> :</text:span> <text:s text:c="2"/>06.07.2011</text:p>
      <text:p text:style-name="P134"/>
      <text:p text:style-name="P130"><text:span text:style-name="T1">SANIK</text:span><text:tab/><text:span text:style-name="T1">:51-MEHMET YENİCE (TC.No:10723281778), </text:span>Abdullah ve Makbule oğlu, 10/06/1947 KIZILCAHAMAM doğumlu, ANKARA, KIZILCAHAMAM, Yenice mah/köy nüfusunda kayıtlı. Yenice Mah. Milli Egemenlik Cad. No:21 İç Kapı No:5Kızılcahamam/ ANKARA adresinde oturur.</text:p>
      <text:p text:style-name="P130"><text:span text:style-name="T1">VEKİLİ</text:span><text:tab/><text:span text:style-name="T1">:</text:span> Av. ÖZKAN KÖYLÜOĞLU, İncirli Çıkmazı Sk. Yeni Adliye Sarayı Karşısı Hukukçular Sitesi D Blok D:10 Bakırköy/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 text:c="2"/>25/02/2012</text:p>
      <text:p text:style-name="P130"/>
      <text:p text:style-name="P130"><text:span text:style-name="T1">SANIK</text:span><text:tab/><text:span text:style-name="T1">:52-MEHMET YILDIZ (TC.No:73060010760),</text:span> <text:s/>Satılmış ve Satı oğlu, 14/09/1981 YOZGAT doğumlu, YOZGAT, MERKEZ,mah/köy nüfusunda kayıtlı. İnönü Mahallesi Kazancılar Caddesi Gülhilas Apt. A Blok D:20 Merkez/ SİVAS adresinde oturur.</text:p>
      <text:p text:style-name="P130"><text:span text:style-name="T1">VEKİLLERİ</text:span><text:tab/><text:span text:style-name="T1">:</text:span> Av. KENAN ELİBOLCA, Gazi Mustafa Kemal Bulvarı 47/23Demirtepe Çankaya/ ANKARA</text:p>
      <text:p text:style-name="P130"><text:tab/>Av. ÜNAL YILMAZ, Sirer Cad. Sağlık Sitesi Kat:1/6 Sivas Merkez/ SİVAS</text:p>
      <text:p text:style-name="P130"><text:tab/>Müdafii Av. POLAT KÜÇÜK, Bozkurt Mah. Ergenekon Cad. No:79 Kat:2 Daire:19 Şişli/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0"/>
      <text:p text:style-name="P130"><text:span text:style-name="T1">SANIK</text:span><text:tab/><text:span text:style-name="T1">:53-MESUT ERDOĞAN (TC.No:10613313626), </text:span>Hikmet ve Ayşe oğlu, 20/04/1981 GİRESUN doğumlu, GİRESUN, MERKEZ, Sayca mah/köy nüfusunda kayıtlı. Çıtlakkale Mah. Atatürk Bulvarı No:167 İç Kapı No:2Merkez/ GİRESUN adresinde oturur.</text:p>
      <text:p text:style-name="P130"><text:span text:style-name="T1">VEKİLİ</text:span><text:tab/><text:span text:style-name="T1">:</text:span> Av. FİLİZ YÜKSEL, Cumhuriyet Cad. No.125 Dar İş Merkezi K:4 Harbiye Şişli/ İSTANBUL</text:p>
      <text:p text:style-name="P130"><text:soft-page-break/><text:span text:style-name="T1">GÖZALTI TARİHİ</text:span><text:tab/><text:span text:style-name="T1">:</text:span>04.07.2011</text:p>
      <text:p text:style-name="P130"><text:span text:style-name="T1">SALIVERME TARİHİ </text:span><text:tab/><text:span text:style-name="T1"> :</text:span> <text:s text:c="2"/>07.07.2011</text:p>
      <text:p text:style-name="P134"/>
      <text:p text:style-name="P130"><text:span text:style-name="T1">SANIK</text:span><text:tab/><text:span text:style-name="T1">:54-METİN KORKMAZ (TC.No:42295459460), </text:span>Sadullah ve Ganimet oğlu, 04/08/1969 İSTANBUL doğumlu, İSTANBUL, BEYOĞLU, Kaptanpaşa mah/köy nüfusunda kayıtlı. Otakçılar Tüfekçi Sok. No.16 D.4Eyüp/ İSTANBUL adresinde oturur.</text:p>
      <text:p text:style-name="P134"/>
      <text:p text:style-name="P130"><text:span text:style-name="T1">SANIK</text:span><text:tab/><text:span text:style-name="T1">: 55-MİTHAT HALİS (TC.No:22988407268), <text:s/></text:span>Abbas ve Fikriye oğlu, 20/09/1962 HENDEK doğumlu, SAKARYA, HENDEK, Kalayık Köyü mah/köy nüfusunda kayıtlı. Adnan Kahveci Cad. Gediktepe 4. Sk. No 5 Alemdağ Ümraniye/ İSTANBUL adresinde oturur.</text:p>
      <text:p text:style-name="P130"><text:span text:style-name="T1">VEKİLİ</text:span><text:tab/><text:span text:style-name="T1">:</text:span> Av. MUHARREM MURAT BAYRAM, Bahariye Cad. No:37 D:109 Kadıköy/ İSTANBUL</text:p>
      <text:p text:style-name="P130"><text:span text:style-name="T1">GÖZALTI TARİHİ</text:span><text:tab/><text:span text:style-name="T1">:</text:span>14.07.2011</text:p>
      <text:p text:style-name="P130"><text:span text:style-name="T1">SALIVERME TARİHİ </text:span><text:tab/><text:span text:style-name="T1"> :</text:span> <text:s text:c="2"/>15.07.2011</text:p>
      <text:p text:style-name="P130"><text:span text:style-name="T1">SANIK</text:span><text:tab/><text:span text:style-name="T1">: 56-MUHAMMET ŞENYÜZ (TC.No:28789642174)</text:span>, Kebir ve Hanife oğlu, 02/12/1969 ESKİŞEHİR doğumlu, ESKİŞEHİR, TEPEBAŞI, Bahçelievler mah/köy nüfusunda kayıtlı. Sümer Mah. Çiftçi Sk. No:14 İç Kapı No:2Odunpazarı/ ESKİŞEHİR adresinde oturur. İş adresi: Kızılcık Mah. Mehmet Pehlivan Cad. No:17/A Merkez/ ESKİŞEHİR.</text:p>
      <text:p text:style-name="P130"><text:span text:style-name="T1">VEKİLİ</text:span><text:tab/><text:span text:style-name="T1">:</text:span> Av. CAHİT DOĞDU, Ortaklar Cad. Bahçeler Sk. Somay İş Merkezi No:9 C Blok K:1 D:3 Şişli/ İSTANBUL</text:p>
      <text:p text:style-name="P130"><text:span text:style-name="T1">GÖZALTI TARİHİ</text:span><text:tab/><text:span text:style-name="T1">:</text:span>12.08.2011 (1 gün)</text:p>
      <text:p text:style-name="P130"><text:span text:style-name="T1">SANIK</text:span><text:tab/><text:span text:style-name="T1">: 57-MURAT ÖZTÜRK (TC.No:16450091758)</text:span>, Kayim ve Türkan oğlu, 05/12/1969 SİVAS doğumlu, ANKARA, MAMAK, Demirlibahçe mah/köy nüfusunda kayıtlı. Sakacı Sk. Kozyatağı Mah. No:16 D İç Kapı No:98Kadıköy/ İSTANBUL adresinde oturur.</text:p>
      <text:p text:style-name="P130"><text:span text:style-name="T1">VEKİLİ</text:span><text:tab/><text:span text:style-name="T1">:</text:span> Av. AYHAN CESUR, Fenerbahçe Mah. Bağdat Cad. No:94 D:4 Ülgen Apt. Kadıköy/ İSTANBUL</text:p>
      <text:p text:style-name="P133"/>
      <text:p text:style-name="P130"><text:span text:style-name="T1">SANIK</text:span><text:tab/><text:span text:style-name="T1">:58-MURAT YAKARIŞIK (TC.No:43987201206), </text:span>Yılmaz ve Nebahat oğlu, 20/10/1971 GİRESUN doğumlu, GİRESUN, MERKEZ, Seyit mah/köy nüfusunda kayıtlı. Hacımiktat Mah.Orhan Yılmaz Cad.Nod:96 Merkez/ GİRESUN adresinde oturur.</text:p>
      <text:p text:style-name="P130"><text:span text:style-name="T1">VEKİLİ</text:span><text:tab/><text:span text:style-name="T1">:</text:span> Av. OZAN KAYAHAN, Karanfil Cd. No:24 Levent Kağıthane/ İSTANBUL</text:p>
      <text:p text:style-name="P130"><text:span text:style-name="T1">GÖZALTI TARİHİ</text:span><text:tab/><text:span text:style-name="T1">:</text:span>04.07.2011</text:p>
      <text:p text:style-name="P108"><text:span text:style-name="T1">SALIVERME TARİHİ </text:span><text:tab/><text:span text:style-name="T1"> :</text:span> <text:s/>07.07.2011</text:p>
      <text:p text:style-name="P130"/>
      <text:p text:style-name="P130"><text:soft-page-break/><text:span text:style-name="T1">SANIK</text:span><text:tab/><text:span text:style-name="T1">: 59-MURAT ŞAHİN (TC.No:54463083148), </text:span>Yusuf ve Meliha oğlu, 04/02/1976 KADIKÖY doğumlu, İSTANBUL, KADIKÖY, Osmanağa Mah. mah/köy nüfusunda kayıtlı. Necip Fazıl Mah. Gaffar Okkan Cad. No.6Ek/1Ümraniye/ İSTANBUL adresinde oturur.</text:p>
      <text:p text:style-name="P130"><text:span text:style-name="T1">VEKİLLERİ</text:span><text:tab/><text:span text:style-name="T1">:</text:span> Av. HASAN MUSTAFA SAĞLAR, Hüsrev Gerede Cad.Fehmi Sabuncugil Apt.No.82/5 Teşvikiye Şişli/ İSTANBUL</text:p>
      <text:p text:style-name="P130"><text:tab/>Av. SEZGİN GÜRASLAN, Nispetiye Mah. Adnan Saygun Cad. Belediye Sitesi A/2 Blok No:7/G Ulus Beşiktaş/ İSTANBUL</text:p>
      <text:p text:style-name="P130"/>
      <text:p text:style-name="P130"><text:span text:style-name="T1">SANIK<text:tab/>: 60-MUSTAFA SANİ ŞENER (TC.No:22628641168), </text:span>Ahmet ve Feride oğlu, 14/02/1955 GİRESUN doğumlu, TRABZON, MERKEZ, 1 Nolu Erdoğdu mah/köy nüfusunda kayıtlı. Tav Havalimanı İşletmeleri Aş Adnan Menderes Havalimanı Dışhatlar TerminaliGaziemir/ İZMİR adresinde oturur.</text:p>
      <text:p text:style-name="P133"/>
      <text:p text:style-name="P130"><text:span text:style-name="T1">SANIK</text:span><text:tab/><text:span text:style-name="T1">:61-MUSTAFA ULAŞ ORTAKAYA </text:span><text:span text:style-name="T2">(TC.No: 52984426932),</text:span> İdris ve Hatice oğlu, 27/09/1976 ANKARA doğumlu, VAN, ERCİŞ, Alkanat mah/köy nüfusunda kayıtlı. Sümer Mh Çifçi Sk Ünka Evleri A Bl N 1/1 Merkez/ ESKİŞEHİR adresinde oturur.</text:p>
      <text:p text:style-name="P130"><text:span text:style-name="T1">VEKİLİ</text:span><text:tab/><text:span text:style-name="T1">:</text:span> Av. SEZGİN GÜRASLAN, Nispetiye Mah. Adnan Saygun Cad. Belediye Sitesi A/2 Blok No:7/G Ulus Beşiktaş/ İSTANBUL</text:p>
      <text:p text:style-name="P130"><text:span text:style-name="T1">SANIK</text:span><text:tab/><text:span text:style-name="T1">: 62-NEVZAT ŞAKAR (TC.No:60877367026)</text:span>, Ziya ve Melahat oğlu, 25/03/1954 TRABZON doğumlu, TRABZON, MERKEZ, Kireçhane mah/köy nüfusunda kayıtlı. Nemlioğlu Cemal Sk. Cumhuriyet Mah. No:18 İç Kapı No:4Merkez/ TRABZON adresinde oturur. İş adresi: Nemlioğlu Cemal Sk. Cumhuriyet Mah. No:18 İç Kapı No:4Merkez/ TRABZON.</text:p>
      <text:p text:style-name="P130"><text:span text:style-name="T1">VEKİLLERİ</text:span><text:tab/><text:span text:style-name="T1">:</text:span> Müdafii Av. ALİ MESUT SEÇKİN, Gümüşsuyu, İnönü Cad. Gözcü Apt. No: 35/5 Beyoğlu/ İSTANBUL</text:p>
      <text:p text:style-name="P130"><text:tab/>Müdafii Av. İNCİ SÜNBÜLOĞLU, İnönü Cad Gözcü Apt No 35/5 Gümüşsuyu Beyoğlu/ İSTANBUL</text:p>
      <text:p text:style-name="P130"><text:tab/>Av. DURSUN ALİ GÜMÜŞ, Cumhuriyet Cad. No:147/4 Harbiye Şişli/ İSTANBUL</text:p>
      <text:p text:style-name="P130"><text:tab/>Av. OĞUZ KAĞITCI, Guraba Hüseyinağa Mah. Kakmacı Sok. İnci Apt. No:10 K:2 D:7 Fatih/ İSTANBUL</text:p>
      <text:p text:style-name="P130"><text:span text:style-name="T1">GÖZALTI TARİHİ</text:span><text:tab/><text:span text:style-name="T1">:</text:span>11.07.2011</text:p>
      <text:p text:style-name="P130"><text:span text:style-name="T1">SALIVERME TARİHİ </text:span><text:tab/><text:span text:style-name="T1"> :</text:span> <text:s text:c="2"/>15.07.2011</text:p>
      <text:p text:style-name="P130"/>
      <text:p text:style-name="P130"><text:soft-page-break/><text:span text:style-name="T1">SANIK</text:span><text:tab/><text:span text:style-name="T1">:63-ÖMER ÜLKÜ (TC.No:16202115480),</text:span> Şükrü ve Emine oğlu, 01/01/1956 UNACA doğumlu, GİRESUN, DERELİ, Güdül mah/köy nüfusunda kayıtlı. Katip Mustafa Çelebi Mah. Abdullah Sok No 3 Daire 3 Beyoğlu/ İSTANBUL adresinde oturur.</text:p>
      <text:p text:style-name="P130"><text:span text:style-name="T1">VEKİLLERİ</text:span><text:tab/><text:span text:style-name="T1">:</text:span> Av. NURAY MERCİMEK, Acıbadem Tekin Sok.No.17 Erdem Sitesi C Blok D.8 Acıbadem Kadıköy/ İSTANBUL</text:p>
      <text:p text:style-name="P130"><text:tab/>Av. ŞÜKRÜ KOCUK, Cemal Gürsel Cad. No:77/1 GİRESUN</text:p>
      <text:p text:style-name="P130"><text:span text:style-name="T1">GÖZALTI TARİHİ</text:span><text:tab/><text:span text:style-name="T1">: </text:span>03.07.2011</text:p>
      <text:p text:style-name="P110"><text:span text:style-name="T1">TUTUKLAMA TARİHİ </text:span><text:tab/><text:span text:style-name="T1"> :</text:span> <text:s text:c="2"/>06.07.2011</text:p>
      <text:p text:style-name="P130"><text:span text:style-name="T1">TAHLİYE TARİHİ </text:span><text:tab/><text:span text:style-name="T1"> :</text:span> <text:s/>25/02/2012</text:p>
      <text:p text:style-name="P130"/>
      <text:p text:style-name="P130"><text:span text:style-name="T1">SANIK</text:span><text:tab/><text:span text:style-name="T1">:64-ÖZCAN ÜSTÜNTAŞ (TC.No:17212704206),</text:span> Osman ve Gülten oğlu, 17/09/1971 İNEGÖL doğumlu, BURSA, İNEGÖL, Muratbey mah/köy nüfusunda kayıtlı. Karaağaç Mah. Şabanbahçe Sk. No:8 İç Kapı No:3Yıldırım/ BURSA adresinde oturur.</text:p>
      <text:p text:style-name="P130"><text:span text:style-name="T1">VEKİLİ</text:span><text:tab/><text:span text:style-name="T1">:</text:span> Av. ŞULE İYEM, Ergenekon Mah Halaskargazı Cad.Konak Iş Merkezı No:5/8 Harbıye Şişli/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3"/>
      <text:p text:style-name="P133"/>
      <text:p text:style-name="P133"/>
      <text:p text:style-name="P130"><text:span text:style-name="T1">SANIK</text:span><text:tab/><text:span text:style-name="T1">: 65-ÖZDEN ASLAN (TC.No:60589412274), </text:span><text:s/>Nurettin ve Ayşe oğlu, 01/09/1965 EŞME doğumlu, UŞAK, EŞME, Elvanlar mah/köy nüfusunda kayıtlı. Gürsel Mah. Mercan Sok. Tombul Apt.Merkez/ İSTANBUL adresinde oturur.</text:p>
      <text:p text:style-name="P130"><text:span text:style-name="T1">VEKİLLERİ</text:span><text:tab/><text:span text:style-name="T1">:</text:span> Av. ORÇUN SERTÇETİN, Yalı Cad. No:156/3 Karşıyaka İZMİR</text:p>
      <text:p text:style-name="P130"><text:tab/>Av. SERKAN BARIŞ KOŞAL, Merkez Mahallesi Şamlı Sokak Ergül Çakıcı İş Merkezi No:27 Kat:5 Büro No:102 Avcılar/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0"/>
      <text:p text:style-name="P130"><text:span text:style-name="T1">SANIK</text:span><text:tab/><text:span text:style-name="T1">: 66-ÖZDEN TÜTÜNCÜ (TC.No:15173160598), </text:span>Kerim ve Gülhatun oğlu, 09/01/1984 GİRESUN doğumlu, GİRESUN, MERKEZ, Hacısiyam mah/köy nüfusunda kayıtlı. Nizamiye Mah. Orhan Yılmaz Cad. Dilek Apt. No: 59/2 Merkez/ GİRESUN adresinde oturur.</text:p>
      <text:p text:style-name="P130"><text:soft-page-break/><text:span text:style-name="T1">VEKİLİ</text:span><text:tab/><text:span text:style-name="T1">:</text:span> Av. OZAN KAYAHAN, Karanfil Cd. No:24 Levent Kağıthane/ İSTANBUL</text:p>
      <text:p text:style-name="P130"><text:span text:style-name="T1">GÖZALTI TARİHİ</text:span><text:tab/><text:span text:style-name="T1">: </text:span>03.07.2011</text:p>
      <text:p text:style-name="P111"><text:span text:style-name="T1">SALIVERME TARİHİ </text:span><text:tab/><text:span text:style-name="T1"> :</text:span> <text:s text:c="2"/>05.07.2011</text:p>
      <text:p text:style-name="P133"/>
      <text:p text:style-name="P130"><text:span text:style-name="T1">SANIK</text:span><text:tab/><text:span text:style-name="T1">: 67-SADRİ ŞENER (TC.No:22631641094), </text:span>Ahmet ve Feride oğlu, 21/08/1951 TRABZON doğumlu, TRABZON, MERKEZ, 1 Nolu Erdoğdu mah/köy nüfusunda kayıtlı. AltunızadeMah. Aksoy Sk. No:7A İç Kapı No:4Üsküdar/ İSTANBUL adresinde oturur. İş adresi: Sedat Kent N 1049 Büyükdere Trabzonspor Klb Bşk Merkez/ İSTANBUL.</text:p>
      <text:p text:style-name="P130"><text:span text:style-name="T1">VEKİLLERİ</text:span><text:tab/><text:span text:style-name="T1">:</text:span> Müdafii Av. ALİ MESUT SEÇKİN, Gümüşsuyu, İnönü Cad. Gözcü Apt. No: 35/5 Beyoğlu/ İSTANBUL</text:p>
      <text:p text:style-name="P130"><text:tab/>Müdafii Av. İNCİ SÜNBÜLOĞLU, İnönü Cad Gözcü Apt No 35/5 Gümüşsuyu Beyoğlu/ İSTANBUL</text:p>
      <text:p text:style-name="P130"><text:tab/>Av. HALİL İBRAHİM KOCA, Cumhuriyet Cad. No:25 K.5 Çınar Apt. Taksim Beyoğlu/ İSTANBUL</text:p>
      <text:p text:style-name="P130"><text:tab/>Av. ALİ ÇELİK, Ahmediye Cd. Hacı Salih Sok. No:1/5Aksaray-Fatih/İstanbul Fatih/ İSTANBUL</text:p>
      <text:p text:style-name="P130"><text:tab/>Av. OĞUZ KAĞITCI, Guraba Hüseyinağa Mah. Kakmacı Sok. İnci Apt. No:10 K:2 D:7 Fatih/ İSTANBUL</text:p>
      <text:p text:style-name="P130"><text:tab/>Av. NEBİL ŞAHİN, Cumhuriyet Cad.Çınar Apt.No.47/1 Beyoğlu/ İSTANBUL</text:p>
      <text:p text:style-name="P130"><text:span text:style-name="T1">GÖZALTI TARİHİ</text:span><text:tab/><text:span text:style-name="T1">:</text:span>11.07.2011</text:p>
      <text:p text:style-name="P130"><text:span text:style-name="T1">SALIVERME TARİHİ </text:span><text:tab/><text:span text:style-name="T1"> :</text:span> <text:s text:c="2"/>12.07.2011</text:p>
      <text:p text:style-name="P130"><text:span text:style-name="T1">SANIK</text:span><text:tab/><text:span text:style-name="T1">: 68-SAMET ERDEMİR (TC.No:33514546900)</text:span>, Savaş ve Zeynep oğlu, 09/05/1991 İSTANBUL doğumlu, GİRESUN, KEŞAP, Altınpınar mah/köy nüfusunda kayıtlı. İncirtepe Mah. Alatay Cad. 281. Sok. No:16 K.3Esenyurt/ İSTANBUL adresinde oturur.</text:p>
      <text:p text:style-name="P130"><text:span text:style-name="T1">VEKİLİ</text:span><text:tab/><text:span text:style-name="T1">:</text:span> Av. ÇAĞDAŞ MIHCI, Hacısiyam Mah. İnönü Cad. No:20/1 GiresunMerkez/ GİRESUN</text:p>
      <text:p text:style-name="P130"><text:span text:style-name="T1">GÖZALTI TARİHİ</text:span><text:tab/><text:span text:style-name="T1">:</text:span>04.07.2011</text:p>
      <text:p text:style-name="P130"><text:span text:style-name="T1">SALIVERME TARİHİ </text:span><text:tab/><text:span text:style-name="T1"> :</text:span> <text:s text:c="2"/>07.07.2011</text:p>
      <text:p text:style-name="P130"/>
      <text:p text:style-name="P130"><text:span text:style-name="T1">SANIK</text:span><text:tab/><text:span text:style-name="T1">: 69-SAMET GÜZEL (TC.No:33560405848), </text:span>Mustafa Bülent ve Canan oğlu, 01/03/1985 KADIKÖY doğumlu, KİLİS, MERKEZ, Abdioymağı mah/köy nüfusunda kayıtlı. Ortadağ Mevkii Fener Bahce Spor Kukubu Antreman Tesisleri . Samandıra 34885 Kartal/ İSTANBUL adresinde oturur.</text:p>
      <text:p text:style-name="P130"><text:span text:style-name="T1">VEKİLLERİ</text:span><text:tab/><text:span text:style-name="T1">:</text:span> Av. YASEMİN MERÇİL, Şemsettin Günaltay Cad. No:185 D:3 Erenköy Kadıköy/ İSTANBUL</text:p>
      <text:p text:style-name="P130"><text:tab/>Av. EMİNE YAZICIOĞLU, Kızıltoprak Bağdat Cad. No.6-8 Sağlık Apt.D.9 Kadıköy/ İSTANBUL</text:p>
      <text:p text:style-name="P130"><text:soft-page-break/></text:p>
      <text:p text:style-name="P130"><text:span text:style-name="T1">SANIK</text:span><text:tab/><text:span text:style-name="T1">: 70-SAMİ DİNÇ (TC <text:s/>No:23620511572),</text:span> Tarık ve Ruhiye oğlu, 10/06/1980 İSTANBUL doğumlu, BURSA, MUDANYA, Rüştüipar mah/köy nüfusunda kayıtlı. Büyükdere Cad. Üçyol Mevkii No:237 Noramin İş Merkezi A-102 Şişli/ İSTANBUL adresinde oturur.</text:p>
      <text:p text:style-name="P130"><text:span text:style-name="T1">VEKİLLERİ</text:span><text:tab/><text:span text:style-name="T1">:</text:span> Av. ATAHAN SEVİMLİ, Şahkulu Mah., İstiklal Cad., Union Han No: 483 (Yeni No:237) / 2 Beyoğlu - Istanbul Beyoğlu/ İSTANBUL</text:p>
      <text:p text:style-name="P130"><text:tab/>Av. ERDENER YURTCAN, Tarabya Yokuşu,Nurol Sitesi C 8 D:4 Tarabya Sarıyer/ İSTANBUL</text:p>
      <text:p text:style-name="P130"><text:tab/>Av. ZEYNEP GÖNENÇ PARMAKSIZOĞLU, Arıköy SitesiAlışveriş A Blok K:1 No:29-30 Uskumruköy Sarıyer/ İSTANBUL</text:p>
      <text:p text:style-name="P130"><text:tab/>Av. AYNUR TUNCEL YAZGAN, Arıköy Sitesi Alış Veriş Merkezi A Blok 628 Pafta Nr. 29/30 Uskumruköy Sarıyer/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span><text:tab/><text:span text:style-name="T1"> :</text:span> <text:s/>01/06/2012</text:p>
      <text:p text:style-name="P130"/>
      <text:p text:style-name="P130"><text:span text:style-name="T1">SANIK</text:span><text:tab/><text:span text:style-name="T1">: 71-SELİM KIMIL (TC.No:20839953650),</text:span> Adil ve Bağdagül oğlu, 10/08/1982 ALUCRA doğumlu, GİRESUN, ALUCRA, Hacıhasan mah/köy nüfusunda kayıtlı. Hacı Miktat Mh.Yaylı Sk.No:7/2Merkez/ GİRESUN adresinde oturur.</text:p>
      <text:p text:style-name="P130"><text:span text:style-name="T1">VEKİLLERİ</text:span><text:tab/><text:span text:style-name="T1">:</text:span> Av. EZGİ TÜRK, Rumeli Cad. No:65 Ay Apt. K:5 D:10 Nişantaşı Şişli/ İSTANBUL</text:p>
      <text:p text:style-name="P130"><text:tab/>Av. MUHAMMET BİLAL ÜZER, Koşuyolu Mah. Mahmut Yesari Cad. No:94 Kadıköy/İstanbul Kadıköy/ İSTANBUL</text:p>
      <text:p text:style-name="P130"><text:tab/>Av. HÜSEYİN BADUR, Koşuyolu Mahmut Yesarı Cad. Kadıköy/ İSTANBUL</text:p>
      <text:p text:style-name="P130"><text:span text:style-name="T1">GÖZALTI TARİHİ</text:span><text:tab/><text:span text:style-name="T1">: </text:span>04.07.2011</text:p>
      <text:p text:style-name="P110"><text:span text:style-name="T1">TUTUKLAMA TARİHİ </text:span><text:tab/><text:span text:style-name="T1"> :</text:span> <text:s text:c="2"/>07.07.2011</text:p>
      <text:p text:style-name="P130"><text:span text:style-name="T1">TAHLİYE TARİHİ </text:span><text:tab/><text:span text:style-name="T1"> :</text:span> <text:s/>30/03/2012</text:p>
      <text:p text:style-name="P130"/>
      <text:p text:style-name="P130"><text:span text:style-name="T1">SANIK</text:span><text:tab/><text:span text:style-name="T1">: 72-SERCAN YILDIRIM (TC.No:33013211194)</text:span>, Kenan ve Şükran oğlu, 05/04/1990 OSMANGAZİ doğumlu, BURSA, OSMANGAZİ, Maksem mah/köy nüfusunda kayıtlı. N. Kemal Mah. Oral Sok. No. 19/1 K: 2Osmangazi/ BURSA adresinde oturur. İş adresi: Bursa Spor Özlüce TesisleriNilüfer/ BURSA.</text:p>
      <text:p text:style-name="P130"/>
      <text:p text:style-name="P130"><text:span text:style-name="T1">SANIK</text:span><text:tab/><text:span text:style-name="T1">: 73-SERDAL ADALI </text:span><text:span text:style-name="T2">(TC.No:18130149872),</text:span> Hasan ve Özen oğlu, 01/02/1964 ADANA doğumlu, ADANA, <text:soft-page-break/>SEYHAN, Alidede mah/köy nüfusunda kayıtlı. Büyükdere Caddesi Yapı KrediPlaza C Blok K:12/3 Levent Beşiktaş/ İSTANBUL adresinde oturur.</text:p>
      <text:p text:style-name="P130"><text:span text:style-name="T1">VEKİLLERİ</text:span><text:tab/><text:span text:style-name="T1">:</text:span> Av. ÖMER DURAK, Balmumcu Mah.İtri Sok. No:4 K:3-4-5 Balmumcu 34349 Beşiktaş/ İSTANBUL</text:p>
      <text:p text:style-name="P130"><text:tab/>Av. ÖMER CAN YILMAZ, Sümer Sk. Sümko Sitesi M7-A Blok K:5 D:22 Kozyatağı Kadıköy/ İSTANBUL</text:p>
      <text:p text:style-name="P130"><text:span text:style-name="T1">GÖZALTI TARİHİ</text:span><text:tab/><text:span text:style-name="T1">:</text:span>12.07.2011</text:p>
      <text:p text:style-name="P116"><text:span text:style-name="T1">TUTUKLAMA TARİHİ </text:span><text:tab/><text:span text:style-name="T1"> :</text:span> <text:s/>13.07.2011</text:p>
      <text:p text:style-name="P130"><text:span text:style-name="T1">TAHLİYE TARİHİ </text:span><text:tab/><text:span text:style-name="T1"> :</text:span> <text:s/>12.12.2011</text:p>
      <text:p text:style-name="P130"/>
      <text:p text:style-name="P130"><text:span text:style-name="T1">SANIK</text:span><text:tab/><text:span text:style-name="T1">: 74-SERDAR BERKİN (TC.No:24488122900),</text:span> Nuri ve Güner oğlu, 26/01/1963 İZMİR doğumlu, İZMİR, KONAK, Selçuk mah/köy nüfusunda kayıtlı. Basın Sitesi Mah. İnönü Cad. No:371 İç Kapı No:3Karabağlar/ İZMİR adresinde oturur.</text:p>
      <text:p text:style-name="P130"><text:span text:style-name="T1">VEKİLLERİ</text:span><text:tab/><text:span text:style-name="T1">:</text:span> Av. ÖZGÜR CEVAT ALTUNTAŞ, İzzetpaşa Mah. Deniz Sok. Yıldız Apt.No:13 D:4Şişli Şişli/ İSTANBUL</text:p>
      <text:p text:style-name="P130"><text:tab/>Av. BAHTİYAR KURT, İzzetpaşa Mah. Deniz Sok. Yıldız Apt. No:13,D.4 Şişli/ İSTANBUL</text:p>
      <text:p text:style-name="P130"><text:span text:style-name="T1">GÖZALTI TARİHİ</text:span><text:tab/><text:span text:style-name="T1">:</text:span>03.07.2011</text:p>
      <text:p text:style-name="P130"><text:span text:style-name="T1">SALIVERME TARİHİ </text:span><text:tab/><text:span text:style-name="T1"> :</text:span> <text:s text:c="2"/>05.07.2011</text:p>
      <text:p text:style-name="P133"/>
      <text:p text:style-name="P130"><text:span text:style-name="T1">SANIK</text:span><text:tab/><text:span text:style-name="T1">: 75-SERDAR KULBİLGE (TC.No:12338956232),</text:span> Mustafa ve Zeliha oğlu, 07/07/1980 HAYRABOLU doğumlu, TEKİRDAĞ, HAYRABOLU, Hisar mah/köy nüfusunda kayıtlı. Çiftlik Caddesi No:30 06510 Beştepe Merkez/ ANKARA adresinde oturur. İş adresi: Çiftlik Caddesi No:30 06510 Beştepe Merkez/ ANKARA.</text:p>
      <text:p text:style-name="P130"><text:span text:style-name="T1">VEKİLLERİ</text:span><text:tab/><text:span text:style-name="T1">:</text:span> Av. İSMAİL GÜRSES, Çark Caddesi Hilmi Kayın İş Merkezik:3 No:200 Merkez/ SAKARYA</text:p>
      <text:p text:style-name="P130"><text:tab/>Av. ALİRIZA DİZDAR, Millet Cad.Karagül İş Merkezi.Kat:5 No:244 Fındıkzade Fatih/ İSTANBUL</text:p>
      <text:p text:style-name="P130"><text:span text:style-name="T1">GÖZALTI TARİHİ</text:span><text:tab/><text:span text:style-name="T1">:</text:span>11.07.2011</text:p>
      <text:p text:style-name="P130"><text:span text:style-name="T1">SALIVERME TARİHİ <text:tab/> : <text:s text:c="2"/>14.07.2011</text:span></text:p>
      <text:p text:style-name="P133"/>
      <text:p text:style-name="P130"><text:span text:style-name="T1">SANIK</text:span><text:tab/><text:span text:style-name="T1">: 76-SERKAN ACAR (TC.No:31384891670)</text:span>, Mustafa ve Sabahat oğlu, 31/08/1948 ANKARA doğumlu, İZMİR, KONAK, Göztepe mah/köy nüfusunda kayıtlı. YeşilçamSk. No:1H İç Kapı No:1 Reşadiye KöyüÇekmeköy/ İSTANBUL adresinde oturur.</text:p>
      <text:p text:style-name="P130"><text:span text:style-name="T1">VEKİLİ</text:span><text:tab/><text:span text:style-name="T1">:</text:span> Av. ABDURRAHİM EROL, Mete Cad. Park Apt. No: 24/3 Beyoğlu/ İSTANBUL</text:p>
      <text:p text:style-name="P130"><text:span text:style-name="T1">GÖZALTI TARİHİ<text:tab/>: 19.08.2011 (1 gün)</text:span></text:p>
      <text:p text:style-name="P133"/>
      <text:p text:style-name="P130"><text:soft-page-break/><text:span text:style-name="T1">SANIK</text:span><text:tab/><text:span text:style-name="T1">:77-SEYİT İBRAHİM KALENDER (TC.No: 10369090222),</text:span> Hasan ve Miyaser oğlu, 09/03/1972 ANKARA doğumlu, ANKARA, ALTINDAĞ, Solfasol mah/köy nüfusunda kayıtlı. Baraj Cad. Bağlariçi Mah. No:26 İç Kapı No:1Altındağ/ ANKARA adresinde oturur.</text:p>
      <text:p text:style-name="P130"><text:span text:style-name="T1">GÖZALTI TARİHİ</text:span><text:tab/><text:span text:style-name="T1">:</text:span>11.07.2011</text:p>
      <text:p text:style-name="P130"><text:span text:style-name="T1">SALIVERME TARİHİ </text:span><text:tab/><text:span text:style-name="T1"> :</text:span> <text:s text:c="2"/>14.07.2011</text:p>
      <text:p text:style-name="P133"/>
      <text:p text:style-name="P130"><text:span text:style-name="T1">SANIK</text:span><text:tab/><text:span text:style-name="T1">: 78-SEZER ÖZTÜRK (TC.No:29824971518)</text:span>, İsmail ve Nebahat oğlu, 03/11/1985 KÖLN ALMANYA doğumlu, KARS, MERKEZ, Subatan mah/köy nüfusunda kayıtlı. Uncubozköy Mh. Belgin Sk 2000 Sitesi H Blok No:7 45020 Merkez/ MANİSA adresinde oturur.</text:p>
      <text:p text:style-name="P130"><text:span text:style-name="T1">VEKİLİ</text:span><text:tab/><text:span text:style-name="T1">:</text:span> Av. ENGİN ÇELEBİ, Çağlayan Mah. Vatan Cad. İstanbul İş Merkezi No:8 K:7 D:26 Kağıthane/ İSTANBUL</text:p>
      <text:p text:style-name="P130"><text:span text:style-name="T1">GÖZALTI TARİHİ</text:span><text:tab/><text:span text:style-name="T1">:</text:span>03.07.2011</text:p>
      <text:p text:style-name="P130"><text:span text:style-name="T1">SALIVERME TARİHİ <text:tab/> : <text:s text:c="2"/>06.07.2011</text:span></text:p>
      <text:p text:style-name="P133"/>
      <text:p text:style-name="P130"><text:span text:style-name="T1">SANIK</text:span><text:tab/><text:span text:style-name="T1">: 79-ŞÜKRÜ ONGAN (TC.No:28579917604),</text:span> <text:s/>Abdullah ve Fikriye oğlu, 20/10/1967 BAKIRKÖY doğumlu, İSTANBUL, BEYOĞLU, Yahya Kahya mah/köy nüfusunda kayıtlı. Altayçeşme Mah. Begonya Sk. No:22 İç Kapı No:28Maltepe/ İSTANBUL adresinde oturur. <text:s/></text:p>
      <text:p text:style-name="P130"><text:span text:style-name="T1">VEKİLİ</text:span><text:tab/><text:span text:style-name="T1">:</text:span> Av. İSMAİL GÜRSES, Çark Caddesi Hilmi Kayın İş Merkezik:3 No:200 Merkez/ SAKARYA</text:p>
      <text:p text:style-name="P130"><text:span text:style-name="T1">GÖZALTI TARİHİ<text:tab/>:12.08.2011 ( 1 gün)</text:span></text:p>
      <text:p text:style-name="P133"/>
      <text:p text:style-name="P130"><text:span text:style-name="T1">SANIK</text:span><text:tab/><text:span text:style-name="T1">: 80-TALAT EMRE KOÇAK (TC.No:11173531192)</text:span>, Mustafa ve Aynur oğlu, 24/11/1980 İSTANBUL doğumlu, AFYONKARAHİSAR, MERKEZ, Saraydüzü mah/köy nüfusunda kayıtlı. Büyükdere Cad. Üçyol Mevkii No:237 Norami İş Merkezi A-102 Şişli/ İSTANBUL adresinde oturur.</text:p>
      <text:p text:style-name="P130"><text:span text:style-name="T1">VEKİLLERİ</text:span><text:tab/><text:span text:style-name="T1">:</text:span> Av. MUHAMMET BİLAL ÜZER, Koşuyolu Mah. Mahmut Yesari Cad. No:94 Kadıköy/İstanbul Kadıköy/ İSTANBUL</text:p>
      <text:p text:style-name="P130"><text:tab/>Av. MİKAİL HASBEK, İstasyon Caddesi Erçil Apt. Kat:1 No:18/2 Sivas Merkez/ SİVAS</text:p>
      <text:p text:style-name="P130"><text:tab/>Av. MUSTAFA KOÇAK, Cumhurıyet Caddesı No:40 Kat: 9 Elmada? Beyoğlu/ İSTANBUL</text:p>
      <text:p text:style-name="P130"><text:span text:style-name="T1">GÖZALTI TARİHİ</text:span><text:tab/><text:span text:style-name="T1">: </text:span>03.07.2011</text:p>
      <text:p text:style-name="P110"><text:span text:style-name="T1">TUTUKLAMA TARİHİ </text:span><text:tab/><text:span text:style-name="T1"> :</text:span> <text:s text:c="2"/>06.07.2011</text:p>
      <text:p text:style-name="P130"><text:span text:style-name="T1">TAHLİYE TARİHİ <text:tab/> : <text:s/>30/03/2012</text:span></text:p>
      <text:p text:style-name="P133"/>
      <text:p text:style-name="P130"><text:soft-page-break/><text:span text:style-name="T1">SANIK</text:span><text:tab/><text:span text:style-name="T1">: 81-TAMER YELKOVAN (TC.No:13142459728),</text:span> Burhanettin ve Saniye Sabiha oğlu, 16/05/1954 ANKARA doğumlu, İSTANBUL, KADIKÖY, Erenköy mah/köy nüfusunda kayıtlı. Sarıgül Sk. Caddebostan Mah. No:11 İç Kapı No:18Kadıköy/ İSTANBUL adresinde oturur. <text:s/></text:p>
      <text:p text:style-name="P130"><text:span text:style-name="T1">VEKİLLERİ</text:span><text:tab/><text:span text:style-name="T1">:</text:span> Av. GÜLÇİN KAYA, Göksu Evleri Nilüfer Sok. No.68 Anadoluhisarı Beykoz/ İSTANBUL</text:p>
      <text:p text:style-name="P130"><text:tab/>Av. ASLI AYDINÖZ, Sıraselviler Cd. Taksim Sitesi No.35 K:3 D:5 Taksim Beyoğlu/ İSTANBUL</text:p>
      <text:p text:style-name="P130"><text:tab/>Av. FEHMİ SOMAY TÜMERKAN, Mürverçiçeği Sk.Yandaş İşhanı No.14/5 Kadıköy/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tab/> : <text:s/>04/05/2012</text:span></text:p>
      <text:p text:style-name="P130"><text:span text:style-name="T1">SANIK</text:span><text:tab/><text:span text:style-name="T1">: 82-TARIK ÖZASLAN (TC.No:29542940780)</text:span>, Osman ve Leman oğlu, 01/10/1980 İZMİR doğumlu, İZMİR, ÇEŞME, Sakarya mah/köy nüfusunda kayıtlı. Kemal Reis Mah. Şükrü Saraçoğlu Cad. No:86 İç Kapı No:5Konak/ İZMİR adresinde oturur.</text:p>
      <text:p text:style-name="P130"><text:span text:style-name="T1">VEKİLİ</text:span><text:tab/><text:span text:style-name="T1">:</text:span> Av. DENİZ GÜLTEKİN, Velibaba Mahallesi Tarih Sokak 2-6/7 Pendik / İst. Pendik/ İSTANBUL</text:p>
      <text:p text:style-name="P130"><text:span text:style-name="T1">SANIK</text:span><text:tab/><text:span text:style-name="T1">: 83-TAYFUR HAVUTCU (TC.No:58597220592), </text:span>Ersin ve Neziha oğlu, 23/04/1970 HANAU doğumlu, SAKARYA, HENDEK, Soğuksu mah/köy nüfusunda kayıtlı. Acarkent A Kapısı 1. Cad. B 135Beykoz/ İSTANBUL adresinde oturur. <text:s/></text:p>
      <text:p text:style-name="P130"><text:span text:style-name="T1">VEKİLLERİ</text:span><text:tab/><text:span text:style-name="T1">:</text:span> Av. MUHAMMET AKSAN, Meclis-İ Mebusan Cad. No:39 Salıpazarı Beyoğlu/ İSTANBUL</text:p>
      <text:p text:style-name="P130"><text:tab/>Av. YAĞIZ NAİL GÖNENLİ, Meclisi Mebusan Cad. No:39 Salıpazarı Beyoğlu/ İSTANBUL</text:p>
      <text:p text:style-name="P130"><text:span text:style-name="T1">GÖZALTI TARİHİ</text:span><text:tab/><text:span text:style-name="T1">: </text:span>12.07.2011</text:p>
      <text:p text:style-name="P110"><text:span text:style-name="T1">TUTUKLAMA TARİHİ </text:span><text:tab/><text:span text:style-name="T1"> :</text:span> <text:s text:c="2"/>13.07.2011</text:p>
      <text:p text:style-name="P130"><text:span text:style-name="T1">TAHLİYE TARİHİ </text:span><text:tab/><text:span text:style-name="T1"> :</text:span> <text:s/>12/12/2011</text:p>
      <text:p text:style-name="P133"/>
      <text:p text:style-name="P130"><text:span text:style-name="T1">SANIK</text:span><text:tab/><text:span text:style-name="T1">: 84-TUĞRUL ÇAĞRI ÜZER (TC <text:s/>No:41695494798)</text:span>, Recep ve Muhterem oğlu, 30/01/1972 ÜSKÜDAR doğumlu, İSTANBUL, FATİH, Ayvansaray mah/köy nüfusunda kayıtlı. Zeytinlik Mah. Fazıl Paşa Sk. No:19/1 İç Kapı No:5Bakırköy/ İSTANBUL adresinde oturur.</text:p>
      <text:p text:style-name="P130"><text:span text:style-name="T1">VEKİLİ</text:span><text:tab/><text:span text:style-name="T1">:</text:span> Av. ERKAN TUNÇ BAL, Mustafa Kemal Cad. Trabzon Sk. No:14 K:2 D:5 Cevizli Kartal/ İSTANBUL</text:p>
      <text:p text:style-name="P130"><text:span text:style-name="T1">GÖZALTI TARİHİ</text:span><text:tab/><text:span text:style-name="T1">:</text:span>03.07.2011</text:p>
      <text:p text:style-name="P130"><text:span text:style-name="T1">SALIVERME TARİHİ </text:span><text:tab/><text:span text:style-name="T1"> :</text:span> <text:s text:c="2"/>06.07.2011</text:p>
      <text:p text:style-name="P133"/>
      <text:p text:style-name="P130"><text:soft-page-break/><text:span text:style-name="T1">SANIK</text:span><text:tab/><text:span text:style-name="T1">: 85-ÜMİT AYDIN (TC.No:21971186296), </text:span>Orhan ve Şerbin oğlu, 16/01/1980 İSTANBUL doğumlu, İSTANBUL, ZEYTİNBURNU, Nuripaşa mah/köy nüfusunda kayıtlı. Madenler Mah. İdealist Kent Cad. No:4Ch İç Kapı No:1Ümraniye/ İSTANBUL adresinde oturur.</text:p>
      <text:p text:style-name="P130"><text:span text:style-name="T1">VEKİLİ</text:span><text:tab/><text:span text:style-name="T1">:</text:span> Av. MEHMET PARLAK, Merkez Mah. Perihan Sk. No:131 Deniz Apt. D:3 Şişli/ İSTANBUL</text:p>
      <text:p text:style-name="P130"><text:span text:style-name="T1">GÖZALTI TARİHİ</text:span><text:tab/><text:span text:style-name="T1">:</text:span>03.07.2011</text:p>
      <text:p text:style-name="P130"><text:span text:style-name="T1">SALIVERME TARİHİ <text:tab/> : <text:s text:c="2"/>05.07.2011</text:span></text:p>
      <text:p text:style-name="P133"/>
      <text:p text:style-name="P130"><text:span text:style-name="T1">SANIK</text:span><text:tab/><text:span text:style-name="T1">: 86-ÜMİT KARAN (TC.No:16192214118), </text:span>Süleyman ve Tülay oğlu, 01/10/1976 BERLİN doğumlu, ADANA, SEYHAN, Akkapı mah/köy nüfusunda kayıtlı. Çobançeşme Mah. Sanayi Cad. Nish İstanbul No:44 C Blok D:70Bahçelievler/ İSTANBUL adresinde oturur.</text:p>
      <text:p text:style-name="P130"><text:span text:style-name="T1">VEKİLLERİ</text:span><text:tab/><text:span text:style-name="T1">:</text:span> Av. İSA AKKURT, Perihan Sok.No:2/1 Kat:4 Şişli/ İSTANBUL</text:p>
      <text:p text:style-name="P130"><text:tab/>Av. AYHAN SAĞIROĞLU, Setüstü Taşlı Çıkış Sok. No:1/3KabataşBeyoğlu/ İSTANBUL</text:p>
      <text:p text:style-name="P133"/>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tab/> : <text:s/>12/12/2011</text:span></text:p>
      <text:p text:style-name="P133"/>
      <text:p text:style-name="P130"><text:span text:style-name="T1">SANIK</text:span><text:tab/><text:span text:style-name="T1">: 87-VOLKAN BAHÇEKAPILI (TC. No:66514177096) </text:span><text:s/>Ahmet Sami ve Sebahat oğlu, 10/04/1985 FATİH doğumlu, TRABZON, MAÇKA, Sevinç mah/köy nüfusunda kayıtlı. Gökalp Mahalllesi 39/4 Sk No: 31 D: 13 Zeytinburnu/ İSTANBUL adresinde oturur.</text:p>
      <text:p text:style-name="P130"><text:span text:style-name="T1">VEKİLİ</text:span><text:tab/><text:span text:style-name="T1">:</text:span> Av. HAKAN AYRANPINAR, Levent Mah. Yeni Sülün Sok. No:18 Levent Beşiktaş İstanbul Beşiktaş/ İSTANBUL</text:p>
      <text:p text:style-name="P130"><text:span text:style-name="T1">GÖZALTI TARİHİ</text:span><text:tab/><text:span text:style-name="T1">:</text:span>03.07.2011</text:p>
      <text:p text:style-name="P130"><text:span text:style-name="T1">SALIVERME TARİHİ <text:tab/> : <text:s text:c="2"/>05.07.2011</text:span></text:p>
      <text:p text:style-name="P133"/>
      <text:p text:style-name="P130"><text:span text:style-name="T1">SANIK</text:span><text:tab/><text:span text:style-name="T1">: 88-YADİGAR BOĞA (TC.No:34648212594),</text:span> Osman ve Türkan oğlu, 01/02/1949 KURŞUNLU doğumlu, ÇANKIRI, KURŞUNLU, Hacıbekir mah/köy nüfusunda kayıtlı. Akçay Mah. Halil Arslan Sk. No:5 İç Kapı No:6Kızılcahamam/ ANKARA adresinde oturur.</text:p>
      <text:p text:style-name="P130"><text:span text:style-name="T1">VEKİLLERİ</text:span><text:tab/><text:span text:style-name="T1">:</text:span> Av. AVNİ GÜÇLÜ SEVİMLİ, Ortabayır Mah. Talatpaşa Cd. Bacadıbı Sk. N:3 K:2 Gültepe/Istanbul Kağıthane/ İSTANBUL</text:p>
      <text:p text:style-name="P130"><text:soft-page-break/><text:tab/>Av. ÖZKAN KÖYLÜOĞLU, İncirli Çıkmazı Sk. Yeni Adliye Sarayı Karşısı Hukukçular Sitesi D Blok D:10 Bakırköy/ İSTANBUL</text:p>
      <text:p text:style-name="P130"><text:span text:style-name="T1">GÖZALTI TARİHİ<text:tab/>:23.08.2011 ( 1 gün)</text:span></text:p>
      <text:p text:style-name="P133"/>
      <text:p text:style-name="P130"><text:span text:style-name="T1">SANIK</text:span><text:tab/><text:span text:style-name="T1">: 89-YAVUZ AĞIRGÖL (TC.No:11474478578),</text:span> Mehmet ve Gonca oğlu, 02/09/1939 KARS doğumlu, İSTANBUL, BAHÇELİEVLER, Bahçelievler mah/köy nüfusunda kayıtlı. Merkez Mah.Talatpaşa CadNo: 33/A Bahçelievler/ İSTANBUL adresinde oturur.</text:p>
      <text:p text:style-name="P130"><text:span text:style-name="T1">VEKİLİ</text:span><text:tab/><text:span text:style-name="T1">:</text:span> Av. İSMAİL TEPECİK, Dr.Faruk Ayanoğlu Cad. Ayanoğlu Apt. No:7 K:3 D:6 Fenerbahçe Kadıköy/ İSTANBUL</text:p>
      <text:p text:style-name="P130"><text:span text:style-name="T1">GÖZALTI TARİHİ</text:span><text:tab/><text:span text:style-name="T1">:</text:span>03.07.2011</text:p>
      <text:p text:style-name="P130"><text:span text:style-name="T1">SALIVERME TARİHİ <text:tab/> : <text:s text:c="2"/>06.07.2011</text:span></text:p>
      <text:p text:style-name="P133"/>
      <text:p text:style-name="P130"><text:span text:style-name="T1">SANIK</text:span><text:tab/><text:span text:style-name="T1">:90-YUSUF TURANLI (TC.No:12740473198),</text:span> Hayrullah ve Sabahat oğlu, 04/07/1973 ÜSKÜDAR doğumlu, İSTANBUL, KADIKÖY, Erenköy mah/köy nüfusunda kayıtlı. Acıbadem Mah. Çeçen Sk. No:19B13 İç Kapı No:3Üsküdar/ İSTANBUL adresinde oturur.</text:p>
      <text:p text:style-name="P130"><text:span text:style-name="T1">VEKİLLERİ</text:span><text:tab/><text:span text:style-name="T1">:</text:span> Av. ADİL GÜREŞÇİ, Meşrutiyet Mah. Halaskargazi Cad. Şirin Apt. No:144 K:2 D:2 Şişli/ İSTANBUL</text:p>
      <text:p text:style-name="P130"><text:tab/>Av. VEHBİ KAHVECİ, Levent Mh. Menekşeli Sk. No:4İç Levent Beşiktaş/ İSTANBUL</text:p>
      <text:p text:style-name="P130"><text:tab/>Av. ESRA YENİDÜNYA, Barbaros Mah. Dereboyu Cad. Fesleğen Sok. Uphıll Towers Resıdence A Blok Kat:27 D:150 Ataşehir/ İSTANBUL</text:p>
      <text:p text:style-name="P130"><text:span text:style-name="T1">GÖZALTI TARİHİ</text:span><text:tab/><text:span text:style-name="T1">: </text:span>03.07.2011</text:p>
      <text:p text:style-name="P110"><text:span text:style-name="T1">TUTUKLAMA TARİHİ </text:span><text:tab/><text:span text:style-name="T1"> :</text:span> <text:s text:c="2"/>07.07.2011</text:p>
      <text:p text:style-name="P130"><text:span text:style-name="T1">TAHLİYE TARİHİ <text:tab/> : <text:s text:c="2"/>02/07/2012</text:span></text:p>
      <text:p text:style-name="P133"/>
      <text:p text:style-name="P130"><text:span text:style-name="T1">SANIK</text:span><text:tab/><text:span text:style-name="T1">: 91-ZAFER ÖNDER İPEK (TC.No:12955201678), </text:span>Celal ve Ayşe oğlu, 13/01/1971 ANAKARA doğumlu, ANKARA, KIZILCAHAMAM, Gökbel Köyü mah/köy nüfusunda kayıtlı. Uzayçağı Cad. Mücevherkent Konutları F5 Bolk No:28 Ostim Yenimahalle/ ANKARA adresinde oturur.</text:p>
      <text:p text:style-name="P130"><text:span text:style-name="T1">VEKİLLERİ</text:span><text:tab/><text:span text:style-name="T1">:</text:span> Av. TUBA ATLAS, Barbaros Bulvarı Ertuğrul Sıtesı No:129 K:7 D:13 Beşiktaş/ İSTANBUL</text:p>
      <text:p text:style-name="P130"><text:tab/>Av. ANIL GÜRSOY ARTAN, Üsküp Caddesi16/28Kavaklıdere Çankaya/ ANKARA</text:p>
      <text:p text:style-name="P130"><text:span text:style-name="T1">GÖZALTI TARİHİ</text:span><text:tab/><text:span text:style-name="T1">:</text:span>29.07.2011</text:p>
      <text:p text:style-name="P130"><text:span text:style-name="T1">SALIVERME TARİHİ <text:tab/> : <text:s text:c="2"/>30.07.2011</text:span></text:p>
      <text:p text:style-name="P133"/>
      <text:p text:style-name="P130"><text:soft-page-break/><text:span text:style-name="T1">SANIK</text:span><text:tab/><text:span text:style-name="T1">: 92-ZAFER TÜZÜN (TC.No:35245426810),</text:span> Ferhan ve Güner oğlu, 30/08/1962 ESKİŞEHİR doğumlu, ESKİŞEHİR, ODUNPAZARI, Akçağlan mah/köy nüfusunda kayıtlı. Zambak Sk. Kordonboyu Mah. No:9 İç Kapı No:5Kartal/ İSTANBUL adresinde oturur.</text:p>
      <text:p text:style-name="P130"><text:span text:style-name="T1">VEKİLLERİ</text:span><text:tab/><text:span text:style-name="T1">:</text:span> Av. ORHAN YÖRÜR, Tercüman Sitesi A-9 Blok K:11 D:45 Cevizlibağ Zeytinburnu/ İSTANBUL</text:p>
      <text:p text:style-name="P130"><text:tab/>Av. MURAT ALTUN, Hacı Halil Mh. 1210 Sk. No:10 K:1 Gebze/ KOCAELİ</text:p>
      <text:p text:style-name="P130"><text:tab/>Müdafii Av. ÖMER YILMAZ, Semerciler Mah.Saraçlar Sok. Nur İş Merkezi K/2/69 <text:s text:c="2"/>Merkez/ SAKARYA</text:p>
      <text:p text:style-name="P130"><text:span text:style-name="T1">GÖZALTI TARİHİ</text:span><text:tab/><text:span text:style-name="T1">:</text:span>12.08.2011</text:p>
      <text:p text:style-name="P130"><text:span text:style-name="T1">SALIVERME TARİHİ <text:tab/> : <text:s text:c="2"/>12.08.2011</text:span></text:p>
      <text:p text:style-name="P133"/>
      <text:p text:style-name="P130"><text:span text:style-name="T1">SANIK</text:span><text:tab/><text:span text:style-name="T1">: 93-ZEKİ MAZLUM (TC.No:49228755552),</text:span> Mehmet ve Asiye oğlu, 15/11/1971 TRABZON doğumlu, TRABZON, MERKEZ, Yeşilova mah/köy nüfusunda kayıtlı. 2 Nolu Beşirli Mah.Dev.Sahil Yolu Caddesi. <text:s text:c="2"/>41 <text:s text:c="2"/>0 Merkez/ TRABZON adresinde oturur. İş adresi: 100. Yıl Parkı Yanı Forum Avm. Süleyman Restaurant Merkez/ TRABZON.</text:p>
      <text:p text:style-name="P130"><text:span text:style-name="T1">VEKİLLERİ</text:span><text:tab/><text:span text:style-name="T1">:</text:span> Av. ALİ SÜRMEN, K.Maraş Cad.Maraş Apt.No:51 Kat:4 D:12 Merkez/ TRABZON</text:p>
      <text:p text:style-name="P130"><text:tab/>Av. HASAN TÜRKMEN, Şehitmuhtar Cad.Tokatlı Apt.N.33/7 34437 Taksim İSTANBUL</text:p>
      <text:p text:style-name="P130"><text:span text:style-name="T1">GÖZALTI TARİHİ</text:span><text:tab/><text:span text:style-name="T1">:</text:span>11.07.2011</text:p>
      <text:p text:style-name="P130"><text:span text:style-name="T1">SALIVERME TARİHİ </text:span><text:tab/><text:span text:style-name="T1"> :</text:span> <text:s text:c="2"/>14.07.2011</text:p>
      <text:p text:style-name="P133"/>
      <text:p text:style-name="P130"><text:span text:style-name="T1">SUÇ</text:span><text:tab/><text:span text:style-name="T1">:</text:span> Şike, Suç İşlemek Amacıyla Kurulan Örgüte Üye Olma,Örgüte Bilerek İsteyerek Yardım Etme, Suç Örgütlerinin İsimlerini Kullanarak Tehditte Bulunmak, Mala Zarar Verme, Ruhsatsız Ateşli Silahlarla Mermileri Satın Alma veya Taşıma veya Bulundurma, Birden Fazla Kişi İle Tehdit, Nitelikli Olarak Konut Dokunulmazlığını İhlal Etme, Rüşvet Almak ve Vermek, Özel Belgede Sahtecilik, Kamu Kurum ve Kuruluşları, vb.Tüzel Kişiliklerin Araç Olarak Kullanılması Suretiyle Dolandırıcılık, Suç Örgütüne Yarar Sağlamak Maksadıyla Yağma,</text:p>
      <text:p text:style-name="P130"><text:span text:style-name="T1">SUÇ TARİHİ / SAATİ</text:span><text:tab/><text:span text:style-name="T1">:</text:span> 2009 - 2010 - 2011 <text:tab/></text:p>
      <text:p text:style-name="P129"><text:span text:style-name="T1">SUÇ YERİ </text:span><text:tab/><text:span text:style-name="T1">:</text:span> İSTANBUL/ MERKEZ - KADIKÖY, <text:s text:c="3"/>GİRESUN/ MERKEZ</text:p>
      <text:p text:style-name="P131"><text:span text:style-name="T1">KARAR TARİHİ</text:span><text:tab/><text:span text:style-name="T1">:</text:span> 02/07/2012</text:p>
      <text:p text:style-name="P127"/>
      <text:p text:style-name="P136">Yukarıda açık kimliği yazılı sanıklar hakkında mahkememizde yapılan duruşma sonunda:</text:p>
      <text:p text:style-name="P135"><text:soft-page-break/><text:span text:style-name="T59">GEREĞİ DÜŞÜNÜLDÜ</text:span><text:span text:style-name="T1">:</text:span></text:p>
      <text:p text:style-name="P135"><text:span text:style-name="T60">İDDİA:</text:span></text:p>
      <text:p text:style-name="P135">İstanbul Cumhuriyet Başsavcılığının 02/12/2011 tarih ve 2010/2287-2011/813-598 sayılı <text:s/>iddianamesi ile;</text:p>
      <text:p text:style-name="P135">Organize Suçlarla Mücadele Şube Müdürlüğüne; Asayiş Şube Müdürlüğünce 23.11.2010 tarih ve B.05.1.EGM. 4.34.(16755).22115-2700 sayılı yazı ile gönderilen raporda;</text:p>
      <text:p text:style-name="P135">“2009 yılı içerisinde Almanya adli makamlarınca yürütülen şike ve bahis soruşturmasının Türkiye’de oynanan müsabakaları da içine alacak şekilde genişlediği, sonucunda Türkiye Futbol Federasyonu'nun da şikayeti ile Sarıyer C. Başsavcılığınca konu hakkında soruşturma başlatıldığı, birçok futbolcu, teknik direktör, kulüp yöneticisi hakkında adli işlem yapıldığı, bir kısmının tutuklandığı, yaşanan olaylar üzerine Asayiş Şube Müdürlüğü görevlilerce istihbarı mahiyette çalışmalar yapıldığı, bu çalışmalarda, Türkiye'de futbolun 1980 sonrasında, suç örgütlerini para trafiği yönünden cezbetmeye başladığı, suç örgütlerinin zamanla futbol camiası içerisinde yerini aldığı, örneğin suç örgütü lideri Sedat Peker'in Fenerbahçe tribünlerinde amigo iken hızla mafya lideri olduğu, yine Sedat Peker grubu içinde bulunan Mecnun Odyakmaz'ın Sivas Spor Başkanı, Olgun Peker'in ise Giresun Spor Başkanı olduğu, bunun yanında birçok kulüpte yine bu gruba bağlı şahısların bulunduğu, özellikle TFF içinde de etkin oldukları, Sedat Peker liderliğindeki suç örgütüne üye olmaktan kaydı bulunan Olgun Peker'in; kendisine veya örgütüne bağlı bir çok spor adamı adına açılmış 26 ayrı futbolcu menajerliği şirketi bulunduğu, doğrudan veya dolaylı bağlantılarının olduğu, çeşitli liglerde futbol kulüplerinin olduğu, belirtilen menajerlik şirketlerine bağlı yüzlerce futbolcunun farklı liglerde oynadıkları, bu futbolculardan birçoğunun örgüt liderleri adına futbol oynadıkları, lig müsabakalarında şike olaylarını gerçekleştirdikleri, örgüt liderleri adına suç unsuru işleri yaparken de kendi aralarında yasa dışı bahis oynadıklarının hem basın yayın hem de çevreden alınan bilgilerden anlaşıldığı, birçok vasat futbolcunun büyük kulüplerde kendilerine bağlı teknik direktör ve menajerler vasıtasıyla kulüp başkanları kandırılarak veya ortak hareketle fahiş fiyatlara satıldıkları” istihbaratına ulaşıldığı,</text:p>
      <text:p text:style-name="P135">Giresun Spor Kulübü Başkanı Osman Çırak’ın yapılan mülakatta; “2010 yılında Giresunspor'a başkan olduğunu, başkanlık seçimi sürecinde eski başkan Olgun Peker ve adamlarından tehdit ve uyarı aldığını, seçimden bir gün önce Olgun Peker ve adamlarının 170 kongre üyesini üyelikten ihraç edip kendi adamlarını üye yaptıklarını, buna rağmen seçimi kendisinin 6 oy farkla kazandığını, seçim sonrasında Olgun Peker'in menajerlik şirketine bağlı ve Giresunsporda futbol oynayan tüm futbolcuların şehri terk ettiğini, bu konuyu araştırdığında, futbolcularla TFF yönetmeliklerine aykırı şekilde yapılan sözleşmeler gereği seçim sonrasında serbest kaldıklarını öğrendiğini, Kulübün hesap hareketlerini incelediğinde bir çok kanun dışılıkla karşılaşması üzerine Giresun’da bir mali müşavirlik şirketine yetki vererek araştırma yaptırdığını, mali müşavirlik şirketinin sahibinin sözlü olarak kulüp hesaplarında kanun dışı işler olduğunu beyan ettiğini, ancak mali müşavirin Olgun Peker ve adamları tarafından tehdit edilmesi nedeniyle resmi olarak rapor hazırlamadıklarını kendisine söylediğini, yönetimi devraldıktan sonra futbolcuların üst üste müsabaka kaybetmeleri üzerine bazı futbolcularla yapılan görüşmelerde Olgun Peker ve adamlarının çeşitli defalar kulübü bastıklarını ve futbolcuların yeni yönetimi zor duruma düşürmek için tehdit edilip oynamamaya zorlandıklarını belirttiklerini, 10.11.2010 günü ise kulüp basın sözcüsü Ali Akdağ'ın basında eski yönetim hakkındaki beyanları nedeniyle bazı şahıslar tarafından darp edildiğini, şikayetçi olması durumunda çocuklarına zarar verileceği tehdidinde bulunulduğunu, kendi imkanları ile olayları araştırdığında Olgun Peker ve adamlarının TFF’deki etkili kişiler tarafından korunduğunu ve bu kişiler tarafından tehdit edilerek uyarıldığını” belirttiği,</text:p>
      <text:p text:style-name="P135"><text:soft-page-break/>Bu bilgilerin yanı sıra “İstanbul’da bulunan Anadolu Hisar futbol kulübünün Peker grubu tarafından yönetildiğinin, bu kulüp çatısı altında suç örgütü üyesi bir çok kişiye askerlikle ilgili sorunlarının çözülmesi için futbolcu lisansı çıkarıldığının, bazılarının da bu lisanslarla futbol oynamadıkları halde futbolcu gibi denetimi altında tuttukları diğer kulüplere satılmış gibi gösterildiğinin” istihbar edildiği,</text:p>
      <text:p text:style-name="P135">Konuyla <text:s/>ilgili Organize Suçlarla Mücadele Şube Müdürlüğünce yapılan çalışmalarda;</text:p>
      <text:p text:style-name="P135">“Olgun Peker'in 2004 yılında Sedat Peker liderliğindeki çıkar amaçlı suç örgütüne yönelik operasyon kapsamında, kendisini çevresine Sedat Peker'in manevi oğlu olarak tanıttığı bilgilerinin yer aldığı, şahsın 12.11.2003 tarihinde ‘Aydın’ olan soyadını ‘Peker’ olarak değiştirdiği, 12.06.2010’a kadar Giresun Spor Kulübünün Başkanlığını yürüttüğü, Refleks Menajerlik Şirketinin ortağı olduğu,</text:p>
      <text:p text:style-name="P135">Beşiktaş İlçesi Ulus semti Nispetiye A.Adnan Saygun cad. Gümüş Sok. Beyazgül Apt. No: 6 A-Blok Daire: 1 sayılı adreste faaliyet gösteren Refleks Menajerlik Sportif Faaliyetler ve Turizm Limited Şirketi'nin 2002 yılında çalışmaya başladığı, Olgun Peker ve Özcan Üstüntaş'ın <text:s/>şirketin ortakları olduğu, Bülent Uygun'un 2010 yılı Ağustos ayına kadar şirket ortağı konumunda bulunduğu, Bülent Uygun'un Fenerbahçe Spor Kulübünde futbol oynayıp gol kralı olduktan sonra Teknik Direktörlüğe başladığı, bir dönem menajerlik yaptığı, Sivas Spor Kulübünü çalıştırdıktan sonra halen Eskişehir Sporda teknik direktörlük görevine devam ettiği,</text:p>
      <text:p text:style-name="P135">Türkiye Futbol Federasyonu Futbol Temsilcileri Talimatına göre TFF nezdinde profesyonel futbolcu sözleşmesi müzakerelerinin yalnızca menajerler (futbol temsilcileri) aracılığı ile yürütülebileceği, menajerlerin ise bu faaliyetleri gerçek kişi olarak yapabileceklerinin belirtildiği, adı geçen Olgun Peker, Özcan Üstüntaş, Bülent Uygun 'un menajerlik yetkilerinin bulunmaması nedeniyle şirketleri aracılığıyla yaptıkları transferleri 0053 Futbol Temsilcisi Lisans nolu Ömer Cincil üzerinden yaptıkları, Ömer Cincil'in de Refleks Menajerlik Şirket çalışanı olduğu,</text:p>
      <text:p text:style-name="P135">Hali hazırda TFF tarafından da yetkisiz menajerlik ile ilgili bir soruşturma yürütüldüğü, Refleks Menajerlik Şirketinin de bu soruşturma kapsamında bulunduğu” tespit edilmiş,</text:p>
      <text:p text:style-name="P135">2004 yılında Sedat Peker liderliğindeki çıkar amaçlı suç örgütüne yönelik operasyonda Peker grubunun; <text:s/>futbol camiasında hâkimiyet kurma amaçlı olarak, kendi aralarında ve futbol camiasından şahıslarla <text:s/>görüşmeler yaptıklarının tespit edildiği, bu tespitlerde daha çok Olgun Peker'in adının geçtiği, Fatih Tekke ve Gökdeniz Karadeniz isimli futbolcuların 2006 yılında araçlarının kurşunlanmasıyla ilgili olarakta <text:s/>Olgun Peker'in <text:s/>azmettirici <text:s/>olarak <text:s/>adının geçtiği, <text:s/>bu nedenle geçmiş dönemlerde de Olgun Peker'in futbol camiasında söz sahibi olmak için çalışmalarının olduğunun görüldüğü,</text:p>
      <text:p text:style-name="P135">Türkiye’de Süper Lig takımlarından birçoğu için Refleks Menajerlik Şirketi tarafından futbolcu transferleri yapıldığı, Olgun Peker'in şirketine bazı büyük kulüplerinin yetki vererek transfer çalışmalarını bu şirket aracılığı ile yürüttükleri, Olgun Peker'in Refleks Menajerlik dışında gayri resmi olarak başka şirketlerinin de bulunduğu,</text:p>
      <text:p text:style-name="P135">Olgun Peker'in Refleks Menajerlik Şirketi ve kendi kontrolünde olan menajerlik şirketleri bünyesinde bulunan şahısları da etrafına toplayarak bir suç örgütü yapılanması içerisine girdiği, bu şirketler aracılığıyla futbolcu transferlerinde etkin olduğu, bu transferlerde vasat oyuncular için değerlerinden yüksek miktarlarda transfer ücretleri ödendiği, daha sonra bu futbolcuların örgüt adına futbol oynadıkları, müsabakalarda iyi oynamamaları yönünde talimat verilerek şike yapıldığı, bu yolla örgütün yüksek miktarlarda kazanç elde ettiği, vasat oyunculara yüksek meblağlar ödenerek transfer yapılması ile ilgili basın-yayın kuruluşlarında bir çok <text:soft-page-break/>haberin yer aldığı, Beşiktaş Spor Kulübünde Tomas Zapatoncny ve Tomas Sivok transferlerinde bu durumun yaşandığı, Beşiktaş Spor Kulübünün Menajeri Sinan Engin'in de örgüt ile bağlantılı olduğu, hatta transfer döneminde Refleks Menajerlik şirketi ile birlikte hareket ettiği yolunda basın yayın kuruluşlarında haberlerin yer aldığı,<text:tab/></text:p>
      <text:p text:style-name="P135">Olgun Peker'in; Sedat Peker liderliğindeki çıkar amaçlı suç örgütü yapılanmasıyla <text:s/>bağlantılı olduğunun kamu nezdinde bilindiği, örgüt tarafından da Peker adının bir baskı aracı olarak kullanıldığı, örgütün gayrimeşru âlemdeki ününü kullanarak kimi futbolculara baskı yapıldığı, özellikle Olgun Peker'in suç geçmişi nedeniyle; bazı futbolcuları direk tehdit etmenin yanısıra müsabakalarda nasıl oynamaları gerektiğini söylemesinin dahi futbolcular açısından zımni bir tehdit oluşturduğu, futbolcuların bu durumda örgüte karşı gelemedikleri, futbolcuların oynadıkları maçları kaybetmeleri veya iyi oynamamaları yönünde örgüt tarafından tehdit edildikleri, futbolcuların maçta oynamaması ve takımın kaybetmesi sonucunda bahis yoluyla suç örgütünün yüksek miktarlarda kazanç temin ettiği” değerlendirilmiş,</text:p>
      <text:p text:style-name="P135">İlgili kolluk birimi tarafından 01.12.2010 günü; Organize Suçlarla Mücadele Şube Müdürlüğü görevlilerince tanzim edilen rapor, Asayiş Şube Müdürlüğü görevlilerince tanzim edilen rapor, Refleks Menajerlik Sportif Faaliyetler ve Turizm LTD.ŞTİ isimli şirkete ait Tescil Kayıtları ile adı geçen şahıslara ait GBT ve Suç Kayıt Formları yazı ekinde gönderilerek, belirtilen hususların teyidi ve adı geçen şahısların illegal bir oluşum içerisinde bulunup bulunmadıklarının tespit edilmesi, illegal bir oluşumun tespit edilmesi halinde çıkar amaçlı suç örgütünün yapısının ve faaliyetlerinin tüm yönleriyle deşifre edilebilmesi, suç örgütünün gerçekleştirdiği eylemlerin ve örgüt adına hareket eden şahısların ortaya çıkartılabilmesi amacıyla soruşturma talimatı talep edilmiş, Cumhuriyet Başsavcılığımızca talep yerinde görülerek iddiaları araştırmak üzere 02.12.2010 tarihinde 2010/2287 soruşturma kayıt numarası ile soruşturma başlatılmış ardından 08.12.2010 günü gerekli mahkeme kararları alınarak şüpheliler hakkında iletişimin tespiti ve kayda alınması çalışmalarına başlanmıştır.</text:p>
      <text:p text:style-name="P135">Bu doğrultuda öncelikli olarak Olgun Peker ile birlikte hareket eden ve çeşitli cebir ve tehdit içerikli eylemlerde yer aldıkları değerlendirilen Hakan Karaahmet, Özden Tütüncü, Selim Kımıl, Candemir Sarı, Murat Yakarışık ve Adil Şahin hakkında iletişim tespiti yapılmış, Olgun Peker’in aynı zamanda Refleks Menajerlik isimli şirket adı altında yetkisiz menajerlik faaliyetlerinde bulunduğu ve yüksek miktarda haksız kazanç temin ettiğinin belirlenmesi üzerine bu şirkette Olgun Peker ile birlikte hareket eden Bülent Uygun ve Özcan Üstüntaş <text:s/>hakkında da adli çalışmalara başlanmıştır.</text:p>
      <text:p text:style-name="P135">Yapılan çalışmalarda Olgun Peker’in futbol camiası içerisinde son derece etkin konumda bulunduğu, futbolcu transferlerinde söz sahibi olduğu, bunun yanında birçok cebir ve tehdit içerikli suç faaliyetleri içerisinde yer aldığı, özellikle Giresunspor kulübünün yönetimini ele geçirmeye çalıştığı, Giresunspor başkanlığı için yapılan seçimlerde Giresun’da bulunan adamları vasıtasıyla seçimi yönlendirmeye çalıştığı ve desteklediği Ömer Ülkü’nün Giresunspor başkanı olmasını sağladığı anlaşılmış, bu durum üzerine 27.12.2010 günü Giresunspor Başkanı Ömer Ülkü hakkında da iletişim tespiti ve kayda alınmasına başlanmıştır.</text:p>
      <text:p text:style-name="P135">25.12.2010 günü Giresunspor başkanı Ömer Ülkü’nün İstanbul’da darp edilmesi sonrasında, Olgun Peker ve Kürşat Yılmaz’ın oğlu Alpaslan Yılmaz arasında Giresunsporun yönetimini ele geçirme amaçlı olarak bir rekabetin yaşandığı, rekabetin 2 grup arasında çatışmaya dönme riskinin bulunduğu, bu süreç içerisinde Alpaslan Yılmaz ile Olgun Peker’in yüzyüze görüşmeler yaptıkları, görüşmelerin son derece hararetli geçtiği anlaşılmış, Giresunspor Başkanı Ömer Ülkü’nün Olgun Peker ile birlikte hareket etmesi nedeniyle Alpaslan Yılmaz ve yanındakiler tarafından darp edilmesi sonrasında Alpaslan Yılmaz ve birlikte hareket ettiği değerlendirilen Battal Gazi Özdemir hakkında da 30.12.2010 günü iletişim tespiti başlatılmıştır.</text:p>
      <text:p text:style-name="P135"><text:soft-page-break/>Giresunspor yönetimini, adamı Ömer Ülkü vasıtası ile elinde bulunduran Olgun Peker’in, Giresunspor’un Türkiye Futbol Federasyonu nezdinde yaşadığı sorunları da çözmeye çalıştığı, Giresunspor’a yönelik transfer yasağının kaldırılması amacıyla TFF Başkanı Mahmut Özgener nezdinde girişimlerde bulunduğu görülmüş, bu durum üzerine 04.02.2011 günü Mahmut Özgener hakkında iletişim tespiti çalışmalarına başlanmıştır.</text:p>
      <text:p text:style-name="P135">Mahmut Özgener’e yönelik iletişim tespitlerinde, Fenerbahçe Spor Kulübü Başkanı Aziz Yıldırım’ın; şüphe çeken bazı görüşmelerinin <text:s/>olduğu, aracılar üzerinden görüşüp buluştukları, Aziz Yıldırım’ın; Fenerbahçe futbol takımının oynayacağı müsabakalarda görev alacak hakemlerin Fenerbahçe aleyhine karar vermemesi için girişimlerde bulunduğu, bazı müsabakalar için hakem ayarlaması yapmaya çalıştığı, Mahmut Özgener’in; karşılığında futbol camiası içerisinde etkin konumda bulunan Aziz Yıldırım’ın desteğini almayı hedeflediği ve bu maksatla Aziz Yıldırım’dan gelen her türlü talebe olumlu cevap vermeye çalıştığı görülmüş, ardından Aziz Yıldırım hakkında da örgütsel ilişkilerinin tespiti ve ortaya çıkarılması için 17.02.2011 günü adli çalışmalara başlanmıştır.</text:p>
      <text:p text:style-name="P135">Aziz Yıldırım hakkında yapılan teknik takip çalışmalarında Fenerbahçe yöneticisi İlhan Yüksel Ekşioğlu’nun Aziz Yıldırım ile yaptığı telefon konuşmalarında “Tarladaki İşçiler” ve “Ne Zaman Böyle Dikim Yapsak Olmuyor” gibi ifadeler kullanması üzerine şahısların kendi aralarında şifreli konuştukları dikkat çekmiş, yapılan çalışmalarda bu ifadelerin futbol maçlarında yapılan şike faaliyetleri ile ilgili olduğu, İşçi olarak tabir edilenin futbolcu, tarla olarak tabir edilenin futbol maçı, dikim olarak konuşulan konunun ise şike yapılması anlamlarına geldiği tespit edilmiş, bu tespitler üzerine 22.02.2011 günü İlhan Yüksel Ekşioğlu hakkında da iletişimin tespiti ve kayda alınması çalışmalarına başlanmıştır.</text:p>
      <text:p text:style-name="P135">Aziz Yıldırım ve İlhan Yüksel Ekşioğlu arasında 02.03.2011 günü yapılan telefon görüşmesinde şahısların “Üç Tarlayı Da Sürdük” şeklinde şifreli konuşmalar yaptıkları anlaşılmış, bu şifrenin deşifresine yönelik <text:s/>çalışmalarda şahısların ligin 24. haftasında 04.03.2011 günü oynanan Kayserispor-Manisaspor, 06.03.2011 günü oynanan Bursaspor-İBB Spor, 06.03.2011 günü oynanan Beşiktaş-Trabzonspor müsabakalarında şike ve teşvik primi faaliyetlerinin yürütüldüğünü kastettikleri, yine aynı hafta 07.03.2011 günü oynanan Gençlerbirliği-Fenerbahçe müsabakasında da şahısların şike faaliyeti yürüttükleri görülmüş, bu bilgiler ışığında şahısların şike faaliyetlerinin deşifresine yönelik olarak; 01.03.2011 günü menajer Doğan Ercan, 02.03.2011 günü Fenerbahçe Mali İşler Sorumlusu Tamer Yelkovan, 03.03.2011 günü Ali Kıratlı, 08.03.2011 günü menajer Mehmet Şen, 10.03.2011 günü menajer Yusuf Turanlı hakkında şike faaliyetleri içerisinde yer aldıklarının değerlendirilmesi sonucunda iletişimin tespiti ve kayda alınması çalışmalarına başlanmış, yine aynı hafta 10.03.2011 günü Cengiz Demirel, 14.03.2011 günü kaleci Serdar Kulbilge hakkında da iletişim tespiti çalışmalarına başlanmıştır.</text:p>
      <text:p text:style-name="P135">Bu süreç içerisinde Menajer Serdar Berkin’in Ömer Ülkü ve Olgun Peker ile birlikte hareket ederek Giresunspor kulübünden alacakları olan futbolculara alacaklarından vazgeçmeleri için baskı yaptığının değerlendirilmesi üzerine 23.02.2011 günü hakkında iletişimin tespiti ve kayda alınması çalışmalarına başlanmış, bu çalışmalarda şahsın Ömer Ülkü ile birlikte hareket ederek 1.Lig maçlarında şike yaptıkları yönünde deliller elde edilmiştir.</text:p>
      <text:p text:style-name="P135">Alaeddin Yıldırım’ın da şike faaliyetlerinde İlhan Yüksel Ekşioğlu ile birlikte hareket ettiğinin değerlendirilmesi üzerine şahıs hakkında 18.03.2011 günü iletişimin tespiti ve kayda alınmasına başlanmıştır.</text:p>
      <text:p text:style-name="P135">13.03.2011 günü oynanan Fenerbahçe-Konyaspor maçı ile ilgili olarak Cemil Turhan’ın müsabaka sonucunu Fenerbahçe lehine etkileme amaçlı bir takım girişimlerde <text:soft-page-break/>bulunması üzerine 15.03.2011 günü şahıs hakkında iletişimin tespiti ve kaydan alınması çalışmalarına başlanmıştır.</text:p>
      <text:p text:style-name="P135">Olgun Peker’in de bu süreç içerisinde Sivasspor Başkanı Mecnun Otyakmaz ve Ahmet Çelebi ile yakın ilişki içerisinde bulunduğu, Sivassporun ligde kalma mücadelesinde bir takım illegal girişimlerde bulunabilecekleri değerlendirildiğinden 08.03.2011 günü şahıslar hakkında iletişim tespit çalışmalarına başlanmıştır.</text:p>
      <text:p text:style-name="P135">Mehmet Şekip Mosturoğlu’nun TFF içerisindeki bağlantılarını kullanarak suç örgütü adına menfaat elde etmeye çalıştığının değerlendirilmesi üzerine 15.03.2011 günü hakkında iletişimin tespiti ve kayda alınması çalışmalarına başlanmış, Şekip Mosturoğlu’na yönelik teknik takip çalışmalarında Eskişehirspor-Fenerbahçe maçında şike yapılması amacıyla futbolcu Ümit Karan’a ulaşılmaya çalışılması üzerine 10.04.2011 günü şahıs hakkında iletişimin tespiti ve kayda alınması çalışmalarına başlanmıştır.</text:p>
      <text:p text:style-name="P135">Av. Sami Dinç‘in Olgun Peker ile bağlantılı olarak Türkiye Futbol Federasyonu nezdinde bazı örgütsel faaliyetler içerisinde bulunduğunun değerlendirilmesi üzerine 18.03.2011 günü hakkında iletişimin tespiti ve kayda alınması çalışmalarına başlanmış, şahıs hakkında çalışmalar devam ederken yaptığı görüşmelerde TFF tarafından 31.03.2011 günü gerçekleştirilen Futbolcu Temsilciliği sınav sorularının suç örgütü tarafından ele geçirilmiş olabileceği değerlendirilmiş ve soruşturma bu yönde genişletilmiştir. Devam eden çalışmalarda soruların TFF Profesyonel İşler Müdürü Haldun Şenman tarafından şahıslara para karşılığında satılmış olabileceği görülmüş, 07.04.2011 günü hakkında iletişimin tespiti ve kayda alınması çalışmalarına başlanmıştır. Akabinde sınav sorularının ele geçirilmesi ve adaylara satılması ile bağlantılı olarak 14.04.2011 günü Av. Talat Emre Koçak ve menajerler Abdullah Cila, Erman Ertaş, Mahmut Güneş, Özden Aslan, Tarık Özaslan, Ümit Aydın ve Volkan Bahçekapılı hakkında da teknik takip çalışmaları başlatılmıştır. Haldun Şenman’ın sınav sorularını TFF Genel Sekreter vekili Ali Parlak aracılığı ile almış olabileceği değerlendirildiğinden şahıs hakkında da 21.04.2011 günü iletişimin tespiti ve kayda alınmasına başlanmıştır.</text:p>
      <text:p text:style-name="P135">TFF tarafından; sınav sorularının adaylarca sınav öncesi ele geçirilmiş olabileceğinden bahisle 14.04.2011 günü Sarıyer Cumhuriyet Başsavcılığına suç duyurusunda bulunulmuş ve 2011/3341 sayısına kayden soruşturma başlatılmıştır. Tarafımızca yürütülen örgüt soruşturmasının deşifre olmaması adına iki soruşturma ayrı yürütülmüş ve dosyamız kapsamındaki delillerin açıklanması için operasyon zamanı beklenmiştir.</text:p>
      <text:p text:style-name="P135">Sınav sorularının Olgun Peker tarafından da ele geçirilmesi ve menajerlik yetkisi alabilme adına kendisinin de bu sınava girmiş olması sonrasında, sınav sorularının ele geçirildiğinin açığa çıkabileceği endişesi üzerine, herhangi bir soruşturmaya konu olmama adına Olgun Peker 02.04.2011 günü yurtdışına çıkmış ve uzun süre yurda giriş yapmamıştır.</text:p>
      <text:p text:style-name="P135">Organize Suçlarla Mücadele Şube Müdürlüğüne Olgun Peker tarafından bazı futbolcuların tehdit edildikleri ve zorla senet imzalatıldığı yönünde gelen ihbara istinaden, Olgun Peker’in sahibi olduğu Refleks Menajerlik isimli şirkette 07.04.2011 günü arama yapılmıştır. Bahse konu ihbar İstanbul Cumhuriyet Başsavcılığının 2011/14858 sayılı soruşturmasına kayden işlem görmüştür. Yapılan arama sonucunda Gökdeniz Karadeniz’in 2004-2005 sezonu için Fenerbahçe Spor Kulübüne transferi ile ilgili olarak Olgun Peker ve Aziz Yıldırım arasında imzalanan bir transfer sözleşmesi, bir çok spor kulübünden Refleks Menajerlik isimli şirkete yapılan ödemeleri gösteren belgeler ile bazı futbolcuların imzaladığı senetler ele geçirilmiştir. Bu arama sonucunda Olgun Peker’in yetkisiz olarak menajerlik faaliyeti yürüterek yüksek miktarlarda kazanç temin ettiği, futbolcu transferlerinde etkin olduğu, ayrıca Aziz Yıldırım ile ilişki içerisinde olduğu anlaşılmış, Gökdeniz Karadeniz’in Fenerbahçe takımında hiç oynamadığı buna rağmen Fenerbahçe Kulübü tarafından Olgun Peker’e bu sözleşmeyle bağlantılı olarak <text:soft-page-break/>Gökdeniz Karadeniz transferi karşılığında 100.000 dolar ödeme yapıldığı tespit edilmiş, Aziz Yıldırım tarafından Olgun Peker’e sanki transfer çalışmalarında harcanmış gibi gösterilerek para aktarıldığı değerlendirilmiştir. Olaya ilişkin İstanbul Cumuhriyet Başsavcılığınca 2011/14858 sırasına kayden yürütülen soruşturma evrakı görevsizlik kararı ekinde Cumhuriyet Başsavcılığına gönderilmiş ve evrak soruşturma dosyamızla birleştirilmiştir</text:p>
      <text:p text:style-name="P135">Soruşturma devam ettiği esnada 09.04.2011 günü oynanan Eskişehirspor- Fenerbahçe müsabakası ile ilgili olarak şahısların kendi aralarında yaptıkları görüşmelerde; Eskişehirspor teknik direktörü Bülent Uygun’a Fenerbahçe yöneticileri haricinde de bazı kişilerin ulaştığına, maçı kazanması halinde kendisine yüksek meblağda para ödeneceğine ancak bu girişimlerin engellendiğine dair mevzuların geçtiği görülmüş, bu müsabakanın aynı zamanda Trabzonspor Kulübünün şampiyon olabilmesi içinde son derece önemli olduğu gözönüne alınarak bazı Trabzonsporlu yöneticilerin de şike faaliyetleri içerisinde bulunabilecekleri değerlendirildiğinden 22.04.2011 günü Trabzonsporlu yöneticiler Sadri Şener, Nevzat Şakar, Hasan Yener, Temel Tarık Kazancıoğlu ve Süleyman Atal hakkında iletişimin tespiti ve kayda alınması çalışmalarına başlanmış, Trabzonsporlu yöneticilerin kendi aralarında yaptıkları telefon görüşmelerinde şike faaliyeti yürüttükleri şüphesi üzerine soruşturma genişletilerek 13.05.2011 günü Zeki Mazlum, Caner Cuvalcıoğlu ve Recep Denizer hakkında da iletişimin tespiti ve kayda alınması çalışmalarına başlanmıştır.</text:p>
      <text:p text:style-name="P135">24.04.2011 günü Bucaspor-Fenerbahçe maçı oynanmış, maçta Bülent İbrahim İşçen ve Abdullah Başak tarafından Fenerbahçe lehine olacak şekilde şike amaçlı bazı faaliyetler yürütülmüş, Bucasporlu futbolcular Onur Tuncer ve Musa Aydın’a ulaşılmaya çalışılmış, konunun aydınlatılabilmesi amacıyla şahıslar hakkında 24.04.2011 günü iletişimin tespiti ve kayda alınması çalışmalarına başlanmıştır.</text:p>
      <text:p text:style-name="P135">İlhan Yüksel Ekşioğlu’nun Ali Kıratlı ve Yusuf Turanlı gibi aracılarla İ.B.B. Spor kulübünde oynayan bazı futbolcuların gıyabında görüşmeler yaptığı, 01.05.2011 günü oynanacak Fenerbahçe-İ.B.B. Spor karşılaşması için bu futbolculara ulaşarak şike yapabileceklerinin değerlendirilmesi üzerine İ.B.B. Spor kulübü futbolcuları İbrahim Akın, Can Arat, Metin Depe, Zeki Korkmaz hakkında 08.04.2011 günü, İskender Alın hakkında ise 27.04.2011 günü iletişimin tespiti ve kayda alınması başlatılmıştır.</text:p>
      <text:p text:style-name="P135">Suç örgütü adına hareket eden ve yetkisiz menajerlik yapan Yusuf Turanlı hakkında yapılan teknik takip çalışmalarında 11.05.2011 günü oynanan İ.B.B. Spor-Beşiktaş kupa finali maçı için Beşiktaş Spor Kulübü yöneticisi Serdar Adalı, teknik direktör Tayfur Havutçu ve Ahmet Ateş’in Yusuf Turanlı aracılığı ile İ.B.B. Spor futbolcuları İbrahim Akın ve İskender Alın’a ulaşarak şike yapabileceklerinin değerlendirilmesi üzerine şahıslar hakkında 09.05.2011 günü iletişimin tespiti ve kayda alınması çalışmaları başlatılmıştır.</text:p>
      <text:p text:style-name="P135">Giresunspor Başkanı Ömer Ülkü ile birlikte hareket eden Diyarbakırspor eski Başkanı Abdurrahman Yakut’un 1.Lig maçlarında şike faaliyeti içerisinde bulunduğunun anlaşılması üzerine 15.04.2011 günü hakkında iletişimin tespiti ve kayda alınması çalışmalarına başlanmış, şahısların Diyarbakırspor-Giresunspor maçı ve bazı 1.Lig maçlarında şike faaliyeti içerisinde bulundukları anlaşılmıştır.</text:p>
      <text:p text:style-name="P135">08.05.2011 günü oynanan Karabükspor-Fenerbahçe maçında Şekip Mosturoğlu ve Sami Dinç’in, futbolcu Emmanuel Emenike’nin menajeri Erdem Konyar aracılığıyla futbolcunun maçta bilerek oynamamasını sağlayarak şike faaliyetinde bulundukları görülmüş, bunun üzerine 02.05.2011 günü Erdem Konyar hakkında da adli çalışmalara başlanmıştır.</text:p>
      <text:p text:style-name="P135">15.05.2011 günü oynanan Fenerbahçe-Ankaragücü maçı için şüphelilerin günler öncesinden şike faaliyetlerine başladıkları, özellikle İlhan Yüksel Ekşioğlu ve Cemil Turhan’ın, <text:soft-page-break/>Mehmet Yenice ve Yavuz Ağırgöl aracılığıyla Ankaragücü takımında oynayan futbolculara ulaşmaya çalıştıkları, bu amaçla Mehmet Yenice’ye İlhan Yüksel Ekşioğlu tarafından 400.000 dolar ödeme yapıldığı anlaşılmış, bahse konu para Mehmet Yenice’nin üzerindeyken şahıs fiziki takibe alınmış, yapılan takip esnasında arabasıyla seyir halinde olan şahıs rutin polis güvenlik kontrolüne girmiş, kolluk birimlerinin araç üzerinde yaptıkları uygulama fiziki takibi sürdüren görevlilerce kamera çekimi ile kayıt altına alınmış, bu çekimler esnasında şahsın üzerinde bulunan para görüntülenerek delillendirilmiştir. Ancak soruşturmanın deşifre olmaması için herhangi bir işlem yapılmamıştır.</text:p>
      <text:p text:style-name="P135">Ligin son haftasında 22.05.2011 günü oynanan Sivasspor-Fenerbahçe maçı için de şüphelilerin şike faaliyeti içerisinde bulundukları belirlenmiş, Aziz Yıldırım’ın Mecnun Otyakmaz üzerinden yaptığı şike girişimlerinin yanı sıra, şüphelilerin Yusuf Turanlı ve Ahmet Çelebi aracılığıyla futbolcu Korcan Çelikay ve Mehmet Yıldız’a ulaşarak şike girişiminde bulunacaklarının anlaşılması üzerine şahıslar hakkında 16.05.2011 günü iletişimin tespiti ve kayda alınması çalışmalarına başlanmıştır.</text:p>
      <text:p text:style-name="P135">22.05.2011 günü oynanan Sivasspor-Fenerbahçe maçıyla lig sona ermiş ancak şüphelilere yönelik operasyon kararı alınmasında yurt dışında bulunan Olgun Peker’in dönüşü beklenmiş, ayrıca suç örgütünün tüm yönleriyle deşifre edilebilmesi, Lig bitiminden sonra şike faaliyetlerinin başarıya ulaşması nedeniyle başta şüpheliler Yusuf Turanlı, Abdullah Başak ve Ali Kıratlı olmak üzere futbolcularla birebir irtibat kuran ve şike faaliyetlerinde etkin olan örgüt elemanlarına <text:s/>yapılacağı anlaşılan ödemelerin ve şahıslar arasındaki örgütsel ilişkinin deşifresi için de şüphelilere yönelik operasyon bekletilmiş, süreç yakından takip edilmiş, şüpheli Abdullah Başak’a şike faaliyetleri karşılığında İlhan Yüksel Ekşioğlu tarafından 04.06.2011 günü Mini-Cooper marka bir araç satın alındığı, aracın örgüt bağlantısının deşifre olmaması adına <text:s/>üçüncü bir şahıs adına tescil ettirildiği belirlenmiştir.</text:p>
      <text:p text:style-name="P135">Olgun Peker’in 19.06.2011 günü yurtdışından dönüşü sonrasında operasyon için çalışmalara başlanılmış, gerekli hazırlıklar yapılmış ve 04.07.2011 günü sabahı için operasyon kararı alınmıştır. Ancak 02.07.2011 günü yapılan teknik takip çalışmalarında; Aziz Yıldırım ve Mehmet Şekip Mosturoğlu’nun haklarında soruşturma yürütüldüğünden haberdar olabilecekleri değerlendirilmiş ve soruşturma bu yönde genişletilmiş, Organize Suçlarla Mücadele Şube Müdürlüğünde görevli polis memuru Erdem Gökşen’in soruşturma hakkında yakın arkadaşı Şevki Mustafa Çetinkaya ile üstü örtülü şekilde konuşmalar yaptığı, bu durumu da şahsın Şekip Mosturoğlu’na iletmesi sonrasında Aziz Yıldırım ve bazı şüphelilerin bir araya gelerek toplantı yaptıkları ve durumdan şüphelendiklerinin anlaşılması üzerine şahıslar yakın takibe alınmış, 02.07.2011 günü Şekip Mosturoğlu’nun bilgiyi teyit etme amacıyla polis memuru Erdem Gökşen’e ulaştığı ve şahısla buluştukları belirlenmiş bu yaşanan gelişmeler sonrasında operasyon 1 gün öne alınarak 03.07.2011 günü gerçekleştirilmiştir. (Polis Memuru Erdam Gökşen ve Şevki Mustafa Çetinkaya hakkında İstanbul Cumhuriyet Başsavcılığı tarafından 2011/110924 sayılı soruşturma numarasına kayden soruşturmanın gizliliğini ihlal suçundan işlem yapılmış ve şahıslar hakkında dava açılmıştır.)</text:p>
      <text:p text:style-name="P135">Yürütülen soruşturma kapsamında elde edilen deliller doğrultusunda 03.07.2011 günü İstanbul başta olmak üzere Ankara, Giresun, Bursa, Antalya, Eskişehir, Sakarya, Sivas, Kocaeli, Diyarbakır, Mersin, İzmir, Muğla ve Trabzon illerinde eşzamanlı olarak operasyon yapılmıştır.</text:p>
      <text:p text:style-name="P135"><text:span text:style-name="T2">OLGUN PEKER LİDERLİĞİNDEKİ HAKSIZ ÇIKAR SAĞLAMA AMAÇLI SUÇ ÖRGÜTÜ</text:span></text:p>
      <text:p text:style-name="P135">1973 yılında Giresun’da doğduğu, 1984 yılında henüz 11 yaşında iş amacıyla İstanbul'a geldiği, 1990 yılında kafe işletmeciliğine başladığı, 1993 yılında, 20 yaşında, Kocaeli Gebze’de bir şahsı silahla yaralayarak ilk suçunu işlediği, bu suçtan dolayı 4 ay cezaevinde <text:soft-page-break/>kaldıktan sonra memleketine döndüğü, burada bir süre kaldıktan sonra önce Balıkesir’e, ardından tekrar İstanbul’a geldiği, silahla yaralama suçundan mahkum olunca yakalanarak 18 ay cezaevinde yattığı, 1993 yılında; silahlı suç örgütü lideri Sedat Peker ile tanışan şüphelinin bu tarihten sonra Sedat Peker’le eylem ve fikir birliği içerisinde hareket etmeye başladığı, bu tarihten sonra anılan suç örgütüne üye olmaktan birçok kez hakkında işlem yapıldığı, 2000 yılında Sedat Peker'in desteğiyle Etiler'de işletme açtığı, aynı dönemde Sedat Peker’in desteği ve refaransıyla Fenerbahçe Spor Kulübüne üye olduğu ve bir süre Şükrü Saraçoğlu Stadının VİP tribünü sorumlusu olarak görev yaptığı, bu şekilde futbol camiasına giren şüphelinin 2002 yılında Özcan Üstüntaş’la birlikte Refleks Menajerlik şirketini kurarak futbolcu transferlerinde aracılık yapmaya başladığı,</text:p>
      <text:p text:style-name="P135">Sedat Peker isminin medyada suç örgütü lideri olarak duyulması, şahsın kamuoyunda en güçlü mafya liderlerinden biri olarak kabul görmesi, şahsın soyadının dahi korku, caydırma unsuru haline gelmesi nedeniyle; hem bu etki ve güçten faydalanmak, hem de şahısla olan birlikteliğini kuvvetlendirmek amacıyla; "Aydın" olan soyadını, Akkuş Asliye Ceza Mah.in 2003/177 Esas kararı ile, "Peker" olarak değiştirdiği,</text:p>
      <text:p text:style-name="P135">2004 yılında Sedat Peker liderliğindeki çıkar amaçlı suç örgütüne yönelik gerçekleştirilen “Kelebek” kod adlı operasyon kapsamında gözaltına alındığı, bu dosya kapsamında yapılan teknik takiplerde, Olgun Peker’in <text:s/>anılan dönemde de soruşturma dosyamızda tahkikat konusu edilen eylemlere benzer faaliyetlerde bulunduğunun görüldüğü,</text:p>
      <text:p text:style-name="P135">Sedat Peker'in yapılan operasyon neticesinde tutuklanarak cezaevine girmesinden sonra Olgun Peker’in; hem Sedat Peker'in soyadını hem de "Ben Sedat Peker'in manevi oğluyum." söylemlerini kullanarak zamanla futbol camiası içerisinde sözü geçen bir konuma geldiği, futbolcu transferlerinde söz sahibi olduğu, neticesinde ise <text:s/>2008 - 2010 yılları arasında Futbol 1.Lig takımlarından Giresunspor Kulübünün Başkanlığı’nı yürüttüğü,</text:p>
      <text:p text:style-name="P135">Bu faaliyetlerinin yanısıra 2002 yılında Beşiktaş ilçesinde Özcan Üstüntaş’la birlikte açtıkları Refleks Menajerlik isimli şirket aracılığıyla -Türkiye Futbol Federasyonu nezdinde menajerlik yapma yetkisi bulunmamasına rağmen- <text:s/>yetkisiz menajerlik yaptığı,</text:p>
      <text:p text:style-name="P135">Menajerlik ve kulüp başkanlığı yaptığı bu dönem içerisinde çevresinde topladığı şahıslarla birlikte futbol müsabakalarının sonuçlarını etkileyebilmek, futbolcu transferlerinden para kazanabilmek amacıyla suç örgütü yapılanması içine girdiği, belirlenmiştir.</text:p>
      <text:p text:style-name="P140"/>
      <text:p text:style-name="P135"><text:span text:style-name="T2">ÖRGÜTÜN YAPISI</text:span></text:p>
      <text:p text:style-name="P135">Cebir ve tehdit uygulayıp, sindirme, korkutma, yıldırma yöntemlerini kullanarak; ekonomik çıkar sağlamak amacıyla, nitelikli bir birliktelik içerisinde bulunan, bünyesinde dikey yapılanma olan ve hiyerarşi bulunduran, eylem, faaliyet ve birliktelikleri süreklilik arzeden, 3 veya daha fazla kişi tarafından kurulan, amaç suçları işlemeye elverişli araç ve gerece sahip bulunan ve TCK’nın 220.maddesinde tarif edilip müeyyidelenen suç örgütlerinin; haksız ekonomik çıkar sağlamak amacıyla kurulmuş suç örgütleri olarak kabul edildikleri,</text:p>
      <text:p text:style-name="P135">Bu suç örgütlerinin genellikle, suçtan elde ettikleri gelirleri aklamak için, devlet tarafından denetimin zor olduğu ve teknik bilgi ve beceri gerektirmeyen ticari alanları seçtikleri, örgütlerin işledikleri suçların boyutu ilerledikçe ve bunlardan elde edilen kazançta büyüdükçe; örgüt liderlerinin, kendilerini, -toplumda bir suç lideri olarak değil de- toplumun faydası için çalışan insanlar gibi göstermeye özen göstermeye başladıkları, ülkemizde son 15-20 yıllık süreçte organize suç örgütlerine yönelik yapılan operasyonlar neticesinde suç örgütlerinin bir kısmının; dünyada ve ülkemizde popülaritesi artan ve hatırı sayılır ölçüde kazanç imkanı da sağlayan spor aktivitelerine -özellikle de futbol– yöneldikleri, bu alanda oluşan büyük <text:soft-page-break/>sermayenin denetlenmesinin zor olması, sporun ülkeler tarafından teşvik ve takdir edilmesi nedeniyle vergi alanında sağlanan kolaylıklar, kamuoyunda oluşturduğu etki ve güçle orantılı olarak bu spor kulüplerine -özellikle futbol alanında faaliyet yürüten kulüplere – yönelik yapılan denetimlerin sınırlı ve etkiden uzak oluşunun da bir sonucu olarak, <text:s/>suç örgütlerinin <text:s/>buradan pay alabilmek ve daha rahat faaliyet yürütebilmek amacıyla bu alana yöneldikleri, zaman içerisinde spor kulüplerinin statlara gelen taraftar çevresinden suç eğilimi bulunan bazı insanların tribün amigoluğundan suç dünyası içerisine girdikleri, tribün içerisindeki birlikteliklerini ve samimiyetlerini suç örgütü kurma yönünde kullandıkları,</text:p>
      <text:p text:style-name="P135">Sedat Peker liderliğindeki oluşumun bu tür yapılanmalara örnek teşkil ettiği, 2004 yılında Kelebek kod adlı operasyon kapsamında hakkında işlem yapılan Sedat Peker'in; bazı futbol kulüplerinin başkan ve yöneticileriyle, tribün amigoluğu yaptığı dönemde kurduğu irtibat ve ilişkileri de kullanarak futbol camiası <text:s/>içerisine girdiği, buradan bazı maçların sonucuna tesir ederek veya futbolcu transferlerinde etkin rol oynayarak çıkar elde etmeye çalıştığı, yapılan operasyon öncesinde ve sonrasında Sedat Peker liderliğinde hareket eden Mecnun Odyakmaz (Sivasspor Kulübü Başkanı) ve Olgun Peker'in (Giresunspor Kulübü Eski Başkanı) futbol dünyasındaki irtibatlarını kullanarak suç örgütünün açıklarını kapatacak ve bu sektörden rant edebilecek hale geldikleri, Kelebek operasyonu kapsamında yapılan iletişim tespit çalışmalarında Olgun Peker'in futbol camiası ile birebir irtibatlı olduğunun ve futbol müsabakalarının sonuçlarını etkileyebilecek birçok görüşmesinin olduğunun görüldüğü, Olgun Peker'in bu dönem içerisinde Sedat Peker'in (örgüt üyelerinin tabiriyle <text:s/>“Reis’in”) ismini kullanarak futbol kulüpleri üzerinde baskı kurmaya, dönem içerisinde hakem atamalarında etkin olmaya çalıştığı,</text:p>
      <text:p text:style-name="P135">Kelebek kod adlı operasyonda Sedat Peker'in tutuklanarak cezaevine girmesinin ardından Olgun Peker’in; Peker isminin toplumda yarattığı baskı ve sindirme gücünü kullanarak, çevresindeki insanlara "Sedat Peker'in manevi oğluyum" şeklinde söylemlerde bulunarak, üzerlerinde baskı kurmaya devam ettiği,</text:p>
      <text:p text:style-name="P135">Cezaevinde bulunan örgüt lideri Sedat Peker’le irtibat ve koordinasyonu; gerek 2004 yılında Sedat Peker liderliğindeki suç örgütüne yönelik gerçekleştirilen Kelebek operasyonunda, gerekse 1998 yılında Peker grubu ile birlikte gözaltına alınan, Sedat Peker ile yakın ilişki içerisinde olan, Sedat Peker’in halen cezaevinde bulunması nedeniyle dışarıyla bağlantısını sağlayan, soruşturmamız kapsamında şüpheli konumunda bulunan bir çok şahısla irtibatlı olan ve Sedat Peker’in mesajlarını bu şahıslara ileten, Sedat Peker’e para veya hediye göndermek isteyen şahıslara aracılık eden örgüt üyesi şüpheli <text:s/>Erkan Korkmaz üzerinden sağladığı,</text:p>
      <text:p text:style-name="P135">Suç faaliyetlerini ve burdan elde ettiği gelirleri legalize etmek amacıyla 2002 yılında Özcan Üstüntaş ile birlikte Beşiktaş ilçesinde kurduğu "Refleks Menajerlik Şirketi" ile; kontrolünde olan menajerlik şirketleri bünyesindeki şahısları etrafına toplayarak bir suç örgütü yapılanması içerisine girdiği, menajerlik şirketi bünyesinde bulunan bazı futbolcuları müsabakalarda kaybetmeleri yönünde tehdit ettirerek, baskı uygulayıp sindirerek, kendi çıkarları doğrultusunda maçların sonuçlarını etkilemeye çalıştığı, Refleks Menajerlik şirketi aracılığıyla, örgüt üyesi şüpheli Özcan Üstüntaş’ı sevk edip yönlendirerek Sedat Peker’e yakınlığını ve <text:s/>şahsın futbol camiası içerisindeki temsilcisi görünümünün getirdiği avantajı da kullanarak yetkisi olmadığı halde menajerlik faaliyetlerinde bulunmaya başladığı, bir çok ünlü futbolcunun temsilciliğini (menajerliğini) üstlendiği, Avrupa kulüpleri dahil olmak üzere Türkiye’deki çeşitli kulüplere menajerlik faaliyetleri yürüttüğü, menajerlik hizmet bedeli adı altında faturalar keserek kazancını arttırdığı ve bu suretle haksız şekilde yüksek meblağlarda kazanç elde ettiği, bazı spor kulübü yetkililerinin şahsın menajerlik yapma yetkisinin olmadığını bildikleri halde kendisiyle ortak hareket ederek şahsa menfaat sağladıkları, Olgun Peker tarafından bu şekilde; Fatih Tekke ve Hakan Arıkan isimli futbolcuların Beşiktaş Spor Kulübüne, Ali Turan isimli futbolcunun <text:soft-page-break/>Galatasaray Spor Kulübüne, Gökdeniz Karadeniz isimli futbolcunun Fenerbahçe Spor Kulübüne transferlerinin yapıldığı, elde edilen bu kazançla <text:s/>cezaevinde bulunan Sedat Peker’i finanse ettiği, menajerlik yaparak futbol dünyasında isim yapmasının da etkisiyle 2008 yılı içerisinde Giresunspor Kulübüne başkan olduğu,</text:p>
      <text:p text:style-name="P135">2008 yılı Aralık ayında Giresunspor Klübünü Süper Lige çıkarma <text:s/>vaadiyle <text:s text:c="2"/>kulüp başkanı olan örgüt lideri Olgun Peker’in başkanlık yaptığı iki sezon boyunca Giresunspor kulübünü süper lige çıkaramaması ve Giresunspor kulübünün Bank Asya 1.Liginde ilk 6 sıraya giremeyerek play oflara kalamaması sonucunda 2010 yılı Mayıs ayında kulübü kongreye götürmek zorunda kaldığı ve <text:s/>görevinden ayrıldığı, Giresunspor kulübü üzerindeki etkisini kaybetmek istemeyen Olgun Peker’in kongrede örgüt üyesi şüphelilerden Hakan Karaahmet’i desteklediği, kongrede çıkan olaylar sebebiyle adaylardan Ferhat Abidinoğlu’nun adaylıktan çekilmesi üzerine kongreyi 6-7 oy farkla başkan adaylarından Osman Çırak kazandığı, Osman Çırak’ın başkanlığı döneminde kulübü mali yönden kontrol ve denetim altında tutmaya çalıştığı, bununda bir sonucu olarak Giresunspor futbol takımının Bank Asya birinci liginde alt sıralarda kaldığı ve düşme riskininin bulunduğu, bunun üzerine taraftar ve yerel medya tarafından istifa etmesi yönünde baskıların geldiği, baskılara dayanamayan Osman Çırak’ın kulübü kongreye götürdüğü, bu seçimde de Olgun Peker’in Giresunspor klübü üzerindeki etkinliğini kaybetmeme adına büyük çaba sarfettiği, kulüp başkanlığı seçiminde; adamı olan ve kendisiyle eylem ve fikir birliği içerisinde hareket eden örgüt üyesi şüpheli Ömer Ülkü’yü desteklediği, şahsın kongrede başkanlığı kazandığı,</text:p>
      <text:p text:style-name="P135">Olgun Peker ve Ömer Ülkü’nün <text:s/>bu süreçte Giresunsporu kontrollerinde tutmak amacıyla aşırı çaba sarfettikleri, kulüpten alacakları olduğu için kulübü federasyona şikayet eden futbolcular üzerinde baskı oluşturarak alacaklarından vazgeçirmeye çalıştıkları, bu alacaklar nedeniyle TFF tarafından transfer tahtası kapatılan Giresunspor kulübünün transfer tahtasını açarak bazı transferler yapabilme ve bu amaçla küme düşmesini önleme adına federasyon nezdinde yoğun çaba sarfettikleri, bu süreçte kulüpten alacaklı olan futbolculardan alacaklarından vazgeçmeleri, yahut alacaklı olmadıklarına dair belge vermeleri için bu futbolculara aşırı baskı uyguladıkları, bazılarını tehdit ettikleri, bu şekilde bazı futbolcuları ikna ettikleri yine Giresunspor’u 1. Lig’de tutabilme adına Ömer Ülkü’nün, Olgun Peker’in bilgi ve gözetiminde oynanacak müsabakalar öncesinde şike faaliyetlerinde bulunduğu, örgüt üyesi şüphelilerden <text:s/>Coşkun Çalık ile Serdar Berkin’in bu süreçte Ömer Ülkü’ye yardım ettikleri, aktif şekilde şike faaliyetlerinde bulundukları,</text:p>
      <text:p text:style-name="P135">Örgüt üyesi şüphelilerden Coşkun Çalık’ın kulüpte danışmanlık yaptığı, Selim Kımıl’ın kulübe araç kiraladığı, yine örgüt üyesi şüphelilere bu dönemde ücretsiz toplu halde bilet verilmek suretiyle kazanç elde etmelerinin sağlandığı, bu surette örgüt üyesi şüphelilerin maddi yönden kulüp üzerinden desteklendikleri ayrıca <text:s/>Giresun Spor Kulübü defterleri üzerinde yapılan usulsüzlüklerle örgüte para aktarıldığı,</text:p>
      <text:p text:style-name="P135">Olgun Peker’in gerek Giresun Spor Kulüp Başkanlığı yaptığı dönemde gerekse bıraktıktan sonra; Giresunspor camiası üzerindeki gücünü koruma ve çıkar elde etme düşüncesiyle taraftar grupları üzerindeki baskı ve etkisini arttırdığı, bu amaçla; örgütte yönetici konumunda olan şüpheli Hakan Karaahmet’in; sevk edip yönlendirdiği, taraftarlar arasında suça yatkın kişilik ve kimlikleriyle bilinen ve Deli Adil'in oğulları olarak tanınan Selim Kımıl, Evren Kımıl, Hırçın Kımıl kardeşlerle, taraftar grubu lideri Özden Tütüncü’yü, Abdullah Eker’i, Samet Erdemir’i, Abdullah Karakuz’u, Aykut Aydın’ı, Coşkun Çalık’ı ve Fatih Sandal’ı, yanına çekip denetimine aldığı, bu şahısları sevk edip yönlendirerek; kulüpte yaptığı usulsüzleri araştırmak isteyenleri, istediği gibi oynamayan, alacaklarını zamanında alamadıkları için kulübü <text:soft-page-break/>federasyona şikâyet etmek isteyen futbolcuları, rakiplerini; tehdit ettirip yıldırdığı, bazılarına zorla senetler <text:s/>imzalattığı,</text:p>
      <text:p text:style-name="P135">Deşifre olmama, faaliyetlerini sorunsuz şekilde devam ettirebilme, eylemlerini gizleyebilme adına basını yönlendiren, basın yayın kuruluşlarını kendi menfaatleri doğrultusunda kullanmaya ve lehe haber yaptırmaya çalışan Olgun Peker liderliğindeki suç örgütünün, yerel medyayı kullanarak taraftarları yönlendirmek ve etkinliğini sürdürmek amacıyla Giresun genelinde yayın yapan basın yayın kuruluşları üzerinde hakimiyet kurduğu, medya içerisinde Hakan Karaahmet (Giresun Öncü Gazetesi Kurucu Ortağı) <text:s/>aracılığıyla örgütlendiği, gerek bu şahsı gerekse Candemir Sarı (Giresun Öncü Gazetesi Genel Yayın Yönetmeni), Mesut Erdoğan (Giresun Ekspres Gazetesi Spor Yönetmeni), Murat Yakarışık (Giresun Öncü Gazetesi Kurucu Ortağı) ve Adil Şahin (TV 28 isimli internet televizyonu kurucusu) <text:s/>gibi yerel medya mensuplarını talimatlarla yönlendirerek kulüp taraftarını istediği şekilde etkilediği, rakip gördüğü insanları yıldırdığı, örgüt üyesi olmayan bu şüphelilerin; Olgun Peker ve arkadaşlarının örgütsel ilişkilerini, örgüt üyesi sıfat ve kimliklerini bilerek kendileriyle irtibat kurup kendilerine yardım ettikleri, şahsın talimatlarına uygun şekilde örgüt propagandası yaptıkları, örgüt içindeki hiyerarşik yapıya dahil olmamakla birlikte örgüte bilerek ve isteyere yardım ettikleri,</text:p>
      <text:p text:style-name="P135">Olgun Peker liderliğindeki çıkar amaçlı suç örgütünün; ülke genelinde bilinen ve faaliyet yürüten büyük çaplı diğer suç örgütlerinde olduğu gibi üst düzey kamu yöneticileriyle ilişki ve irtibat kurmaya <text:s/>özen gösterdiği, bazı kamu görevlileriyle menfaat ilişkisi <text:s/>içerisinde olduğu, bu şekilde hem eylem kapasitesini arttırdığı, hem örgüte ya da mensuplarına yönelik adli ve kolluk birimleri <text:s/>tarafından yapılabilecek olası adli işlemleri önceden haber alma veya örgütün kamudan daha rahat rant elde edebilmesini amaçladığı,</text:p>
      <text:p text:style-name="P135">Örgütün; varlığını devam ettirebilmek, eylem sürekliliğini sağlayabilmek ve örgüt üyelerinin süreklilik gösteren bireysel ekonomik ihtiyaçlarını karşılayabilmek amacıyla, örgüt içerisinde, kolluk kuvvetlerinin kendilerine karşı yapabileceği teknik takip, fiziki takip, iletişim tespit ve kayıt altına alma çalışmalarına karşı duyarlı ve tedbirli davrandıkları, kendi aralarında yaptıkları görüşme ve konuşmalarda gizliliğe riayet ettikleri, olası teknik takiplerden kurtulmak amacıyla suç içerikli görüşmelerini telefonda yapmamaya özen gösterdikleri, önemli <text:s/>görüşmeleri yüzyüze yaptıkları, zorunlu hallerde önceden kendi aralarında belirledikleri şifreli kelimeleri kullanarak konuştukları, cep telefonlarıyla görüşmek yerine bulundukları yerde sabit telefon araştırarak o hat üzerinden görüştükleri,</text:p>
      <text:p text:style-name="P135">Olgun Peker’in, uzun yıllar Sedat Peker liderliğindeki suç örgütü bünyesinde bulunmasından dolayı ülke içerisinde bulunan birçok silahlı suç örgütü yöneticisi ve lideriyle de tanışıklığının ve irtibatının <text:s/>olduğu, yaptıkları işlerin doğası gereği, suç örgütlerinin; varlıklarını, etkilerini ve güçlerini devam ettirebilmek amacıyla diğer suç örgütleriyle herdaim irtibat halinde oldukları, ortak hasımlara karşı birlikte hareket ettikleri, bazen karşılıklı güç gösterisinde bulundukları, gruplar arasındaki husumetlerde uzlaştırıcı-barıştırıcı olmaya özen gösterdikleri, bu şekilde konumlarını güçlendirip pekiştirdikleri, suç örgütü lider ve yöneticilerinin özellikle cenaze, düğün vb. gibi insanların bir araya geldikleri etkinliklerde boy göstermeyi ve gövde gösterisi yapmayı <text:s/>tercih ettikleri bilinmekte olup, Olgun Peker’in de, bu noktada tipik bir mafya lideri gibi hareket ettiği açıkça görülmüştür.</text:p>
      <text:p text:style-name="P140"/>
      <text:p text:style-name="P135"><text:span text:style-name="T2">SİLAHLI SUÇ ÖRGÜTÜ LİDERİ SEDAT PEKER'LE İLİŞKİLERİ</text:span></text:p>
      <text:p text:style-name="P135">Türkiye’nin en etkin ve en güçlü suç örgütlerinin başında gelen Sedat Peker liderliğindeki oluşumun; örgüt liderinin tutuklanıp cezaevine girmesinden sonra da devamlılığını ve sürekliliğini koruduğu, suç örgütü lider <text:s/>ve üyelerinin cezaevine girmesi üzerine örgütün <text:soft-page-break/>liderliğine/yöneticiliğine lidere yakınlığı ve bağlılığıyla bilinen Olgun Peker’in geçtiği, gerek Sedat Peker’le irtibatlı olup dışarıda bulunan gerekse çevresinde topladığı şahıslarla birlikte <text:s/>suç örgütünü tekrar canlandırıp örgütsel faaliyetlerde bulunduğu, devam eden süreçte cezaevinde bulunanların, şahsi ve aile fertlerinin ihtiyaçlarının Olgun Peker başta olmak üzere dışarıda kalan örgüt üyeleri ve yöneticileri tarafından karşılandığı, her ne kadar liderin cezaevine girmesiyle örgüt güç kaybetmiş olsa da, örgütün varlığını devam ettirmek için Olgun Peker’in denetim ve kontrolündeki örgüt üyelerinin suç işlemeye devam ettikleri, bu şekilde hem maddi gereksinimlerin karşılandığı hem de örgütün bitmediği/tükenmediği algısının oluşturulduğu,</text:p>
      <text:p text:style-name="P135">Sedat Peker ile arasındaki suç birlikteliği, duyduğu bağlılık ve yakınlık, Olgun Peker'in; Sedat Peker'in suç örgütünü yönetirken kullandığı yöntem ve sistemi kendi kurduğu suç örgütünde de uygulamasına yol açtığı, şahsın örgüt içinde otoriteyi tek başına kendi elinde bulundurduğu, örgüt yönetici ve üyelerinin Olgun Peker'in talimatları ile hareket ettikleri, kendisine suç örgütü üyeleri tarafından Sedat Peker’e hitap edildiği gibi "Başkan, Reis" şeklinde -liderliğine ve yöneticiliğine sürekli vurgu yapılmak suretiyle- hitap edildiği, eylemlerin çoğuna doğrudan iştirak etmeyerek yöneticilere verdiği talimatlarla örgütü yönettiği, suç örgütünün devamlılığını sağlamak ve elde edilen kazancı sürekli hale getirebilmek amacıyla yönetici ve üyeleri sürekli olarak kontrol altında tuttuğu, Sedat Peker cezaevine girmeden önce başladığı futbolcu menajerliğine şahıs cezaevine girdikten sonra da devam ettiği, anlaşılmıştır.</text:p>
      <text:p text:style-name="P135">Sedat Peker’le dışardakilerin irtibatını ve iletişimini sağlayan örgüt üyesi Erkan Korkmaz’ın; Olgun Peker başta olmak üzere, Mecnun Odyakmaz, Bülent Uygun, Ahmet Çelebi, Ali Kıratlı ve Yusuf Turanlı isimli şüphelilerle Sedat Peker’in bağlantısını da sağladığı belirlenmiştir.</text:p>
      <text:p text:style-name="P135">Olgun Peker'in Sedat Peker'e gönderdiği mektuplara yer verilmiştir. Suretlerine yer verilen mektupların içeriğinden de anlaşılacağı <text:s/>gibi Olgun Peker'in Sedat Peker'e devamlı surette "baba" diye hitap ettiği, kendini "oğlunuz" şeklinde takdim ettiği ve bu şekilde saygısını ve bağlılığını ortaya koyduğu görülmüştür.</text:p>
      <text:p text:style-name="P135"><text:span text:style-name="T2">C- Olgun Peker'in cezaevinde bulunan <text:s/>Sedat Peker'e maddi yardımda bulunması</text:span></text:p>
      <text:p text:style-name="P135">Olgun Peker’in 2011 yılı şubat ayı içerisinde 20.000 tl civarinda parayı Erkan Korkmaz aracılığıyla cezaevinde bulunan Sedat Peker'e gönderdiği belirlenmiş olup, buna ilişkin iletişim tespit tutanaklarına yer verilmiştir.</text:p>
      <text:p text:style-name="P135"><text:span text:style-name="T2">OLGUN PEKER LİDERLİĞİNDEKİ HAKSIZ ÇIKAR SAĞLAMA AMAÇLI SİLAHLI SUÇ ÖRGÜTÜNÜN <text:s/>CEBİR / TEHDİT İÇEREN EYLEMLERİ</text:span></text:p>
      <text:p text:style-name="P135"><text:span text:style-name="T2">1- 12.05.2011 GÜNÜ GECELEYİN, GİRESUN’DA ORTA KAHVE İSİMLİ İŞYERİNDE GERÇEKLEŞEN “MALA ZARAR VERME VE KONUT DOKUNULMAZLIĞINI İHLAL” EYLEMİ</text:span></text:p>
      <text:p text:style-name="P135">Şüpheli Hakan Karaahmet’in talimat ve yönlendirmeleriyle hareket eden örgüt üyesi şüpheliler Evren Kımıl, Abdullah Eker ve Samet Erdemir’in; müşteki <text:s/>Vasfi Yolasığmaz’a ait Orta Kahve isimli işyerine, 12.05.2011 günü geceleyin alkollü şekilde geldikleri, yemek yeme bahanesiyle huzursuzluk çıkarıp işyeri çalışanlarıyla tartıştıkları, ardından işyerini dağıtıp, camları, işyeri içerisinde bulunan cam, tabak, bardak türünden eşyaları kırarak zarar verdikleri, işyeri çalışanı Yakup Aydın’ı basit şekilde darp ettikleri (şahsın şikayetçi olmaması nedeniyle kasten yaralama suçundan sevk maddeleri tanzim edilmemiştir.), faillerin suçüstünün devamında yakalandıkları belirlenmiştir. Eylemin; şüpheli Selim Kımıl’ın azmettirmesiyle, planlı ve organize şekilde, haraç alma öncesi, baskı ve tehdit uygulayarak güç gösterisinde bulunup korkutma amaçlı icra edildiği anlaşılmıştir.</text:p>
      <text:p text:style-name="P135"><text:soft-page-break/><text:s/>Giresun Cumhuriyet Başsavcılığınca eyleme ilişkin 2011/2450 sırasına kayden yürütülen soruşturma evrakı, soruşturma dosyamız kapsamında elde edilen yeni bilgiler ışığında tekrar soruşturmaya kaydedilip getirtilerek, soruşturma dosyamızla birleştirilmiştir.</text:p>
      <text:p text:style-name="P140"/>
      <text:p text:style-name="P135"><text:span text:style-name="T2">2- 10.12.2010 GÜNÜ ALPER BÜFE İSİMLİ İŞYERİNE ZARAR VERME EYLEMİ</text:span></text:p>
      <text:p text:style-name="P135">Giresun’da faaliyet gösteren Alper Büfe isimli işyerinin sahibi Yakup Bekdemir’e gözdağı vermek amacıyla; Abdullah Karakuz’un Selim Kımıl’ı aradığı ve talimat verdiği, Selim Kımıl’ın da 10.12.2010 günü Alper Büfe isimli işyerine Hırçın Kımıl ve Samet Erdemir’i 28 AU 261 plakalı Dodge marka kamyonetle gönderdiği, işyerine planlı ve organize şekilde eylem yapma amaçlı gelen şüphelilerin; Alper Büfe’nin sahibi Yakup Bekdemir’le tartıştıkları, Yakup Bekdemir’in şüphelileri işyerinden dışarıya çıkardığı, Samet Erdemir’in dışarıda bulunan kamyoneti alarak Alper Büfeye çarparak zarar verdiği,</text:p>
      <text:p text:style-name="P135">Olaydan sonra, Hırçın Kımıl ve Samet Erdemir’in olay yerinden uzaklaştıkları, 28 AU 261 plakalı aracı olay yerinden uzak bir yere park ettikleri, <text:s/>olayı öğrenen Selim Kımıl’ın da ardından Alper Büfe’ye giderek 2.kez olay çıkardığı ancak olay yerine gelen polisler tarafından yakalandığı ve hastaneye götürüldüğü, bunun üzerine Samet Erdemir ve Hırçın Kımıl’ın da hastaneyi giderek teslim oldukları,</text:p>
      <text:p text:style-name="P135"><text:s/>Hırçın Kımıl’ın olay sonrası yaptığı bir görüşmede “...onun dükkanına girdim, sonra gittim paşanınkine girdim” diyerek olayı gerçekleştirdiğini ve olayı Selim Kımıl’ın azmettirmesi ile yaptığını “bana vurdu git bul dedi, bende gittim böyle yaptım” şeklinde sözlerle itiraf ettiği,</text:p>
      <text:p text:style-name="P135">Olaydan sonra örgüt yöneticisi Hakan Karaahmet’in konu hakkında bilgi aldığı, alınacak darp ve cebir raporu için Giresun Devlet Hastanesinde Başhekim olarak çalışan bir doktorla irtibata geçtiği, ardından şüphelilerin serbest bırakılması için Giresun adliyesinde görevli bir savcıyla irtibat kurduğu,</text:p>
      <text:p text:style-name="P135">İşyerine zarar verilmesi eylemini; şüpheli Hakan Karaahmet’in talimat ve yönlendirmeleriyle hareket eden şüpheliler Abdullah Karakuz ve Selim Kımıl’ın azmettirmesiyle, şüpheliler Hırçın Kımıl ve Samet Erdemir’in gerçekleştirdikleri, bu eylemin müştekiye gözdağı vermek amacıyla örgüt üyeleri tarafından icra edildiği belirlenmiş olup bu nedenle şüpheliler hakkında tehdit suçundan da sevk maddeleri tanzim edilmiştir.</text:p>
      <text:p text:style-name="P135">Giresun Cumhuriyet Başsavcılığınca eyleme ilişkin 2010/6329 sırasına kayden yürütülen soruşturmada; 08.02.2011 günü hazırlanan iddianamede; şüpheli Hırçın Kımıl hakkında mala zarar vermek suçundan kamu davası açılmış, Samet Erdemir hakkında ise Ek Kovuşturmaya Yer Olmadığına Dair Karar verilmiş olup, soruşturma dosyamız kapsamında elde edilen deliller ışığında anılan dosyanın kovuşturma evresinde getirtilerek dosyamızla birleştirilmesi ve şahısların bu eylemden ötürü tekrar yargılanmalarının gerektiği değerlendirilmektedir. Ayrıca eylemi gerçekleştiren tüm şüpheliler hakkında olay tarihinde işlem yapılmamış olması nedeniyle bu eylemden ötürü şüpheliler hakkında sevk maddeleri tanzim edilmiştir.</text:p>
      <text:p text:style-name="P135"><text:span text:style-name="T2">3- 25.06.2009 GÜNÜ GİRESUN'DA, GİRESUN FM RADYO BÜROSUNA GİRİLEREK MUSTAFA CİCİ VE HAKAN AKBAŞ’IN TEHDİT EDİLİP DÖVÜLMELERİ VE İŞYERİNE ZARAR VERİLMESİ EYLEMİ (Kl:67, Dizi:206-304 arası)</text:span></text:p>
      <text:p text:style-name="P135">Giresun’da yayın yapan Giresun FM isimli radyonun müdürü Mustafa Cici ve radyo sahibi Hakan Akbaş'ın Giresun’da yapılan fuar organizasyonunun ve Giresunsporun başarısızlığı <text:soft-page-break/>hakkında yazdıkları yazıların ve bu konu hakkında yaptıkları yayınların örgüt üyelerini rahatsız ettiği,</text:p>
      <text:p text:style-name="P135">Örgüt üyeleri Selim Kımıl ve taraftar grubu lideri Özden Tütüncü'nün Giresun FM isimli radyoya giderek Mustafa Cici ile görüşme yaptıkları ve şahsı bu tür yazılar yazmaması ve yayınlar yapmaması konusunda uyarıp tehdit ettikleri, Mustafa Cici'nin bu durumu kabullenmediği, Selim Kımıl'ın Özden Tütüncü ile birlikte radyodan ayrıldığı, şahısların radyodan ayrılmalarından bir müddet sonra Selim Kımıl'ın kardeşi Evren Kımıl’ın, yanında Samet Erdemir ve Aykut Aydın ile birlikte Giresun FM isimli radyoya tekrar gittiği, şahısların Mustafa Cici ile özel görüşmek istediklerini bahane ederek, Avukat Yavuz Akbulut, gazeteci Gülcan Şahin ve DP İlçe Başkanı Miktat Kaya'nın dışarı çıkmalarını istedikleri, tanıkların görüşmenin ses kayıt cihazı ile kayıt altına alınması koşulu ile odadan çıkmaları üzerine, Evren Kımıl ve yanındaki şahısların oda kapısını kapatarak içeride bulunan Mustafa Cici ve Hakan Akbaş’ı darp etmeye başladıkları, odada bulunan bilgisayar ve sandalyeleri yere fırlattıkları, tanık şahısların odaya girmeleri üzerine şahısların olay yerinden kaçtıkları,</text:p>
      <text:p text:style-name="P135">Mustafa Cici ve Hakan Akbaş’ın Giresunspor'un Olgun Peker döneminde başarısız olduğu ve fuar organizasyonlarının etkisiz kaldığı yönünde yazılar yazıp, yayınlar yapmaları sebebiyle tehdit ve darp edildiği, olayı Olgun Peker ve Hakan Karaahmet'in azmettirmesi sonucu Selim Kımıl, Özden Tütüncü, Evren Kımıl, Samet Erdemir ve Aykut Aydın isimli şahısların gerçekleştirdiği, anlaşılmıştır.</text:p>
      <text:p text:style-name="P135">Giresun Cumhuriyet Başsavcılığınca olaya ilişkin 2009/2838 sırasına kayden yürütülen ve takipsizlik kararı verilen soruşturma evrakı, soruşturma dosyamız kapsamında elde edilen yeni bilgiler ışığında tekrar soruşturmaya kaydedilip getirtilerek soruşturma dosyamızla birleştirilmiştir.</text:p>
      <text:p text:style-name="P140"/>
      <text:p text:style-name="P135"><text:span text:style-name="T2">4- 25.12.2010 GÜNÜ SUÇ ÖRGÜTLERİNİN MENFAAT ÇATIŞMASI SONUCU ÖMER ÜLKÜ’NÜN İŞYERİNİN BASILMASI VE DARP EDİLMESİ EYLEMİ</text:span></text:p>
      <text:p text:style-name="P135"><text:s/>Giresunspor Klübü başkanlık seçimine katılmayan örgüt lideri Olgun Peker’in; verdiği her talimatı yerine getiren Ömer Ülkü’yü destekleyerek bu şahsın kazanmasında etkin rol aldığı, Olgun’un H.A.ile yaptığı görüşmede “Ömer Ülkü’nün yanında olacaksınız” diyerek desteğini açıktan beyan ettiği, Ömer’in ise seçimi kazandıktan hemen sonra Olgun Peker’i arayıp “bir emrin var mı” diye sorarak bağlılığını <text:s/>gösterdiği, <text:s/>Olgun Peker’in Giresunspor’un başına teknik direktör olarak Levent Eriş’i getirmek istediği, bu yönde Ömer Ülkü’ye talimat verdiği ve devamında Levent Eriş’in Giresunspor’a teknik direktör olabilmesi için yönetimden karar çıkartıldığı anlaşılmıştır.</text:p>
      <text:p text:style-name="P135">Çıkar amaçlı silahlı örgüt liderlerinden Kürşad Yılmaz’ın oğlu Alparslan Yılmaz ve kendisiyle irtibatlı Battal Gazi Özdemir’in de Giresunspor yönetiminde yer aldıkları, bu şahısların takımın başında teknik direktör olarak Bahri Kaya’yı istedikleri ayrıca Ömer Ülkü’nün sürekli Olgun Peker’in talimatları doğrultusunda hareket etmesinden rahatsızlık duydukları, Giresunspor Klübünün yönetiminin bu şekilde kamuoyunda Sedat Peker ve Kürşad Yılmaz isimleriyle bilinen suç örgütlerinin rant merkezi haline geldiği ve bundan dolayı her 2 suç örgütü arasında menfaat çatışmasının başladığı,</text:p>
      <text:p text:style-name="P135">Bu anlaşmazlıklardan kaynaklı olarak Giresunspor Klübü Başkanı Ömer Ülkü’nün 25.12.2010 günü <text:s/>Beyoğlu’nda bulunan işyerinde darp edildiği, olay sonrası Olgun Peker’i arayan Ömer Ülkü’nün “Olgun Peker’in adamı olduğumuz için bizi dövdüler...(Battal Gazi Özdemir) Battal Hoca ile (Kürşad Yılmaz) Kürşat’ın oğlu geldi, sen dediler Olgun ile hareket ediyorsun, sen dediler bize yanlış yaptın dediler, onlar çıktı arkadan 2 kişi daha geldi Ömer Ülkü <text:soft-page-break/>sen misin dediler başladılar bana çalmaya”, diyerek Olgun Peker’e olan bağlılığını ortaya koyup, eylemin sebebini ve olayın azmettiricilerinin Alparslan Yılmaz ve Battal Gazi Özdemir olduğunu beyan ettiği,</text:p>
      <text:p text:style-name="P135">Ömer Ülkü’nün kollukta ise bu konulardan bahsetmediği, olayın çözümü için örgüt lideri Olgun Peker’e başvurarak problemin suç örgütleri arasında çözülmesini istediği,</text:p>
      <text:p text:style-name="P135">Yapılan görüşmenin akabinde Olgun’un Nizamettin Kılıç’a Alparslan Yılmaz’a ulaşması yönünde talimat verdiği ve Alparslan ile 25.12.2010 günü “Legacy Ottoman” isimli otelde görüşme yaptığı fakat görüşmede olumlu sonuç alınamadığı, ertesi gün Olgun’un; Ömer Ülkü’yü arayıp “senin her türlü yanındayım, kimse senin yanına yaklaşamaz,...olan varsa yaklaşsın bu saatten sonra” diyerek desteğini verdiği, ardından Giresun Express Gazetesi Spor Yönetmeni Mesut Erdoğan’ı arayarak Ömer Ülkü’nün darp edilmesiyle ilgili haber yapmasını isteyerek örgütün medya yapılanmasını da faaliyete geçirdiği,</text:p>
      <text:p text:style-name="P135">“Peker” ve “Yılmaz” grubu olarak da bilinen suç örgütleri arasındaki menfaat çatışmasından doğan gerginliğin tırmanması üzerine cezaevinde bulunan örgüt liderlerinin de konuya müdahil oldukları, Kürşad Yılmaz grubu yöneticisi olmaktan hala Kastamonu Cezaevinde bulunan Ehat Akyol’un Olgun Peker’i arayarak “Alparslan’ı da çağırttırdım ben dün Alparslan’da geldi bana (Kürşat Yılmaz’ı kastederek) Kirve haber gönderiyor Tekirdağ’dan ikinizin de cahillikleri var ben mevzuları dinledim bizim için önemli olan senin sorumlu olduğun (Sedat Peker’i kastederek) abin benim de kirvem” diyerek olayların büyümeden yatışmasını istediği, (Ehat Akyol’un 07.12.2010 günü Kastamonu Devlet Hastanesine yatış yaptığı, 03.01.2011 günü cezaevine döndüğü, Olgun Peker ile görüşme yaptığı tarihte hastanede olduğu tespit edilmiştir).</text:p>
      <text:p text:style-name="P135">Battal Gazi Özdemir’in Ömer Ülkü’yü arayarak ”(Alparslan Yılmaz’ı kastederek) o arkadaşın konumunu biraz erteleyelim yumuşatalım halledeceğim ben (Alparslan’ın babası Kürşad Yılmaz’ı kastederek) babasıyla da görüştüm” dediği, darp olayından yaklaşık bir hafta sonra Alparslan Yılmaz’ın bir şahısla yaptığı görüşmede “İstanbul’dan çıkarken ufak tefek bir şeyler yaptım da (25.12.2010 tarihini kastediyor) cumartesi gecesi ne yaptığımı sorarsan o söyler sana” diyerek Ömer Ülkü’ye karşı gerçekleştirilen eylemden bahsettiği,</text:p>
      <text:p text:style-name="P135">Olgun Peker’in eylem sonrası süreçte Sedat Peker grubuna üye olmaktan suç kaydı bulunan Ali Dinçer Çolak, Metin Süs ve Barış Salman gibi isimlerle görüşmesini sıklaştırdığı,</text:p>
      <text:p text:style-name="P135">Sonuç olarak; suç örgütlerinin menfaat çatışmasından dolayı meydana gelen Ömer Ülkü’nün darp edilme olayını Alparslan Yılmaz ve Battal Gazi Özdemir’in azmettirdikleri, Ömer Ülkü’nün konunun suç örgütleri arasında yapılacak anlaşma ile çözülmesini istediği, Olgun Peker’in bu maksatla devreye girdiği; müşteki beyanı, 17.01.2011 günü Beyoğlu Asayiş Büro Amirliği görevlilerince tanzim edilen cd çözümleme ve teşhis tutanağı, Kastamonu E Tipi Kapalı Ceza İnfaz Kurumu Müdürlüğünün 2011/2198 sayılı 23.02.2011 tarihli yazısı ve iletişim tespit tutanakları içeriklerinden belirlenmiş, Beyoğlu Cumhuriyet Başsavcılığınca 2011/1580 soruşturma numarasıyla yürütülen soruşturmaya ilişkin evrak; eylemin suç örgütü tarafından değil, aksine suç örgütüne karşı gerçekleşen bir eylem olması nedeniyle soruşturma dosyamıza dahil edilmemiş, ancak suç örgütünün yapısı, diğer suç örgütleriyle yaşadığı çatışmalar, şüpheliler arasındaki örgütsel ilişki ve irtibatları göstermesi açısından burada eylemden kısaca bahsedilmiştir.</text:p>
      <text:p text:style-name="P135"><text:span text:style-name="T2">SUÇ ÖRGÜTLERİ ARASINDA MENFAAT ÇATIŞMASINI GÖSTERİR MEKTUP</text:span></text:p>
      <text:p text:style-name="P135">Olay sonrası şüpheli Olgun Peker tarafından; suç örgütü lideri Kürşat Yılmaz’ın oğlu Alparslan Yılmaz’a gönderilen ve şüpheli Coşkun Çalık’ta bulunan mektup avukatı tarafından <text:soft-page-break/>04.07.2011 günü kolluk görevlilerine teslim edilmiş, (Şüpheli Coşkun Çalık kolluk ifadesinde, bahse konu mektubun kendisinde bulunmasının sebebini; “Bu mektubu bana Ömer Ülkü zarf içerisinde verdi ve bana al bu sende dursun ben senden alırım dedi, bende mektubu kapalı zarf içinde aldım, ancak içini açmadım ne yazdığını da bilmiyorum” şeklinde açıklamıştır.) <text:s/>taraflar arasındaki ilişkiyi ve husumeti göstermesi açısından mektubun bir suretine yer verilmiştir.</text:p>
      <text:p text:style-name="P135"><text:span text:style-name="T2">5- TEKNİK DİREKTÖR BAHRİ KAYA’NIN TAKIMDAN AYRILMASI İÇİN TEHDİT EDİLMESİ EYLEMİ</text:span></text:p>
      <text:p text:style-name="P135">Giresunspor klübünde 14.01.2011 günü yapılan kongrede, örgüt lideri Olgun Peker’in de desteğini alan Ömer Ülkü’nün başkanlığı kazandığı, Olgun Peker’in klüpte teknik direktörlük görevini yürüten Bahri Kaya’nın yerine Boluspor’da görev yapan Levent Eriş’i getirmek istediği ve bu doğrultuda Giresunspor Basın Sözcüsü Fatih Sandal’ı arayarak “Bu hocayı gönderin gitsin kardeşim” diye talimat verdiği, Bahri Kaya’nın tazminat bedelinin 500.000 TL. olması nedeniyle istifa etmesi için kendisine baskı yapıldığı, buna ilişkin iletişim tespit tutanaklarına yer verildiği görülmüştür.</text:p>
      <text:p text:style-name="P135"><text:span text:style-name="T2">6-MENAJER FARUK GÜLER’İN ALACAĞINI TALEP ETMESİ NEDENİYLE TEHDİT EDİLMESİ EYLEMİ</text:span></text:p>
      <text:p text:style-name="P135">Örgüt lideri Olgun Peker’in; Giresunspor transfer tahtasının açılabilmesi için, alacaklı olarak Futbol Federasyonuna başvuran sporcu ve menajerleri, alacaklarından vazgeçmeleri için faaliyetlerde bulunduğu, bu menajerlerden birinin de Giresunspor’da oynayan birçok futbolcunun menajerlik faaliyetlerini yürüten Faruk Güler olduğu, süreçte; Olgun Peker’in Özcan Üstüntaş’a “Faruk şerefsizini dün aradık, o çocuğa söyle şansını fazla zorlamasın” diyerek Faruk’u <text:s/>tehdit etmesi için talimatı verdiği, ardından Giresun Express Gazetesi Spor Yönetmeni Mesut Erdoğan’a Faruk Güler hakkında olumsuz haber yapması için talimat vererek şahsın futbol kamuoyundaki prestijini zedelemeye çalıştığı, Antalya’da bir otel lobisinde karşılaştıklarında “Dua et buradasın yoksa canını alırdım” diyerek bizzat tehdit ettiği, anlaşılmıştır.</text:p>
      <text:p text:style-name="P135"><text:span text:style-name="T2">OLGUN PEKER LİDERLİĞİNDEKİ HAKSIZ ÇIKAR SAĞLAMA AMAÇLI SİLAHLI SUÇ ÖRGÜTÜNÜN <text:s/>ŞİKE EYLEMLERİ</text:span></text:p>
      <text:p text:style-name="P140"/>
      <text:p text:style-name="P135"><text:span text:style-name="T2">1- 04.04.2011 GÜNÜ OYNANAN DİYARBAKIR-GİRESUNSPOR FUTBOL MAÇINDA ŞİKE YAPILMASI</text:span></text:p>
      <text:p text:style-name="P135"><text:s/>Bankasya 1. Lig takımlarından Giresunspor’un ligin 27 haftasında 25 puanla küme düşme hattında bulunduğu, Diyarbakırspor’un 10 puanla lig sonuncusu olduğu ve kümede kalabilme ihtimalinin düşük olduğu,</text:p>
      <text:p text:style-name="P135">Olgun Peker liderliğindeki suç örgütü yöneticilerinden Giresunspor Başkanı Ömer Ülkü’nün Bankasya 1.Lig 2010-2011 sezonunda takımının ligde kalabilmesi için örgüt üyeleriyle birlikte şike faaliyeti içerisinde bulunduğu, bu bağlamda; 04.04.2011 günü oynanan Diyarbakır-Giresun futbol müsabakası öncesi Ömer’in Levent Eriş’e Diyarbakır’da oynayan Giresunspor’un eski oyuncularından Kürşat Ergun Aydın’la görüşmesini istediği, Levent’in; “Sen rahat ol” şeklinde cevap verdiği,</text:p>
      <text:p text:style-name="P135">Maça 1 hafta kala Ömer’in Serdar Berkin ile yoğun bir görüşme trafiğine girdiği, Serdar’a “Diyarbakır var şimdi, o çocukla görüştün mü sen, sıkıntı yaratmasın bize” demesi üzerine Serdar’ın: “Ben onunla devamlı görüşüyorum abi” diyerek sorun olmadığını söylediği, görüşmeden birkaç gün sonra Serdar’ı tekrar arayıp “Diyarbakır tamam değil mi?” diyerek Diyarbakırspor maçını çözüp çözmediğini sorduğu, Serdar’ın çözüldüğünü kastederek “evet abi”,şeklinde cevap verdiği, devamında Ömer’in Diyarbakırspor kalecisini kastederek “kaleciyle <text:soft-page-break/>de görüştün mü?” diye sorması üzerine Serdar’ın akşam görüşeceğini söylediği, maça 1 gün kala tekrar arayarak; “Bi gelişme var mı bizim işlerden” diye sorduğu, Serdar’ın Giresunspor’un maçı kazanacağını ima ederek “Abi hayırlısıyla her şey iyi biter”, dediği,</text:p>
      <text:p text:style-name="P135">Maç günü Ömer’in Giresunspor Transfer Komitesi Başkanı Hüseyin Adanur ile yaptığı görüşmede Diyarbakırspor eski Başkanı Abdurrahman Yakut ile görüşme yaptığını ve kendi lehlerine maçın sonuçlanacağı konusunda herhangi bir problemin olmadığını söylediği, maça saatler kala Ömer Ülkü’yü Abdurrahman Yakut’un arayarak “Abi rahat ol tamamdır kimseye bir şey söyleme %100 bitti, senin dışında kimse bilmesin” diyerek maçın Giresunspor lehine sonuçlanacağını söylediği,</text:p>
      <text:p text:style-name="P135">04.04.2011 günü saat:20.00’de başlayan Diyarbakır-Giresun maçının 2-0 skorla Giresunspor lehine sonuçlandığı,</text:p>
      <text:p text:style-name="P135">Müsabakadan 1 gün sonra Ömer Ülkü’nün; Asbaşkanlık Danışmanı örgüt üyesi Coşkun Çalık’ı arayıp “Paranın gözünü seveyim para olunca işte,...Diyarbakırspor’a para verdik” diyerek maçı kazanabilmek için para karşılığında şike yaptığını belirttiği belirlenmiştir.</text:p>
      <text:p text:style-name="P135">Sonuç olarak Ömer Ülkü, Abdurrahman Yakut, Serdar Berkin ve Levent Eriş’in 04.04.2010 günü oynanan Diyarbakır-Giresun maçının Giresunspor lehine sonuçlanması için şike faaliyetlerinde bulundukları ve netice aldıkları anlaşılmıştır.</text:p>
      <text:p text:style-name="P135">İletişim tespit tutanaklarına yer verilmiştir.</text:p>
      <text:p text:style-name="P140"/>
      <text:p text:style-name="P135"><text:span text:style-name="T2">2-18.04.2011 GÜNÜ OYNANAN KARŞIYAKA-GİRESUNSPOR <text:s/>FUTBOL MAÇINDA ŞİKE YAPILMASI</text:span></text:p>
      <text:p text:style-name="P135"><text:s/>Giresunspor’un ligin 30. haftasına girerken 31 puanla küme düşme hattında bulunduğu, Karşıyaka’nın 36 puanla ligin 10. sırasında düşme riskinden uzak olduğu, Giresunspor Başkanı Ömer Ülkü’nün, takımının ligde kalabilmesi için,18.04.2011 günü oynanan Karşıyaka- Giresunspor maçına <text:s/>yönelik, Diyarbakırspor kulübü eski başkanı Abdurrahman Yakut üzerinden şike faaliyetlerinde bulunduğu,</text:p>
      <text:p text:style-name="P135">Ömer Ülkü’nün maç öncesi (05.04.2011 günü) Abdurrahman Yakut’la yaptığı bir görüşmede Karşıyaka Kulübünde oynayan futbolcuyla (Mustafa Ulaş Ortakaya’yı kastederek) <text:s/>görüşüp görüşmediğini sorduğu, Abdurrahman’ın “Aradım cebi kapalıydı,.. daha teslim etmedim (şike için verilecek parayı kastederek), onu çözeceğim sen rahat ol, o benim evladımdır, o orda bir ikiyi de şey yapar düşürür yani” diyerek, futbolcuyu şike amaçlı aracılık yapması için aradığını ve işi halledeceğini söylediği, aynı gün Coşkun Çalık’ı arayan Ömer Ülkü'nün "Karşıyaka maçını da satın alacağım" <text:s/>diyerek yaptıkları şikeyi itiraf ettiği, ardından saat 19:04 te Ömer Ülkü ile Abdurrahman arasında yapılan görüşmede Abdurrahman'ın "ben o çocukla konuştum Ulaş'la, bana döndü hemen o sabah ...dedim ozaman bir çalışma yapacağız önümüzdeki haftaki bir misafir için, dedi tamam abi başım üstüne" diyerek futbolcuyla şikeye aracılık yapması için anlaştığını söylediği, yapılan telefon detay inceleme ve analiz çalışmasında; 05.04.2011 günü saat:11:46’da görüşme içeriğiyle uyumlu şekilde <text:s/>Abdurrahman Yakut’un M.Ulaş Ortakaya tarafından arandığı, aralarında <text:s/>241 saniyelik <text:s/>bir görüşme gerçekleştiğinin belirlendiği,</text:p>
      <text:p text:style-name="P135">18.04.2010 günü saat:20.00’de başlayan Karşıyaka-Giresun maçının 0-1 skorla Giresunspor lehine sonuçlandığı,</text:p>
      <text:p text:style-name="P135">Sonuç olarak Ömer Ülkü ve Abdurrahman Yakut’un, Karşıyaka’lı futbolcu Mustafa Ulaş Ortakaya üzerinden ulaştıkları bazı Karşıyaka’lı futbolcularla şike anlaşmasına varıp (bu futbolcuların kimler olduğu belirlenememiştir), 18.04.2010 günü oynanan Karşıyaka-Giresun maçının Giresunspor lehine sonuçlanmasını sağlayarak şike yaptıkları tespit edilmiştir.</text:p>
      <text:p text:style-name="P135"><text:soft-page-break/>Mustafa Ulaş Ortakaya ile Abdurrahman Yakut’un maç günü (18.04.2011) ve öncesinde karşılıklı irtibat halinde oldukları, Ömer Ülkü ile Abdurrahman Yakut’un maç öncesi ve sonrasında birçok defa karşılıklı irtibat halinde oldukları yapılan telefon detay incelemesi sonucunda tespit edilmiştir.</text:p>
      <text:p text:style-name="P140"/>
      <text:p text:style-name="P135"><text:span text:style-name="T2">3-30.04.2011 GÜNÜ OYNANAN GİRESUN-MERSİN İDMAN YURDU MAÇINDA <text:s/>ŞİKE YAPILMASI</text:span></text:p>
      <text:p text:style-name="P135"><text:s/>Giresunspor’un ligin 31. haftasına girerken 34 puanla küme düşme riskinden kurtulduğu, Mersin İdman Yurdu’nun şampiyonluğa oynadığı, bu nedenle de puan kaybına tahammülünün olmadığı,</text:p>
      <text:p text:style-name="P135">24.04.2011 günü oynanan Giresun-Mersin İdman Yurdu futbol müsabakası öncesi Mersin İdman Yurdu Asbaşkanı Beşir Acar’ın, <text:s/>Giresunspor Başkanı Ömer Ülkü’yle irtibata geçerek şike amaçlı görüşmeler yaptığı, bu görüşmelerde, Beşir’in; küme düşme potasında bulunan ve Giresunspor’un rakipleri olan <text:s/>Akhisar ve Güngören’i yenerek Giresun’un küme düşme riskini azalttıklarını kastederek “Biz görevimizi yaptık, senle görüştüklerimizi unutmayalım”, diyerek şike amaçlı desteğini istediği, Ömer’in de: “Yav birşeyler yapacağız işte, sizin için gerekeni yapalım” diyerek maçın Mersin lehine sonuçlanacağı yönünde imada bulunduğu,</text:p>
      <text:p text:style-name="P135">Ayrıca maç öncesi Mersin İdman Yurdu Taraftar Derneği Yöneticisi Murat Tanış ile Giresun Çotanak Taraftar Lideri Özden Tütüncü’nün samimi görüşmeler yaptıkları, Çotanakların maçta “Mersin İdman Yurdu” lehine tezahurat yaptıkları, 24.04.2010 günü saat:20.00’de başlayan Giresun-Mersin İdman Yurdu maçının 1-2 skorla Mersin İdman Yurdu lehine sonuçlandığı,</text:p>
      <text:p text:style-name="P135">25.04.2011 günü Ömer’in Hacı isimli şahısla yaptığı görüşmede “Bu hafta maçı sattık” diyerek yaptıkları şikeyi itiraf ettiği,</text:p>
      <text:p text:style-name="P135">Sonuç olarak Ömer Ülkü ve Beşir Acar’ın 24.04.2010 günü oynanan Giresun-Mersin İdman Yurdu maçının Mersin lehine sonuçlanmasını sağlayarak şike yaptıkları tespit edilmiştir.</text:p>
      <text:p text:style-name="P140"/>
      <text:p text:style-name="P135"><text:span text:style-name="T2">1- 2010 YILI HAZİRAN / TEMMUZ AYLARINDA GİRESUN’DA MÜŞTEKİ ALİ AKDAĞ’IN ALACAK TAHSİLİ AMACIYLA DÖVÜLMESİ EYLEMİ</text:span></text:p>
      <text:p text:style-name="P135">Örgüt üyelerinden Selim Kımıl'ın Giresunspor'a araç kiralamak suretiyle maddi kazanç sağladığı, bu şekilde kiralanan bir aracı kullanan Giresunspor’lu futbolcu Petrial'in eşinin kaza yaptığı ve araçta maddi hasar meydana geldiği, Selim Kımıl’ın aracın maddi hasarını Giresunspor Kulubünden tahsil etmeye çalıştığı fakat bir sonuca ulaşamadığı, bunun üzerine Hakan Karaahmet’le irtibat kurduğu, Hakan Karaahmet'in de parayı Giresunspor Basın Sözcüsü Ali Akdağ’dan talep ettiği, fakat bir sonuç alınamayınca Hakan Karaahmet'in talimatı Selim Kımıl'ın yönlendirmesiyle, Hırçın Kımıl’la Samet Erdemir’in birlikte; Ali Akdağ'ın yanına giderek şahıstan aracın tamir parasını istedikleri, müştekinin paranın kendilerine sonra verileceğini söylemesi üzerine, şahsı alacağı tahsil amacıyla <text:s/>evinin önünde dövdükleri anlaşılmıştır.</text:p>
      <text:p text:style-name="P135">Taraftar kod adlı gizli tanık beyanında;“Ali Akdağ isimli şahsın Giresunspor kulüp sözcüsü olmadan önce, Hakan Karaahmet’in Selim Kımıl adına araç kiralayarak şuan Sivasspor’da oynayan Petriel isimli futbolcuya aracı kiraya verdiğini, futbolcunun eşinin kaza yapması sonrasında Hakan Karaahmet’in kazanın parasını Giresunspor Basın Sözcüsü Ali Akdağ’dan istediğini, Ali Akdağ’ın da parayı vermemesi üzerine Hakan Karaahmet’in <text:soft-page-break/>talimatıyla Selim Kımıl tarafından Ali Akdağ’ın korkutulmak suretiyle darp edildiğini” belirtmiştir.</text:p>
      <text:p text:style-name="P135">Mesut Erdoğan Giresun Kom Şube Müd.de 09.08.2011 günü alınan beyanında;“Ali Akdağ’ın dövülme olayını Samet Erdemir ve Hırçın Kımıl’ın yaptığını gazeteci olmasından dolayı etraftan duyduğunu” beyan etmiştir.</text:p>
      <text:p text:style-name="P135">Müştekinin örgüt üyesi Selim Kımıl’ın talimatıyla örgüt üyeleri Hırçın Kımıl ve Samet Erdemir tarafından basit şekilde dövülerek yaralandığı anlaşılmış, şikayet yokluğundan şüpheliler hakkında eylem nedeniyle sevk maddeleri tanzim edilmemiş, ancak örgütün yapısını, şüpheliler arasındaki ilişkiyi ve hiyerarşiyi, cebir, tehdit <text:s/>uygulayan yapısını göstermesi açısından eylemden bahsedilmiştir.</text:p>
      <text:p text:style-name="P140"/>
      <text:p text:style-name="P140"/>
      <text:p text:style-name="P140"/>
      <text:p text:style-name="P135"><text:span text:style-name="T2">2- 2009 YILI İÇERİSİNDE GİRESUN’DA MEVLÜT ENGİN’İN DÖVÜLMESİ EYLEMİ</text:span></text:p>
      <text:p text:style-name="P135">Giresunspor'da malzemeci olarak çalışan Mevlüt Engin’in, Olgun Peker'in başkanlığı döneminde maaşlarını alamadıkları gerekçesiyle belediyeye başvurduğu, bu durumu öğrenen Olgun Peker'in kendisinden habersiz bir şekilde belediyeye gitmesi nedeniyle şahsı dövdüğü anlaşılmış, müşteki ifadesinde olayın sürecini doğrulamış fakat darp edilmediğini sadece şahısla görüşme yaptığını belirtmiştir.</text:p>
      <text:p text:style-name="P135">Taraftar kod adlı gizli tanık ifadesinde; “Giresunspor’da malzemeci olarak çalışan Mevlüt Engin’in Giresunspor’da servis şoförü olan Veli isimli şahısla birlikte Giresun Belediyesine giderek belediye başkanından kulüpten alamadıkları maaşlarını istediklerini, bu olayı da eski Giresunspor kulüp başkanı Olgun Peker’in öğrenerek malzemeci olarak çalışan Mevlüt Engin’i darp ettiğini” belirtmiştir.</text:p>
      <text:p text:style-name="P135">Müştekinin örgüt lideri Olgun Peker tarafından basit şekilde dövülerek yaralandığı anlaşılmış, şikayet yokluğundan şüpheli hakkında eylem nedeniyle sevk maddeleri tanzim edilmemiş, ancak örgütün cebir, tehdit <text:s/>uygulayan yapısını göstermesi açısından eylemden bahsedilmiştir.</text:p>
      <text:p text:style-name="P140"/>
      <text:p text:style-name="P135"><text:span text:style-name="T2">3- 2009 YILI İÇERİSİNDE GİRESUN’DA TURGAY DEMİRCAN’IN YAĞMALANMASI EYLEMİ</text:span></text:p>
      <text:p text:style-name="P135">Turgay Demircan isimli şahsa 2008 yılının Kasım ayında sayısal lotodan 1.500.000 TL para çıktığı, olay tarihi öncesinde kurduğu çıkar amaçlı suç örgütüyle; yağma, yaralama, tehdit ve benzeri suçları işleyen ve işleten ve liderliğini Olgun Peker’in yaptığı suç örgütünün; Turgay Demircan’ın Lotodan para kazandığından haberdar oldukları, karşılıksız ve bedelsiz şekilde yüklü miktarda para kazandığını düşündükleri için bu paradan “paylarını almak için” örgüt lideri Olgun Peker'in müştekiyle; Giresunspor Kulübü yönetimine alma bahanesiyle irtibat kurduğu, fakat Turgay Demircan'ın bunu kabul etmediği, bunun üzerine Olgun Peker’in: ““Yönetim kurulu toplantılarına katıl, adamın kafasını bozma” <text:s/>diyerek şahsı tehdit etmeye başladığı, şahsın da; Olgun Peker’in suç örgütü lideri olarak tanınması, kendisiyle birlikte hareket eden ve suça yatkın kişilikleriyle bilinen çok sayıda kişinin yanında bulunması nedeniyle korkup paniğe kapıldığı ve tekliflerini kabul etmek zorunda kaldığı, müştekiye zorla transferden sorumlu yönetim kurulu üyeliği görevinin verildiği, sembolik olarak müştekide olan bu görevi fiilen, bütün transfer ve futbolcu satış işlemlerini de kapsayacak şekilde Olgun Peker’in yönettiği, süreçte Hakan Karaahmet'in Olgun Peker'in bilgisi dahilinde Turgay Demircan'ı kampa çağırdığı <text:soft-page-break/>ve futbolcu alacakları için para istediği, şahsın da her seferinde muayyen bedellerde para ödemesi yaptığı, Fatih Sandal ve Hakan Karaahmet'in bu şekilde devamlı şahıstan para isteyip aldıkları, aynı şekilde Olgun Peker'in de müştekiyi telefonla arayarak kulüp harcamaları için para istediği, müştekinin Olgun Peker'den ve kendisiyle birlikte hareket eden şüphelilerden çekindiği için toplamda 500.000 TL para ödemek zorunda kaldığı, ödenen paralardan bir kısmının örgütsel faaliyetlerde kullanıldığı ve bu surette örgüte yüklü miktarda ekonomik kazanç ve gelir sağlandığı, şahsın bu surette; Olgun Peker’in liderliğini yaptığı suç örgütünün Giresun ve çevresinde oluşturduğu korkutucu güçten yararlanılarak, örgüte yarar sağlanmak maksadıyla, birden fazla kişi tarafından yağmalandığı tespit edilmiştir.</text:p>
      <text:p text:style-name="P135">Taraftar kod adlı Gizli Tanık ifadesinde;“Giresun GCTIY isimli iş merkezinde Pizza pizzanın sahibi olan Turgay Demircan isimli şahsa sayısal lotodan 1.500.000 TL para çıktığını öğrenen, Giresunspor eski başkanı Olgun Aydın Peker’in Giresunspor kulübüne para istiyorum diyerek 750.000 TL para aldığını” belirtmiştir.</text:p>
      <text:p text:style-name="P140"/>
      <text:p text:style-name="P135"><text:span text:style-name="T2">4-2009 YILI VE DEVAM EDEN SÜREÇTE MÜŞTEKİ ŞENEL KAÇMAZ’IN HAKAN KARAAHMET TARAFINDAN YAĞMA AMAÇLI TEHDİT EDİLMESİ EYLEMİ</text:span></text:p>
      <text:p text:style-name="P135">Anılan dönemde Olgun Peker'in Giresunspor SK'nün başkanlığını yaptığı, Hakan Karaahmet'in yönetimde görevli olduğu ve Tempo Tv isimli Giresun’da yayın yapan yerel televizyon kanalının sahibi olduğu, bu kanalın İstanbul’da da ulusal yayın yaptığı, Hakan Karaahmet'in Olgun Peker liderliğinde faaliyet yürüten haksız ekonomik çıkar sağlama amaçlı silahlı suç örgütünde yönetici konumunda olduğu ve özellikle Giresun genelinde Deli Adilin Oğulları olarak bilinen Evren Kımıl, Selim Kımıl ve Hırçın Kımıl kardeşleri sevk edip yönlendirerek bir çok yaralama, tehdit, gasp eylemlerini organize ettiği, gerek Olgun Peker’e yakınlığı gerekse bu faaliyetlerinden ötürü Giresun genelinde kendisinden korkulduğu, çekinildiği,</text:p>
      <text:p text:style-name="P135">2008 yılı içerisinde Hakan Karaahmet'in, Almanya’da yaşayan Şenel Kaçmaz'a İstanbul Tempo TV'ye ortak olmasını teklif ettiği, teklifi kabul eden Şenel Kaçmaz'ın karşılığında Hakan Karaahmet'e 340.000 dolar para verdiği, ortaklık işlemlerinin noterde yapıldığı, bu paranın yanı sıra Hakan Karaahmet'e aynı dönemde 110.000 tl de borç para verdiği, <text:s text:c="5"/></text:p>
      <text:p text:style-name="P135">İlerleyen süreçte Hakan Karaahmet'in Şenel Kaçmaz'ın televizyona ortak olmadığı şeklinde söylentiler çıkardığı, Hakan Karaahmet ile bu mevzuyu görüşmek isteyen müştekinin gerek şahıstan gerekse çevresinde bulunanlardan korktuğu için ortağı olduğu televizyona gidemediği, dava açarak televizyonun yüzde otuz hissesini alabildiği, Şenel Kaçmaz'ın alacağını ise, Hakan Karaahmet'in Olgun Peker’le olan birlikteliği ve suç örgütünün adını kullanarak çevresine baskı yapması nedeniyle tahsil edemediği,</text:p>
      <text:p text:style-name="P135">Süreçte Olgun Peker’in yönlendirmesiyle şüpheli Hakan Karaahmet tarafından müştekiye önce itimat ve güven telkin edildikten sonra birlikte iş yapılacakmış gibi gösterilerek kendisiyle ticari ilişkiye girildiği, hileli yöntemlerle 340.000 dolar parası alınarak Hakan Karaahmet’e ait yerel televizyon kanalına ortak edildiği, aynı zamanda 110.000 tl parasının borç adı altında alındığı, ardından şahsın ortaklığına -kendisine hiç bir ödeme yapılmaksızın- son verildiği, müştekinin ortaklık için ve borç olarak verdiği parasına el konulduğu, müştekinin Hakan Karaahmet ile yaşanan sorunları konuşma/çözüme kavuşturma sürecinde örgüt lideri Olgun Peker’le muhatap olma zorunda bırakıldığı, şüphelilerin gerçek kimliğini ve niyetlerini öğrenen ve yaptığı araştırmalarda çevrede ne kadar korku oluşturduklarını fark eden müştekinin iş yerine gidemediği ve parasını geri alamadığı, bu şekilde Olgun Peker ve adamlarının hukuki <text:soft-page-break/>ilişki tarzında başlayan bir ortaklığın devamında hile ve desiseler ile müştekiyi kandırıp 340.000 dolar ve 110.000 tl nakit parasını almak suretiyle; tehditle ve varsayılan suç örgütünün oluşturduğu korkutucu güçten yararlanarak yağmaladıkları, anlaşılmıştır.</text:p>
      <text:p text:style-name="P135">Taraftar kod adlı Gizli Tanık Savcılık ifadesinde;Şenel Kaçmaz isimli şahsın Hakan Karahamet ile birlikte geçmiş zamanda Tempo Tv isimli işyerinin ortağı olduğunu, Şenel Kaçmaz’ı Keşap İlçesinden tanıdığını, şahsın Hakan Karaahmet’ten korktuğu için ortaklıktan ayrılarak yurt dışına kaçtığını belirtmiştir.</text:p>
      <text:p text:style-name="P140"/>
      <text:p text:style-name="P135"><text:span text:style-name="T2">OLGUN PEKER LİDERLİĞİNDEKİ SUÇ ÖRGÜTÜNÜN YETKİSİZ MENAJERLİK FAALİYET-LERİ</text:span></text:p>
      <text:p text:style-name="P135">Olgun Peker liderliğindeki haksız çıkar sağlama amaçlı kurulmuş silahlı suç örgütünün, aşağıda ayrıntılı şekilde irdelenen; iletişim tespit tutanakları, ifadeler, yapılan aramalarda ele geçirilen <text:s/>sözleşme ve fatura içeriklerinden de anlaşılacağı üzere; Refleks Menajerlik Hizmetleri şirketini kullanarak, yetkisiz bir şekilde futbolcu menajerliği (temsilciliği) faaliyetlerinde bulunarak usulsüz kazanç sağladığı, bazı spor kulüplerinin de bu duruma göz yumarak şahısla birlikte hareket ettikleri ve sözleşmeler yaptıkları tespit edilmiştir.</text:p>
      <text:p text:style-name="P140"/>
      <text:p text:style-name="P135"><text:span text:style-name="T2">B- BAZI EYLEMLER:</text:span></text:p>
      <text:p text:style-name="P135"><text:span text:style-name="T2">1-Fatih Tekke’nin önce Beşiktaş Spor Kulübüne, ardından bu kulüpten Ankaragücü Spor Kulübüne transfer edilmesi</text:span></text:p>
      <text:p text:style-name="P135">20.09.2010 günü Fatih Tekke’nin Beşiktaş Spor Kulubüne transfer edilmesiyle ilgili Refleks Menajerlik Ltd. Şti.(Olgun Peker imzasıyla) ile Beşiktaş Futbol Yatırımları San. ve Tic. <text:s/><text:span text:style-name="T83">A.Ş.</text:span>arasında s<text:span text:style-name="T83">özleşme </text:span>im<text:span text:style-name="T83">zalandığı belirlenmiş,</text:span> s<text:span text:style-name="T83">özleş</text:span>m<text:span text:style-name="T83">enin bir sureti soruşturma dos</text:span>yasına kon<text:span text:style-name="T83">mu</text:span>ş<text:span text:style-name="T83">tur</text:span></text:p>
      <text:p text:style-name="P135"><text:span text:style-name="T2">2- Ali Turan’ın önce Galatasaray Spor Kulübüne, bu kulüpten de Antalya Spora transfer edilmesi</text:span></text:p>
      <text:p text:style-name="P135">19.04.2010 günü Ali Turan’ın Galatasaray Spor Kulubüne transfer edilmesiyle ilgili Refleks Menajerlik ile Galatasaray Spor Kulubü yetkilileri Haldun Üstünel ve Adnan Sezgin arasında sözleşme imzalandığı belirlenmiş, sözleşmenin bir sureti soruşturma dosyasına konmuştur.</text:p>
      <text:p text:style-name="P135"><text:span text:style-name="T2">3-Gökdeniz Karadeniz’in Fenerbahçe Spor Kulübüne transfer edilmesi</text:span></text:p>
      <text:p text:style-name="P135">Aziz Yıldırım, Gökdeniz Karadeniz ve Olgun Peker arasında; Gökdeniz’in Fenerbahçeye transferine yönelik tarihsiz bir sözleşme imzalandığı belirlenmiştir.(Bu konu Aziz Yıldırım’a ilişkin anlatımların bulunduğu bölümde ayrı bir başlık altında ayrıca irdelenmiştir)</text:p>
      <text:p text:style-name="P135"><text:span text:style-name="T2">4-Hakan Arıkan’ın Beşiktaş Spor Kulübüne transfer edilmesi</text:span></text:p>
      <text:p text:style-name="P135">Hakan Arıkan’ın 21.06.2010 günü Beşiktaş Spor Kulubüne transfer edilmesiyle ilgili Refleks Menajerlik isimli şirket ile Beşiktaş Spor Kulubü arasında sözleşme imzalandığı, bununla bağlantılı olarak Refleks Menajerlik şirketi tarafından 106.200 YTL lik fatura tanzim edildiği belirlenmiş, sözleşmenin bir sureti soruşturma dosyasına konmuştur.</text:p>
      <text:p text:style-name="P140"/>
      <text:p text:style-name="P135"><text:span text:style-name="T2">C- Refleks Menajerlik İsimli Şirket Tarafından Çeşitli Kulüpler Adına Menajerlik Hizmet Bedeli Adı Altında Fatura Kesilmesi:</text:span></text:p>
      <text:p text:style-name="P135">Yapılan aramalarda menajerlik yapma yetkisi bulunmayan Refleks Menajerlik isimli şirket tarafından usulsüz yapılan bu işlemler karşılığında yüklü miktarlarda faturalar düzenlendiği belirlenmiş olup, birer sureti soruşturma dosyasında mevcut bu faturalardan anlaşılacağı üzere Refleks Menajerlik faaliyetlerini yürüten Olgun Peker'in çeşitli kulüplere <text:soft-page-break/>yetkisi olmamasına rağmen menajerlik faaliyeti yürüterek hizmet bedeli altında fatura kesip kazanç elde ettiği ve bu kazancı örgütsel faaliyetlerde kullandığı belirlenmiştir.<text:tab/></text:p>
      <text:p text:style-name="P135">Galatasaray Spor Kulübü adına düzenlenen 118.000 TL meblağlı iki adet senet, Beşiktaş Spor Kulübü adına düzenlenen 206.500, 590, 206.500, 88.500 TL meblağlı senetler, Fenerbahçe Spor Kulübü adına düzenlenen 295.000 TL meblağlı senetler, Kocaeli Spor Kulübü adına düzenlenen 47.200 ve 40.020 TL meblağlı senetler, Adana Spor Kulübü adına düzenlenen 30.000 TL meblağlı senet, Denizli Spor Kulübü adına düzenlenen 47.200 TL meblağlı senet, Karşıyaka Spor Kulübü adına düzenlenen 59.000 TL meblağlı senet, Adana Demir Spor Kulübü adına düzenlenen 20.000 TL meblağlı senet ve <text:s/>Brussels Kulübü adına düzenlenen 50.000, 50.000 ve 25.000 Euro bedelli senetlerin bir sureti soruşturma dosyasına konulmuştur.</text:p>
      <text:p text:style-name="P140"/>
      <text:p text:style-name="P140"/>
      <text:p text:style-name="P140"/>
      <text:p text:style-name="P135"><text:span text:style-name="T2">MENAJERLİK SORULARININ ELE GEÇİRİLEREK SINAVDA USÜLSÜZLÜK YAPILMASI, RÜŞVET ALMA-VERME, RESMİ BELGEDE SAHTECİLİK, BU SUÇA İŞTİRAK, NİTELİKLİ DOLANDIRICILIĞA TEŞEBBÜS</text:span></text:p>
      <text:p text:style-name="P135">Olaya ilişkin Türkiye Futbol Federasyonunun suç duyurusu üzerine Sarıyer Cumhuriyet Başsavcılığınca 2011/3341 sırasına kayden yürütülen soruşturma evrakı Görevsizlik kararına rapten Cumhuriyet Başsavcılığımıza gönderilmiş, tahkikat evrakı soruşturma dosyamızla birleştirilmiştir.</text:p>
      <text:p text:style-name="P135">Kamuoyunda menajerlik olarak adlandırılan “Futbolcu Temsilciliğinin” FİFA tarafından verilen lisansla yürütülebildiği, TFF tarafından hazırlanan Futbolcu Temsilcileri Talimatı’nda temsilciliğin sadece gerçek kişiler tarafından yürütülebileceğinin belirtildiği, lisans sahibi olmadan yapılan temsilcilik işlemlerinin “yetkisiz menajerlik” olarak adlandırıldığı ve tespiti halinde <text:s/>TFF tarafından maddi ve idari yaptırımların uygulandığı, Mart ve Eylül aylarında olmak üzere yılda 2 defa Futbolcu Temsilciliği sınavının yapıldığı, sınavda sorulan 20 sorudan 15 tanesinin FİFA, 5 sorunun ise üye ülke federasyonu tarafından hazırlandığı,</text:p>
      <text:p text:style-name="P135"><text:s/>TFF tarafından 2011 yılı Mart ayında yapılan Futbolcu Temsilciliği sınavının; 31.03.2011 saat: 10.20’de başlayıp 11.50’de sona erdiği, sınav öncesinde soruların FİFA tarafından 25.03.2011 günü kargo yoluyla gönderilerek Genel Sekreter Ali Parlak’a teslim edildiği, aynı anda 24.03.2011 günü TFF Baş Hukuk Müşavir Vekili Ömer Bedük’ün mail adresine FİFA tarafından İngilizce olarak geldiği, 25.03.2011 günü tercüme edilmesi için NPU Tercüme Bürosunda mail ortamında gönderildiği, tercüme sonrası 28.03.2011 günü dağıtımlı olarak TFF 1.Başkan Vekili Lütfi Arıboğan, Hukuktan Sorumlu Yönetim Kurulu Üyesi Yunus Egemenoğlu, Federasyon avukatları Ömer Bedük, Murat Aygörmez, Billur Tuğba Kakışım, Hazer Akil ve Ergin Akçay’a yine mail ortamında geldiği, 30.03.2011 günü soruların Kitapçık halinde hazırlandığı, sınav konusunda esas yetkinin Haldun Şenman’ın başkanlığını yaptığı Profesyonel İşler Müdürlüğünde bulunduğu,</text:p>
      <text:p text:style-name="P135">Örgüt lideri Olgun Peker’in menajerlik sınavına girmeden önce Haldun Şenman'la sınav hakkında görüştüğü, aynı şekilde sınavdan bir gün önce TFF Yönetim Kurulu Üyesi Mehmet Levent Kızıl’la İstinyepark AVM’de Masa adlı lokantada buluştuğu, buluşma sırasında TFF’de görevli Ali Parlak’ı arayarak sınav hakkında bilgi alan Levent Kızıl’ın bu bilgiyi Olgun Peker’e aktardığı,</text:p>
      <text:p text:style-name="P135">Bir yandan Haldun Şenman üzerinden sorulara ulaşmaya çalışan <text:s/>Olgun Peker’in diğer yandan sınav öncesi Avukat Sami Dinç’le de görüşerek sınavın çok yaklaştığını belirtip sorulara ulaşmak için yardım istediği, Sami’nin kendisine; Avukat Talat Emre Koçak’tan soruları <text:soft-page-break/>alabileceğini söylediği, Olgun’un; “O da aynı işleri yapabilir değil mi?” diyerek Emre’nin soruları alıp alamayacağı teyit etmeye çalıştığı, Sami’nin “Hiç şüphe yok” diyerek Emre’nin sorulara ulaşabileceğini belirttiği, Sami ile de görüşüp anlaşan Olgun Peker’in sınav sonrası Sami ile yaptığı bir telefon görüşmesinde dile getirdiği “Samicim o dediğim konuyu hallettim” sözlerinden de anlaşılacağı üzere Haldun Şenman üzerinden sorulara ulaştığı ve bu iş karşılığında Haldun’a rüşvet verdiği, <text:s/></text:p>
      <text:p text:style-name="P135">30.03.2011 gecesi saat: 23.00 sıralarında Olgun’un sınava gireceklerden Abdullah Cila ile buluştuğu ve elde ettiği sınav soru ve cevaplarını paylaştığı,</text:p>
      <text:p text:style-name="P135">Sınava giren şüphelilerden Özden Aslan’ın sorulara ulaşabilmek için Altay Spor Genel Müdürü Erman Ertaş ile birlikte hareket ettiği ve bu konu ile ilgili gelişmeleri Serdar Berkin ile paylaştığı, ardından Özden’in Erman aracılığıyla soruları alabilmek için 17.500 dolar karşılığında Haldun Şenman ile anlaştığı ve bu parayı bankadan kredi çekmek suretiyle tedarik edip sınavdan bir gün önce Haldun Şenman’a verdiği, Özden Aslan’ın hesap hareketlerinin incelemesinde; 30.03.2011 günü Türkiye İş Bankası Zincirlikuyu İstanbul Şubesinden 23.000 TL para çektiğinin tespit edildiği, Özden’in Serdar ile görüşmesinde “Yemek yedik beraber Haldun filan...parayı istedi ben vermedim, soruyu vereceğim dedi, 17.500 dolar bu, belgemi vereceksiniz parayı alacaksınız dedim” diyerek Haldun Şenman’la menajerlik belgesini alma karşılığında 17.500 dolara anlaştıklarını söylediği, aynı gün saat: 21.45 sıralarında Özden’in sınav cevaplarını almaya gittiği ve FİFA’nın hazırlamış olduğu 15 sorunun cevabını Haldun’dan aldığı,</text:p>
      <text:p text:style-name="P135">Sami Dinç’in olay öncesi menajerlik sınavına girecek Olgun Peker, Ümit Aydın, Mahmut Güneş, Tarık Özaslan ve Volkan Bahçekapılı ile birlikte hareket ederek bu şahısların sınavdan geçer puan alabilmesi için cevaplara ulaşmaya çalıştığı, bu bağlamda TFF Tahkim Kurulu eski üyesi avukat Talat Emre Koçak ile yaptıkları çalışmalar sonucunda Haldun Şenman üzerinden sorulara ulaştıkları, Talat Emre’nin soruları çözerek Sami ile birlikte adı geçen şahıslara para karşılığında sattığı, (Emre’nin FİFA tarafından hazırlanan 15 soruyu çözerken 2 soruyu yanlış cevapladığı, soruları sattıkları şahısların 13 doğru ile sınavdan kaldıkları, bundan dolayı Talat Emre ile Sami Dinç’in aldıkları paraları <text:s/>iade etmeye karar verdikleri),</text:p>
      <text:p text:style-name="P135">TFF tarafından Futbolcu Temsilcisi (Menajerlik) Sınavının 31.03.2011 günü yapıldığı, sınavda toplam 20 soru sorulduğu, bu soruların 15 tanesinin FİFA tarafından hazırlanarak Federasyona gönderildiği, 5 sorunun ise TFF tarafından bizzat hazırlandığı, sınava toplam 120 kişinin başvuruda bulunduğu, başvuruda bulunan 118 kişinin sınava katıldığı, 2 kişinin sınava katılmadığı, sınava katılan 38 şahsın (14 ve daha fazla doğru cevaplayarak) sınavda başarılı oldukları, geri kalan 80 kişinin sınavda başarısız oldukları, Sınav kağıtları üzerinde yapılan incelemede; sınava katılan adaylardan Olgun Peker, Özden Aslan, Abdullah Cila, Mahmut Güneş, Ümit Aydın ve Volkan Bahçekapılı’nın sınavda FİFA’nın hazırladığı 15 soruda birebir aynı şıkları işaretleyerek 12 soruya doğru, 3 soruya da yanlış cevap verdikleri, şahısların hesaplama gerektiren soruların çözümüne yönelik olarak hiçbir hesaplama, karalama yapmadıkları veya not yazmadıkları, Mahmut Güneş’in sadece sınav Kitapçığının 1. sayfasının ön ve arka yüzünde karalama yaptığı, Tarık Özaslan’ın bu kişilerden sadece 1 şıkkı farklı olarak işaretlediği ve sınav Kitapçığının 1. 2. ve 3. sayfalarda karalama yaptığı, <text:s/>TFF tarafından hazırlanan 5 sorudan 3’üne Olgun Peker ve Tarık Özaslan’ın doğru cevap vererek başarılı olduğu, Özden Arslan’ın 2’sine doğru cevap vererek başarılı olduğu, Abdullah Cila, Ümit Aydın, Mahmut Güneş ve Volkan Bahçekapılı’nın ise sadece 1 soruya doğru cevap vererek başarısız oldukları,</text:p>
      <text:p text:style-name="P135">Olgun Peker, Özden Aslan, Tarık Özaslan, Abdullah Cila, Ümit Aydın, Mahmut Güneş ve Volkan Bahçekapılı’nın FİFA tarafından hazırlanarak gönderilen sorulardan aynı sorulara aynı <text:soft-page-break/>şıkları işaretleyerek yanlış cevap verdikleri, TFF tarafından hazırlanan sorulara verdikleri cevaplar incelendiğinde birbirlerinden farklı cevaplar olduğu,</text:p>
      <text:p text:style-name="P135">Yapılan sınavda geçerli puanı alamayan Ümit Aydın, Mahmut Güneş ve Volkan Bahçekapılı’nın sınav sonrası verdikleri itiraz dilekçelerinin birebir aynı oldukları ve aynı tarihte (04.04.2011 günü) verildikleri,</text:p>
      <text:p text:style-name="P135">Ayrıca menajerlik sınavına girmek için Lise Mezunu olma şartı arandığı, Olgun Peker’in ise lise mezunu olmadığı halde sınava girebilmek için Bulgaristan Cumhuriyeti Milli Eğitim Bakanlığı Tenço Hubenov Mekanik ve Teknik Lisesi Elektrik Bölümü’nce hazırlanan, B-0 0014326 seri, 0116/04.07.1992 kayıt numaralı, Olgun Peker adına düzenlenen sahte <text:s/>diploma ile başvuru yaptığı, Bulgaristan Makamları ile yapılan yazışmalarda böyle bir diplomanın bulunmadığının ve diplomada yer alan 7301224652 birey vatandaşlık numarasının Reni Alyoşeva İvanova isimli bayan şahsa ait olduğunun anlaşıldığı,</text:p>
      <text:p text:style-name="P135"/>
      <text:p text:style-name="P135">İlkokul mezunu olan Olgun Peker’in sınavı kazanmasından kuşkulanan TFF görevlilerinin sınavda soruların sızdırıldığını ve kopya çekildiğini anladıkları, ancak bu olayın yurtdışı kaynaklı olduğunu düşündükleri, olay sonrası Sami Dinç’in Şekip Mosturoğlu ile görüşerek soruları Talat Emre Koçak’ın çözdüğünü ve adları kopya olayına karışan şahıslara para karşılığı sattıklarını anlattığı, Şekip Mosturoğlu’nun sınavın iptal edilmesini isteyip istemediklerini sorması üzerine Sami’nin; soruları sattıkları şahısların sınavda kalmalarından dolayı iptal edilmesini istediğini söylediği, Şekip Mosturoğlu’nun TFF Başkanı Mahmut Özgener’e isim vermeden sınavda şaibe olduğunu ve “Biz kaynaklı, bu bizden kaynaklanıyor, para karşılığı aldığını söyleyen insanlar var” diyerek kopya olayının yurtiçi kaynaklı olduğunu ima ettiği,</text:p>
      <text:p text:style-name="P135">Şekip Mosturoğlu’nun konu hakkında Mahmut Özgener’e bilgi aktardığını öğrenen Talat Emre Koçak’ın menajerlik sınav sorularını çözerek para karşılığı sattığının ortaya çıkacağından endişelenmeye başladığı, 12.04.2011 günü Futbol Federasyonu tarafından menajerlik sınavının iptal edilmesi üzerine Emre Koçak’ın Resfleks Menajerlik çalışanı Neşe Ciddi’ye “Olgun Bey ile görüştüm ve kendisi beni carsamba günü Brüksel’e çağırdı” diye mesaj atarak Olgun Peker’in talimatları üzerine hareket ettiğini gösterdiği ve devam eden süreçte Brüksel’e giderek iptal edilen sınav hakkında ayrıntılı bilgi aktardığı,</text:p>
      <text:p text:style-name="P135">Kopya olayına dahli bulunmayan Şekip Mosturoğlu’nun; Sami Dinç ve Talat Emre Koçak’ın futbol camiasında kendi ekibinden bilinmeleri ve soruların dışarıya sızmasının bu ekipten kaynaklandığının ortaya çıkmasının prestiji açısından tehlike oluşturacağını düşündüğü için soruların bu şüphelilerden sızdığının ortaya çıkmasını engellenmek için Sami ve Emre ile koordineli şekilde gayret sarfettiği,</text:p>
      <text:p text:style-name="P135">Sınav sonuçları açıklandığı zaman Abdullah Cila’nın; Olgun Peker’i arayıp aynı cevapları yaptıkları halde Olgun’un sınavı geçtiğini kendisinin ve Volkan Bahçekapılı’nın ise kaldığını söyleyerek sorulara daha önceden ulaştıklarını itiraf ettiği, yine sınav sonrası Sami Dinç’in Talat Emre Koçak’ı arayarak Olgun Peker’e sınav sorularını Haldun Şenman’ın verdiğini söylediği, yine Emre’nin; “Özden Aslan başarılı” demesi üzerine Sami’nin; “Haldun verdi ona” diyerek cevapları Haldun Şenman’ın bizzat verdiğini söylediği, belirlenmiştir.</text:p>
      <text:p text:style-name="P135">a-Türkiye Futbol Federasyonu’ndan Alınan Belgeler Üzerinde inceleme yapılmıştır.</text:p>
      <text:p text:style-name="P135">b- Hesap İnceleme Tutanağına yer verilmiştir.</text:p>
      <text:p text:style-name="P135">c- Telefon Detay Dökümleri Üzerinde inceleme yapılmıştır.</text:p>
      <text:p text:style-name="P135">Sonuç: T.İ.B.’den temin edilen detay dökümleri <text:s/>bilgileri ışığında;</text:p>
      <text:p text:style-name="P135"><text:soft-page-break/>1- A- Haldun Şenman’ın; Erman Ertaş’la, Sami Dinç’le (sınav gününden bir önceki gün <text:s/>2 kez olmak üzere), Olgun Peker’le ( 25.03.2011 günü 3 kez olmak üzere), Abdullah Cila’yla ve Özden Aslan’la <text:s/>(sınavdan bir önceki gün 1 kez <text:s/>olmak üzere) irtibatlı olduğu,</text:p>
      <text:p text:style-name="P135">B- Erman Ertaş’ın; Haldun Şenman’la ve Özden Aslan’la sınav günü (31.03.2011) 5 kez irtibatlı olduğu,</text:p>
      <text:p text:style-name="P135">C- Sami Dinç’in; Talat Emre Koçak’la (25.03.2011 günü 3 kez, sınav günü 2 kez olmak üzere),Haldun Şenman’la (sınavdan bir önceki gün 2 kez olmak üzere),Olgun Peker’le (sınav günü 1 kez olmak üzere), Volkan Bahçekapılı’yla (sınav günü 1 kez olmak üzere), Mahmut Güneş’le (sınav günü 9 kez, bir önceki gün 1 kez olmak üzere), Tarık Özaslan’la ( 25.03.2011 günü 1 kez, sınavdan bir önceki gün 1 kez olmak üzere), irtibatlı olduğu,</text:p>
      <text:p text:style-name="P135">D- Talat Emre Koçak’ın; Sami Dinç’le (25.03.2011 günü 3 kez, sınav günü 2 kez olmak üzere), Mahmut Güneş’le, Tarık Özaslan’la (sınavdan bir önceki gün <text:s/>9 kez olmak üzere), Ümit Aydın’la irtibatlı olduğu,</text:p>
      <text:p text:style-name="P135">Ayrıca sınav sorularının çalınması ile ilgili olarak bazı basın ve yayın kuruluşlarında sınav sorularının Macaristan ülkesi üzerinden alınmış olabileceği yönünde haberler çıkmıştır. Bu bağlamda yukarıda telefon detay dökümü alınan şahısların Macaristan kod nolu telefon numaralarıyla irtibatlı olup olmadıkları yönünde yapılan çalışmalarda Talat Emre Koçak’ın sınav günü ile 07.04.2011 gününde irtibatlı olduğu görülmüştür.</text:p>
      <text:p text:style-name="P135">E- Olgun Peker’in; Haldun Şenman’la (25.03.2011 günü 3 kez olmak üzere), Sami Dinç’le (sınav günü <text:s/>2 kez olmak üzere), Volkan Bahçekapılı’yla (sınavdan bir önceki gün 12 kez olmak üzere), Abdullah Cila’yla (sınavdan bir önceki gün 18 kez, 25.03.2011 günü 1 kez, sınav günü 7 kez olmak üzere), <text:s/>irtibatlı olduğu,</text:p>
      <text:p text:style-name="P135">F- Abdullah Cila’nın; Olgun Peker’le (sınavdan bir önceki gün 18 kez olmak üzere), Volkan Bahçekapılı’ yla (25.03.2011 günü 1 kez, sınav günü 7 kez olmak üzere), Haldun Şenman’la irtibatlı olduğu,</text:p>
      <text:p text:style-name="P135">G- Özden Aslan’ın; Haldun Şenman’la (sınavdan bir önceki gün 1 kez olmak üzere), Erman Ertaş’la (sınav günü 5 kez olmak üzere), irtibatlı olduğu,</text:p>
      <text:p text:style-name="P135">H- Tarık Özaslan’ın; Sami Dinç’le (25.03.2011 günü 1 kez, sınavdan bir önceki gün 1 kez olmak üzere), Talat Emre Koçak’la (sınavdan bir önceki gün 8 kez olmak üzere), irtibatlı olduğu,</text:p>
      <text:p text:style-name="P135">I- Mahmut Güneş’in; Sami Dinç’le (sınav günü 9 kez olmak üzere), Talat Emre Koçak’la (sınav günü 2 kez olmak üzere), irtibatlı olduğu,</text:p>
      <text:p text:style-name="P135">İ- Ümit Aydın’ın; Talat Emre Koçak’ irtibatlı olduğu tespit edilmiştir.</text:p>
      <text:p text:style-name="P135">2- Erman Ertaş’ın kullandığı 5336501598 nolu telefonun yapılan baz çalışmasında; 31.03.2011 günü yapılacak Futbolcu Temsilciliği Sınavından önce 29.03.2010 günü saat:16:20’de İzmir Gaziemir ilçesinde sinyal verdikten sonra 29.03.2010 günü saat:19:22’de İstanbul ilinde sinyal vermeye başladığı, 30.03.2011 günü saat:00:26’da İstanbul ilinde son telefon baz sinyalini verdiği, akabinde 30.03.2011 günü saat:09:12’de İzmir ili Gaziemir ilçesinde sinyal vermeye başladığı tespit edilmiştir.</text:p>
      <text:p text:style-name="P140"/>
      <text:p text:style-name="P135"><text:span text:style-name="T2">5- GENEL DEĞERLENDİRME</text:span></text:p>
      <text:p text:style-name="P135">Soruşturma kapsamında yapılan teknik ve fiziki takipler, şüphelilerin iletişim tespitine konu görüşmeleri, bazı şüphelilerin ikrarı havi beyanları, bazı tanık anlatımları, T.F.F.’ndan alınan belgelerle sınav kağıtları üzerinde yapılan incelemeler ve şüpheli Özden Aslan’a ait hesap hareketlerini gösterir banka kayıtları birlikte değerlendirildiğinde;</text:p>
      <text:p text:style-name="P135"><text:soft-page-break/>Örgüt lideri Olgun Peker’in; 2002 yılında şüpheli Özcan Üstüntaş ile birlikte Beşiktaş ilçesinde Refleks Menajerlik şirketini kurarak; menajerlik faaliyetlerinde bulunmaya başladığı ve bir çok futbolcunun temsilciliğini (menajerliğini) üstlendiği, 2003 yılı Haziran ayında Türkiye Futbol Federasyonu tarafından kabul edilen Futbolcu Temsilciliği Talimatıyla menajerlik yapmanın bazı şekil şartlarına bağlandığı ve uymayanlara yönelik müeyyideler getirildiği (Futbolcu Temsilciliği Talimatının Futbolculara Ve Kulüplere İlişkin Ceza Hükümleri başlıklı 16. maddesi “Futbolcular ve kulüpler ancak bu talimatta belirlenen şartlara uygun olarak Federasyon tarafından düzenlenmiş lisansa sahip futbolcu temsilcilerinin hizmetlerinden yararlanabilir ve bu temsilciler ile sözleşme imzalayabilirler. Futbolcuların ve kulüplerin bu talimata uygun olarak verilmiş, geçerli bir lisansı bulunmayan kişilerle temsilcilik sözleşmesi imzalamaları ya da hizmetlerinden yararlanmaları yasaktır.”hükmünü içermektedir.), bu düzenlemeyle birlikte 2003 yılı sonrasında yetkisiz şekilde futbolcu temsilciliği yapılmasının FIFA düzenlemelerine paralel olarak yasaklandığı, bu maddeye aykırı şekilde yetkisiz futbolcu temsilcileri ile çalışan futbolculara ve kulüplere ise uyarı, kınama, para cezası, bir aya kadar hak mahrumiyeti cezalarının öngörüldüğü, ancak talimatın etkili şekilde uygulanmaması nedeniyle yetkisiz menajerlik faaliyetlerini önlemede ve engellemede etkisiz kalındığı, bu süreçte Olgun Peker’in; Sedat Peker ile yakınlığını ve <text:s/>şahsın futbol camiası içerisindeki temsilcisi görünümünün getirdiği avantajı da kullanarak yetkisiz menajerlik faaliyetlerini sürdürdüğü ve bu suretle haksız şekilde yüksek meblağlarda kazanç elde ettiği, bu kazançla <text:s/>cezaevinde bulunan Sedat Peker’i finanse ettiği, düzenli aralıklarla para gönderdiği, dışarıdaki işlerini yürüttüğü, şahsın ismini de kullanarak örgütsel faaliyetlerde bulunduğu, bir ölçüde devamlılığını sağladığı, tespit edilmiştir.</text:p>
      <text:p text:style-name="P135">Yetkisiz Menajerlik faaliyetlerini önlemede etkisiz kalan TFF‘nun; 2010 yılı Mart ayında Futbolcu Temsilciliği Talimatında değişikliğe gittiği (Talimatın Futbolcuların ve Kulüplerin Hak ve Yükümlülükleri başlıklı 20. ve 21. maddeleriyle; futbolculara ve kulüplere “Sadece lisanslı futbolcu temsilcilerinin hizmetlerinden yararlanmak, doğrudan veya dolaylı olarak lisanssız hiçbir kişinin onlar ad ve hesabına kulüpler ile sözleşme müzakere etmesine veya temsilcilik faaliyeti kapsamında değerlendirilebilecek işlemler yürütmesine izin vermemek” yükümlülüğünün getirildiği), kulüplere ve futbolculara yetkisiz futbolcu temsilcileri ile çalışmalarının yasak olduğunun belirtildiği ve öngörülen cezaların ağırlaştırıldığı, 2003 yılındaki düzenlemede öngörülen cezalara ek olarak kulüplere verilecek para cezalarının artırıldığı, transfer yasağı cezası, puan tenzili cezası ve bir alt lige düşürme cezasının maddeye eklendiği, futbolculara ilişkin cezai düzenlemede ise müsabakadan men cezası ve futbolla ilgili her türlü faaliyetten men cezasının ilave edildiği, bunun yanısıra 2010 yılı başında TFF tarafından yetkisiz menajerlikle mücadele edebilme amacı ile kamuoyunda yetkisiz menajerlik soruşturması olarak bilinen bir soruşturma başlatıldığı, bu kapsamda <text:s/>yetkisiz futbolcu menajerleri ile çalıştıkları tespit edilen birçok futbolcu ve spor kulübüne cezalar verildiği, <text:s/>Olgun Peker’in sahibi olduğu Refleks Menajerlik isimli şirkete de bu soruşturma kapsamına işlem yapıldığı,</text:p>
      <text:p text:style-name="P135">Futbolcu Temsilciliği Talimatında yapılan değişiklik üzerine artık yetkisiz menajerlik yapamayacağını anlayan ve spor camiası içerisinde elde ettiği yüksek miktardaki kazançtan ve nüfuzdan mahrum kalmak istemeyen Olgun Peker’in menajerlik yapabilmek için yetki belgesi almaya karar verdiği, bu kapsamda ilk olarak ilkokul mezunu olması nedeniyle eğitim durumu sınava girmeye müsait olmadığından; üçüncü kişiler eliyle Bulgaristan ülkesinden; başkası adına kayıtlı Bulgaristan devletine ait lise diploması temin ederek TFF tarafından 31.03.2011 günü yapılan Futbolcu Temsilcisi (Menajerlik) Sınavına müracaatta bulunduğu, sahte diploma ile; müracaat için gerekli belgeleri tamamlayan şüpheli Olgun Peker’in; sınav sorularının kapsamı, içeriği, niteliği ve ağırlığı nedeniyle sınavı kazanamayacağını bildiği için sınav öncesinde soruları temin etmeye çalıştığı, bu kapsamda anılan dönemde federasyonda görev yapan Mehmet <text:soft-page-break/>Levent Kızıl ile görüştüğü, bu şahıs eliyle soruları temin edemeyince federasyonda görevli Haldun Şenman ile irtibata geçip kendisine para vererek soruları temin ettiği, bu süreç içerisinde; aynı zamanda avukatlığını yapan şüpheliler Sami Dinç ve Talat Emre Koçak’ın da kendisiyle eylem ve fikir birliği içerisinde hareket ettikleri, şüpheli Olgun Peker’in kendisi adına, sahte lise diploması düzenleterek bu belgeyi sınavda kullanmak suretiyle resmi belgede sahtecilik suçunu işlediği, kendisiyle birlikte hareket eden avukatları şüpheliler Sami Dinç ve Talat Emre Koçak ile şüpheli Haldun Şenman’ın da bu suça fer’i şekilde katıldıkları, <text:s/></text:p>
      <text:p text:style-name="P135">Olgun Peker’le eylem ve fikir birliği içerisinde hareket eden şüpheliler Sami Dinç, Talat Emre Koçak ve <text:s/>Haldun Şenman’ın; Olgun Peker’in kimliğini, kişiliğini, geçmişini, örgütsel faaliyetlerini bilerek kendisine yardım etmeleri, şüphelilerden Sami ile Emre’nin aynı zamanda şahsın avukatlığını yapmaları nedeniyle aralarındaki yakınlık, şahsın örgütsel faaliyetlerini sürdürebilmesi için futbolcu temsiliğinden elde ettiği gelire duyduğu gereksinim, her üç şüphelinin de Olgun Peker’in ismi, gücü, çevresi ve kurduğu ilişkilerden sağladığı nüfuzdan yararlanmak amacıyla hareket etmeleri nedeniyle; eylemlerinin, aynı zamanda, haksız ekonomik çıkar sağlamak amacıyla kurulan suç örgütüne bilerek ve isteyerek yardım etme suçunu oluşturduğu</text:p>
      <text:p text:style-name="P135">Haldun Şenman, Sami Dinç ve Talat Emre Koçak’ın; Haldun aracılığıyla federasyondan temin edilen soruları <text:s/>Olgun Peker dışında; menajerlik sınavına giren şüpheliler <text:s/>Ümit Aydın, Özden Aslan, Abdullah Cila, Mahmut Güneş, Tarık Özaslan ve Volkan Bahçekapılı’ya da para karşılığında sattıkları, şüpheli Olgun Peker’in bu şahıslardan bazılarıyla yoğun irtibatının bulunduğu, sınav öncesi <text:s/>Haldun ve Talat Emre’nin soruları çözerek Sami ile birlikte adı geçen şahıslara verdikleri, sınava giren bu şahıslara ait sınav cevap anahtarının tek kaynaktan çıktığının açıkça anlaşıldığı, menajerlik sınav sorularını para karşılığında satan TFF Profesyonel İşler Müdürü Haldun Şenman’ın eyleminin; TFF görevlilerinin kamu görevlisi kabul edilmeleri nedeniyle rüşvet alma, bu iş karşılığında para veren şüpheliler Olgun Peker, Özden Aslan, Abdullah Cila, Ümit Aydın, Mahmut Güneş, Volkan Bahçekapılı ve Tarık Özaslan’ın eyleminin ise rüşvet verme suçunu oluşturduğu, rüşvete aracılık yapan ve bu surette menfaat temin eden şüpheliler Sami Dinç ve Talat Emre Koçak’ın eylemlerinin <text:s/>ise suçun işlenmesinden önce veya işlenmesi sırasında yardımda bulunarak icrasını kolaylaştırmak suretiyle yardım etme suçunu oluşturduğu; şüpheliler Erman Ertaş ve Serdar Berkin’in ise; <text:s/>sınav öncesi Haldun Şenman’a rüşvet vererek soru-cevapları temin eden şüpheli Özden Aslan’a, suçun nasıl işleneceği hususunda yol göstermek ve eylem öncesi aralarındaki bağlantıyı sağlamak suretiyle yardım ederek suça iştirak ettikleri,</text:p>
      <text:p text:style-name="P135"><text:s/>Şüpheliler Olgun Peker, Özden Aslan, Abdullah Cila, Ümit Aydın, Mahmut Güneş, Volkan Bahçekapılı ve Tarık Özaslan’ın sınavda kopya çekmek suretiyle Yargıtay 6. Ceza Dairesi içtihatlarına göre “özel belgede sahtecilik” suçunu işledikleri,</text:p>
      <text:p text:style-name="P135"><text:s/>Eyleme karışan şüpheliler <text:s/>Olgun Peker, Haldun Şenman, Sami Dinç, Talat Emre Koçak, Özden Aslan, Abdullah Cila, Ümit Aydın, Mahmut Güneş, Volkan Bahçekapılı, Tarık Özaslan, Erman Ertaş ve Serdar Berkin’in eylemlerinin ayrıca, sınav sonrası menajerlik yapabilme yetkisini elde etme, bu suretle genellikle dernek statüsünde olan ve bir kısmı kamu yararına faaliyet yürüten dernek statüsünde kabul edilen futbol klüpleriyle, futbolcular arasında yapılan transfer vs. sözleşmeler sırasında taraf sıfatını kazanabilme ve bu suretle haksız menfaat temin etme amacı taşıdığından nitelikli dolandırıcılığa teşebbüs suçunu oluşturduğu, dosya kapsamından anlaşılmıştır.</text:p>
      <text:p text:style-name="P140"/>
      <text:p text:style-name="P135"><text:span text:style-name="T2">AZİZ YILDIRIM LİDERLİĞİNDEKİ SUÇ ÖRGÜTÜ</text:span></text:p>
      <text:p text:style-name="P135"><text:soft-page-break/>Olgun Peker liderliğindeki suç örgütüne yönelik teknik takiplerde; Olgun Peker’in Türkiye Futbol Federasyonu Başkanı Mahmut Özgener ile yakın ilişki içerisinde olduğunun, bir dönem başkanlığını yaptığı Giresun Spor Kulübü hakkında transfer yasağı bulunması nedeniyle bu yasağın kaldırılması için Mahmut Özgener aracılığıyla bazı girişimlerde bulunduğunun görülmesi üzerine Mahmut Özgener de soruşturmaya dahil edilmiş, Mahmut Özgener’e yönelik iletişim tespitlerinde, Aziz Yıldırım’la; şüphe çeken bazı görüşmelerinin <text:s/>olduğu, aracılar üzerinden görüşüp buluştukları, Aziz Yıldırım’ın; Fenerbahçe futbol takımının oynayacağı müsabakalarda görev alacak hakemlerin Fenerbahçe aleyhine karar vermemesi için girişimlerde bulunduğu, bazı müsabakalar için hakem ayarlaması yapmaya çalıştığı, Mahmut Özgener’in bu işler karşılığında futbol camiası içerisinde etkin konumda bulunan Aziz Yıldırım’ın desteğini almayı hedeflediği, Aziz Yıldırım’dan gelen her türlü talebe olumlu cevap vermeye çalıştığı görülmüş, ardından Aziz Yıldırım hakkında da örgütsel ilişkilerinin tespiti ve ortaya çıkarılması için 17.02.2011 günü adli çalışmalara başlanmıştır.</text:p>
      <text:p text:style-name="P135">Bu çalışmalarda; 1991–1992 sezonunda Fenerbahçe Spor Kulübünde Futbol Şube sorumlusu olarak görev yapan, 1998 yılından itibaren Fenerbahçe Spor Kulübünün başkanlığını yürüten Aziz Yıldırım’ın; Olgun Peker liderliğindeki suç örgütü ile ilişkili olduğu, kendisiyle birlikte hareket eden <text:s/>Mecnun Otyakmaz, Bülent Uygun, Bülent İbrahim İşcen, Ali Kıratlı, Yusuf Turanlı, Abdullah Başak <text:s/>ve İlhan Yüksel Ekşioğlu <text:s/>isimli şüphelilerin de Peker Grubu ile irtibatlı oldukları, görülmüştür ( Bu konu aşağıda ayrı bir başlık altında ayrıntılı olarak irdelenmiştir).</text:p>
      <text:p text:style-name="P135">Aziz Yıldırım’ın Olgun Peker ile irtibat halinde olmasına rağmen suç örgütü bünyesinde yer almadığı, etrafına topladığı şahıslarla birlikte, kendi liderliğinde, farklı <text:s/>bir yapılanma içerisine girdiği, <text:s/>bu yapılanmada Fenerbahçeli yöneticiler İlhan Yüksel Ekşioğlu ve Şekip Mosturoğlu ile kardeşi Alaeddin Yıldırım’ın etkin konumda oldukları, birlikte, Fenerbahçe takımının oynayacağı veya Fenerbahçe takımının ligdeki sıralamasını etkileyebilecek müsabakalarla ilgili şike ve teşvik faaliyetleri yürüttükleri, <text:s/>şahıslar arasındaki ilişkinin kulüp başkanı – yönetici <text:s/>ilişkisinden çok, Aziz Yıldırım’ın legal/illegal her türlü talimatını yerine getirmeleri nedeniyle suç örgütü lideri ve elemanı arasındaki ilişki şeklinde olduğu, şüphelilerin <text:s/>–futbol klüplerinin yönetici profiliyle tezat oluşturacak biçimde- Aziz Yıldırım’dan aşırı şekilde çekindikleri ve korktukları, talimatlarını harfiyyen yerine getirdikleri, saygı ilişkisinden öte <text:s/>ast-üst <text:s/>hiyerarşisi içerisinde oldukları anlaşılmıştır.<text:tab/></text:p>
      <text:p text:style-name="P135"><text:span text:style-name="T2">Suç Örgütünün Genel Yapısı</text:span></text:p>
      <text:p text:style-name="P135">Aziz Yıldırım’ın 1998 yılından itibaren Fenerbahçe Spor Kulübünün Başkanlığını yaptığı, Fenerbahçe futbol takımının 2010-2011 Süper Lig sezonuna kadar 4 lig şampiyonluğu kazandığı, <text:s/>en son şampiyonluğunu 2006-2007 yılında elde ettiği, 2005-2006 ve 2009-2010 sezonlarında ise şampiyonluğu son maçta kaybettiği ve sırasıyla bu sezonlarda Galatasaray ve Bursaspor’un şampiyon olduğu, bu durumun camia içerisinde huzursuzluğa yol açtığı, başarının sadece kupa ve şampiyonluklarla ölçüldüğü Fenerbahçe gibi büyük klüplerde, <text:s/>üst üste birkaç yıl şampiyonluk elde edemeyen yönetimin başarılı kabul edilemeyeceği, son yıllarda yaşanan sezon sonunda son maçlarda şampiyonluğun kaybedilmesinin gerek camiada gerekse yönetimde şok etkisi yarattığı, bu nedenle yönetimin sezon başında üst üste 3 yıl şampiyonluk vaadinde bulunduğu, dolayısıyla bu sezon başında (2010-2011) mutlak şampiyonluk beklentisinin oluştuğu, ligin ilk yarısında oynanan maçlar sonunda lider Trabzonspor’la oluşan puan farkının ise şampiyonluk ihtimalini azalttığı, bunun da camia içerisinde sezon sonu yönetimin değişebileceği söylentilerine yol açtığı, Aziz Yıldırım ve ekibinin ise Fenerbahçe Spor Kulübünün yönetimini bırakmak istemedikleri, kulüp içerisindeki gücünün devam etmesi gerekliliğine inanan Aziz Yıldırım’ın bu nedenle sezonun 2. yarısı başladığında puan kaybına <text:soft-page-break/>tahammülünün olmadığı, ayrıca sezon sonuna kadar futbol takımının puan kaybetmemesinin de tek başına yeterli olmadığı, rakibi durumundaki Trabzonspor’un da puan kaybetmesinin gerektiği, şampiyonluğun sadece sportif faaliyetlerle elde edilemeyeceğini düşünen Aziz Yıldırım’ın, bu nedenle, yönetimde yer alan bazı şahıslar ve geçmişte Sedat Peker grubu ile irtibatlı olan bazı şahıslarla birlikte ayrı bir oluşuma gittiği, yönetimde görev yapan diğer üyelerin bilgi ve rızaları dışında oluşan bu yapılanmanın kendi içerisinde ayrı toplantılar tertiplediği, kamu yararına dernek statüsünde bulunan Fenerbahçe Spor Kulübünün; ismi, toplumdaki saygınlığı ve köklü geçmişinin getirdiği etki ve gücü de kullanılarak örgütsel faaliyetlere zemin hazırlandığı,</text:p>
      <text:p text:style-name="P135">Fenerbahçe Spor Kulübünün gelirlerine bakıldığında; sadece 2010 yılında 315 milyon TL gelir elde ettiği, 2011 yılı bütçesinin ise 367 milyon TL olarak Mali Genel Kurul sonucunda belirlendiği, 2010-2011 sezonu Spor Toto Süper Lig şampiyonluğu sonucunda Fenerbahçe SK’nün Türkiye Futbol Federasyonundan dayanışma payı dışında, şampiyonlar payı olarak 18 milyon TL, 26 galibiyet ve 4 beraberlik sonucunda 21 milyon TL ve şampiyonluk primi olarak 15 milyon TL almaya hak kazandığı, şampiyonlar Ligine doğrudan katılacak olması nedeni ile 16 milyon TL almaya hak kazandığı,<text:tab/>2010-2011 sezonu Süper Lig Naklen Yayın Gelirlerine bakıldığında, Fenerbahçe SK’nün şampiyon olması sonucunda diğer kulüplerin alacağı paydan fazlasını almaya hak kazandığı, bu gelirlerin; Fenerbahçe: 64.1 milyon TL, Trabzonspor:49.875 milyon TL, Beşiktaş: 40.325 milyon TL, <text:s/>Galatasaray: 40.1 milyon TL, Bursaspor:36.650 milyon TL, şeklinde sıralandığı,</text:p>
      <text:p text:style-name="P135">Tüm bunlar gözönüne alındığında Fenerbahçe Spor Kulübünün büyük bir ekonomik değere sahip olduğu, bu değerle birlikte Fenerbahçe Spor Kulübünün yöneticilerinin de sosyal ve ticari hayat içerisinde etkin bir konum kazandıkları, bu nedenle Fenerbahçe kulübünün yönetimini uzun yıllardır elinde bulunduran Aziz Yıldırım ve talimatıyla hareket eden örgüt üyelerinin kulüp yönetimini bırakmak ve elde ettikleri etkinliği kaybetmek istemedikleri,</text:p>
      <text:p text:style-name="P135">Aziz Yıldırım liderliğinde oluşturulan suç örgütünde, İlhan Yüksel Ekşioğlu ve Mehmet Şekip Mosturoğlu’nun etkin konumda oldukları, örgüt içerisinde tam bir hiyerarşik yapının bulunduğu, Aziz Yıldırım ile bu örgüt üyesi şüpheliler arasındaki ilişkinin kulüp başkanı-kulüp yöneticisi ilişkisinden çok, örgüt lideri ile elemanı arasındaki ilişki şeklinde olduğu, şahısların Aziz Yıldırım’ın talimatlarını legal-illegal ayrımı yapmadan emir olarak algılayarak yerine getirdikleri, örgüt üyeleri ile Aziz Yıldırım arasında suç işleme amaçlı bir birlikteliğin var olduğu,</text:p>
      <text:p text:style-name="P135">Örgütte cezalandırma ve mükafatlandırma stratejisinin titizlikle uygulandığı; örgüt içerisinde bir yaptırım mekanizmasının bulunduğu, Aziz Yıldırım’ın örgüt üyelerini azarladığı, şike faaliyetlerinde başarısız olan örgüt üyelerinin örgütten dışlandığı, örneğin; 07.03.2011 günü oynanan Gençlerbirliği:2-Fenerbahçe:4 maçında Aziz Yıldırım ve İlhan Ekşioğlu’nun talimatlarıyla şike faaliyetlerinde bulunan ve bazı futbolcularla görüşen örgüt üyesi Doğan Ercan’ın; şike konusunda anlaştığı futbolcuların maçta iyi oynamaları nedeniyle, sonraki maçlarda şike faaliyetlerinde görevlendirilmediği, para dağıtımından pay alamayan şüphelinin <text:s/>görev istediği, ancak Alaaddin Yıldırım ve İ.Ekşioğlu’nun bu talepleri reddettikleri (bu konu aşağıda ayrı bir başlık halinde ele alınmıştır), örgüt içerisinde şike faaliyetleri yürüten ve başarılı olanlara ise gerek peyderpey gerekse lig sonunda toplu olarak para dağıtımı yapıldığı, bu bağlamda; futbol takımının şampiyon olmasının akabinde; yoğun şekilde çalışan bazı üyelerin mükafatlandırıldığı, örneğin; <text:s/>Ali Kıratlı’nın Kıbrıs’a tatile gönderildiği, Abdullah Başak’a ligin bitiminde İlhan Ekşioğlu tarafından Mini Cooper marka araç satın alındığı (bu konu aşağıda ayrı bir başlık halinde ele alınmıştır)</text:p>
      <text:p text:style-name="P135"><text:soft-page-break/>Aziz Yıldırım’ın; İlhan Ekşioğlu ve Şekip Mosturoğlu aracılığıyla şike faaliyetlerinde bulunmanın yanı sıra, kimi zaman direkt -Sedat Peker Grubu ile bağlantılı olan ve devamlı yanında bulunan- örgüt üyesi Bülent İbrahim İşcen aracılığıyla de şike ve teşvik faaliyetleri yürüttüğü, ayrıca bu şahsı yanında korkutucu bir güç olarak bulundurduğu,</text:p>
      <text:p text:style-name="P135">Şike ve teşvikle etkilenmek istenen maçtan haftalar önce örgüt lideri Aziz Yıldırım’ın; İlhan Ekşioğlu ve Şekip Mosturoğlu’na hedef müsabakanın istenildiği şekilde sonuçlanması için faaliyetlere başlamaları talimatını verdiği, örgüt liderinden talimatları alan İlhan Ekşioğlu ve Şekip Mosturoğlu’nun; önce kulüpte yönetici ve sorumlu düzeyde görevleri olan Serkan Acar, Alaeddin Yıldırım ve Cemil Turhan’la görüşüp konuşarak yapılacak faaliyetleri belirledikleri, ardından hedef müsabakanın oynanacağı takıma göre değişmekle birlikte, genel olarak; örgüt üyeleri Ali Kıratlı, Yusuf Turanlı, Ahmet Çelebi, Abdullah Başak, Yavuz Ağırgöl, Mehmet Yenice, Doğan Ercan, Mehmet Şen, Hasan Çetinkaya ve Sami Dinç’le irtibata geçerek bu şahıslara şike çalışmalarına başlamalarını söyledikleri, bu şahısların da futbol dünyasındaki geçmişlerinden gelen tecrübe, deneyim ve elde edilen çevreye dayanarak hedef müsabakanın yapılacağı takıma göre bir takım menajer, futbolcu, kulüp yetkilisi veya teknik sorumlularla irtibata geçtikleri ve şike ve teşvik konusunda görüşmeler yaptıkları, şike faaliyetlerinin yürütülmesinde para dağıtımının Aziz Yıldırım’ın talimatıyla Fenerbahçe Kulübü Mali İşler Müdürü Tamer Yelkovan aracılığıyla sağlandığı, İlhan Ekşioğlu’na ve Şekip Mosturoğlu’na şike parasının Tamer Yelkovan tarafından aktarıldığı, ancak para ödemesi konusunda şahısların Aziz Yıldırım’ın talimatı olmadan kesinlikle hareket etmedikleri, örgüt üyesi Tamer Yelkovan’ın; İlhan Ekşioğlu aracılığı ile şike faaliyetleri için ne kadar para dağıtıldığının hesabını düzenli olarak tuttuğu, (12.04.2011 günü Tamer Yelkovan’ın İlhan Ekşioğlu’na gönderdiği mesajda; “100 ayarlayabildim insaatlar icin” yazdığı (tape:1891), <text:s/>inşaat kelimesinin örgüt üyeleri arasında şike yapılan maç anlamında şifre olarak kullanıldığı.) belirlenmiş, şüphelilerin çalışma şeklini, birbirleriyle irtibatlarını, aralarındaki mükemmel koordinasyonu, hiyerarşiyi, Aziz Yıldırım’la; şike zincirinin son halkası konumundaki aracı-menajerler arasındaki işleyişi göstermesi açısından; 01.05.2011 günü saat:19.00’da <text:s/>oynanan Fenerbahçe-Büyükşehir Belediye Spor futbol müsabakası öncesi yaşanan görüşme ve buluşmalardan aşağıda kısaca bahsedilmiştir;</text:p>
      <text:p text:style-name="P135">29.04.2011 günü; Aziz Yıldırım’ın kulübün mali konularına bakan ve para trafiğini takip eden Tamer Yelkovan’a ödeme talimatını verdiği(tape:1599), Tamer Yelkovan’ın Şekip Mosturoğlu ile irtibata geçerek “Sami bana gelebilir…Ayşe tatile çıksın” diyerek şike faaliyetleri ile ilgili operasyonun başladığını ve şike faaliyetlerine karışan örgüt üyelerine para dağıtılacağını söylediği (tape:1846), ardından Tamer Yelkovan’ın İlhan Ekşioğlu’nu yanına çağırarak şike amaçlı kullanılacak para ödemesini yaptığı (tape:1907), İlhan Ekşioğlu’nun telefonla aradığı Ali Kıratlı’ya “Spor çantasıyla gel” diyerek paranın temin edildiğini ve kendisine teslim edeceğini söylediği <text:s/>(tape:2852,2853,2524), Bülent İbrahim İşcen’in “Ameliyat oldu mu” diye sorması üzerine Abdullah Başak’ın “Yok bugün” diyerek <text:s/>teslimatın tarihi hakkında şahsı bilgilendirdiği (tape:1918), telefon görüşmelerinden şike faaliyetinde bulunan şahıslara para dağıtılacağının, bu para trafiğini, şüphelilerden İlhan Ekşioğlu, Sami Dinç, Ahmet Çelebi, Bülent İşcen, Tamer Yelkovan, Abdullah Başak ve Ali Kıratlı’nın koordine ettiklerinin anlaşıldığı <text:s/>(tape:1919,1911,3175), yapılan fiziki takiplerde <text:s/>aynı gün (29.04.2011) saat:16.45’de; “ameliyat oldu mu” diye soran Bülent İşcen’in; Aziz Yıldırım, Ahmet Çelebi ve Tamer Yelkovan ile Fenerbahçe stadının altında bulunan Fenerium alışveriş merkezinde buluştuğunun, Ahmet Çelebi’nin buluşmadan sonra saat:18.00’de Yusuf Turanlı ile Kadıköy Kalamış iskelesinde buluştuğunun görüldüğü, yetkisiz menajerlik yapan <text:s/>Yusuf Turanlı’nın da daha sonra İ.B.B.Sporlu futbolcu İbrahim Akın’la buluşarak kendisiyle şike anlaşmasına vardığı ve kendisine ulaştırılan şike parasını futbolcuya teslim ettiği belirlenmiş, para dağıtımı olayı; öncesi <text:soft-page-break/>ve sonrası ile birlikte değerlendirildiğinde; örgütün gizlilik içerisinde faaliyetlerini yürüttüğü, bu faaliyetler sırasında yapılan görüşmelerde kendi aralarında belirledikleri şifreli kelimeleri kullanarak anlaştıkları, şike faaliyetlerinde dağıtılan paranın genellikle tek elden örgüt lideri Aziz Yıldırım’ın talimatı ile Tamer Yelkovan aracılığı ile dağıtıldığı açıkça anlaşılmıştır.</text:p>
      <text:p text:style-name="P135"><text:span text:style-name="T2">İçişleri Bakanlığı Dernekler Dairesi Başkanlığı tarafından hazırlanan 23.09.2011 tarihli araştırma raporunda (Kl:68, Dizi:346-430 arası);</text:span></text:p>
      <text:p text:style-name="P135">28.02.2011- 11.05.2011 tarihleri arasında (Aziz Yıldırım liderliğindeki haksız ekonomik çıkar sağlamak amaçlı suç örgütünün şike ve teşvik pirimi faaliyetlerini çok yoğun bir ş<text:span text:style-name="T83">ekil</text:span>de yürü<text:span text:style-name="T83">ttüğü dönem.)</text:span>İlhan <text:span text:style-name="T83">Yüksel Ekşi</text:span>oğlu’na<text:span text:style-name="T83"> kulüp kasasından yapılan ödemelere y</text:span>er<text:span text:style-name="T83"> verilmiştir.</text:span></text:p>
      <text:p text:style-name="P135">Araştırma raporunda; 28.02.2011- 11.05.2011 tarihleri arasında İlhan Ekşioğlu’na toplamda 2.216.810 TL ödeme yapıldığı, klüp kasasından yapılan ödemelerin gerekçesinde; bu kişiyle kulüp arasında borç-alacak ilişkisi kurulup kendi parasını kulübe verip tekrar geri alma şeklinde para giriş çıkışı yapıldığı, dolayısıyla kulüp kasasından bu şahsa yapılan ödemelerin takibinin kişisel bilgi olduğu ve kulüp muhasebesinde detay bilgisinin yer almadığı belirtilmiş, şike eylemindeki diğer deliller ile örtüştüğü görünen para ödemelerine ait bilgiler ilgili eylemler altında ele alınmış, şike eylemlerinde şahısların parayı aldıkları tarih ile kasadan para çıkışının gözüktüğü tarihin aynı olmama ihtimalinin bulunduğu, çıkan paranın bu kayıtlara tam alındığı gün değil, ileri bir tarihte kayıt edilmiş olabileceği değerlendirilmiştir.</text:p>
      <text:p text:style-name="P135">Sivasspor Başkanı Mecnun Otyakmaz’ın da örgüt bünyesinde faaliyet gösterdiği, Federasyon başkanlığı seçimleri konusunda Aziz Yıldırım ile birlikte hareket ettiği, kendi kulübünün ligden düşme hattında bulunduğu sırada Aziz Yıldırım’dan destek aldığı ve Fenerbahçe takımının şampiyon olması için şike yaparak destek verdiği ve Aziz Yıldırım’ın talimatları ile hareket ettiği,</text:p>
      <text:p text:style-name="P135">Eskişehirspor teknik direktörü Bülent Uygun’un da örgüt üyesi olarak faaliyet gösterdiği, sadece takımının oynadığı müsabakalarda değil, diğer takımların oynadığı müsabakalarda da örgüt lehine olacak şekilde şike faaliyetleri içerisinde bulunduğu,</text:p>
      <text:p text:style-name="P135">Federasyon üzerinde yürütülen illegal çalışmaların, daha önce federasyonda görev yapan Şekip Mosturoğlu eliyle yürütüldüğü,</text:p>
      <text:p text:style-name="P135">Örgütün şike ve teşvik faaliyetlerinde genellikle para ödemesi yaptığı, nadiren ise Fenerbahçe takımına transfer edilme vaadinde bulunulduğu, transfer şikesi yolunun örgüt tarafından profesyonelce kullanıldığı, ekseriyetle bu futbolculara; oynadıkları takımların Fenerbahçe futbol takımıyla yapacağı maçtan önce müsabaka haftasında transfer vaadinde bulunulduğu, bu vaadden sonra anlaşma sağlanamasa dahi futbolculara; <text:s/>büyük takımda oynama, elde ettiği gelirin çok daha fazlasını kazanma, tanınma, şöhret ve çevre edinme imkanı sunularak kafalarının karıştırıldığı, bu yolla şike yapılan müsabakada futbolcunun kötü oynamasının, teşvik primi verilen maçta ise iyi oynamasının hedeflendiği <text:s/>(Bir sporcuya kendi takımı ile oynayacağı maçtan önce de tranfer teklif getirilebilir. Ancak bu teklif getirilirken kendi kulübüne karşı iyi oynamaması veya hiç oynamaması gibi spor ahlakına aykırı düşebilecek ve müsabaka sonucunu etkileyebilecek nitelikte öneriler yapılamaz. Yapıldığı takdirde bunun şike/şikeye teşebbüs olarak nitelenmesi olanağı ortaya çıkar. Aşağıda ayrıntılı şekilde irdelendiği üzere; Fenerbahçe SK yöneticileri veya bağlantılı şahıslar tarafından Emenike, Sezer Öztürk, Sercan Yıldırım, Serdar Kulbilge ve <text:s/>Mahmut Boz; Beşiktaş SK yöneticileri ve teknik kadro <text:s/>tarafından da İbrahim Akın <text:s/>ve İskender Alın isimli futbolculara bu içerikte transfer tekliflere yapıldığı belirlenmiştir.)</text:p>
      <text:p text:style-name="P135">İlhan Ekşioğlu ve Şekip Mosturoğlu’nun diğer örgüt üyeleriyle sürekli irtibatta olarak bu şahıslardan aldıkları bilgileri örgüt lideri Aziz Yıldırım’a genellikle yüzyüze, bazen de şifreli şekilde yaptıkları telefon görüşmeleri ile bildirdikleri, yapılan görüşmelerde aracıların ve şike <text:soft-page-break/>amaçlı anlaşma sağlanan şahısların isimlerinin zikredilmemesine özellikle dikkat edildiği, bu telefon görüşmelerinin çoğu zaman daha önce ayrıntıları yüzyüze anlatılmış olan hareket planının işleyişinde bir problem olup olmadığı ile ilgili Aziz Yıldırım’ın “durumlar nasıl” vb. sorularına İlhan Yüksel Ekşioğlu’nun “gayet güzel, iyi, problem yok” vb. cevapları vermesi şeklinde olduğu,</text:p>
      <text:p text:style-name="P135">Şike ve teşvik konusunda genellikle kaleci ve forvet pozisyonunda oynayan futbolcuların seçildiği, kimi zaman ise teknik direktör ve kulüp yöneticileri ile bağlantının sağlandığı, rakip takım futbolcularından Sercan Yıldırım, Gökçek Vederson, <text:s/>İbrahim Akın, Ümit Karan, Sezer Öztürk, Korcan Çelikay, Mehmet Yıldız, Serdar Kulbilge, İskender Alın, Mahmut Boz, Murat Şahin ve Emmanuel Emenike gibi futbolcuların örgütle anlaşarak şike/teşvik primi faaliyetlerine girdikleri,</text:p>
      <text:p text:style-name="P135">Şike faaliyetleri yürütülürken, rakip Trabzonspor tarafından, kendi rakiplerine teşvik ödemesi yapılıp yapılmadığının da araştırıldığı, bu yolla muhtemel teşvik primi dağıtılması girişimlerine karşı önceden önlem alınmaya çalışıldığı, <text:s/>(Ör; 1425,1426,3009,3462,2593 nolu tapeler),</text:p>
      <text:p text:style-name="P135">Suç örgütünün Türkiye Futbol Federasyonu üzerinde de etkinliğinin bulunduğu, Federasyon Başkanı Mahmut Özgener’in Aziz Yıldırım’ın futbol camiası içerisindeki gücünden faydalanabilme adına şahsa her türlü desteği verdiği, Fenerbahçe kulübüne Federasyondan usulsüz şekilde paralar aktarıldığı, bu paraların şike faaliyetlerinde kullanıldığı, Federasyon Tahkim Kurulu ve Profesyonel Futbol Disiplin Kurulu kararlarına örgüt lehine olacak şekilde müdahale edildiği, bazı hakemlerin müsabakanın devre aralarında tehditvari sözlerle baskı altına alınmaya çalışıldığı, (Kl:27, Dizi:54-65 arası)</text:p>
      <text:p text:style-name="P135">Örgütün şike faaliyetlerini gizleyebilme adına basını yönlendirdiği ve örgüt lehine olacak şekilde haberler yaptırdığı, (Kl:27, Dizi:100-106 arası)</text:p>
      <text:p text:style-name="P135">Örgüt üyelerinin olası bir polis çalışmasına karşı son derece duyarlı hareket ettikleri, kendi aralarında şifreli konuşmalar yaptıkları, Aziz Yıldırım’ı; bir numara, şirket ceosu, futbolcuyu; inşaat işçisi, mağdur, müvekkil, Ali Kıratlı’yı; rüzgar, şekerli, hakemi; hakim, parayı; gram, şike parası almayı; kahve içme, futbol maçını; tarla, taş ocağı, inşaat, mahkeme, proje, dava gibi kelimelerle şifreledikleri, cep telefonlarıyla görüşmek yerine bulundukları yerde sabit telefon araştırarak o hat üzerinden görüştükleri, teknik takip imkanı bulunmadığı düşüncesiyle daha çok Blackberry telefonlarla mesajlaşma cihetine gittikleri, örgüt lideri Aziz Yıldırım’ın görüşmelerini daha çok yüzyüze yaptığı, şike teklifi yapılırken futbolcuya ulaşmadan önce silsile halinde aracı kullandıkları,bu şekilde Şike Zincirinin çözülmesinin önüne geçmeyi hedefledikleri (Ör:1688, 3066, 1646, 1649, 3154 nolu tapeler), örgüt faaliyetlerini büyük bir gizlilik içerisinde yürütmeye özen gösterdikleri <text:s text:c="3"/>(Ör:1967, 2745, 1338, 2071, 1427, 2491, 1544, 3063, 1898, 1899, 3104, 2961, 2968, 2981, 3134, 2648, 2649 nolu tapeler),</text:p>
      <text:p text:style-name="P135">Şüpheli Aziz Yıldırım tarafından <text:s/>oluşturulan suç örgütünün, <text:s/>süper ligde oynanan maçların sonuçlarını -Fenerbahçe futbol takımının lehine olacak şekilde- şike yapmak/teşvik primi vermek suretiyle etkilemek amacıyla kurulduğu ve faaliyet yürüttüğü, şüpheliler arasında mevcut hiyerarşik bağ çerçevesinde iş bölümü yapıldığı, şüphelilerin birbirleriyle ve üçüncü şahıslarla <text:s/>sürekli irtibat halinde ve yoğun şekilde, düzenli olarak şike eylemlerinde bulundukları, yukarıda isimleri zikredilen örgüt üyelerinin, Aziz Yıldırım’ın emir, direktif ve talimatlarıyla hareket ettikleri, Aziz Yıldırım’ın bizzat <text:s/>şüphelilerden çok azıyla görüştüğü, genellikle İlhan Yüksel Ekşioğlu aracılığıyla emir ve talimatlarını ilettiği ve eylemleri koordine ettiği, örgüt üyesi şüphelilerin birbirleriyle ve menajer-aracılarla irtibatlarının ekseriyetle büyük bir gizlilik içerisinde ya belirli aralıklarla ya bir önceki görüşmede sonraki görüşmenin yeri ve zamanı belirlenmek suretiyle sağlandığı, örgüt üyesi şüphelilerden bazılarının şike/teşvik <text:soft-page-break/>girişimlerini meslek haline getirdikleri, hatta geçimlerini bu yolla temin ettikleri, şüphelilerin birbirleriyle yaptıkları <text:s/>görüşmelerde gizliliğe azami riayet gösterip şifreli kelimeler kullandıkları, bu <text:s/>suç örgütünün <text:s/>yapısı incelendiğinde, diğer suç örgütlerinde olduğu gibi <text:s/>dikey bir yapılanma oluşturduğu ve şüpheliler arasındaki hiyerarşik ilişkinin diğer örgüt yapılanmalarına kıyasla daha sıkı olduğu, şüphelilerin sayısının örgüt kurmaya yeterli olduğu ve <text:s/>suçu yönünden elverişli üye, araç ve gerece sahip olunduğu, toplanan kanıtlar, özellikle teknik takip sonucu elde edilen bilgi ve belgeler, şüpheliler arasında hiyerarşik bir bağ olduğu, suç işleme iradelerinde devamlılık <text:s/>bulunduğu, yasal anlamda disipline edilmiş örgüt ve örgüt bireylerinin ayrımsal fonksiyonel sorumluluk ve aktiviteleri ile somut özel görev ve işlevlerinin olduğunu <text:s/>kabule elverişli olduğu, bu bağlamda şüphelilerin teknik takibe konu kullandıkları telefon hatlarıyla birbirleriyle <text:s/>yoğun şekilde yaptıkları görüşmeler örgüt üyeleri tarafından şike/teşvik primi eylemlerinin birbirleriyle irtibatlı ve koordineli şekilde, örgüt faaliyeti çerçevesinde işlendiğini ve şüphelilerin yoğun şekilde bu eylemlerde bulunup <text:s/>bu faaliyetleri rahat bir şekilde yürütmek amacıyla örgüt teşkil ettiklerini gösterdiği, TCK’nın 220. maddesine <text:s/>uygun şekilde teşkil edilen örgütün esas itibariyle şike/teşvik eylemlerinde bulunmak amacıyla kurulduğu, bu yolla haksız ekonomik çıkar sağlamayı amaçlayan suç örgütünün cebir/tehdit uygulayan silahlı bir örgüt olmadığı, ancak suç örgütü içerisinde yer alan bazı şüphelilerin suç geçmişleri, Peker Grubuyla uzun geçmişe dayanan ve sürügelen irtibatları, <text:s/>örgüt lideri Aziz Yıldırım’ın; bu bağlantılar sayesinde Sedat Peker isminin futbol camiası içerisindeki korkutucu gücünü şike faaliyeti yürütülen şahıslar üzerinde bir baskı aracı olarak kullanması, Bülent İbrahim İşçen, Abdullah Başak gibi isimlerin Peker Grubuyla ilişkisinin diğer şahıslarca ve futbol kamuoyunca bilinmesi nedeniyle Aziz Yıldırım’ın bu şahısları bilerek klüp içerisinde çevresinde tutup <text:s/>kendisine muhalif isimler üzerinde bir baskı oluşturma amacı ile yönlendirmesi (08.05.2011 günü yapılan Fenerbahçe Mali Genel Kurulunda yaşananlar buna örnek teşkil eder ve bu nedenle anılan eylem aşağıda ayrı bir başlık altında ayrıntılı olarak irdelenmiştir) ve <text:s/>örgütün buna uygun üye yapısı dikkate alındığında her an cebir/tehdit/baskı içeren eylemlerde bulunabilecek bir örgüt yapısına dönüşebileceği tüm dosya kapsamından anlaşılmıştır.</text:p>
      <text:p text:style-name="P135"><text:span text:style-name="T2">Suç Örgütünün; Peker Grubuyla Bağlantısı</text:span></text:p>
      <text:p text:style-name="P135">Aziz Yıldırım liderliğinde kurulan haksız ekonomik çıkar sağlamak amaçlı suç örgütünün Sedat Peker liderliğindeki suç örgütü ile yoğun irtibat içerisinde olduğu,</text:p>
      <text:p text:style-name="P135">Aziz Yıldırım’ın; Sedat Peker’in manevi oğlu olarak tanınan Olgun Peker ile bağlantılı olduğu, yetkisiz menajerlik faaliyetleri yürüten Olgun Peker'in sahibi olduğu Refleks Menajerlik isimli iş yerinde yapılan aramada bulunarak el konulan belgelerde; Olgun Peker’in menajer olarak gözüktüğü, sözleşme tarihinin belirtilmediği, 2005-2006 sezonuna ait, Gökdeniz Karadeniz ve Aziz Yıldırım arasında imzalanan bir transfer sözleşmesinin ele geçirildiği, Fenerbahçe SK adına Refleks Menajerlik isimli şirkete menajerlik bedeli olarak 295.000 euro ve 50.000 euro ödeme yapıldığının görüldüğü, Gökdeniz Karadeniz’in hiçbir dönem Fenerbahçe kulübünde futbol oynamadığı dikkate alındığında, şahsın transferi yapılmış gibi gösterilerek, Aziz Yıldırım tarafından Olgun Peker’e yaklaşık 350 000 euro ödeme yapıldığının anlaşıldığı (eski yöneticilerden Hakan Bilal Kutlualp’in <text:s/>aşağıda yer verilen beyanlarıyla birlikte değerlendirildiğinde Aziz Yıldırım’la Peker Grubunun eski yıllara dayalı köklü bir ilişkisinin bulunduğu açıkça görülmektedir), (Kl:27, Dizi:108)</text:p>
      <text:p text:style-name="P135"><text:s/>Aziz Yıldırım liderliğindeki çıkar amaçlı suç örgütünün Sedat Peker Grubuna üye olmaktan işlem görmüş birçok şahıs ile irtibat halinde olduğu, sürekli şekilde Aziz Yıldırım’ın yanında bulunan Bülent İbrahim İşcen’in 2004 yılında gerçekleştirilen Kelebek kod adlı operasyon kapsamında yakalandığı ve Sedat Peker grubuna üye olmaktan işlem gördüğü, şahsın çevresinde Sedat Peker ile irtibatlı olarak tanındığı,</text:p>
      <text:p text:style-name="P135"><text:soft-page-break/>Örgütün şike faaliyetlerini yürüten ve yetkisiz menajerlik yapan Yusuf Turanlı ve Ali Kıratlı’nın Peker Grubu ile bağlantı içerisinde oldukları, bu durumun şike yapılan futbol takımları ve oyuncuları üzerinde bir baskı oluşturduğu, Yusuf Turanlı’nın Erkan Korkmaz aracılığıyla Sedat Peker’le irtibat kurduğu,</text:p>
      <text:p text:style-name="P135">Aziz Yıldırım’a her konuda destek veren Fenerbahçe eski kongre üyesi ve Sivas Spor kulübü başkanı Mecnun Otyakmaz’ın Peker grubu ile suç geçmişinin bulunduğu, <text:s/>2004 yılında Sedat Peker liderliğindeki suç örgütüne yönelik Kelebek operasyonu da dahil olmak üzere birlikte birkaç defa gözaltına alındıkları, <text:s/>halen cezaevinde bulunan Sedat Peker’le; Erkan Korkmaz üzerinden irtibat kurduğu, şahsın aynı zamanda Olgun Peker’le de bağlantısının olduğu, (Kl:28, Dizi:37-42 de yer alan fiziki takip tutanağı)</text:p>
      <text:p text:style-name="P135">Örgüt üyesi şüphelilerden Eskişehirspor teknik direktörü Bülent Uygun’un; halen cezaevinde bulunan Sedat Peker’le; Erkan Korkmaz üzerinden <text:s text:c="2"/>irtibat kurup iletişim sağladığı, Mecnun Otyakmaz'ın; Sivasspor Başkanı olduğu dönemde Bülent Uygun'un da Sivasspor teknik direktörlüğü görevini yürüttüğü, (09.02.2011 günü TEM Şube Müdürlüğü ihbar hattına yapılan isimsiz ihbarda, "Bülent Uygun, Sedat Peker'in adamlarına verilmek üzere 250 milyar para gönderecek" şeklinde iddiaların yer aldığı, ihbara yönelik çalışmalarda, belirtilen tarihte ihbarda adı geçen otobüste, üzerinde Bülent Uygun'un ismi yazılı koli içerisinde 150.000 tl <text:s/>paranın bulunduğu, Bülent Uygun’un bu parayı ev almak amacıyla İstanbul’a getirdiğini beyan ettiği),</text:p>
      <text:p text:style-name="P135">Örgüt üyesi şüphelilerden Sivas spor yönetim kurulu üyesi Ahmet Çelebi’nin; halen cezaevinde bulunan Sedat Peker’le; Erkan Korkmaz üzerinden <text:s text:c="2"/>irtibat kurup iletişim sağladığı,</text:p>
      <text:p text:style-name="P135">Fenerbahçe SK Yönetim Kurulu üyesi İlhan Yüksel Ekşioğlu’nun Sedat Peker’in manevi oğlu olarak bilinen ve suç birlikteliği olan Olgun Peker ile sık irtibatlı olduğu, futbolcu transferinde şahısla birlikte hareket ettiği,</text:p>
      <text:p text:style-name="P135">Örgüt üyesi şüphelilerden Avukat Sami Dinç’in aynı zamanda Olgun Peker liderliğindeki suç örgütüyle de yoğun irtibatının bulunduğu, şahsın avukatlığını yaptığı, Olgun Peker’e; menajerlik sınav sorularının çalınarak sınavda kopya çekilmesi sürecinde, yetkisiz menajerlik eylemlerinde ve Giresunsporda sözleşmeleri bulunan ve alacakları ödenmediği için TFF’ye şikayette bulunan futbolcuların baskıyla ikna edilmesi sürecinde aktif rol aldığı, yapılan fiziki takiplerde Olgun Peker’le çok sıkı irtibatlı olduğunun görüldüğü (Kl:28, Dizi:43-46 arası), <text:s/>(Olgun Peker liderliğindeki suç örgütüne yönelik eylemlerin anlatıldığı bölümde bu ilişkiyi gösterir tapelere ayrıntılı şekilde yer verildiğinden burada sadece bu irtibata değinilmekle yetinilmiştir.)</text:p>
      <text:p text:style-name="P135">Örgüt lideri Aziz Yıldırım’ın; bu bağlantılar sayesinde Sedat Peker isminin futbol camiası içerisindeki korkutucu gücünü şike faaliyeti yürütülen şahıslar üzerinde bir baskı aracı olarak kullandığı <text:s/>anlaşılmıştır.</text:p>
      <text:p text:style-name="P140"/>
      <text:p text:style-name="P135"><text:span text:style-name="T2">ÖRGÜT ÜYESİ DOĞAN ERCAN’IN ŞİKE FAALİYETLERİNDE BAŞARISIZ OLMASI NEDENİYLE KENDİSİNE YENİ GÖREV VERİLMEMESİ:</text:span></text:p>
      <text:p text:style-name="P135">07.03.2011 günü oynanan Gençlerbirliği:2-Fenerbahçe:4 maçında Aziz Yıldırım ve İlhan Ekşioğlu’nun talimatlarıyla şike faaliyetlerinde bulunan ve bazı futbolcularla görüşen örgüt üyesi Doğan Ercan’ın; şike konusunda anlaştığı futbolcuların maçta iyi oynamaları nedeniyle, sonraki maçlarda şike faaliyetlerinde görevlendirilmediği, para dağıtımından pay alamayan şüphelinin <text:s/>görev istediği, ancak Alaaddin Yıldırım ve İ.Ekşioğlu’nun bu talepleri reddettikleri açıkça anlaşılmıştır.</text:p>
      <text:p text:style-name="P140"/>
      <text:p text:style-name="P135"><text:soft-page-break/><text:span text:style-name="T2">ŞİKE FAALİYETLERİNDE BAŞARILI OLAN ABDULLAH BAŞAK’A İLHAN EKŞİOĞLU TARAFINDAN <text:s/>02.06.2011 GÜNÜ <text:s/>ARAÇ SATIN ALINMASI: (Kl:27, Dizi:67-70 arası)</text:span></text:p>
      <text:p text:style-name="P135">Abdullah Başak ve Bülent İbrahim İşcen’in şike faaliyetleri içerisinde yer aldıkları, bu şahıslara her hafta düzenli olarak para verildiği, yapılan teknik takiplerde İlhan Ekşioğlu’nun talimatları doğrultusunda şike faaliyetlerinde bulunan Abdullah Başak’ın Ali Kıratlı ile yaptığı bir telefon görüşmesinde İlhan Ekşioğlu’nu kastederek “Bin, 3 bin öyle her hafta veriyor” diyerek takip ettiği şike faaliyetleri karşılığında kendisine düzenli para verildiğini, hatta “Altın vuruşu dedi 3 hafta sonra dedi ne istiyorsan” diyerek kendisine ligin bitiminden sonra İlhan Ekşioğlu tarafından daha çok para verileceğini söylediği, aynı gün Abdullah Başak’ın Bülent’le yaptığı görüşmede Bülent’in “Ali Kıratlı’nın kuşun birini aldığını” söylemesi üzerine Abdullah’ın Ali Kıratlı’yı kastederek “Bugün gitti Kıbrıs’a hanımıyla” diyerek şahsın tatile gittiğini söylediği, Ali Kıratlı’nın karıştığı şike faaliyetlerinden dolayı örgütten aldığı ödeme ile Kıbrıs tatiline gittiğinin anlaşıldığı,</text:p>
      <text:p text:style-name="P135">Şike faaliyetlerinde yer alan Abdullah Başak’ın kendisine ligin bitiminde İlhan Ekşioğlu tarafından büyük para verileceğini söylemesi üzerine yapılan çalışmalarda; ligin <text:s/>bitmesi <text:s/>ve Fenerbahçe Spor Kulübünün şampiyon olmasının akabinde 24.05.2011 günü İlhan Ekşioğlu’nun Abdullah Başak’a Kosifler oto isimli galeriden -aracı kendisinin aldığının bilinmemesi şartıyla- Mini Cooper marka bir araç satın alındığı,</text:p>
      <text:p text:style-name="P135">Bülent İbrahim İşcen’in de Abdullah Başak’a “Sağda solda duyulur bak boşa düşürtmeyin, arabanın ruhsatı Ruken’in üstüne çıksın” diyerek İlhan Ekşioğlu’nun kendisine araç satın aldığının anlaşılmaması için tedbirler almasını istediği, A.Başak’ın 2.6. 2011 günü Kosifler otomotivden satın aldığı 34 TY 8602 plakalı Mını Cooper S marka siyah renkli aracı 04.06.2011 günü teslim aldığı, aracın ruhsat kaydının Bülent İbrahim İşcen’in söylediği gibi İlhan Ekşioğlu ile Abdullah Başak arasında doğrudan bir irtibat tespit edilememesi amacıyla Abdullah Başak’ın kardeşi Ruken Başak adına çıkarıldığı belirlenmiştir. Düzenlenen operasyonda 34 TY 9602 plakalı Mını Cuper marka araca el konulmuş, araç hakkındaki elkoyma kararı araç sahibi Ruken Başak'ın talebi üzerine mahkemece kaldırılmış, araç; Abdullah Başak'ın kardeşi ve araç sahibi olan Ruken Başak'a teslim edilmiş, araç üzerine 31.10.2011 tarihinde satılamaz/devredilemez şehri konulmuştur.</text:p>
      <text:p text:style-name="P135">08.05.2011 günü Fenerbahçe Spor Kulübünün 2010 yılı Olağan Mali Genel Kurul Toplantısının Faruk Ilgaz Tesislerinde yapıldığı, bu genel kurul için “Konuşan Fenerbahçe Platformu” adı altında bir oluşumun gazetelere ilan vererek (Fenerbahçemiz İçin Konuşuyoruz başlıklı, gazete ilanı; “2009 yılında kulübümüzün toplam borcu 425.000.000 TL iken, 2010 yılında toplam borç 575.000.000 TL’ye yükselmiştir. 150.000.000 TL’lik borç artışının nedeni nedir? Mayıs 2010 kongresinde Topuk Yaylası Tesislerinin 8.000.000 TL’ye mal olacağını, bu bedelin 5.000.000 TL’sinin de, o sırada ismi açıklanmayan bir kaynaktan karşılanacağı taahhüt edilmiştir. Sayın Başkanımızın Mayıs ayındaki bu konuşmasından önce Mart ayında, kulübün kasasından bu yatırım için 5.000.000 TL çıkmış mıdır? Yapımı devam etmekte olan Topuk Yaylası Tesislerimizin nihai bedeli 15.000.000 TL’yi bulacak mıdır? Adı açıklanmayan bu kaynaktan alınacak para 7.000.000 TL midir? Aradaki bu fark, kulüp kasasından 1 kuruş dahi çıkmadan sonuçlandırılacak mıdır? Yoksa, faaliyet raporlarında görüldüğü üzere, Ankara Telekom Tesislerinin yapımında taahhüt edilen ancak daha sonra gerçekleştirmediği görülen şekilde, kulüp kasasından mı karşılanacaktır? (Kl:28, Dizi:123)”), kulübün iyi yönetilmediği, <text:s/>şirket birleşmesi, Ankara’daki kamp tesisleri, Topuk yaylası tesisleri inşaatlarında usulsüzlük olduğu imasında bulundukları,</text:p>
      <text:p text:style-name="P135"><text:soft-page-break/>Aziz Yıldırım’ın yapılacak genel kurulda muhalif bir grubun bulunacağını öğrenmesi üzerine, Şekip Mosturoğlu’na; muhaliflerden Işık Eyigüner, Rahmi Eyüpoğlu, Aziz Yılmaz ve Hakan Bilal Kutlualp gibi isimleri kastederek “Kavga dövüş atsınlar dışarı” şeklinde talimat verdiği, Serkan Acar’a da bu konuda bilgi verdiği,</text:p>
      <text:p text:style-name="P135">Tamer Yelkovan’ın genel kurulda muhalefet yaşanması durumunda Işık Eyigüngör’ü kastederek “Döveriz,…döveceğiz başkanım” dediği,</text:p>
      <text:p text:style-name="P135">Daha sonra Aziz Yıldırım’ın Sedat Peker Grubu ile bağlantılı ve suç geçmişi bulunan Bülent İbrahim İşçen’e; muhalif isimlerden Hulusi Belgü’yü kastederek “Hulusiler mulusileri... dövdüreceğiz tamam…hepiniz kongreye gelin” diyerek <text:s/>diğer örgüt elemanlarıyla birlikte kongreye gelmesi talimatını verdiği, Bülent’in de “Çocuklar da getireceğim” diyerek bunu onayladığı ve Ahmet Çelebi’ye de genel kurula gelmesi yönünde talimat verdiği,</text:p>
      <text:p text:style-name="P135">Aziz Yıldırım’ın talimatıyla Bülent İbrahim İşçen, Ahmet Çelebi, Abdullah Başak isimli örgüt üyelerinin genel kurulda bulunduğu, bu şahısların Peker Grubuyla ilişkisinin diğer şahıslarca bilinmesi nedeniyle Aziz Yıldırım’ın bu şahısları bilerek muhalifler üzerinde baskı oluşturma amacı ile genel kurula çağırdığı, birlikte görüntü vererek muhaliflerin konuşmasının önüne geçmeyi amaçladığı, Fenerbahçe kongre üyesi Aram Markaroğlu'nun genel kurulda yaşananlarla ilgili Şekip Mosturoğlu’na sitemde bulunarak “Dışarıya boksörleri koy arkaya zorti Bülentleri (B.İşçen) koy, o Apo (A. Başak) denen çocuk gelmiş benim önüme oturuyor,…..onlar hedef olmamak adına orada belki çıkmadılar” şeklinde konuştuğu ve muhalif kişilerin bu baskı nedeniyle çıkıp konuşamadıklarını dile getirdiği, Aziz Yıldırım’ın çevresine aldığı Bülent İşçen ve Abdullah Başak ile bu baskıyı sağladığı, belirlenmiştir.</text:p>
      <text:p text:style-name="P135"><text:span text:style-name="T2">AZİZ YILDIRIM LİDERLİĞİNDEKİ SUÇ ÖRGÜTÜNÜN ŞİKE ve TEŞVİK EYLEMLERİ</text:span></text:p>
      <text:p text:style-name="P135"><text:span text:style-name="T2">A-6222 SAYILI SPORDA ŞİDDET YASASININ 14.04.2011 TARİHİNDE YÜRÜRLÜĞE GİRMESİNDEN ÖNCE GERÇEKLEŞEN ŞİKE VE TEŞVİK EYLEMLERİ <text:s/></text:span></text:p>
      <text:p text:style-name="P135"><text:span text:style-name="T2">1-) 21.02.2011 GÜNÜ MANİSA’DA OYNANAN MANİSASPOR – TRABZONSPOR MÜSABAKASINDA TEŞVİK PRİMİ VERİLMESİ</text:span></text:p>
      <text:p text:style-name="P135"><text:s/>Aziz <text:s/>Yıldırım liderliğindeki suç örgütünün Fenerbahçe futbol takımının Süper Toto Süper Lig 2010-2011 sezonunda şampiyon olabilmesi amacıyla futbol müsabakalarının sonuçlarını Fenerbahçe lehine sonlandırabilmek amacıyla teşvik ve şike faaliyetleri içerisinde bulundukları,</text:p>
      <text:p text:style-name="P135">Süper Lig 2010-2011 sezonunun 22. haftasına gelindiğinde; Trabzonspor’un 47 puanla lig birincisi olduğu, Fenerbahçe’nin 45 puanla ve averaj üstünlüğü ile lig ikincisi olduğu ve Bursaspor’un da 45 puanla lig üçüncüsü olduğu,</text:p>
      <text:p text:style-name="P135">Fenerbahçe'nin liderliğe yükselebilmesi için, Trabzonspor’un 21.02.2011 günü oynanacak Manisaspor – Trabzonspor müsabakasında puan kaybetmesinin gerektiği, bu nedenle örgütün; müsabakanın sonucunu etkilemeye yönelik girişimlerde bulunduğu,</text:p>
      <text:p text:style-name="P135">Bu bağlamda; Aziz <text:s/>Yıldırım’ın talimatıyla Fenerbahçe klubü yöneticisi Serkan <text:s/>Acar ile Altyapı sorumlusu Cemil Turhan’ın Manisaspor teknik direktörü Hikmet Karaman ile görüşerek şahsa Trabzonspor müsabakasının sonucunu Fenerbahçe lehine etkileyebilmek için teşvik primi vermeyi teklif ettikleri, bu amaçla maçtan 3 gün önce Manisa’ya Teknik Direktör Hikmet Karaman’ın yanına gittikleri, Hikmet Karaman’ın bu teklifi kabul ettiği, örgütün Hikmet Karaman vasıtasıyla bazı Manisasporlu futbolculara da teşvik primi vermeyi planladığı, bu görüşmede Hikmet Karaman’ın, Aziz <text:s/>Yıldırım’ın Manisaspor kulübü başkanı Kenan Yaralı ile de görüşmesi gerektiğini belirttiği, Aziz <text:s/>Yıldırım’ın da bunu kabul ederek Kenan Yaralı ile <text:soft-page-break/>teşvik pirimi verilmesi amaçlı irtibat kurup 500.000 dolar karşılığında anlaşma yaptığı, anlaşma uyarınca bu meblağın 10.02.2011 günü Kenan Şehirli isimli üçüncü şahıs tarafından banka yoluyla Kenan Yaralı’ya gönderildiği,</text:p>
      <text:p text:style-name="P135"><text:s/>21.02.2011 günü oynanan müsabakanın Manisaspor: 1 – Trabzonspor: 2 şeklinde sonuçlandığı, Manisasporun mağlup olduğu bu müsabakanın hemen akabinde Aziz <text:s/>Yıldırım’ın Fenerbahçe klubü yöneticisi İlhan Yüksel Ekşioğlu’nu arayarak, Manisasporlu futbolcuların teşvik priminden haberlerinin olmadığını öğrendiğini aktardığı, <text:s/>İ.Ekşioğlu’nun da bu durumu onaylayarak kendisinin irtibatlı olduğu şahsın da aynı bilgiyi verdiğini söylediği, şahısların kendi aralarında Manisasporlu futbolcuların ne kadar kötü oynadıklarını konuştukları, İ.Eşioğlu’nun “Ne zaman böyle dikim yapsak olmuyor” diyerek son dönemdeki faaliyetlerinin sürekli boşa gittiğini belirttiği,</text:p>
      <text:p text:style-name="P135">Teşvik girişiminin amacına ulaşmaması üzerine; Aziz Yıldırım tarafından Manisa Spor Kulüp Başkanı Kenan Yaralı’ya banka yoluyla gönderilen 500.000 doların, 29.03.2011 tarihinde Kenan Şehirli adına düzenlenmiş 4 adet 125.000 dolar meblağlı (toplam 500.000 dolar) çekle Tamer Yelkovan aracılığıyla Aziz Yıldırım’a iade edildiği belirlenmiştir (Kl:69, Dizi:174-177 arası).</text:p>
      <text:p text:style-name="P135"><text:span text:style-name="T2">MAÇ RAPORU</text:span></text:p>
      <text:p text:style-name="P135">TFF’nin resmi internet sitesinden alınan bilgilere göre; <text:s text:c="2"/>Manisaspor – Trabzonspor müsabakasının 21.02.2011 günü saat:20.00’de Manisa 19 Mayıs stadyumunda başladığı, Manisaspor kulübünün teknik sorumlusunun Hikmet Karaman olduğu, müsabakanın Manisaspor:1 – Trabzonspor:2 şeklinde sonuçlandığı anlaşılmıştır.</text:p>
      <text:p text:style-name="P135">Eyleme ilişkin iletişim tespit tutanaklarına yer verilmiştir.</text:p>
      <text:p text:style-name="P135">Eyleme <text:s/>ilişkin <text:s/>telefon <text:s/>detay <text:s/>inceleme <text:s/>ve <text:s/>analiz <text:s/>tutanağına yer verilmiştir.</text:p>
      <text:p text:style-name="P135">Hikmet Karaman’ın Serkan <text:s/>Acar’la direk bir irtibatının olmadığı, her iki şahsın da <text:s/>Kenan Yaralı ve Aziz <text:s/>Yıldırım ile irtibatlı oldukları, Hikmet Karaman’ın 21.02.2011 günü oynanan maçtan 3 gün önce Aziz <text:s/>Yıldırım’ı aradığı, Kenan Yaralı ile maçtan sonra görüşmelerinin olduğu, Serkan <text:s/>Acar’ın Aziz <text:s/>Yıldırım ile maçtan önce, maç günü ve maçtan sonra görüşmelerinin olduğu, Kenan Yaralı ile maçtan bir gün önce görüşmesinin olduğu anlaşılmıştır.</text:p>
      <text:p text:style-name="P140"/>
      <text:p text:style-name="P135"><text:span text:style-name="T2">EYLEMİN DEĞERLENDİRİLMESİ</text:span></text:p>
      <text:p text:style-name="P135">Aziz Yıldırım’ın organizesinde; İlhan Yüksel Ekşioğlu, Serkan Acar, Tamer Yelkovan ve Cemil Turhan’ın iştirakı ile; Manisaspor – Trabzonspor müsabakası öncesinde; Manisaspor Teknik Direktörü Hikmet Karaman ve kulüp başkanı Kenan Yaralı ile teşvik primi verilmesi amaçlı anlaşma yapıldığı, teşvik primine konu 500.000 dolar paranın üçüncü şahıs üzerinden Kenan Yaralı’ya Aziz Yıldırım tarafından gönderildiği, maçı Trabzonspor’un kazandığı, teşvik girişiminin amacına ulaşmaması üzerine paranın Kenan Yaralı tarafından yaklaşık 1 ay sonra iade edildiği belirlenmiştir.</text:p>
      <text:p text:style-name="P140"/>
      <text:p text:style-name="P135"><text:span text:style-name="T2">2-)26.02.2011 GÜNÜ OYNANAN FENERBAHÇE – KASIMPAŞA FUTBOL MÜSABAKASINDA ŞİKE YAPILMASI</text:span></text:p>
      <text:p text:style-name="P135">26.02.2011 <text:s/>günü oynanan Fenerbahçe - Kasımpaşa futbol müsabakası öncesi Aziz <text:s/>Yıldırım’ın, İlhan Yüksel Ekşioğlu’na Fenerbahçe’nin Kasımpaşa ile yapacağı müsabakada şike amaçlı olarak Kasımpaşa Kulübü kalecileriyle irtibat kurulması talimatını verdiği, bu maçta Tolga Ögen’in değil S.Fırat Kocaoğlu’nun kaleci mevkiinde oynayacağını söyleyerek şahsa yönlendirdiği, akabinde Ekşioğlu’nun, Cemil Turhan ile görüşerek S.Fırat Kocaoğlu ile şike <text:soft-page-break/>yapması için anlaşmasını istediği, Cemil Turhan’ın bu görüşmeden hemen sonra örgüt üyesi Mehmet Yenice’yi aradığı, Mehmet Yenice’nin de maç öncesi daha önce Fenerbahçe’de oynayan Kasımpaşa Spor Kalecisi Murat Şahin ile irtibata geçtiği, tarafların 100.000 dolar karşılığında şike anlaşmasına vardıkları, müsabakanın Fenerbahçe’nin galibiyeti ile sonuçlandığı, müsabaka sonrası şahısların kendi aralarında tekrar görüşerek şike para miktarını 75.000 dolara düşürdükleri, 08.03.2011 günü İlhan Ekşioğlu’nun bu parayı Tamer Yelkovan’dan aldığı, paranın Mehmet Yenice üzerinden Murat Şahin’e gönderildiği, yapılan iletişim tespit ve telefon detay dökümü analizlerinden açıkça anlaşılmıştır.</text:p>
      <text:p text:style-name="P135">Aşağıda ayrıntılı şekilde irdelenen Fenerbahçe – Ankaragücü maçı öncesi yapılan şike faaliyetlerinden de anlaşılacağı üzere Mehmet Yenice ile Murat Şahin’in başka maçlara yönelikte şike amaçlı birlikte çalıştıkları, Ankaragücü maçına dönük yapılan iletişim tespitlerinde (2947, 2948, 2925, 2926, 3250 ve 3251 nolu tapeler) Murat Şahin’in Kasımpaşa maçında şike faaliyetinde bulunduğu, karşılığında para aldığı, bunun eşi tarafından farkedilmesi üzerine aile içinde huzursuzluğun çıktığı, bu nedenle ikinci kez Ankaragücü maçında şike için aracılık yapması kendisinden istendiğinde bu kez yanaşmadığı açıkça anlaşılmıştır.</text:p>
      <text:p text:style-name="P140"/>
      <text:p text:style-name="P135"><text:span text:style-name="T2">MAÇ RAPORU</text:span></text:p>
      <text:p text:style-name="P135">TFF’nin resmi internet sitesinden alınan bilgilere göre; Fenerbahçe – Kasımpaşa müsabakasının 26.02.2011 günü saat:19.00’da Şükrü Saraçoğlu stadyumunda başladığı, Kasımpaşa takımında kaleci Sadrettin Fırat Kocaoğlu’nun 41 numaralı forma ile ilk 11’de sahaya çıktığı, müsabakanın Fenerbahçe:2-Kasımpaşa:0 şeklinde sonuçlandığı belirlenmiştir.</text:p>
      <text:p text:style-name="P140"/>
      <text:p text:style-name="P135"><text:span text:style-name="T2">EYLEMİN DEĞERLENDİRİLMESİ</text:span></text:p>
      <text:p text:style-name="P135">Aziz Yıldırım’ın organizesinde; İlhan Yüksel Ekşioğlu, Cemil Turhan ve Tamer Yelkovan’ın iştirakı ile; şüpheli Mehmet Yenice üzerinden, 26.02.2011 <text:s/>günü oynanan Fenerbahçe - Kasımpaşa futbol müsabakası öncesinde; Kasımpaşaspor kalecisi Murat Şahin ile şike amaçlı anlaşma yapıldığı, adı geçen futbolcuya 75.000 dolar para verildiği, maçı Fenerbahçe’nin 2-0 kazandığı,belirlenmiştir.</text:p>
      <text:p text:style-name="P140"/>
      <text:p text:style-name="P135"><text:span text:style-name="T2">3-) 06.03.2011 GÜNÜ BURSA’DA OYNANAN BURSASPOR–İSTANBUL BÜYÜKŞEHİR BELEDİYESPOR MÜSABAKASINDA TEŞVİK PRİMİ VERİLMESİ <text:s text:c="3"/></text:span></text:p>
      <text:p text:style-name="P135">Süper Lig 2010-2011 sezonunun 24. haftasına gelindiğinde; Fenerbahçe’nin 51 puan ve averaj üstünlüğü ile lig birincisi olduğu, Trabzonspor’un 51 puanla lig ikincisi olduğu, Bursaspor’un 48 puanla lig üçüncüsü olduğu ve Kayserispor’un 43 puanla lig dördüncüsü olduğu, her 4 takımın da ligi şampiyonlukla bitirme ihtimalinin olduğu, <text:s/></text:p>
      <text:p text:style-name="P135">Fenerbahçe’nin liderliği koruyarak ligin zirvesinde yalnız kalabilmesi için rakibi durumundaki 3 takımın da ligin 24. haftasında yapacakları maçlarda puan kaybetmelerinin gerektiği, bu nedenle Aziz <text:s/>Yıldırım liderliğindeki suç örgütünün 24.haftada <text:s/>bu takımların yapacağı maçların sonucunu etkilemeye yönelik girişimlerde bulunduğu,</text:p>
      <text:p text:style-name="P135">Bu durumun örgüt lideri Aziz <text:s/>Yıldırım ile İlhan Yüksel Ekşioğlu arasında 02.03.2011 tarihinde gerçekleşen telefon görüşmesinde Ekşioğlu tarafından “Vaziyet gayet iyi,…3 tarlayı da sürdük yani” şeklinde sözlerle ifade edildiği, şahısların kendi aralarındaki konuşmada şifreledikleri “üç tarlayı da sürdük” ifadesinin; ligin 24. haftasında 04.03.2011 günü oynanan Kayserispor-Manisaspor, 06.03.2011 günü oynanan Bursaspor-İBB Spor, 06.03.2011 günü oynanan Beşiktaş-Trabzonspor müsabakalarında şike yapıldığı anlamına geldiği,</text:p>
      <text:p text:style-name="P135"><text:soft-page-break/>Bu bağlamda; 06.03.2011 günü Bursa’da oynanan Bursaspor – İ.B.B.Spor futbol müsabakası öncesi Aziz <text:s/>Yıldırım’ın, İ.Ekşioğlu’na; Bursaspor’un İ.B.B ile yapacağı müsabakaya müdahale edilmesi talimatını verdiği, İ.Ekşioğlu’nun müsabakayla ilgili yürüttüğü çalışmalar kapsamında; Ali Kıratlı vasıtasıyla, İbrahim Akın ve İskender Alın isimli futbolcuların gayrıresmi menajerliğini yapan Yusuf Turanlı’ya ulaşarak kendisiyle anlaştığı ,</text:p>
      <text:p text:style-name="P135">06.03.2011 günü Bursa’da oynanan müsabakada örgütün irtibatlı olduğu İ.B.B. futbolcularının oynadığı,</text:p>
      <text:p text:style-name="P135"/>
      <text:p text:style-name="P135">Müsabakanın Bursaspor:1-İ.B.B.Spor:1 şeklinde sonuçlandığı, bu sonuçla 24. hafta sonunda Bursaspor’un 49 puanda kalarak 54 puanla lig birincisi olan Fenerbahçe ile arasındaki puan farkının 5 puana çıktığı ve şampiyonluk mücadelesinde dezavantajlı duruma düştüğü,</text:p>
      <text:p text:style-name="P135">İlhan Yüksel Ekşioğlu ve Ali Kıratlı’nın, Yusuf Turanlı üzerinden irtibat kurulan futbolcuların müsabakadaki oyunlarından memnun kaldıkları, 07.03.2011 günü Ali Kıratlı’nın İ.Ekşioğlu ile irtibata geçerek şahıslara ödenecek parayı istediği, İ.Ekşioğlu’nun da çalışanı Halil Köntek aracılığıyla Ali Kıratlı’ya 60.000 TL verdiği belirlenmiştir.</text:p>
      <text:p text:style-name="P140"/>
      <text:p text:style-name="P135"><text:span text:style-name="T2">MAÇ RAPORU</text:span></text:p>
      <text:p text:style-name="P135">TFF resmi internet sitesinden alınan bilgilere göre; Bursaspor –İ.B.B.Spor müsabakasının 06.03.2011 günü saat:16.00’da Bursa Atatürk stadyumunda başladığı, İ.B.B.Spor takımında 2 numaralı forma ile Can Arat, 8 numaralı forma ile Zeki Korkmaz, 11 numaralı forma ile İbrahim Akın’ın ilk 11’de sahaya çıktığı, 12 numaralı forma ile İskender Alın’ın 60. dakikada müsabakaya başladığı, müsabakanın Bursaspor:1-İ.B.B.Spor:1 şeklinde sonuçlandığı anlaşılmıştır.</text:p>
      <text:p text:style-name="P140"/>
      <text:p text:style-name="P135"><text:span text:style-name="T2">EYLEMİN DEĞERLENDİRİLMESİ</text:span></text:p>
      <text:p text:style-name="P135">Sonuç olarak; Aziz Yıldırım’ın talimatlarıyla hareket eden İlhan Yüksel Ekşioğlu’nun, Ali Kıratlı üzerinden; İbrahim Akın ve İskender Alın gibi bazı İ.B.B.Sporlu futbolcuların gayrıresmi menajerliğini yapan Yusuf Turanlı ile 06.03.2011 günü oynanan Bursaspor- İ.B.B.Spor müsabakası öncesinde; teşvik pirimi verilmesi amaçlı anlaşma yaptığı, teşvike konu 60.000 TL paranın İlhan Ekşioğlu’nun talimatıyla Halil Köntek aracılığıyla Ali Kıratlı’ya, bu şahıs tarafından da Yusuf Turanlı’ya maç sonrası teslim edildiği, ( Her ne kadar yapılan <text:s/>iletişim tespitlerinde ve <text:s/>telefon detay döküm analizi – baz istasyonu çalışmalarında; İbrahim Akın, İskender Alın, Zeki Korkmaz, Metin Depe ve Can Arat isimli İ.B.B.Spor’lu futbolcular ve İ.B.B.’nin eski futbolcusu Necati Ateş’le; teşvik primi verilmesi amaçlı irtibat kurulup görüşüldüğüne dair bazı deliller elde edilmiş ise de; bu futbolcularla anlaşıldığına, futbolcuların anılan maçtan dolayı teşvik primi alarak menfaat temin ettiklerine dair somut delil elde edilemediğinden haklarında sevk maddesi tanzim edilmemiştir.), Aziz <text:s/>Yıldırım liderliğindeki suç örgütünün teşvik primi vererek 06.03.2011 günü oynanan Bursaspor-İ.B.Belediyespor müsabakasında; Bursaspor’la ilgili hedefledikleri sonuca ulaştıkları belirlenmiştir.</text:p>
      <text:p text:style-name="P135"><text:span text:style-name="T2">4-) 07.03.2011 GÜNÜ ANKARA’DA <text:s/>OYNANAN <text:s/>GENÇLERBİRLİĞİ – FENERBAHÇE <text:s/>FUTBOL MÜSABAKASINDA ŞİKE YAPILMASI</text:span></text:p>
      <text:p text:style-name="P135">07.03.2011 günü Ankara’da oynanan Gençlerbirliği - Fenerbahçe futbol müsabakası öncesi örgüt lideri Aziz <text:s/>Yıldırım’ın, bir yandan Fenerbahçe yöneticisi İlhan Yüksel Ekşioğlu’na, bir yandan da menajer Mehmet Şen’e Fenerbahçe’nin Gençlerbirliği ile yapacağı müsabakada Gençlerbirliği teknik heyetindeki bazı şahıslar ve bazı Gençlerbirliği futbolcuları üzerinden şike yapılması için talimat verdiği,</text:p>
      <text:p text:style-name="P135"><text:soft-page-break/>Bu çalışmalar kapsamında; İ.Ekşioğlu’nun menajer Doğan Ercan vasıtası ile bazı Gençlerbirliği futbolcuları ile irtibata geçerek müsabakada kötü oynayıp müsabakanın Fenerbahçe lehine sonlanması, bunun karşılığında da para almaları konusunda anlaştıkları,</text:p>
      <text:p text:style-name="P135">01.03.2011 günü Doğan Ercan ile İ.Ekşioğlu’nun bahse konu olayla ilgili başbaşa konuşmak için İ.Ekşioğlu’nun Kadıköy’de bulunan ofisinde buluştukları, bu buluşmada Doğan Ercan’ın, İ.Ekşioğlu’na; Hurşut Meriç, Serkan Çalık, Mehmet Akgün, Murat Kalkan, Orhan Şam, Labinot Harbuzi, Aykut Demir, Michael Jedinak ve Randall Azofeifa Corrales isimli Gençlerbirliği futbolcuları ile konuşup anlaştığını aktardığı, 02.03.2011 günü İ.Ekşioğlu’nun bu isimleri Aziz <text:s/>Yıldırım’a bildirmek üzere kendisiyle yüzyüze görüştüğü,</text:p>
      <text:p text:style-name="P135">05.03.2011 günü İ.Ekşioğlu’nun Beykoz Kandilli iskelesinde Doğan Ercan’a şike konusunda anlaşma sağlanan futbolculara ilk taksit olarak müsabakadan sonra dağıtılması için 100.000 dolar parayı teslim ettiği ve bahse konu şike parasını şahsa teslim ettiğine dair Aziz <text:s/>Yıldırım’a bilgi verdiği, Doğan Ercan’ın da Zafer Önder İpek ile irtibata geçtiği,</text:p>
      <text:p text:style-name="P135">Diğer yandan yine Aziz <text:s/>Yıldırım’ın talimatı ile Gençlerbirliği – Fenerbahçe müsabakasında şike yapabilmek için faaliyetlerde bulunan Mehmet Şen’in; Gençlerbirliği yardımcı antrenörü Cengiz Demirel ve Gençlerbirliği klüp müdürlüğü görevini yürüten eski hakemlerden Zafer Önder İpek vasıtasıyla Gençlerbirliği kalecisi Serdar Kulbilge’ye ulaşarak şahısla bahse konu müsabakayı Fenerbahçe’nin lehine sonuçlandıracak şekilde oynaması için para karşılığı anlaştığı, ayrıca müsabakadan önce kaleci Serdar Kulbilge’ye sezon sonunda Fenerbahçe’ye transfer edileceği de vaat edilerek aynı zamanda transfer şikesi yapıldığı, <text:s/>Mehmet Şen’in, Aziz <text:s/>Yıldırım’ın talimatıyla şike faaliyetlerine devam ettiği esnada Aziz <text:s/>Yıldırım’ın Mehmet Şen’in yaptığı çalışmaları İ.Ekşioğlu’na bildirerek birlikte hareket etmelerini istediği, Mehmet Şen’in; müsabakadan önce Gençlerbirliği takım kadrosunu İ.Ekşioğlu’na bildirdiği, İ.Ekşioğlu’nun da kadroyu Doğan Ercan’a bildirerek şike çalışmalarının bu şahıslar üzerinde yoğunlaştırılmasını istediği ve faaliyetlerin bu şekilde devam ettirildiği,</text:p>
      <text:p text:style-name="P135">07.03.2011 günü saat:20.00’de Gençlerbirliği – Fenerbahçe müsabakasının başladığı, müsabakanın ilk yarı sonucunun 2-2 berabere tamamlanması üzerine İ.Ekşioğlu’nun Doğan Ercan ve Mehmet Şen’i arayarak Gençlerbirliği futbolcularının beklenenden daha iyi oynadıklarını söyleyip şahısları uyardığı,</text:p>
      <text:p text:style-name="P135">Müsabakanın Gençlerbirliği:2-Fenerbahçe:4 şeklinde sonuçlandığı, Gençlerbirliği kalecisi Serdar Kulbilge’nin müsabakada Gençlerbirliği kalecisi olarak görev yaptığı,</text:p>
      <text:p text:style-name="P135">Müsabaka sonunda Aziz <text:s/>Yıldırım’ın, yapılan şikeye rağmen Gençlerbirliği futbolcularının iyi oynadığını düşünerek İ.Ekşioğlu’nu azarladığı ve ilk taksit olarak futbolculara dağıtılmak üzere Doğan Ercan’a verilen 100.000 doların geri alınması talimatını verdiği, İ.Ekşioğlu’nun da aynı tepkiyi Doğan Ercan’a yansıtarak şahıstan 100.000 doları geri istediği, Doğan Ercan’ın da bahse konu parayı Tuğrul Çağrı Üzer aracılığı ile İ.Ekşioğlu’nun çalışanı Halil Köntek’e teslim ettiği,</text:p>
      <text:p text:style-name="P135">Gençlerbirliği futbolcularına verilmesi için anlaşılan paranın futbolcuların müsabakadaki oyunlarından memnun kalınmadığı için verilmediği, bu hususta oluşan anlaşmazlığı çözmek ve ayrıca 20.03.2011 günü Gençlerbirliği’nin Trabzonspor ile yapacağı müsabaka ile ilgili anlaşma sağlayabilmek için Cengiz Demirel ve İ.Ekşioğlu’nun 16.03.2011 günü İstanbul’da buluştukları, bu buluşmada Cengiz Demirel’in Fenerbahçe müsabakası ile ilgili <text:s/>ödeme yapılmaması durumunu kabullendiği sadece takım kalecisi Serdar Kulbilge’ye yapılacak ödemenin miktarını arttırarak şahsa ödeme yapmak konusunda anlaştıkları, Serdar Kulbilge’nin hesabına <text:s/>Fenerbahçe kaleci antrenörü Murat Öztürk vasıtası ile vaat edilen paranın bir kısmının yatırılması suretiyle Serdar Kulbilge’ye şike parasının verildiği, geçen zaman içerisinde kaleci <text:soft-page-break/>Serdar Kulbilge’ye yapılan Fenerbahçe’ye transfer edilme vaadinin ise yerine getirilmediği belirlenmiştir.</text:p>
      <text:p text:style-name="P135">Gençler Birliği Spor Kulübü ile yapılan yazışmada 2010-2011 futbol sezonu içerisinde Serdar Kulbilge isimli futbolcunun transferi için Fenerbahçe Spor Kulübü tarafından kendilerine iletilmiş herhangi bir transfer girişiminin bulunmadığı, adı geçen futbolcuyla görüşme yapmak için Fenerbahçe SK tarafından kulüpten yazılı izin talep edilmediği ve kulüp tarafından Fenerbahçe SK bu şekilde yazılı izin verilmediği bildirilmiştir (Kl:65, Dizi:335).</text:p>
      <text:p text:style-name="P135"><text:span text:style-name="T2">MAÇ RAPORU</text:span></text:p>
      <text:p text:style-name="P135">TFF Resmi internet sitesinden alınan bilgilere göre; Gençlerbirliği – Fenerbahçe müsabakasının 07.03.2011 günü saat:20.00’da Ankara 19 Mayıs stadyumunda başladığı, Gençlerbirliği takımında 1 numaralı forma ile Serdar Kulbilge’nin, 12 numaralı forma ile Randall Azofeifa Corrales’in, 17 numaralı forma ile Hurşut Meriç’in, 7 numaralı forma ile Serkan Çalık’ın, 28 numaralı forma ile Mehmet Akgün’ün, 67 numaralı forma ile Orhan Şam’ın, 4 numaralı forma ile Aykut Demir’in, ilk 11’de sahaya çıktığı, 8 numaralı forma ile Labinot Harbuzi’nin ve 14 numaralı forma ile Michael John Jedinak’ın ise <text:s/>yedek oldukları, Jedinak’ın 55.dakikada maça girdiği, müsabakanın Gençlerbirliği:2-Fenerbahçe:4 şeklinde sonuçlandığı anlaşılmıştır.</text:p>
      <text:p text:style-name="P140"/>
      <text:p text:style-name="P135"><text:span text:style-name="T2">EYLEMİN DEĞERLENDİRİLMESİ</text:span></text:p>
      <text:p text:style-name="P135">07.03.2011 günü Ankara’da oynanan Gençlerbirliği-Fenerbahçe müsabakasında, Aziz <text:s/>Yıldırım liderliğindeki suç örgütü tarafından <text:s/>Gençlerbirliği futbolcusu Serdar Kulbilge ile; maçta kötü oynaması, karşılığında para alması ve Fenerbahçe’ye transfer edilmesi hususunda şike anlaşmasına varıldığı, İlhan Yüksel Ekşioğlu, Doğan Ercan, Mehmet Şen, Murat Öztürk, Cengiz Demirel, Tuğrul Çağrı Üzer, Halil Köntek, Zafer Önder İpek ve Tamer Yelkovan’ın bu eyleme iştirak ettikleri (Yapılan <text:s/>iletişim tespitlerinde ve <text:s/>telefon detay döküm analizi – baz istasyonu çalışmalarında; Serkan Çalık, Labinot Harbutzi, Hurşut Meriç, Mehmet Akgün, Murat Kalkan, Orhan Şam, Aykut Demir, Michael Jedinak ve Randall Azofeifa Corrales <text:s/>isimli futbolcularla <text:s/>şike amaçlı irtibat kurulup görüşüldüğüne dair bazı deliller elde edilmiş ise de bu futbolcularla anlaşıldığına, futbolcuların anılan maçta şike yaparak menfaat temin ettiklerine dair somut delil elde edilemediğinden haklarında sevk maddesi tanzim edilmemiştir.), <text:s/>belirlenmiştir.</text:p>
      <text:p text:style-name="P135"><text:span text:style-name="T2">5-) 20.03.2011 GÜNÜ ANKARA’DA <text:s/>OYNANAN GENÇLERBİRLİĞİ - TRABZONSPOR MÜSABAKASINDA TEŞVİK PRİMİ VERİLMESİ</text:span></text:p>
      <text:p text:style-name="P135"><text:s/>Süper Lig 2010-2011 sezonunun 26. haftasına gelindiğinde; Fenerbahçe’nin 57 puanla ve averaj üstünlüğü ile lig birincisi olduğu, Trabzonspor’un da 57 puanla lig ikincisi olduğu,</text:p>
      <text:p text:style-name="P135">Fenerbahçe’nin lig birinciliğini koruyarak ligin zirvesinde yalnız kalabilmesi için rakibi durumundaki Trabzonspor’un ligin 26. haftasında Gençlerbirliği ile yapacağı müsabakada puan kaybetmesinin gerektiği, bu nedenle Aziz <text:s/>Yıldırım liderliğindeki suç örgütünün bahse konu müsabakanın sonucunu etkilemeye yönelik girişimlerde bulunduğu,</text:p>
      <text:p text:style-name="P135">Bu bağlamda; müsabaka öncesi Aziz <text:s/>Yıldırım’ın, İlhan Ekşioğlu’na; bazı Gençlerbirliği futbolcularına teşvik primi verilmesi için talimat verdiği,</text:p>
      <text:p text:style-name="P135">İlhan Ekşioğlu’nun yürüttüğü çalışmalar kapsamında; 07.03.2011 günü oynanan Gençlerbirliği – Fenerbahçe müsabakasında da birlikte şike yaptıkları Mehmet Şen, Cengiz Demirel ve Gençlerbirliği genel müdürü Zafer Önder İpek üzerinden Gençlerbirliği futbolcuları Serdar Kulbilge ve Mahmut Boz’a ulaşarak şahıslarla Trabzonspor’a karşı iyi oynamaları, karşılığında teşvik primi verilmesi konusunda anlaştıkları,</text:p>
      <text:p text:style-name="P135"><text:span text:style-name="T2">Bu süreçte;</text:span></text:p>
      <text:p text:style-name="P135"><text:soft-page-break/>-14.03.2011 günü Ankara’da; Mehmet Şen, Cengiz Demirel ve Serdar Kulbilge’nin;</text:p>
      <text:p text:style-name="P135">-16.03.2011 günü İstanbul’da; Cengiz Demirel ile İlhan Ekşioğlu’nun;</text:p>
      <text:p text:style-name="P135">-17.03.2011 günü İstanbul’da; Cengiz Demirel ile Serdar Kulbilge’nin; başbaşa görüştükleri,</text:p>
      <text:p text:style-name="P135">Bahse konu görüşmelerde; hem <text:s/>20.03.2011 günü oynanacak Gençlerbirliği – Trabzon spor müsabakasına dönük teşvik primi verilmesi, hem de 07.03.2011 günü Ankara’da oynanan Gençlerbirliği – Fenerbahçe müsabakasında yapılan şike eyleminden ötürü şike parasının ödemesinde yaşanan sıkıntıların konuşulduğu, bu durumun İlhan Ekşioğlu’nun 17.03.2011 günü yaptığı bir telefon görüşmesinde Tamer Yelkovan’a hitaben sarfettiği “O dünki arkadaşlarla ilgili birisiyle konuştuk şimdi de, (Serdar Kulbilge’yi kastederek) ona bir 50 daha artıracağız ha işçiyi, o geçmiş yaptığı hakedişle ilgili” şeklindeki sözlerle şifreli olarak dile getirildiği, ayrıca müsabakadan önce Serdar Kulbilge’ye sezon sonunda Fenerbahçe’ye transfer edileceğinin vaat edildiği, <text:s/></text:p>
      <text:p text:style-name="P135">Ayrıca; Fenerbahçe profesyonel futbol takımı idari menajeri Hasan Çetinkaya’nın da müsabaka günü Ankara’da Serdar Kulbilge ve tespit edilemeyen bazı Gençlerbirliği futbolcuları ile görüştüğü,</text:p>
      <text:p text:style-name="P135">20.03.2011 günü oynanan müsabakanın Gençlerbirliği:1 - Trabzonspor:2 şeklinde sonuçlandığı, müsabakada ilk 11’de sahaya çıkan kaleci Serdar Kulbilge’nin sakatlanarak maçtan çıkmasından sonra yedek kalecinin son dakikalarda gol yediği ve müsabakanın örgütün hedeflediği şekilde sonuçlanmadığı, bu duruma sinirlenen örgüt lideri Aziz <text:s/>Yıldırım’ın, İlhan Ekşioğlu’nu aradığı, İlhan Ekşioğlu’nun Aziz <text:s/>Yıldırım’ın azarlamasından çekinerek telefonu açmadığı, İlhan Ekşioğlu’nun bu durumu aktardığı Faruk Yaşar’ın da sinirlenip “yedekleri de mi şey yapacağız” diyerek tepki gösterdiği, bahse konu görüşmenin örgütün Gençlerbirliği kalecisi Serdar Kulbilge ile Trabzonspor karşısında iyi oynaması karşılığında teşvik primi verilmesi konusunda anlaştığını net bir şekilde gösterdiği,</text:p>
      <text:p text:style-name="P135">Müsabaka sonrası örgütün Gençlerbirliği futbolcularına vaad ettiği teşvik priminin ödenmesinde gecikme yaşandığı, bunun üzerine Cengiz Demirel’in de İlhan Ekşioğlu’nu arayarak; futbolcuların, ödeme sürecinin uzaması ve Fenerbahçe müsabakasında da vaat edilen parayı alamamalarıyla <text:s/>ilgili kendi aralarında konuşmaya başladıklarını söyleyip ödemenin bir an önce yapılması gerektiği konusunda şahsı uyardığı, İlhan Ekşioğlu’nun da ödemenin Mayıs ayı sonunda yani lig bitiminde yapılacağını söyleyerek ödemeyi ertelediği, Cengiz Demirel’in de bu durumu Gençlerbirliği futbolcuları Mahmut Boz ve Serdar Kulbilge’ye haber verdiği, şahısların da teşvik primine konu parayı alabilmek için ligin bitişini beklemeye başladıkları,</text:p>
      <text:p text:style-name="P135">Geçen zaman içerisinde Gençlerbirliği yöneticilerinin; Cengiz Demirel ve Zafer Önder İpek’in; Gençlerbirliği takımı ile ilgili bazı illegal faaliyetlerde bulunduklarından haberdar oldukları ve şahısları Gençlerbirliği kulübünden kovdukları, Serdar Kulbilge’nin <text:s/>Fenerbahçe’ye transfer edilme vaadinin yerine getirilmediği ve transferden vazgeçildiği,</text:p>
      <text:p text:style-name="P135"><text:span text:style-name="T2">MAÇ RAPORU</text:span></text:p>
      <text:p text:style-name="P135">TFF resmi internet sitesinden alınan bilgilere göre; Gençlerbirliği – Trabzonspor müsabakasının 20.03.2011 günü saat:19.00’da Ankara 19 Mayıs stadyumunda başladığı, Gençlerbirliği takımında 1 numaralı forma ile kaleci Serdar Kulbilge’nin ilk 11’de sahaya çıktığı, 82. dakikada maçtan çıkarak yerine 22 numaralı forma ile Ramazan Köse’nin geçtiği, Mahmut Boz’un maçın 79.dakikasında oyuna girdiği, müsabakanın 90. dakikasında Gençlerbirliği takımının gol yediği ve bu golden sonra müsabakanın Gençlerbirliği:1-Trabzonspor :2 şeklinde sonuçlandığı anlaşılmıştır.</text:p>
      <text:p text:style-name="P135"><text:span text:style-name="T2">EYLEMİN DEĞERLENDİRİLMESİ</text:span></text:p>
      <text:p text:style-name="P135"><text:soft-page-break/>20.03.2011 günü Ankara’da oynanan Gençlerbirliği-Trabzonspor müsabakasında Aziz <text:s/>Yıldırım liderliğindeki suç örgütü tarafından Gençlerbirliği futbolcuları Serdar Kulbilge ve Mahmut Boz’la; Trabzonspor’a karşı iyi bir mücadele sergilemeleri, karşılığında para almaları ve Fenerbahçe’ye transfer edilmeleri hususunda anlaşıldığı, şahıslara <text:s/>teşvik primi verildiği, İlhan Yüksel Ekşioğlu, Mehmet Şen, Cengiz Demirel, Halil Köntek, Zafer Önder İpek, Faruk Yaşar, Tamer Yelkovan ve Hasan Çetinkaya’nın bu eyleme iştirak ettikleri, belirlenmiştir.</text:p>
      <text:p text:style-name="P135"><text:span text:style-name="T2">6-) 09.04.2011 GÜNÜ OYNANAN ESKİŞEHİRSPOR - FENERBAHÇE MÜSABAKASINDA ŞİKE YAPILMASI</text:span></text:p>
      <text:p text:style-name="P135">Süper Ligin 27. hafta maçları sonunda Trabzonspor'un 63 puan ve 2 puanlık farkla Fenerbahçe'nin önünde lider durumda olduğu, <text:s/>Trabzon ve Fenerbahçe futbol takımlarının şampiyonluk adayı olarak yalnız kaldıkları, her iki takımın da sonraki maçlarının çok fazla önem arz ettiği, Fenerbahçe takımının puan kaybetmesi durumunda şampiyonluk şansının azalacağı biçimde ligin şekillendiği,</text:p>
      <text:p text:style-name="P135">Bu nedenle; 28. haftada 09.04.2011 günü oynanacak Eskişehirspor-Fenerbahçe maçından önce, Aziz Yıldırım'ın talimatıyla; Eskişehirspor teknik direktörü Bülent Uygun ve Eskişehirspor futbolcularından Ümit Karan ile şike amaçlı olarak irtibata geçildiği, Bülent Uygun'un maçtan bir hafta önce Şükrü Saraçoğlu stadına gelerek Fenerbahçe maçını izlediği <text:s text:c="2"/></text:p>
      <text:p text:style-name="P135">Ardından verilecek şike parası için finans arayışına giren Aziz Yıldırım'ın TFF'den para almak için girişimde bulunduğu, 05.04.2011 günü TFF yöneticisi Mehmet Levent Kızıl’la görüştüğü, bu görüşmede paranın ertesi gün Fenerbahçe kulübüne verileceğinin söylendiği, bunun üzerine Aziz Yıldırım'ın kulübün mali işlerine bakan Tamer Yelkovan'ı aradığı ve <text:s text:c="2"/>"1,5 trilyonu takip et sen, oradan 200’ü ayır şeye yanlız İlhan" <text:s/>diyerek talimat verdiği,</text:p>
      <text:p text:style-name="P135">Bu arada İlhan Yüksel Ekşioğlu'nun Aziz Yıldırım'dan aldığı talimat doğrultusunda Ali Kıratlı'ya talimat vererek, Eskişehir'e gidip Ümit Karan ve Bülent Uygun’la görüşmesini, maçın Fenerbahçe lehine sonuçlanması konusunda herhangi bir sorun yaşanmamasını istediği, yapacakları anlaşma karşılığında ödenecek şike parası hakkında "250 gram" (250.000 dolar olduğu değerlendirilmektedir.) şeklinde şifreli sözler kullandıkları, İlhan'ın ödenecek <text:s/>para konusunda herhangi bir sorun olmayacağını "Hiç gecikme bilmem ne olmayacak, anında, ikisine de aynı anda söyle" diyerek Ali Kıratlı'ya ilettiği ve <text:s/>Bülent Uygun ile Ümit Karan'a bu doğrultuda teminat verebileceğini aktardığı, Ali Kıratlı'nın da Ümit Karan'ın diğer oyuncularla görüştüğünü kastederek "Yani çokuz diyor herkeste bekliyor diyor aşırı şekilde diyor…ikincisi (Trabzonspor maçı için alınacak teşvik primi kastediliyor) için 300 gram alırız…mühim olan birincisi…biraz bi yükselttim o kadar ben sana sormadan..50’şer 50 şer YEŞİL ZAM YAPTIM” diyerek yapılan şike faaliyeti hakkında <text:s/>Ekşioğlu'na bilgi aktardığı,</text:p>
      <text:p text:style-name="P135">TFF tarafından Fenerbahçe kulübüne alacaklarına mahsuben avans olarak 1 500 000 TL para yatırıldığı gün (06.04.2011) Aziz Yıldırım'ın Tamer Yelkovan'ı arayıp "Bir buçuk geldi mi" diye sorduğu, Tamer’in de bir sorun olmadığını belirterek "Geldi geldi başkanım,…bir de İlhan beyin emaneti vardı onu da hallediyoruz yarına” şeklinde bilgi verdiği,</text:p>
      <text:p text:style-name="P135">Görüşmelerden bir gün sonra Ekşioğlu'nun Ali <text:s/>Kıratlı'yı aradığı, paranın hazır olduğunu ve göndereceğini söyleyip Eskişehir'e gitmesi için talimat verdiği, Ali Kıratlı'nın "Bize biraz şey bıraksaydın ya örtülüden yol harçlığı" diyerek Eskişehir'de yapacağı masraflar için para istediği, bu durumun da Ali Kıratlı'nın İlhan Ekşioğlu'nun talimatı ile hareket ettiğini açıkça gösterdiği,</text:p>
      <text:p text:style-name="P135">Daha sonra İlhan Ekşioğlu'nun, çalışanı Halil Köntek aracılığıyla (200.000 dolar) şike parasını Ali Kıratlı'ya ulaştırdığı, Ali Kıratlı'nın da Mustafa Anlı ile birlikte 07.04.2011 günü Eskişehir’e gittiğii,</text:p>
      <text:p text:style-name="P135"><text:soft-page-break/>Aynı gün akşam Ali Kıratlı'nın kaldığı otele yakın bir kafeteryada Bülent Uygun, Ali Kıratlı, Muhammet Şenyüz ve Mustafa Anlı'nın buluştukları, bu buluşma sırasında Ali Kıratlı ve Bülent Uygun'un kafeterya dışına çıkarak bir süre başbaşa görüştükleri, daha sonra şahısların ayrıldıkları,</text:p>
      <text:p text:style-name="P135">Ali Kıratlı'nın, Bülent Uygun'la buluşmasının ardından Ümit Karan’la telefonla görüştüğü ve buluşmak istediği ancak Ümit Karan'ın dışarıda buluşmak istemediği, evine davet ettiği, bunun üzerine Ali Kıratlı'nın Muhammet Şenyüz ve Mustafa Anlı ile birlikte otele gittiği, bir süre sonra elinde çanta ile dışarıya çıktığı ve yanında bulunan şahıslarla birlikte eğlence yerine gittikleri,</text:p>
      <text:p text:style-name="P135">Ümit Karan'ın Ali Kıratlı'yı almak üzere şoförü Mustafa Efe’yi gönderdiği, Ali Kıratlı'nın şoförün geldiği araca bindiği ve Ümit Karan'ın evine gitmek üzere Efe ile buluşmasının ardından tekrar otele döndüğü, otelden çıktığı sırada elinde bulunan çantanın tekrar otele geldiğinde elinde bulunmadığı, Ümit Karan'ın Ali Kıratlı'yı aldırmak için Efe'yle gönderdiği aracın daha sonra Ümit Karan'ın ikametinin önünde park halinde olduğu (Ali Kıratlı'nın İlhan Ekşioğlu'ndan aldığı parayı Ümit Karan'ın evine götürerek teslim ettiği anlaşılmıştır.), bu buluşmaların yapılan fiziki takip çalışmaları ile tespit edildiği,</text:p>
      <text:p text:style-name="P135">Ali Kıratlı'nın Eskişehirspor'lu futbolcu ve teknik adamlarla görüşmelerinin ardından 09.04.2011 günü oynanan maçın Fenerbahçe'nin 3-1 galibiyeti ile sonuçlandığı, Ümit Karan'ın maçın ikinci yarısında oyuna girdiği, maçın hemen ardından İlhan Ekşioğlu'nun Ali Kıratlı'yı aradığı "Alicim tebrikler, pazartesi sabah ofiste buluşana kadar bişey bırakma orada" şeklinde talimat verdiği, şahısların aralarında yaptıkları telefon görüşmelerinde maçın kazanılmasında rakip takım teknik direktörü Bülent Uygun'un büyük payı olduğunu kastederek "Bir de tabi şeyden de Allah razı olsun…Bülent’ten…teknik direktör…. evet gerekeni yaptı o” şeklinde konuştukları,</text:p>
      <text:p text:style-name="P135">11.04.2011 günü İ.Ekşioğlu'nun Ali Kıratlı'yı aradığı ve Bülent Uygun’u yanına getirmesini istediği, Ali Kıratlı'nın bu görüşmeyi geç saatlerde yapmak istediği, bunun üzerine İ.Ekşioğlu'nun şahısları gece saatlerinde evine çağırdığı, aynı günün sabahı İ. Ekşioğlu'nun, FB'nin mali işler sorumlusu Tamer Yelkovan'ı aradığı ve Tamer'in "Olmazsa ben dövizciden bi 100 bin buldurtayım olmazsa, evet, o 100 bini verelim biz haftaya, tamam 200 - 300 veririz" dediği, bu görüşmelerin ardından Bülent Uygun ve Ali Kıratlı'nın, Sivasspor Başkanı Mecnun Odyakmaz'ın ofisinde buluştukları ve birlikte İ.Ekşioğlu'nun evine gittikleri, bu durumun yapılan fiziki takip çalışmaları neticesinde tespit edildiği,</text:p>
      <text:p text:style-name="P135">Bülent Uygun ve Ali Kıratlı'nın birlikte İlhan Ekşioğlu'nun evine gittikleri sırada, bazı spor programlarında Bülent Uygun'un söz konusu maçta şike yaptığına ve bilerek yenildiğine dair konuşmaların yapıldığı, haber alması üzerine Bülent Uygun'un canlı yayına bağlandığı ve spor yorumcusu Erman Toroğlu ile tartıştığı, bu sırada İlhan Ekşioğlu'nun Ali Kıratlı'yı arayarak Bülent Uygun'un yanında olup olmadığını sorduğu ve fazla konuşmaması konusunda uyardığı, yapılan iletişim tespit çalışmalarına göre Bülent Uygun'un canlı bağlantı sırasında Ali Kıratlı'nın yanında bu görüşmeleri yaptığı, bu durumun da şike konusunda şahısların kamuoyunu yanlış yönlendirme çabası içerisinde bulunduğunu gösterdiği (Kl:28, Dizi:333-347 arası) açıkça anlaşılmıştır.</text:p>
      <text:p text:style-name="P135"><text:span text:style-name="T2">A-ALİ KIRATLI ARACILIĞI İLE BÜLENT UYGUN VE ÜMİT KARAN ÜZERİNDEN ŞİKE YAPILMASI</text:span></text:p>
      <text:p text:style-name="P135"><text:span text:style-name="T2">B-M.ŞEKİP MOSTUROĞLU VE SAMİ DİNÇ ARACILIĞI İLE SEZER ÖZTÜRK’E <text:s/>ŞİKE AMAÇLI TRANSFER TEKLİFİ YAPILMASI</text:span></text:p>
      <text:p text:style-name="P135"><text:soft-page-break/><text:s text:c="11"/>Soruşturma kapsamında yapılan çalışmalar sonucunda elde edilen tüm deliller birlikte değerlendirildiğinde; 09.04.2011 günü Eskişehir’de oynanan Eskişehirspor– Fenerbahçespor futbol müsabakasında, Aziz Yıldırım liderliğindeki suç örgütü tarafından, Eskişehir Spor futbolcusu Ümit Karan ile; maçta kötü oynaması, karşılığında para alması ve bazı takım arkadaşlarını (Ümit Karan’ın irtibat kurduğu bu futbolcular belirlenememiştir.) bu amaçla organize etmesi için şike amaçlı anlaşma yapıldığı, ayrıca Eskişehir Spor teknik direktörü Bülent Uygun’la da şike anlaşmasına varıldığı, Aziz Yıldırım’ın talimatları doğrultusunda hareket eden şüpheliler İlhan Yüksel Ekşioğlu, Ali Kıratlı, Tamer Yelkovan, Halil Köntek ve Alaeddin Yıldırım’ın müsabaka öncesi rakip takım teknik adamlarına ve futbolcularına TFF'den avans olarak aldıkları parayı vererek şike faaliyeti yürüttükleri, bu şike faaliyetlerinin yanısıra örgütün bir diğer koldan Mehmet Şekip Mosturoğlu ve Sami Dinç üzerinden de; Eskişehir sporlu futbolcu Sezer <text:s/>Öztürk’e maç öncesi şike amaçlı transfer teklifinde bulunduğu, ancak futbolcunun müsabaka öncesi <text:s/>transfer görüşmeleri yapmayı kabul etmemesi nedeniyle bu girişimin amacına ulaşmadığı, belirlenmiştir. (Yapılan <text:s/>iletişim tespitlerinde ve <text:s/>fiziki takiplerde bu şüphelilerle irtibatları belirlenen; <text:s/>Zafer Demiray, Mustafa Efe, Mustafa Nurtaç Anlı, Muhammet Şenyüz ve Mehmet Levent Kızıl hakkında ek takipsizlik kararı verilmiş, şüphelilerden Şükrü Ongan, Muhammet Şenyüz ve Sezer Öztürk’ün bu eyleme katılmadıkları kanaatine varılmıştır.)</text:p>
      <text:p text:style-name="P135"><text:span text:style-name="T2">A-6222 SAYILI SPORDA ŞİDDET YASASININ 14.04.2011 TARİHİNDE YÜRÜRLÜĞE GİRMESİNDEN SONRA GERÇEKLEŞEN ŞİKE VE TEŞVİK EYLEMLERİ <text:s/></text:span></text:p>
      <text:p text:style-name="P135"><text:span text:style-name="T2">1-)17.04.2011 GÜNÜ TRABZON’DA OYNANAN TRABZONSPOR – BURSASPOR MÜSABAKASINDA TEŞVİK PRİMİ VERİLMESİ</text:span></text:p>
      <text:p text:style-name="P135">Süper Lig 2010-2011 sezonunun 29. haftasına gelindiğinde; Trabzonspor’un 66 puanla lig birincisi olduğu, Fenerbahçe’nin ise 64 puanla lig ikincisi olduğu,</text:p>
      <text:p text:style-name="P135">Fenerbahçe’nin lig birinciliğini ele geçirerek ligi şampiyonlukla bitirebilmesi için rakibi durumundaki Trabzonspor’un ligin 29. haftasında Bursaspor takımı ile yapacağı müsabakada puan kaybetmesinin gerektiği, bu nedenle Aziz Yıldırım liderliğindeki suç örgütünün bahse konu müsabakanın sonucunu etkilemeye yönelik girişimlerde bulunduğu,</text:p>
      <text:p text:style-name="P135">Bu bağlamda; örgüt lideri Aziz Yıldırım’ın talimatı ile örgüt üyeleri İlhan Ekşioğlu ve Alaeddin Yıldırım’ın birbirleriyle irtibatlı olarak iki farklı koldan 17.04.2011 günü Trabzon’da oynanacak Trabzonspor – Bursaspor maçı öncesi bazı Bursasporlu futbolculara teşvik primi vererek Trabzonspor karşısında iyi bir oyun sergilemeleri için faaliyetlerde bulundukları,</text:p>
      <text:p text:style-name="P135">İlhan Ekşioğlu’nun Ali Kıratlı aracılığıyla menajerlik yapan Metin Korkmaz üzerinden futbolcu Sercan Yıldırım’a ulaşarak şahsa ve <text:s/>arasının iyi olduğu bir Bursaspor futbolcusuna teşvik primi karşılığında müsabakada Fenerbahçe lehine bir sonuç çıkması için çaba göstermeleri konusunda teklifte bulundukları,</text:p>
      <text:p text:style-name="P135">Metin Korkmaz hakkında, daha önce de şike faaliyetlerinde bulunmaktan Almanya Bochum Savcılığının yürüttüğü soruşturmayla paralel olarak Beyoğlu Cumhuriyet Başsavcılığınca (2010/15261 sor.) yürütülen soruşturma kapsamında işlem yapıldığı, şahsın bu soruşturmada 26.03.2010 tarihinde tutuklandığı, bir süre tutuklu yargılanan şüphelinin tahliye olduktan sonra da benzer faaliyetlerde bulunduğu, bu şüphelinin aynı zamanda Eskişehirsporlu futbolcu Sezer Öztürk’ün transferi sürecinde de yetkisiz şekilde menajerlik yaparak menfaat temin ettiği, <text:s/>Ali Kıratlı tarafından Sercan Yıldırım’a maçta iyi oynaması karşılığında Fenerbahçe kulübüne transfer olması yönünde yapılan ve futbolcunun kabul ettiği teklifi şüpheli Metin Korkmaz’ın ilettiği,</text:p>
      <text:p text:style-name="P135"><text:soft-page-break/>Alaeddin Yıldırım’ın ise; tercüman Samet Güzel aracılığıyla futbolcu Gökçek Vederson ile irtibat kurduğu, Alaeddin Yıldırım ve Samet Güzel’in 11.04.2011 günü İstanbul’da Vederson’la buluşarak Trabzonspor’u yenmeleri karşılığında para teklifinde bulundukları, Gökçek Vederson’un da bahse konu teklifi kabul ettiği,</text:p>
      <text:p text:style-name="P135">17.04.2011 günü oynanan müsabakanın Trabzonspor:1-Bursaspor:0 şeklinde sonuçlandığı, Aziz Yıldırım liderliğindeki suç örgütünün hedeflediği sonuca ulaşamadığı,</text:p>
      <text:p text:style-name="P135"/>
      <text:p text:style-name="P135">Sonuç olarak; 17.04.2011 günü Trabzon’da oynanan Trabzonspor – Bursaspor maçında bazı Bursasporlu futbolculara teşvik primi teklif edildiği anlaşılmaktadır. <text:s/></text:p>
      <text:p text:style-name="P135">Bursa Spor Kulübü ile yapılan yazışmada 2010-2011 futbol sezonu içerisinde Sercan Yıldırım ve Volkan Şen isimli futbolcuların transferi için Fenerbahçe Spor Kulübü tarafından kendilerine iletilmiş her hangi bir transfer girişiminin bulunmadığı, adı geçen futbolcularla görüşme yapmak için Fenerbahçe SK tarafından kulüpten yazılı izin talep edilmediği ve kulüp tarafından Fenerbahçe SK bu şekilde yazılı izin verilmediği bildirilmiştir (Kl:65, Dizi:334).</text:p>
      <text:p text:style-name="P135">Fenerbahçe Spor Kulübü ile yapılan yazışmada 2010-2011 futbol sezonu içerisinde Sercan Yıldırım ve Volkan Şen isimli futbolcuların transferi için Bursa Spor Kulübü veya adı geçen futbolculardan herhangi bir resmi görüşme yapılmadığı bildirilmiştir (Kl:65, Dizi:340).</text:p>
      <text:p text:style-name="P140"/>
      <text:p text:style-name="P135"><text:span text:style-name="T2">MAÇ RAPORU</text:span></text:p>
      <text:p text:style-name="P135">TFF resmi internet sitesinden alınan bilgilere göre; Trabzonspor–Bursaspor maçının 17.04.2011 günü saat:19.00’da Hüseyin Avni Aker stadyumunda başladığı, Bursaspor’da; 3 numaralı forma ile Gökçek Vederson’un ilk 11’de sahaya çıktığı, 9 numaralı forma ile Sercan Yıldırım’ın ise takımın yedekleri arasında olduğu, müsabakanın Trabzonspor:1 – Bursaspor:0 şeklinde sonuçlandığı anlaşılmıştır.</text:p>
      <text:p text:style-name="P135">17.04.2011 günü Trabzon’da oynanan Trabzonspor-Bursaspor müsabakasında; Aziz <text:s/>Yıldırım liderliğindeki suç örgütü tarafından Bursasporlu futbolcu Gökçek Vederson ve Sercan Yıldırım’la; Trabzonspor’a karşı iyi bir mücadele sergilemeleri, karşılığında para almaları, <text:s/>ayrıca Sercan Yıldırım’ın Fenerbahçe’ye transfer edilmesi hususunda görüşülüp anlaşıldığı, İlhan Yüksel Ekşioğlu, Alaeddin Yıldırım, Samet Güzel, Ali Kıratlı, Metin Korkmaz ve Hasan Çetinkaya’nın bu eyleme iştirak ettikleri belirlenmiştir.</text:p>
      <text:p text:style-name="P135"><text:span text:style-name="T2">2-) 22.04.2011 GÜNÜ ESKİŞEHİR’DE OYNANAN ESKİŞEHİRSPOR - TRABZONSPOR MÜSABAKASINDA TEŞVİK PRİMİ VERİLMESİ</text:span></text:p>
      <text:p text:style-name="P135">Süper Ligin 29. hafta maçları sonunda Trabzonspor'un 69 puan ve 2 puanlık fark ile Fenerbahçe'nin önünde lider durumda olduğu, 3.sıradaki Bursaspor’un ise 52 puanda olduğu ve 3 puanlık sisteme göre kalan 5 maçta şampiyonluk şansının bulunmadığı, Trabzonspor ve Fenerbahçe takımlarının şampiyonluk adayı olarak yalnız kaldıkları, her iki takımın da sonraki maçlarının çok fazla önem arz ettiği,</text:p>
      <text:p text:style-name="P135">Federasyon kurallarına göre eşit puan durumunda, her iki takımın sezon içerisinde aralarında yaptıkları maçlardaki üstünlüğe göre sıralandıkları, bu duruma da ikili averaj adı verildiği, sezon içerisinde oynanan maçlarda Fenerbahçe'nin ikili averajda Trabzonspor'a üstünlük sağladığı, kalan maçlarda Fenerbahçe'nin puan kaybetmemesi halinde, Trabzon'un puan kaybının Fenerbahçe'nin şampiyon olması anlamına geldiği, bu durumun şüphelilerce de bilindiği ve 30. haftada oynanacak Eskişehirspor-Trabzonspor müsabakasından önce, aralarında yaptıkları telefon görüşmelerinde "Bir Eskişehir kaldı ha adam gibi" "Eskişehir belli edecek şampiyonu abi" "Hani yarınkine tamam umudumuz <text:s/>biraz <text:s/>var <text:s/>ama esas Eskişehir abi bizi şampiyon yapacak” şeklinde sözlerle dile getirildiği,</text:p>
      <text:p text:style-name="P135"><text:soft-page-break/>Süper Ligin 28.haftasında oynanan Eskişehirspor-Fenerbahçe müsabakasından önce şüphelilerin bazı Eskişehirsporlu yönetici ve futbolcularla görüşmeler yapmalarından ve şike faaliyeti içerisine girmelerinden kaynaklı sağlanan irtibat ve “iyi ilişkilerin”, Trabzonspor'un puan kaybetmesi hedeflenerek; Eskişehirspor-Trabzonspor karşılaşmasından önce de tekrar devreye sokulduğu, Eskişehirsporlu oyuncuların müsabakada daha iyi oynamalarını sağlamak amacıyla kendilerine teşvik pirimi verilmesinin amaçlandığı,</text:p>
      <text:p text:style-name="P135">Bu bağlamda; söz konusu karşılaşmadan bir hafta önce oynanan Antalyaspor maçı için Eskişehirspor'un Antalya’da bulunduğu sırada; Ali Kıratlı'nın, İlhan Ekşioğlu'nun talimatıyla Antalya’ya giderek bazı Eskişehirspor yönetici, teknik adam ve futbolcularla görüşmeler yaptığı, bu görüşmelerin sonucunu İ.Ekşioğlu'na aktardığı, bu görüşmelerde bir hafta sonraki Eskişehirspor- Trabzonspor karşılaşmasında verilecek teşvik priminin altyapısını oluşturmaya çalıştıkları,</text:p>
      <text:p text:style-name="P135">İlerleyen süreçte ise İlhan Ekşioğlu'nun talimatıyla Ali Kıratlı'nın, Eskişehirspor futbolcusu Ümit Karan’la irtibata geçtiği ve diğer takım oyuncularına dönük; Trabzonspor karşılaşmasının Fenerbahçe lehine sonuçlanması halinde teşvik primi verileceği konusunda girişimde bulunmasını istediği, Ü. Karan'ın da bu isteğe olumlu karşılık verdiği ve A.Kıratlı’yla maç öncesinde kampta bulunduğu sırada yaptığı telefon görüşmesinde "Biraz önce toplantı falan yaptım çocuklarla" diyerek <text:s/>takım arkadaşlarıyla görüştüğünü belirttiği,</text:p>
      <text:p text:style-name="P135">Bu arada Fenerbahçe Kulübü Asbaşkanı Şekip Mosturoğlu'nun, Sami Dinç'e, Eskişehirsporlu futbolculardan Sezer Öztürk'ü Fenerbahçe'ye transfer etmeye yönelik girişimlerini hızlandırması için talimat verdiği, Sami Dinç'in de müsabaka öncesi gerek Sezer Öztürk gerekse menajeriyle irtibata geçerek Sezer Öztürk'ü transfer edeceklerini belirtip fiyat konusunda anlaşmaya çalıştığı, bu süreçte Sami Dinç ve Şekip Mosturoğlu’nun aralarında yaptıkları telefon görüşmelerinde futbolculara "müvekkil", şike girişimine de "dava dosyası" diyerek şifreli kelimeler kullandıkları,</text:p>
      <text:p text:style-name="P135">Süreçte; Şekip Mosturoğlu'nun, Sami Dinç aracılığıyla Sezer Öztürk'e teşvik primi ile ilgili herhangi bir teklifin ulaşmadığından haberdar olduğu, bunun üzerine İlhan Ekşioğlu'nu arayarak durumu aktardığı, İlhan Ekşioğlu'nun da Ali Kıratlı'yı arayarak Ümit Karan ile görüşmesini ve Sezer Öztürk'e de teşvik priminden bahsetmesini istediği, Ali Kıratlı'nın da aldığı talimatı yerine getirip Ümit Karan'ı aradığı, <text:s/>aralarında yaptıkları görüşmede Ali’nin; “Şeyi vermişler Fener’e sizin Sezer’i, ona da söyledin mi bir şey” dediği, Ümit’in ise; “Eee, o ağzı sıkı değil” diyerek Sezer Öztürk'e söylemediğini ilettiği, ardından Ali Kıratlı'nın <text:s/>İlhan Ekşioğlu'nu arayarak durumu aktardığı ve Ümit Karan’la yaptığı görüşmede Ümit'in <text:s/>"Yavaş yavaş alıyorum diyor hepsini,…bu şey değilki diyor öyle hepsini alıpta konferans gibi yapamam ki diyor 2, 2, 3, 3 alıyorum diyorum hepsini diyor" dediğini belirtip gelişmeler hakkında bilgi verdiği, diğer futbolcularla 1’er 2’şer görüştüğünü söylediği, ardından İlhan Ekşioğlu'nun, Şekip Mosturoğlu'nu arayarak konu hakkında bilgi verdiği, Şekip’in de Sami Dinç aracılığı ile Sezer Öztürk'e teklif götürülüp götürülmediğini teyit etmek istediği,</text:p>
      <text:p text:style-name="P135">Daha sonra Ali Kıratlı'nın; Eskişehir-Trabzonspor maçının oynandığı gün (22.04.2011) Zafer Tüzün’le birlikte Eskişehir’e gidip maçtan önce Eskişehirspor Tesislerine gittiği, Teknik Direktör Bülent Uygun'un yardımcısı Şükrü Ongan aracılığıyla Bülent Uygun ve Ümit Karan ile irtibat kurduğu, sonra Zafer Tüzün ve Muhammet Şenyüz’le birlikte tesislerden ayrıldığı,</text:p>
      <text:p text:style-name="P135">Ali Kıratlı'nın, tesislerden ayrıldıktan sonra, yaptığı görüşmeleri İlhan Ekşioğlu'na aktardığı, İlhan Ekşioğlu'nun Eskişehirspor kadrosunun belli olup olmadığını sorduğu, Ali Kıratlı'nın Ivesa, Koray, Nada, Veysel, Volkan, Alper, Doga, Burhan, Pele, Sezer, Batu isimli futbolcuların oynayacağını, Kaptan olarak bahsettikleri Ümit Karan'ın ise ikinci yarıda oyuna gireceğini söylediği, (Eskişehirspor'un, Ali Kıratlı'nın isimlerini verdiği oyuncularla müsabakaya <text:soft-page-break/>başladığı, Ümit Karan'ın ise ikinci yarının 77. dakikasında oyuna girdiği tespit edilmiş, maçtan saatler önce Ali Kıratlı'nın kadrodan ve hatta 2.yarıda yapılacak oyuncu değişikliğinden haberdar olmasının, Eskişehirsporlu <text:s/>futbolcu <text:s/>teknik heyetle yakın ilişki içerisinde olduğu ve anlaşma gereği hareket edildiği izlenimini verdiği değerlendirilmiştir.)</text:p>
      <text:p text:style-name="P135"/>
      <text:p text:style-name="P135">İlerleyen saatlerde Ali Kıratlı ve Muhammet Şenyüz'ün karşılaşmanın yapılacağı Eskişehir Atatürk Stadyumu'na gittikleri, Muhammet Şenyüz tarafından Ali Kıratlı'ya maç bileti ayarlandığı, ancak ayrı ayrı stadyuma giriş yaptıkları, karşılaşma sonrasında ise Ali Kıratlı ve Zafer Tüzün'ün tekrar Eskişehirspor tesislerine gittikleri ve Bülent Uygun ile birlikte tesislerden ayrıldıkları, bu durumun yapılan fiziki takip çalışmaları neticesinde tespit edildiği,</text:p>
      <text:p text:style-name="P135">Karşılaşmadan bir gün sonra “kuşkulandıran adam” <text:s/>manşeti ile Ali Kıratlı'nın Eskişehir-Trabzonspor karşılaşması öncesinde, Eskişehir'de bulunduğu, bu durumun Aziz Yıldırım'a yakın isimlerden Ali Kıratlı'nın teşvik primi amacıyla Eskişehirsporlu futbolcularla görüştüğü ve para dağıttığı şeklinde basına ve görsel medyaya yansıdığı (Kl:28, Dizi:309), bu süreç içerisinde Ali Kıratlı'nın irtibatlı olduğu bazı Fenerbahçeli spor yazarları aracılığı ile gerçeği gizleme çabası içerisine girdiği, bazı spor yazarlarının Ali Kıratlı'nın isteği doğrultusunda hareket ettikleri ve bilgileri olmasına rağmen fotoğrafları yayınlamadıkları ve olayın haber yapılmasını engellemek için girişimlerde bulundukları, ancak Ali Kıratlı'nın, Eskişehir Atatürk Stadyumu'nda çekilmiş fotoğraflarının yayınlanmasından sonra farklı beyanlarda bulunduğu, <text:s/>basında ve TV programlarında “Aziz Yıldırım'a yakın isimlerden Ali Kıratlı'nın maç öncesinde Eskişehir'de bulunduğu” haberlerinin geniş bir şekilde yer aldığı, Teknik Direktör Bülent Uygun'un da Ali Kıratlı'nın maça geldiğini doğruladığı,</text:p>
      <text:p text:style-name="P135">Aynı hafta karşılaşmalarından birinin de Bucaspor-Fenerbahçe takımları arasında olduğu, söz konusu karşılaşmayı Fenerbahçe'nin 5-3 kazandığı, bu karşılaşma içinde Aziz Yıldırım liderliğindeki örgütün şike faaliyeti içerisine girdiği, Trabzonspor'un Eskişehirspor karşılaşmasında puan kaybetmesi ve Fenerbahçe'nin Bucaspor'u yenmesi sonucunda iki takımında aynı puana yükseldiği ve Fenerbahçe'nin lig lideri olduğu, her iki karşılaşma için teşvik ve şike faaliyetinde bulunan Aziz Yıldırım liderliğindeki örgütün amacına ulaştığı,</text:p>
      <text:p text:style-name="P135">İlerleyen süreçte Ümit Karan'ın takım arkadaşları ve kendisine verilecek teşvik primini almak için Ali Kıratlı ile buluşmak istediği, Ali Kıratlı'nın bu durumu İlhan Ekşioğlu'na aktardığı, konu hakkında aralarında yaptıkları görüşmelerde "O öbür çocuğa şey demiş ya sana kim geçen hafta haber gönderdiyse sen o abiye söyle bize hiç erzak gelmedi" diyerek Ümit Karan'ın diğer futbolculara dağıtacağı para hakkında görüştükleri,</text:p>
      <text:p text:style-name="P135">Sonrasında <text:s/>Ümit Karan'ın tekrar Ali Kıratlı'yı arayarak buluşmak istediği, Ali Kıratlı'nın da <text:s/>İ.Ekşioğlu ile irtibata geçtiği, daha sonra İ.Ekşioğlu'nun Fenerbahçe Mali İşler Müdürü Tamer Yelkovan ile görüştüğü, ardından İ.Ekşioğlu'nun Ali Kıratlı'yı arayarak "Spor ayakkabısı ayarladım" şeklinde şifreli konuşarak Ümit Karan'a verilecek şike parasını ayarladığını ima ettiği, görüşmeden hemen sonra Ali Kıratlı'nın Ümit Karan'ı aradığı ve aralarında yaptıkları görüşmelerde "Görüşebiliriz. Dondurmacıya bırakırım" şeklinde konuştukları tespit edilmiştir.</text:p>
      <text:p text:style-name="P135"><text:span text:style-name="T2">MAÇ RAPORU</text:span></text:p>
      <text:p text:style-name="P135">TFF Resmi internet sitesinden alınan bilgilere göre; Eskişehir – Trabzonspor müsabakasının 22.04.2011 günü saat:20.00’da Eskişehir Atatürk stadyumunda başladığı, Eskişehirspor takımında 10 numaralı forma ile Sezer Öztürk, <text:s/>1 numaralı forma ile Vanja Ivesa, 6 numaralı forma ile Alper Potuk, 7 numaralı forma ile Volkan Yaman, 8 numaralı forma ile Vitor Hugo Gomes Passos, 13 numaralı forma ile Safet Nadareviç, 20 numaralı forma ile Doğa Kaya, <text:soft-page-break/>21 numaralı forma ile Burhan Eşer, 26 numaralı forma ile Batuhan Karadeniz, 51 numaralı forma ile Koray Arslan:, 88 numaralı forma ile Veysel Sarı’nın ilk 11’de sahaya çıktığı, 99 numaralı forma ile Ümit Karan’ın takımın yedekleri arasında olduğu, Eskişehirspor’un teknik sorumlusunun Bülent Uygun olduğu, müsabakanın Eskişehir:0 – Trabzonspor:0 şeklinde sonuçlandığı anlaşılmıştır.</text:p>
      <text:p text:style-name="P135">Soruşturma kapsamında yürütülen iletişim tespit ve fiziki takip çalışmaları ile <text:s/>elde <text:s/>edilen deliller birlikte ele alındığında; 22.04.2011 günü Eskişehir’de oynanan Eskişehirspor–Trabzonspor <text:s/>futbol müsabakası öncesinde, Aziz Yıldırım liderliğindeki suç örgütünün, Eskişehirsporlu <text:s/>futbolcu ve teknik adamlarla yakın irtibat halinde oldukları, maçtan önce Eskişehirspor futbolcusu Sezer Öztürk'e transfer teklifi götürüldüğü ve anlaşıldığı, sezon sonunda bu futbolcunun transferinin gerçekleştiği <text:s/>( 09.04.2011 günü oynanan Eskişehirspor-Fenerbahçe müsabakasından önce de Sezer Öztürk’e yönelik şike amaçlı benzer girişimlerde bulunulmuş ancak şahıs bu yöndeki teklifleri reddetmişti, belki de futbol camiasında şike ve teşvik eylemlerine aynı nazarla bakılmamasından ve o arada transferinin kısmen gerçekleşmiş olmasından kaynaklı olacak ki; teşvik pirimi verilmesine yönelik teklifi kabul ettiği anlaşılmaktadır.), Eskişehirsporlu futbolcu Ümit Karan, teknik direktör Bülent Uygun ve yardımcısı Şükrü Ongan’la; Trabzonspor’a karşı iyi bir mücadele sergilemeleri, karşılığında para almaları hususunda anlaşıldığı, karşılaşmada Trabzonspor'un puan kaybetmesinin, şampiyonluk mücadelesinde kırılma noktası olduğu, çünkü Trabzonspor'un bu karşılaşma sonrasında puan kaybının olmadığı, basında bu maçta teşvik pirimi verildiğine dair geniş <text:s/>çaplı değerlendirme ve haberlerin yapıldığı, Aziz Yıldırım’ın talimatları doğrultusunda hareket eden şüpheliler İlhan Yüksel Ekşioğlu, Ali Kıratlı, Tamer Yelkovan, Sami Dinç ve Mehmet Şekip Mosturoğlu’nun bu eyleme aktif olarak katıldıkları ve tüm süreci birlikte koordine ettikleri, şüphelilerden Zafer Tüzün ve Muhammet Şenyüz’ün; Ali Kıratlı’nın teşvik pirimi verme çalışmalarını bilerek süreç içerisinde kendisiyle birlikte hareket ettikleri ve eyleme yardımcı fail olarak katıldıkları belirlenmiştir.</text:p>
      <text:p text:style-name="P140"/>
      <text:p text:style-name="P135"><text:span text:style-name="T2">3-) 01.05.2011 GÜNÜ İSTANBUL’DA OYNANAN FENERBAHÇE – İSTANBUL BÜYÜKŞEHİR BELEDİYESPOR MÜSABAKASINDA ŞİKE YAPILMASI <text:s text:c="2"/></text:span></text:p>
      <text:p text:style-name="P135">Süper Ligin 30. hafta maçları sonunda Fenerbahçe ve Trabzonspor'un 72 puanının bulunduğu,ikili averaj sistemine göre Fenerbahçe'nin lig lideri olduğu, 3.sıradaki Bursaspor’un şampiyonluk ümidinin kalmadığı, Fenerbahçe ve Trabzonspor takımlarının şampiyonluk yarışında yalnız kaldıkları, geriye kalan 4 karşılaşmada Fenerbahçe'nin puan kaybetmesi, Trabzonspor'un tüm maçlarını kazanması durumunda Trabzonspor'un şampiyon olacağı,</text:p>
      <text:p text:style-name="P135">Bu nedenle, işi sıkı tutma düşüncesinde olan Aziz Yıldırım’ın; ligin 31. hafta maçı olan (01.05.2011 günü oynanacak) Fenerbahçe-İstanbul Büyükşehir Belediye Spor maçı öncesinde 26.04.2011 günü Bülent İbrahim İşçen'i, Ahmet Çelebi ile birlikte, İ.B.B. maçında yapılacak şike faaliyetlerinin talimatını vermek amacıyla yanına çağırdığı, Bülent İşçen ve Ahmet Çelebi'nin, Abdullah Başak ile birlikte Fenerbahçe kulübüne giderek Aziz Yıldırım ile görüştükleri, iletişim tespit çalışmalarına göre İlhan Yüksel Ekşioğlu'nun da bu görüşme sırasında şahısların yanında bulunduğu,</text:p>
      <text:p text:style-name="P135">Ahmet Çelebi'nin, <text:s/>Aziz Yıldırım ile yapılan toplantının hemen ardından Yusuf Turanlı'yı aradığı ve acele olarak buluşmak istediği, aynı gün Yusuf Turanlı ve Abdullah Başak'ın Suadiye Cafe isimli işyerinde buluştukları,</text:p>
      <text:p text:style-name="P135">Şahısların ayrılmalarının ardından Yusuf Turanlı'nın İ.B.B.sporlu futbolcu İskender Alın'ı arayarak, Fenerbahçe maçı kadrosu hakkında bilgi aldığı, daha sonra yine İ.B.B.Sporlu <text:soft-page-break/>futbolcu İbrahim Akın’la irtibata geçerek buluşmak için yanına çağırdığı, aynı günün gecesinde İbrahim Akın ve Yusuf TuranIı’nn buluştukları,</text:p>
      <text:p text:style-name="P135">Buluşmanın hemen ardından Yusuf Turanlı'nın Ahmet Çelebi'yi aradığı ve durum hakkında bilgi verdiği, İbrahim Akın'ın ise dinen saygı <text:s/>duyduğu bir şahsı arayarak "Hocam bir şey sormam lazım sana ya şimdi bizim hafta sonu Fener’le maçımız var ya, demişler ki İbo gol atmasın, 100 000 dolar para verelim ona diye" şike karşılığında para almasının sakıncasının olup olmadığını sorduğu, görüşme yaptığı şahsın sakınca olmadığını söylemesi üzerine İbrahim Akın'ın Yusuf Turanlı'yı arayarak teklifi kabul ettiğini söylediği, bunun üzerine <text:s/>Yusuf Turanlı'nın Ahmet Çelebi'ye durumu aktardığı tespit edilmiş, sonuç itibarı ile Aziz Yıldırım ve diğer şahısların Ahmet Çelebi'ye İbrahim Akın ile görüşülmesi ve şike karşılığında para teklif edilmesi yönünde talimat verdikleri, Ahmet Çelebi'nin de Yusuf Turanlı aracılığı ile bu teklifi İbrahim Akın'a ilettiği ve şike konusunda mutabakat sağladıkları anlaşılmıştır.</text:p>
      <text:p text:style-name="P135">Bu görüşmelerden bir gün sonra İbrahim Akın'ın; Yusuf Turanlı'yı arayarak daha önce anlaştıkları 100.000 doları 100.000 euro olarak kabul edeceğini söylediği, Yusuf Turanlı'nın da Ahmet Çelebi'ye durumu aktardığı ve şahısların Ahmet Çelebi'nin işyerinde buluştukları, <text:s/>ardından Ahmet Çelebi'nin Bülent İbrahim İşçen'i aradığı ve gelişmeler hakkında bilgi aktarmak için <text:s/>ertesi gün buluşmak üzere randevulaştıkları, bu gelişmelerden bir gün sonra (29.04.2011) Aziz Yıldırım'ın, şike faaliyetlerini takip eden Bülent İşçen ve Ahmet Çelebi'yi kulübe çağırdığı, bu buluşma sırasında FB'nin mali işlerini takip eden Tamer Yelkovan'ın ve diğer şike faaliyetlerini takip eden İlhan Ekşioğlu ve Ali Kıratlı’nın da bulunduğu,</text:p>
      <text:p text:style-name="P135">Ahmet Çelebi'nin Aziz Yıldırım ve diğer şahıslarla görüşmesinin hemen ardından Yusuf Turanlı'yı aradığı ve yanına çağırdığı, şahısların cafeteryada buluştukları, şahısların ayrılmasından hemen sonra Yusuf Turanlı'nın İbrahim Akın'ı aradığı ve buluşmak için randevulaştıkları, aynı gün saat:22:00 sıralarında şahısların buluştuğu,</text:p>
      <text:p text:style-name="P135"><text:s/>Bu gelişmelerin yanı sıra ,Cemil Turhan'ın da İ.B.B.spor'lu futbolcular İskender Alın ve Can Arat'la irtibat kurduğu, tüm bu süreci Aziz Yıldırım'ın yakından takip <text:s/>ettiği ve Cemil Turhan'ın koordine <text:s/>ettiği şike faaliyetleri hakkında Serkan Acar aracılığı ile bilgi aldığı, Cemil Turhan'ın; Can Arat ve İskender Alın ile görüştüklerini ve sorun olmadığını ilettiği, ancak Can Arat'ın yaptığı görüşmelerde duyduğu rahatsızlığı dile getirdiği, bu arada Tamer Yelkovan'ın da İskender Alın'a ulaşmaya çalıştığı,</text:p>
      <text:p text:style-name="P135">Maçtan bir gün önce Aziz Yıldırım'ın şike faaliyetlerini takip eden İlhan Ekşioğlu ve Cemil Turhan'ı yanına çağırdığı, bu sırada İbrahim Akın'ın Yusuf Turanlı'yı arayarak şike parasının ne olduğunu sorduğu, bunun üzerine Yusuf Turanlı'nın Ahmet Çelebi ile buluşmak için randevulaştıkları ve hemen ardından İbrahim Akın'ı arayarak "Cuma günü şey yapacağız halledeceğiz" ( <text:s/>06.05.2011 günü kastedilmektedir.) dediği,</text:p>
      <text:p text:style-name="P135">Bu gelişmelerden bir gün sonra (01.05.2011) oynanan maçın Fenerbahçe'nin 2-0 galibiyeti ile sonuçlandığı, İbrahim Akın’ın karşılaşmada oynadığı, ilerleyen süreçte İbrahim Akın'ın Fahri Tatan isimli futbolcuyla görüştüğü ve Yusuf Turanlı'dan cuma günü para alacağını söylediği, daha sonra Yusuf Turanlı ile yaptığı telefon görüşmelerinde paranın gelip gelmeyeceğini sorduğu, 06.05.2011 cuma günü Ahmet Çelebi'nin Bülent İşçen'i aradığı, Bülent İşçen'in hallettiğini söylediği ve şahısların buluşmak üzere randevulaştıkları, bu görüşmelerinin ardından Yusuf Turanlı'nın İbrahim Akın'ı aradığı ve 100.000 euronun geldiğini belirttiği, İbrahim Akın'ın uçağa bineceğini belirterek parayı bankaya yatırmasını istediği ancak Yusuf Turanlı'nın bunu kabul etmediği, daha sonra İbrahim Akın'ın Yusuf Turanlı'dan paranın 14.000 lirasını kumar borcu için göndermesini, 16.000 lirasını almasını istediği, ilerleyen saatlerde İbrahim Akın'ın uçağı kaçırdığı ve Yusuf Turanlı'yı arayarak parayı almaya gelebileceğini aktardığı, bunun üzerine şahısların Big Chefs isimli restaurantta buluştukları, bu buluşmaya <text:soft-page-break/>Yusuf Turanlı'nın restauranta önce geldiği ve yanında siyah renkli bir poşetle beklediği, daha sonra İbrahim Akın'ın geldiği, şahısların bir süre görüştükleri, daha sonra ayrıldıkları, Yusuf Turanlı'dan poşeti alan İbrahim Akın'ın poşetle birlikte kendi aracına binerek ayrıldığı, bu durumun yapılan fiziki takiplerde kayıt altına alındığı,</text:p>
      <text:p text:style-name="P135">İbrahim Akın'ın Yusuf Turanlı ile buluşmasının ardından yaptığı telefon görüşmelerinde "Para da cebimde..balyalar" dediği, şahsın bu beyanlarının da Yusuf Turanlı'dan aldığı poşetin içerisinde şike parasının olduğunu doğruladığı, ayrıca Yusuf Turanlı'nın İbrahim Akın'ın Kıbrıs'ta oynadığı kumar borcunun ödenmesi için para gönderdiği yönünde görüşmeler yaptığı tespit edilmiştir.</text:p>
      <text:p text:style-name="P135">İstanbul Büyükşehir Belediye Spor Kulübü Başkanı Göksel Gömüşdağ’ın; 3106, 1520 ve 3549 kayıt sıra nolu tapelerden de açıkça anlaşılacağı üzere; Federasyon Başkanlığına adaylığı sürecinde, aynı zamanda Kulüpler Birliği Başkanlığı yapan Aziz Yıldırım’ın desteğini alabilmek için; Aziz Yıldırım liderliğinde hareket eden suç örgütü tarafından başkanlığını yaptığı futbol takımında top oynayan İbrahim Akın ve bazı futbolculara yönelik şike girişimlerine göz yumduğu, 11.05.2011 günü oynanacak kupa final maçını bahane ederek bu maça fazla asılmamaları, kendilerini kupa maçına saklamaları, sakatlanmamaları yönünde futbolcuları uyardığı, bu surette anılan şike eylemine göz yummak suretiyle destekte bulunduğu anlaşılmıştır.</text:p>
      <text:p text:style-name="P135">Soruşturma kapsamında elde edilen tüm deliller birlikte ele alındığında; 01.05.2011 günü İstanbul’da oynanan İ.B.B.Spor-Fenerbahçe karşılaşmasının, Fenerbahçe'nin lehine sonuçlanması amacıyla; Aziz Yıldırım'ın, İlhan Yüksel Ekşioğlu, Bülent İbrahim İşçen ve Cemil Turhan’a talimat verdiği, Bülent İ.İşçen'in Ahmet Çelebi'ye gerekli talimatları aktardığı, Ahmet Çelebi'nin Yusuf Turanlı aracılığı ile İ.B.B.Sporda futbol oynayan İbrahim Akın'a ulaştığı, İbrahim Akın’ın 100 000 euro karşılığında şike yapmayı kabul ettiği, maçın örgüt üyesi şüphelilerin beklentilerine uygun şekilde neticelendiği, şike için Aziz Yıldırım'dan alınan 100.000 euro <text:s/>paranın maçtan sonra İbrahim Akın’a verildiği, diğer yandan Cemil Turhan'ın Can Arat ve İskender Alın'la şikeye yönelik irtibat kurduğu ve şike faaliyeti yürüttüğü, bu konuda Aziz Yıldırım ile irtibatı İlhan Ekşioğlu'nun sağladığı, sonuç olarak Aziz Yıldırım liderliğindeki çıkar amaçlı suç örgütünün söz konusu maçta şike faaliyeti yürüterek karşılaşmanın Fenerbahçe lehine sonuçlanmasını sağladığı, şüphelilerden Abdullah Başak, Tamer Yelkovan, Ali Kıratlı ve Serkan Acar’ın da aktif şekilde şike eyleminin içinde bulundukları, İBB Spor Kulüp başkanı Göksel Gümüşdağ’ın futbolcularına yapılan şike teklifini bilerek eyleme göz yumduğu, ayrıca maçtan önce futbolculara daha sonra oynanacak kupa final maçını bahane ederek; maça fazla asılmamaları, kart görmemeleri, sakatlık yaşamamaları yönünde talimat vererek eyleme katıldığı belirlenmiştir. (İ.B.B.Sporlu futbolculardan İskender <text:s/>Alın ve Can Arat’a; maçtan önce şike amaçlı ulaşılmış, kendilerinden maçta kötü oynamaları ve diğer futbolcuların kötü oynamalarını, maça asılmamalarını sağlamaya yönelik faaliyet yürütmeleri istenmiş, ancak bu futbolculara “kazanç veya sair menfaatin verildiği / vaadedildiği / teklif edildiği” belirlenememiş olup 6222 sayılı yasanın 11. Maddesinin unsurları oluşmadığından bu şahıslara yönelik anılan maçtan ötürü işlem yapılmamıştır.</text:p>
      <text:p text:style-name="P140"/>
      <text:p text:style-name="P135"><text:span text:style-name="T2">4-) 08.05.2011 GÜNÜ KARABÜK’TE OYNANAN KARDEMİR D.Ç. KARABÜKSPOR – FENERBAHÇE FUTBOL <text:s/>MÜSABAKASINDA ŞİKE YAPILMASI</text:span></text:p>
      <text:p text:style-name="P135">08.05.2011 günü Karabük’te oynanan Karabükspor- Fenerbahçe futbol müsabakası öncesi örgüt lideri Aziz Yıldırım’ın; <text:s/>birçok farklı koldan müsabaka ile ilgili şike faaliyetlerinin yürütülmesini istediği, bu müsabakadaki şike faaliyetlerinin genel olarak M.Şekip Mosturoğlu tarafından koordine edildiği, bu durumun şike ve teşvik faaliyetlerinin koordinesinden sorumlu <text:soft-page-break/>örgüt üyesi <text:s/>İlhan Yüksel Ekşioğlu tarafından da “... 15 haftadır ilk defa bu hafta üzerimde hiç bi yük yok, kuş, kuş gibi hafifim bu hafta” şeklindeki sözlerle dile getirildiği,</text:p>
      <text:p text:style-name="P135">Örgüt lideri Aziz Yıldırım’ın talimatıyla yürütülen şike faaliyetleri kapsamında; <text:s/>M. Şekip Mosturoğlu’nun Sami Dinç aracılığı ile Karabüksporlu forvet oyuncusu Emanuel Emenike’nin <text:s/>menajeri Erdem Konyar ile irtibata geçtiği, Sami Dinç’in; Erdem Konyar üzerinden Emenike ile şike konusunda anlaşmaya çalıştığı, bu anlaşma çerçevesinde 25.04.2011 günü Sami Dinç’le Erdem Konyar arasında yüzyüze yapılan <text:s/>bir görüşmede “Ya ağrım var falan deyip oynamasın ya, ya da bom bk oynasın, bi daha, dayanamaz gol atar …hep beraber olmaz yani” şeklindeki sözlerde ifade edildiği gibi ya şahsın Fenerbahçe maçında oynamaması yada çok kötü oynaması şeklinde teklifte bulunulduğu, menajer Erdem Konyar’ın; Emenike’nin; müsabakada kötü oynaması, müsabakanın Fenerbahçe lehine sonlanması, bunun karşılığında da para alması ve Fenerbahçe’ye transferinin yapılması konusunda örgüt üyeleri ile anlaştığı, bu süreçte; Emenike’ye vaat edilen paranın müsabaka öncesi Erdem Konyar’a teslim edildiği, Emenike’nin; Karabükspor’un Fenerbahçe ile yapacağı müsabakadan bir hafta önce 02.05.2011 günü oynanan Ankaragücü – Karabükspor müsabakasında sakatlanarak oyundan çıkması üzerine örgüt lideri Aziz Yıldırım’ın; Emenike’nin bu sakatlığının; Fenerbahçe maçında oynamamasına sebep olabileceğini düşünerek Şekip Mosturoğlu’nu arayıp rahatsızlığını dile getirdiği, Şekip Mosturoğlu’nun da Sami Dinç ile birlikte Erdem Konyar’la irtibata geçerek şahsın konu ile ilgilenmesini istediği, Erdem Konyar’ın; Karabükspor’un en önemli forveti Emenike’nin Fenerbahçe maçında sakatlığını öne sürerek oynamayıp bu suretle maçın Fenerbahçe lehine sonuçlanmasına katkıda bulunmayı planladığını aktardığı, <text:s/>kendisinin kontrolü dışında gerçekleşen bu taktik değişikliği sebebiyle örgüt lideri Aziz Yıldırım tarafından azarlanan Sami Dinç’in de Erdem Konyar’a tepki gösterip “Ben hiç şeyi kontrol edemiyorum dedim o parayı da verecek dedim bitti benim abi,…,getirin paşa paşa abi bir hafta sonra ne aldıysan ver abi” diyerek şahıstan önceden verilen parayı geri istediği, ancak devam eden süreçte şahısların, Emenike’nin; sakatlığını öne sürerek müsabakada oynamaması üzerinde anlaştıkları, Karabükspor kulübü doktorlarının müsabakada oynamasına mani herhangi bir sağlık problemi olmadığını söylemesine rağmen Emenike’nin bu sakatlığını öne sürerek 08.05.2011 günü oynanan Fenerbahçe maçında oynamak istemediği, bu süreçte Karabükspor yetkililerinin de Fenerbahçe yöneticisi Alaeddin Yıldırım’ın Emenike ile görüştüğünü öğrenmeleri üzerine şahsın örgüt ile görüşerek şike konusunda anlaşmış olabileceğinden ve bu anlaşmada Erdem Konyar’ın aracılık ettiğinden şüphelenerek Emenike’nin Erdem Konyar ile görüşmesini sınırlandırmaya çalıştıkları, oynanan maçta Emenike’nin Karabükspor takım kadrosunda yer almadığı, Aziz Yıldırım’ın; Emenike’nin müsabakada oynamamasından memnun olduğu, Emenike’nin müsabaka öncesi <text:s/>vaat edildiği gibi ligin bitiminin hemen akabinde Fenerbahçe’ye transfer edildiği, bu şekilde örgüt tarafından Emenike ile transfer şikesi yapıldığı, şahısların bu konu ile ilgili yürüttükleri tüm illegal faaliyetler esnasında iletişimin dinlenmesi ve kayda alınması çalışmalarına karşı aşırı duyarlı davranarak önem atfettikleri görüşmeleri kendileri ile doğrudan irtibatı olmayan otel telefonu, ankesörlü telefon vb. sabit hatlar üzerinden gerçekleştirdikleri,</text:p>
      <text:p text:style-name="P135">Süreçte; yine örgüt lideri Aziz Yıldırım’ın talimatıyla, M.Şekip Mosturoğlu’nun yürüttüğü faaliyetler kapsamında, müsabakadan iki hafta önce, Karabükspor kulübü içerisinde etki sahibi olduğu değerlendirilen Seyit İbrahim Kalender üzerinden bazı Karabüksporlu futbolculara ulaşıldığı, şike ödemesinin 3 taksit halinde yapılmasının kararlaştırıldığı, ödemelerden birinin 23.04.2011, bir diğerinin 07.06.2011 günü yapıldığı, <text:s/>23.04.2011 günlü ödemenin; İstanbul’da, Aziz Yıldırım’ın talimatıyla ve M.Şekip Mosturoğlu’nun organizesinde, Tamer Yelkovan’ın Sami Dinç’e gönderdiği paranın Seyit İbrahim Kalender’e verilmesi suretiyle <text:soft-page-break/>yapıldığı, Seyit İbrahim Kalender’in Karabükspor kulübü içerisinden 7-8 futbolcu ile görüştüğünün, bu şahıslarla anlaşma sağlamaya çalıştığının anlaşıldığı,</text:p>
      <text:p text:style-name="P135">Tüm bu faaliyetler esnasında örgüt üyelerinin muhtemel bir soruşturmaya karşı aşırı duyarlı oldukları, özellikle iletişimin dinlenmesi ve kayda alınması çalışmalarına karşı kendilerince geliştirdikleri tedbirleri yoğun olarak uyguladıkları, bu tedbirlerin örgüt liderinden en alttaki örgüt üyesine kadar herhangi bir değişim göstermeden tüm örgüt üyeleri tarafından sıkı bir disiplin içerisinde uygulandığı, örgüt üyelerinin bu tedbirlerinin bazı şüphelilerin tespit edilememesine sebep olduğu belirlenmiştir.</text:p>
      <text:p text:style-name="P135">2010-2011 yılı futbol sezonu sonunda Emenike’nin Fenerbahçe Spor Kulübüne transferi gerçekleşmiş olup, bu transfere ilişkin Fenerbahçe Spor Kulübü tarafından düzenlenen toplam 9.000.000 euro bedelli senet fotokopileri ilgili bankadan temin edilerek soruşturma dosyasına konulmuştur (Kl:68, Dizi:129-141).</text:p>
      <text:p text:style-name="P140"/>
      <text:p text:style-name="P135"><text:span text:style-name="T2">MAÇ RAPORU</text:span></text:p>
      <text:p text:style-name="P135">TFF Resmi internet sitesinden alınan bilgilere göre; Kardemir D.Ç. Karabükspor – Fenerbahçe müsabakasının 08.05.2011 günü saat:20.00’da Karabük Dr.Necmettin Şeyhoğlu stadyumunda başladığı, Karabükspor takımında Emmanuel Emmenike’nin 18 kişilik kadroda olmadığı, müsabakanın Kardemir D.Ç. Karabükspor:0 – Fenerbahçe:1 şeklinde sonuçlandığı anlaşılmıştır.</text:p>
      <text:p text:style-name="P135"><text:span text:style-name="T2">1-SEYİT İBRAHİM KALENDER ÜZERİNDEN ŞİKE YAPILMASI</text:span></text:p>
      <text:p text:style-name="P135"><text:span text:style-name="T2">2-EMENİKE’YE TRANSFER ŞİKESİ YAPILMASI</text:span></text:p>
      <text:p text:style-name="P135"><text:span text:style-name="T2">EYLEMİN DEĞERLENDİRİLMESİ</text:span></text:p>
      <text:p text:style-name="P135">Soruşturma kapsamında yapılan çalışmalar sonucunda elde edilen tüm deliller birlikte değerlendirildiğinde; 08.05.2011 günü Karabük’te oynanan Karabük – Fenerbahçe futbol müsabakasında, Aziz Yıldırım liderliğindeki suç örgütü tarafından, Karabük Spor futbolcusu Emmanuel Emenike ile; şüpheliler Mehmet Şekip Mosturoğlu ve Sami Dinç aracılığıyla, menajeri Erdem Konyar üzerinden; sezon sonunda Fenerbahçe’ye transferi vaat edilerek <text:s/>şike amaçlı anlaşıldığı, futbolcunun maçta sakatlığını bahane ederek oynamadığı, sezon sonunda Fenerbahçe’ye transfer edildiği, ayrıca Karabük Spor camiasında etkin olan TFF çalışanı Seyit İbrahim Kalender üzerinden de şike faaliyetlerinin yürütüldüğü, bu şahsın Karabük Spor’da bazı futbolculara ulaşarak (şahsın irtibat kurduğu bu futbolcular belirlenememiştir.) kendileriyle şike amaçlı görüştüğü, Aziz Yıldırım’ın talimatları doğrultusunda hareket eden şüpheliler Alaeddin Yıldırım ve Tamer Yelkovan’ın da bu eyleme iştirak ettikleri belirlenmiştir. <text:tab/></text:p>
      <text:p text:style-name="P135"><text:span text:style-name="T2">5-) 15.05.2011 GÜNÜ İSTANBUL’DA OYNANAN FENERBAHÇE – <text:s/>ANKARAGÜCÜ FUTBOL MÜSABAKASINDA ŞİKE YAPILMASI <text:s/></text:span></text:p>
      <text:p text:style-name="P135">15.05.2011 günü İstanbul’da oynanan Fenerbahçe - M.K.E. Ankaragücü futbol müsabakası öncesi Aziz Yıldırım’ın, İlhan Yüksel Ekşioğlu’na Fenerbahçe’nin Ankaragücü ile yapacağı maçta bazı Ankaragücü futbolcuları üzerinden şike yapılması için talimat verdiği, bu çalışmalar kapsamında; İlhan Ekşioğlu’nun Cemil Turhan, Yavuz Ağırgöl ve Mehmet Yenice vasıtasıyla Yadigar Boğa isimli şahıs üzerinden bazı Ankaragücülü futbolcularla irtibata geçerek müsabakada kötü oynayarak müsabakanın Fenerbahçe lehine sonlanması, bunun karşılığında da para almaları konusunda anlaştıkları,</text:p>
      <text:p text:style-name="P135">Bu süreçte; 22.04.2011 günü akşam saatlerinde Aziz Yıldırım’ın; İ. Ekşioğlu’na Ankaragücü müsabakası ile ilgili şike çalışmalarının ne durumda olduğunu sorduğu, 23.04.2011 günü sabah saatlerinde İlhan Ekşioğlu’nun konuyla ilgili olarak Cemil Turhan ve Yavuz Ağırgöl ile yüzyüze görüştüğü ve aynı gün Mehmet Yenice’ye telefonla, konuyla ilgili çalışmalarını <text:soft-page-break/>hızlandırması yönünde talimat verdiği, Aziz Yıldırım’a, Cemil Turhan aracılığıyla, yapılan çalışmalar hakkında bilgi verildiği, Mehmet Yenice’nin, Cemil Turhan ve Yavuz Ağırgöl ile birlikte hareket etmeye başladığı, çalışmalara bu şahıslar tarafından devam edildiği,</text:p>
      <text:p text:style-name="P135"/>
      <text:p text:style-name="P135">29.04.2011 ve 10.05.2011 tarihlerinde Mehmet Yenice ve Yavuz Ağırgöl’ün bizzat <text:s/>Ankara’da çalışmalarda bulunarak Ankaragücü futbolcularına ulaşabilmek için çaba sarfettikleri, Yavuz Ağırgöl’ün 29.04.2011 günü Ankara’da yaptığı faaliyetleri bildirmek üzere 02.05.2011 günü İlhan Ekşioğlu’nun ofisine giderek yüzyüze görüştüğü, şahısların Kasımpaşa kalecisi Murat Şahin aracılığıyla bir Ankaragücü futbolcusuna ulaşmayı hedefledikleri, Murat Şahin’in; <text:s/>ilk anda bu teklife sıcak baktığı ancak daha sonra eşinin telkinleri sonucu teklifi reddettiği,</text:p>
      <text:p text:style-name="P135">Geçen süreç içerisinde şahısların, Yadigar Boğa üzerinden bazı Ankaragücü’lü futbolculara ulaştıkları, 13.05.2011 günü Yavuz Ağırgöl’ün; İlhan Ekşioğlu’nun talimatı ile Yadigar Boğa’nın irtibatlı olduğu futbolculara müsabaka sonrası verilmek üzere 400.000 doları aldığı, Cemil Turhan, Yavuz Ağırgöl ve Mehmet Yenice’nin; bu 400.000 dolardan 100.000’inin Cemil Turhan ve Yavuz Ağırgöl’de kalması, bundan İlhan Ekşioğlu’nun haberinin olmaması, geri kalan 300.000 doların Yadigar Boğa ile birlikte İstanbul’a gelen Mehmet Yenice’ye verilerek bu şahıs tarafından müsabaka sonrası Ankara’da Yadigar Boğa ve bu şahsın irtibatlı olduğu Ankaragücü futbolcularına verilmesinin planlandığı, 300.000 doların 13.05.2011 günü Yadigar Boğa ile birlikte Ankara’dan Fenerbahçe Dereağzı tesislerine gelen Mehmet Yenice’ye, müsabaka sonrası Yadigar Boğa’ya verilmek üzere teslim edildiği,</text:p>
      <text:p text:style-name="P135">İlhan Ekşioğlu’nun bir yandan bu şahıslar aracılığıyla bazı Ankaragücü’lü futbolcularla irtibat kurarken bir yandan da Bülent İbrahim İşçen ve Abdullah Başak vasıtasıyla Yusuf Turanlı üzerinden Ankaragücü’lü futbolculara ulaşmaya çalıştığı, bu çalışmalar kapsamında; Yusuf Turanlı’nın Ankaragücü futbolcusu Turgut Doğan Şahin ile irtibat kurduğu, konuyla ilgili 09.05.2011 günü Abdullah Başak ve Yusuf Turanlı’nın öğlen saatlerinde yüzyüze görüştükleri, bu buluşmada Abdullah Başak ve Yusuf Turanlı’nın; ayrıca Ankaragücülü futbolcu Uğur Uçar’a şahsın menajeri Ümit Aydın üzerinden müsabakada şike yapılması teklifinde bulunulması konusunun da konuşulduğu, Yusuf Turanlı ile Ümit Aydın’ın; aynı gün akşam saatlerinde şike teklifi ile ilgili buluştukları, Ümit Aydın’ın; Uğur Uçar’a şike teklifi yapmayı kabul ettiği ve 10.05.2011 günü; Uğur Uçar ve beraberindeki bazı Ankaragücülü futbolculara Aziz Yıldırım liderliğindeki suç örgütünün şike teklifini ilettiği, futbolcuların bu teklifi reddettikleri, bu durumun Yusuf Turanlı tarafından Abdullah Başak’a "Abi olumsuz, korkuyorlar yok diyorlar, çok mücadele oldu ama olumsuz, öbüründe problem yok hafta sonu tamam ya, sen onu şey yap abi konuş yani… bana haber ver abi" şeklinde sözlerle iletildiği,</text:p>
      <text:p text:style-name="P135">Ayrıca; örgüt yöneticisi M.Şekip Mosturoğlu’nun bilgisi ve talimatı ile örgüt üyesi Sami Dinç’in müsabakanın oynanacağı sabah Ankaragücü takımı kalecisi Stefan Senecky’nin menajeri Milan Lednicky isimli şahsa şike teklifinde bulunduğu ancak şahsın teklifi kabul etmediği,</text:p>
      <text:p text:style-name="P135">15.05.2011 günü İstanbul’da oynanan müsabakanın Ankaragücü:0-Fenerbahçe:6 şeklinde sonuçlandığı,</text:p>
      <text:p text:style-name="P135">Müsabaka sonrası Aziz Yıldırım’ın, İlhan Ekşioğlu’na; Cemil Turhan, Yavuz Ağırgöl ve Mehmet Yenice kanadında yürütülen şike faaliyetlerinde aracı şahısların kendilerine anlaşıldığını söylediği futbolcuların yarısı ile anlaşıldığı bilgisinin geldiğini, Cemil Turhan ve beraberindeki şahısların ulaştığı şahıslara verilecek şike parasının yarısının verilmemesini istediği, İlhan Ekşioğlu’nun da buna istinaden 13.05.2011 günü şahıslara verilen 400.000 doların yarısının anlaşma sağlanan futbolculara verilmesini, kalan 200.000 doların kendisine İadesini <text:soft-page-break/>istediği, 16.05.2011 günü Mehmet Yenice’nin; 300.000 doların 200.000 dolarını Ankara’da müsabaka öncesi anlaşma sağlanan futbolculara (yada aracı Yadigar Boğa’ya) verdiği ve 17.05.2011 günü elinde kalan 100.000 doları İstanbul’a getirerek Yavuz Ağırgöl’e iade ettiği, şahısların birlikte İlhan Ekşioğlu’nun ofisine giderek bu parayı teslim ettikleri ancak İ.Ekşioğlu’nun kalan 100.000 doları da şahıslardan ısrarla istemesi üzerine şahısların Cemil Turhan’da kalan 100.000 doların 90.000’i de 18.05.2011 günü İ.Ekşioğlu’na teslim ettikleri,</text:p>
      <text:p text:style-name="P135">Bu eylemde örgüt üyeleri arasında yaşanan güven bunalımının; örgüt üyelerinin birbirleri ile telefon iletişimi kurarken kullandıkları şifreleme sistemini terk etmelerine sebep olduğu ve bu suretle örgüt üyelerinin; yaptıkları illegal faaliyetlerin mahiyetlerini telefon iletişimleri esnasında hiç olmadığı kadar açıkça ifade ettikleri,</text:p>
      <text:p text:style-name="P135">Sonuç olarak; 15.05.2011 günü oynanan Fenerbahçe – Ankaragücü müsabakasında Aziz Yıldırım liderliğindeki suç örgütünün bir çok farklı koldan şike faaliyeti içerisinde bulundukları anlaşılmıştır.</text:p>
      <text:p text:style-name="P140"/>
      <text:p text:style-name="P135"><text:span text:style-name="T2">MAÇ RAPORU</text:span></text:p>
      <text:p text:style-name="P135">TFF Resmi internet sitesinden alınan bilgilere göre; Fenerbahçe – M.K.E. Ankaragücü müsabakasının 15.05.2011 günü saat:20.00’da Fenerbahçe Şükrü Saraçoğlu stadyumunda başladığı, Ankaragücü takımında 1 numaralı forma ile kaleci Stefan Senecky, 3 numaralı forma ile Uğur Uçar’ın ilk 11’de sahaya çıktıkları, <text:s/>7 numaralı forma ile Turgut Doğan Şahin’in yedekler arasında olduğu ve maçın 66. dakikasında oyundan çıkan Stanislav Sestak’ın yerine oyuna girdiği, müsabakanın Fenerbahçe:6 - M.K.E. Ankaragücü:0 şeklinde sonuçlandığı anlaşılmıştır.</text:p>
      <text:p text:style-name="P140"/>
      <text:p text:style-name="P135"><text:span text:style-name="T2">A-Cemil Turhan, YAVUZ AĞIRGÖL VE MEHMET YENİCE ARACILIĞI İLE YÜRÜTÜLEN ŞİKE FAALİYETLERİ</text:span></text:p>
      <text:p text:style-name="P140"/>
      <text:p text:style-name="P135"><text:span text:style-name="T2">B-B.İBRAHİM İŞCEN, ABDULLAH BAŞAK VE YUSUF TURANLI ARACILIĞI İLE YÜRÜTÜLEN ŞİKE FAALİYETLERİ</text:span></text:p>
      <text:p text:style-name="P135">Soruşturma kapsamında elde edilen tüm deliller birlikte ele alındığında; 15.05.2011 günü İstanbul’da oynanan Fenerbahçe – Ankaragücü karşılaşmasının, Fenerbahçe'nin lehine sonuçlanması amacıyla; Aziz Yıldırım'ın, birkaç koldan faaliyet yürüttüğü,</text:p>
      <text:p text:style-name="P135">Bir yandan İlhan Yüksel Ekşioğlu ve <text:s/>Cemil Turhan’ın; Yavuz Ağırgöl ve Mehmet Yenice üzerinden faaliyet yürüttükleri, bu kapsamda Mehmet Yenice’nin önce Kasımpaşa Spor kalecisi Murat Şahin aracılığıyla Ankaragücü’nde oynayan bir futbolcuyla irtibat kurmaya çalıştığı, Murat Şahin’in şike için aracılık yapma teklifini kabul etmediği, bunun üzerine Mehmet Yenice’nin Yadigar Boğa üzerinden <text:s/>bazı Ankaragücü’lü futbolcularla görüşerek şike amaçlı anlaştığı, (bu futbolcular belirlenemiştir), şahsın şikeye aracılık yapma karşılığında İlhan Yüksel Ekşioğlu’ndan aldığı 400.000 dolar paranın bir kısmını Ankara’da irtibat kurduğu şahıslara verdiği, 100.000 doları iade etmek için geri getirdiği esnada yapılan asayiş uygulamasında paranın araçta bulunduğu ( durum yapılan iletişim dinlemeleri ile tespit edilmiş, operasyonun deşifre olmaması açısından olay tarihinde şahsın aracı asayiş uygulaması yapılarak aranmış, şikeye konu paranın araçta bulunduğu belirlenmiştir. ),</text:p>
      <text:p text:style-name="P135">Aziz Yıldırım’ın talimatlarıyla diğer yandan Bülent İbrahim İşcen ve Abdullah Başak’ın Yusuf Turanlı üzerinden Ankaragücü’lü futbolculara ulaşmaya çalıştıkları, Yusuf Turanlı’nın önce Ankaragücü’nde futbol oynayan Turgut Doğan Şahin ile irtibat kurduğu, bu şahsın şike teklifini kabul etmediği, ardından menajerlik yapan Ümit Aydın’a teklifin iletildiği, <text:soft-page-break/>şahsın şikeye aracılık yapma teklifini kabul ettiği ve menajerliğini yaptığı Uğur Uçar isimli futbolcuya şike teklifinde bulunulduğu, bu şahsın da teklifi kabul etmediği,</text:p>
      <text:p text:style-name="P135"/>
      <text:p text:style-name="P135">Aziz Yıldırım’ın talimatlarıyla üçüncü koldan; Mehmet Şekip Mosturoğlu’nun bilgisi ve talimatları doğrultusunda Sami Dinç’in; Ankaragücü takım kalecisi Stefan Senecky’nin menajeri Milan isimli şahsa şikeye aracılık yapması için teklifte bulunulduğu, bu teklifinde menajer tarafından kabul edilmediği belirlenmiştir.</text:p>
      <text:p text:style-name="P140"/>
      <text:p text:style-name="P135"><text:span text:style-name="T2"><text:s/>6-)15.05.2011 GÜNÜ TRABZON’DA OYNANAN TRABZONSPOR – İ.B.B. SPOR MAÇINDA TEŞVİK PRİMİ VERİLMESİ</text:span></text:p>
      <text:p text:style-name="P135">Süper Ligin 32. hafta maçları sonunda Fenerbahçe ve Trabzonspor'un 76 puanda olduğu, ikili averaj sistemine göre Fenerbahçe'nin lig lideri olduğu, <text:s/>3. sırada bulunan Bursaspor’un şampiyonluk ihtimalinin kalmadığı, Fenerbahçe ve Trabzonspor’un şampiyonluk yarışında yalnız kaldıkları, geriye kalan 2 karşılaşmada Fenerbahçe'nin olası puan kaybı ve Trabzonspor'un maçlarını kazanması durumunda Trabzonspor'un şampiyon olma ihtimalinin bulunduğu, bu nedenle; Aziz Yıldırım liderliğindeki çıkar amaçlı suç örgütünün, ligin 33. haftasında 15.05.2011 günü oynanacak Trabzonspor - İ.B. B.Spor maçının Fenerbahçe lehine sonuçlanması için bazı İ.B.B.Spor’lu futbolculara iyi oynamaları karşılığında teşvik pirimi verme girişiminde bulundukları,</text:p>
      <text:p text:style-name="P135">Bu amaçla 10.05.2011 günü Aziz Yıldırım'ın, İlhan Ekşioğlu ve Abdullah Başak'ı yanına çağırdığı, yapılacak teşvik girişimi hakkında talimat verdiği, bu buluşmanın ardından Abdullah Başak'ın, önceki haftalarda oynanan Fenerbahçe-İ.B.B. karşılaşmasında İbrahim Akın'ı <text:s/>şike yapması için azmettiren Yusuf Turanlı'yı aradığı ve İ.B.B.spor’lu futbolcularla irtibata geçerek teşvik pirimi almaları için görüşmesini istediği, bu arada aynı konuyu Bülent İbrahim İşçen'in de takip ettiği ve durum hakkında Abdullah Başak'ı ve Yusuf Turanlı'yı arayarak bilgi aldığı,</text:p>
      <text:p text:style-name="P135">İlhan Ekşioğlu'nun talimatıyla hareket eden Abdullah Başak'ın yönlendirdiği Yusuf Turanlı'nın; Büyükşehir Belediyesporlu futbolcular İbrahim Akın ve İskender Alın ile irtibata geçtiği ve şahıslarla buluşmak için randevulaştığı, bu buluşmaya Abdullah Başak'ın da gelmek istediği ancak adı geçen futbolcularla birlikte görünmek istemediği, bu nedenle 12.05.2011 günü Yusuf Turanlı'yı aradığı ve İbrahim Akın ve İskender Alın'la buluşmasını, konuyu aktararak diğer takım oyuncularıyla görüşmelerini istediği, aynı gün Yusuf Turanlı'nın İbrahim Akın ve İskender Alın’la Akmerkez'de bulunan S Cafe isimli işyerinde buluştuğu, görüşmeden sonra, İbrahim Akın ve İskender Alın'ın ayrılmasının ardından Abdullah Başak'ın Akmerkezin önüne geldiği ve Yusuf Turanlı ile kısa süre görüştükten sonra ayrıldıkları, bu durumun yapılan fiziki takip çalışması neticesinde tespit edildiği,</text:p>
      <text:p text:style-name="P135">Buluşmanın ardından Abdullah Başak'ın İlhan Ekşioğlu'nu arayarak bilgilendirdiği, şahısların; İskender ve İbrahim'in; takım arkadaşlarıyla görüşmelerini "7 tane uçak biletini aldın de mi" şeklinde şifreli sözlerle aktardıkları,</text:p>
      <text:p text:style-name="P135">İlerleyen süreçte Yusuf Turanlı'nın; gerek İbrahim Akın gerekse İskender Alın ile yaptığı telefon görüşmelerinde; hem maç kadrosunda oynayacak futbolcuların kimler olduğu, hem de teşvik pirimi konusunda kimlerle görüşme yaptıklarına dönük bilgiler aldığı, İskender Alın'ın "Cihan, Holmen, Mahmut, Metin, bunlarla konuştuk" diyerek bilgi verdiği, Yusuf Turanlı'nın kaleci için girişimde bulunup bulunmadıklarını sorması üzerine İbrahim Akın'ın; "O şey bizim o Oğuzhan Trabzon’lu" diyerek kaleciye teşvik priminden bahsetmelerinin sakıncalı olacağını söylediği,</text:p>
      <text:p text:style-name="P135"><text:soft-page-break/>Bunların yanı sıra Bülent İbrahim İşçen'in de teşvik girişimini takip ettiği, Abdullah Başak'ın bu durumdan rahatsız olduğu ve iki kişi tarafından takip edilmesinin iyi olmayacağını belirttiği, İskender Alın'ın kadroya alınmayacağını öğrenmeleri üzerine teşvik konusunda anlaştıkları bu futbolcunun oynaması için Yusuf Turanlı'nın yardımcı antrenör Arif'i aradığı ve İskender'i oynatmalarını istediği,</text:p>
      <text:p text:style-name="P135">15.05.2011 günü söz konusu müsabakanın oynandığı, karşılaşmanın Trabzonspor'un 3-1’lik galibiyeti ile sonuçlandığı, İ.B.B. takımında Yusuf Turanlı ile teşvik pirimi anlaşması yapan İbrahim Akın ve İskender Alın'ın yanı sıra Yusuf Turanlı'nın isteği doğrultusunda İbrahim ve İskender'in görüştüklerini söyledikleri Cihan Haspolatlı, Metin Depe, Mahmut Tekdemir, Samuel Tobias Holmen <text:s/>isimli futbolcuların da oynadıkları, İ.B.B. takımının golünü Holmen'in attığı,</text:p>
      <text:p text:style-name="P135">Sonuç olarak Aziz Yıldırım liderliğindeki çıkar amaçlı suç örgütünün Fenerbahçe takımının şampiyon olabilmesi amacıyla, Trabzonspor karşısında iyi oynamaları ve Fenerbahçe takımının lehine sonuç almaları için adı geçen şahıslar aracılığı ile İ.B.B.Spor futbolcularına teşvik pirimi verdikleri anlaşılmaktadır.</text:p>
      <text:p text:style-name="P135">Soruşturma kapsamında yapılan iletişim tespitleri, 12.05.2011 günlü fiziki takip tutanağı ve bazı şüphelilerin ikrarı havi beyanlarından; Aziz Yıldırım’ın talimatlarıyla hareket eden İlhan Yüksel Ekşioğlu, Abdullah Başak ve Bülent İbrahim İşcen’in; menajerlik yapan Yusuf Turanlı üzerinden; <text:s/>İbrahim Akın ve İskender Alın isimli İ.B.B.Sporlu futbolcularla; 15.05.2011 günü oynanan Trabzonspor - İ.B.B. Spor müsabakası öncesinde; teşvik pirimi verilmesi amaçlı anlaşma yaptıkları, maçın Trabzonsporun galibiyetiyle neticelenmesi nedeniyle futbolculara teşvik pirimi ödemesi yapılmadığı ( Her ne kadar yapılan <text:s/>iletişim tespitlerinde; Metin Depe, Cihan Haspolatlı, Mahmut Tekdemir, Samuel Tobias Holmen isimli İ.B.B.Spor’lu futbolcularla teşvik primi verilmesi amaçlı irtibat kurulduğuna dair bazı deliller elde edilmiş ise de; bu futbolcularla anlaşıldığına, futbolcuların anılan maçtan dolayı teşvik primi alarak menfaat temin ettiklerine dair somut delil elde edilemediğinden haklarında işlem yapılmamıştır.) belirlenmiştir.</text:p>
      <text:p text:style-name="P140"/>
      <text:p text:style-name="P135"><text:span text:style-name="T2">7-) 22.05.2011 GÜNÜ SİVAS’TA OYNANAN SİVASSPOR - FENERBAHÇE FUTBOL MÜSABAKASINDA ŞİKE YAPILMASI</text:span></text:p>
      <text:p text:style-name="P135">Süper Lig 2010-2011 sezonunun 34. (son) haftasına gelindiğinde; Fenerbahçe’nin; 79 puan ve averaj üstünlüğü ile lig birincisi olduğu, Trabzonspor’un <text:s/>79 puanla lig ikincisi olduğu, her iki takımın da ligi şampiyonlukla bitirme ihtimalinin olduğu, <text:s/></text:p>
      <text:p text:style-name="P135">Fenerbahçe’nin; lig birinciliğini koruyarak lig şampiyonluğunu kazanabilmesi için son hafta Sivasspor’a karşı oynadığı müsabakayı kazanmasının hayati önem arzettiği, bu nedenle Aziz Yıldırım liderliğindeki suç örgütünün ligin son haftasında Fenerbahçe’nin yapacağı Sivasspor müsabakasının sonucunu Fenerbahçe lehine etkilemeye yönelik şike faaliyetlerinde bulunduğu,</text:p>
      <text:p text:style-name="P135">Bu bağlamda; 22.05.2011 günü Sivas’ta oynanacak Sivasspor – Fenerbahçe futbol müsabakası öncesi örgüt lideri Aziz Yıldırım’ın, İlhan Ekşioğlu’na; bazı Sivasspor futbolcuları üzerinden şike yapılması için talimat verdiği, kendisinin de Sivasspor kulübü başkanı ve yöneticileri ile şike amaçlı görüşerek Sivasspor futbol takımının müsabakanın Fenerbahçe lehine sonuçlanabileceği şekilde oynamaları karşılığında anlaştığı,</text:p>
      <text:p text:style-name="P135">Örgütün müsabakalarda yaptığı şike faaliyetlerinin en önemli aktörü durumundaki İlhan Ekşioğlu’nun bir telefon görüşmesinde sarfettiği; “İyi 3 dikiş, yani her koldan spor yapacağız, çok sağlam” ve bir başka görüşmede <text:s/>Aziz Yıldırım’ın; “Sen Sapancalıyla mı Şekerliyle mi yapıyorsun" sorusuna verdiği "Üçüyle yaptım Başkanım” sözlerinden de <text:soft-page-break/>anlaşılacağı üzere; Sivasspor müsabakasına yönelik şike faaliyetlerinin üç farklı koldan yürütüldüğü (Ahmet Çelebi, Abdullah Başak ve Ali Kıratlı üzerinden),</text:p>
      <text:p text:style-name="P135"/>
      <text:p text:style-name="P135">Müsabakada örgütün yürüttüğü şike faaliyetleri bu bağlamda incelendiğinde;</text:p>
      <text:p text:style-name="P135">Örgüt lideri Aziz Yıldırım’ın; müsabakadan haftalar önce muhtemelen son hafta şampiyonluk maçına çıkacakları Sivasspor takımının ligde düşme hattından kurtulması, bu sayede Fenerbahçe ile yapacağı müsabakada Sivasspor takımının rahat bir oyun sergilemesini amaçladığı, bu amaçla Sivasspor’un düşme hattından kurtulabilmesi için Sivasspor ile birlikte düşme hattında bulunan Bucaspor’un ligden düşmesinin kesinleşmesi amacıyla da bir takım faaliyetlerde bulunduğu, Bucaspor - Fenerbahçe müsabakasında örgüt tarafından yürütülen şike faaliyetleri ile ilgili çalışmalarda da bu stratejinin yansımalarının görüldüğü, ligin 25. haftasına girilirken Aziz Yıldırım’ın; bir telefon görüşmesinde Mecnun Otyakmaz’a söylediği; “Biz tamam rakiplerini yeneceğiz hiç ondan rahat ol sen kesin yeneceğiz de ama sen bir 3 puan alabilsen” sözlerinin de bu durumu açıkça ortaya koyduğu, bu süreçte örgüt lideri Aziz Yıldırım’ın Sivasspor Başkanı Mecnun Otyakmaz ile 11.05.2011 günü yüzyüze bir görüşme yaptığı, görüşmenin ayarlanma sürecinde Aziz Yıldırım ve Mecnun Otyakmaz’ın birbirleriyle doğrudan irtibat kurmayarak aracı kullandıkları ve birbirlerinden bahsederken de isim kullanmadıkları ve çevrelerindeki bazı şahısların bu buluşmayı öğrenmesini istemedikleri, aynı gün bu görüşmeden kısa süre önce Fenerium isimli şirketten Fenerbahçe kulübü ile birlikte örgütün şike faaliyetlerinin de finansmanını kontrol altında tutan muhasebeci Tamer Yelkovan’a 400.000 TL aktarıldığı, bu durumun dikkat çekici olduğu,</text:p>
      <text:p text:style-name="P135">Devam eden süreçte; 13.05.2011 günü Bülent İbrahim İşçen’in ilk olarak Aziz Yıldırım’la, ardından Mecnun Otyakmaz’la, akabinde de <text:s/>Sivasspor yöneticisi Ahmet Çelebi ile yüzyüze <text:s/>görüşmeler gerçekleştirdiği, Bülent İbrahim İşçen’in görüşmek için Ahmet Çelebi ile buluşmaya çalıştığı sırada Aziz Yıldırım’ın Bülent İbrahim İşçen’e hitaben sarfettiği “Sen bak o ...söyle bize yardım etsinler tamam mı, yani belli etmeden yardım etsinler” ve B.İşçen’in; Ahmet Çelebi’yle yüzyüze görüşmesinin akabinde Aziz Yıldırım’ı arayarak şifreli olarak sarfettiği "O arkadaş ile görüştüm o hale gelmiş mallar abi o gidecek fiyat konuşacak, gereken neyse işte onları sordu etti ben dedi direk onları kendim görüşeceğim bizzat dedi” şeklindeki söylemlerin Aziz Yıldırım – B.İşçen – Mecnun Otyakmaz – B.İşçen - Ahmet Çelebi şeklinde cereyan eden görüşme trafiğinin içeriğinin Sivasspor – Fenerbahçe müsabakasında şike yapılması amacıyla anlaşma olduğu, bu görüşme trafiğinde B.İşçen’in, Mecnun Otyakmaz’a; Aziz Yıldırım’ın şike teklifini ilettiği, Mecnun Otyakmaz’ın da bu teklifi kabul ederek gerekli şike çalışmaları ile ilgili Ahmet Çelebi’yi görevlendirdiği, ardından Ahmet Çelebi’nin Sivas’a gönderilerek Sivassporlu futbolcular ve diğer yetkililerle fiyat konusunda görüşmesinin kararlaştırıldığı, Ahmet Çelebi’nin de müsabakada yapılacak şikeyle ilgili çalışmalarda bulunduğu,</text:p>
      <text:p text:style-name="P135"><text:s/>Aziz Yıldırım’ın ayrıca müsabaka öncesi Mecnun Otyakmaz’la bizzat <text:s/>görüşmeyi planladığı, bu buluşma öncesi bir telefon görüşmesinde İlhan Ekşioğlu’na sarfettiği “Şimdi o bizim, bizim arkadaşla konuşacağımda onla nasıl konuşayım diye şey yapıyordum yani, olmazsa senin oradan geçerim konuşurum” sözlerinden de anlaşılacağı gibi yapacağı şike amaçlı görüşmenin içeriğiyle ilgili İlhan Ekşioğlu’yla fikir alışverişinde bulunduğu,</text:p>
      <text:p text:style-name="P135">Ahmet Çelebi’nin Bülent İşçen’le yaptığı görüşmede şike anlaşmasına vardığı, aynı gece Sivassporlu futbolcu Mehmet Yıldız’la irtibata geçerek görüşmek istediğini söyleyip İstanbul’a gelmesini istediği, şahsın eşinin doğum yapması nedeniyle kararlaştırılan 15.05.2011 günü İstanbul’a gelememesi üzerine Ahmet Çelebi’nin ertesi gün Sivasspor yöneticisi Faruk Taşseten’le sabit telefon üzerinden irtibat kurduğu, görüşmeden sonra B.İşçen’i arayarak; <text:soft-page-break/>“Abicim şimdi ben bizimkiyle görüşmeye gideceğimde, anladın mı yani senle konuştuklarımızda mutabık mıyız” dediği, Bülent’in onaylaması üzerine “Tamam ben yani operasyona başladım haberin olsun” diyerek şike faaliyetlerine başladığını haber verdiği,</text:p>
      <text:p text:style-name="P135">Bu süreçte; 17.05.2011 günü Aziz Yıldırım ve Mecnun Otyakmaz’ın başbaşa bir görüşme daha gerçekleştirdikleri, görüşme sonrası M.Otyakmaz’ın Fenerbahçe kulübünden ayrıldığı esnada, şahısların civarda bulunan bir araç içerisinden görüntülendiklerinden şüphelendikleri, bunun üzerine Mecnun Otyakmaz’ın muhtemel bir teknik ve fiziki takip çalışmasını hesaba katarak, görüşmenin Sivasspor–Fenerbahçe maçında Fenerbahçe taraftarına satılacak biletler ile ilgili olduğunu belirtir bir görüşme yaptığı, Aziz Yıldırım’ın bu görüşmede Mecnun Otyakmaz’ın kastını ilk anda anlamayarak “Tabi, tabi bir şey olursa öyle, biletlerle ilgili konuştuk” şeklinde karşılık verdiği,</text:p>
      <text:p text:style-name="P135">20.05.2011 günü Ahmet Çelebi’nin bizzat Sivas’a giderek şike faaliyetlerini yürüttüğü, Sivas’ta <text:s/>ilk olarak Mecnun Otyakmaz, Faruk Taşseten ve Mehmet Oflaz ile buluştuğu ve bir süre sonra Mecnun Otyakmaz, Ahmet Çelebi ve Faruk Taşseten’in birlikte Sivasspor tesislerine gittikleri, Ahmet Çelebi’nin aynı gün akşam saatlerinde Büyük Otel’de Mehmet Yıldız’la buluşarak bir süre başbaşa konuştuğu, (Sivasspor:3 – Fenerbahçe:4 şeklinde sonuçlanan müsabaka sonrası Ahmet Çelebi’nin daha önce şike amaçlı anlaştığı Mehmet Yıldız’ın yaptığı bir telefon görüşmesinde “Ne yapayım Fenerbahçeyi şampiyon yaptık gidiyorum" ve bir pozisyonda kafa ile vurup golü atabileceğine dair <text:s/>yapılan bir yoruma karşılık ise “ne golü atacağım ya ben oraya gol atmaya gitmedim ki, ben oraya bulunmaya gittim” şeklindeki sözlerinin müsabakada Mecnun Otyakmaz’ın bilgisi dâhilinde Ahmet Çelebi aracılığı ile kendisine yapılan şike anlaşmasına uygun şekilde oynadığını göstermiştir.)</text:p>
      <text:p text:style-name="P135">21.05.2011 günü sabah saatlerinde yine Mecnun Otyakmaz, Ahmet Çelebi ve Faruk Taşseten’in buluşup kahvaltı yaptıktan sonra Büyük Otel’e gittikleri, saat: 13.15’de Mecnun ve Faruk’un otelden ayrıldıkları, saat:18.00’de Ahmet Çelebi’nin Sivas Havaalanında Abdullah Başak ve Bülent İbrahim İşçen’i karşıladığı, birlikte saat: 18.50‘de Büyük Otel’e gittikleri, bu sırada Abdullah Başak’ta bir çantanın olduğu; ( A.Başak’ın, çantayı teslim ettiği A.Çelebi’yle irtibatlı Nüvit isimli şahsa “O çantayı unutursan beni ömür boyu unut, o, hem senin geleceğin, hem benim, İlhan Ekşioğlu’nun” diyerek tembihte bulunduğu,) çanta içerisinde şike amaçlı Sivasspor yetkililerine verilecek para bulunduğunun değerlendirildiği, şahısların otele girişinin ardından Aziz Yıldırım, İlhan Ekşioğlu ve beraberindeki şahısların da aynı otele gelerek otele giriş yaptıkları, <text:s/>aynı otele Fenerbahçe takımı otobüsünün de geldiği, aynı gün saat:20.29’da otele Mecnun Otyakmaz ve Faruk Taşseten’in birlikte geldikleri, otele geldikleri esnada M.Otyakmaz’ın, Faruk’a çantasını almasını söylediği, Faruk’un da çantayı aldığını söylediği, bu esnada İlhan Ekşioğlu, Ahmet Çelebi, Bülent İbrahim İşçen ve Abdullah Başak’ın birlikte otelden çıktıkları, saat:21.44’de Faruk’un otelden çıkarak Mecnun Otyakmaz’la birlikte otele geldikleri araçtan siyah renkli bir spor çanta alarak tekrar otele döndüğü, <text:s/>saat:22.05’te İlhan Ekşioğlu, Ahmet Çelebi, Bülent İşçen ve Abdullah Başak’ın tekrar otele döndükleri, 22.05.2011 günü saat:01.00’de; Aziz Yıldırım ve beraberindeki şahısların Mecnun Otyakmaz ve beraberindeki <text:s/>şahısları uğurlamak için bahse konu otelin giriş kapısına çıkıp şahısları uğurladıktan sonra tekrar otele girdikleri, bu esnada Mecnun Otyakmaz’ın yanından ayrılan Faruk Taşseten’in spor çantayı götürerek araca bıraktığı, ardından Faruk Taşseten, Mecnun Otyakmaz ve Mehmet Oflaz’ın birlikte yaya olarak Sivas meydan istikametine gittikleri, müsabakadan bir gün önce Büyük Otel’de iki kulubün yetkililerinin bu buluşması esnasında bir yandan da aracı şahıslar üzerinden şike parasının Sivasspor yetkililerine verildiğinin değerlendirildiği, İlhan Ekşioğlu’nun Abdullah Başak’a emanet ettiği çanta içerisinde bulunduğu değerlendirilen şike parasının önceden Aziz Yıldırım ve Mecnun Otyakmaz arasında gerçekleşen <text:soft-page-break/>anlaşmaya istinaden Mecnun Otyakmaz’ın, Faruk Taşseten’e taşıttığı siyah renkli spor çantaya aktarılmış olabileceğinin değerlendirildiği, <text:s text:c="2"/></text:p>
      <text:p text:style-name="P135">Aziz Yıldırım’ın talimatıyla İlhan Ekşioğlu tarafından üç farklı koldan yürütülen şike faaliyetlerinin diğer ayağının Abdullah Başak aracılığıyla menajer Yusuf Turanlı üzerinden Sivasspor kalecisi Korcan Çelikay’a ulaşılarak şahısla müsabakada para karşılığı Fenerbahçe lehine olacak şekilde oynaması için anlaşılması olduğu, bu bağlamda; İlhan Ekşioğlu’nun Abdullah Başak’la irtibata geçerek Korcan Çelikay’ın menajeri Yusuf Turanlı’yla irtibata geçip Korcan’la anlaşmasını istediği, Abdullah Başak’ın da Y.Turanlı’yla görüşerek teklifi ilettiği, Y.Turanlı’nın Korcan Çelikay’a şike teklifini iletmeyi kabul ettiği, 13.05.2011 günü akşamı Aziz Yıldırım’la yüzyüze görüşen İlhan Ekşioğlu’nun görüşme sonrası Abdullah Başak’a söylediği “Ben şimdi bizim 1 numara ile buluştum, ben şimdi bütün olup bitenleri anlattım, olayın kilit adamlarının bizim seninkiyle sen olduğunu söyledim” ifadesinden de anlaşılacağı üzere tüm gelişmelerin Aziz Yıldırım’ın gözetiminde ve bilgisi dahilinde gerçekleştiği, A.Başak’ın faaliyetleri sürerken Bülent İşçen’in Y.Turanlı’yı arayarak kendisini Aziz Yıldırım’la görüştürmek istediğini söylemesi üzerine yaptığı şike faaliyetinin çok fazla kişi tarafından bilinmesini istemeyen Y.Turanlı’nın A.Başak’ı arayarak durumdan rahatsızlığını dile getirdiği, A. Başak’ın da önce İlhan Ekşioğlu’nu arayarak Bülent İşçen’i şikayet ettiği,ardından Bülent İşçen’i arayarak “Aynı sularda gezmeyelim Bülentçiğim” deyip şahsı uyardığı, konuyla ilgili şahısların 15.05.2011 gecesi tartıştıkları, ardından Bülent İşçen’in,Y.Turanlı’yla irtibat kurmaktan vazgeçtiği, 16.05.2011 günü sabahı A.Başak ve İ.Ekşioğlu’nun yüzyüze görüştükleri, görüşme sonrası Yusuf Turanlı’yı arayan Abdullah Başak’ın; “Çıktım şimdi, İlhan abi de şeyi diyor, 300’ü dedi o kardeşe versin 200’ü kendine alsın dedi, ona söyle mutlaka da halletsin diyor” dediği, görüşmenin akabinde Yusuf Turanlı’nın Korcan Çelikay’la Etiler’de buluştuğu, Korcan’a müsabakada Fenerbahçe lehine olacak şekilde oynaması için 300.000 dolar teklif edildiği, Korcan’ın da teklifi kabul ettiği, bu durumu İlhan Ekşioğlu’na bildiren A.Başak’ın, Y.Turanlı’nın bu anlaşmadan Bülent İşçen’in bilgisinin olmasını istemediğini söylediği, Sivasspor kalecisi Korcan’la yapılan anlaşma gereği kalecinin etkisiz olacağını bilen İlhan Ekşioğlu’nun müsabakaya az bir zaman kala Alaeddin Yıldırım’ı arayarak “Bol şut ha” diyerek kaleye bol şut çekilmesini istemesinin de bu durumun bir göstergesi olduğu, 22.05.2011 günü saat: 20.00’da başlayan müsabakada Korcan Çelikay yapılan anlaşmaya sadık kalarak Fenerbahçe lehine olacak şekilde kalede başarısız bir oyun sergilediği, müsabaka sonrası Korcan’ın İstanbul’a gelerek Y.Turanlı ile buluştuğu, 31.05.2011 günü ise Abdullah Başak ve Yusuf Turanlı’nın İlhan Ekşioğlu ile ofisinde buluştukları, şahıslar buluşmadan ayrılırken Yusuf Turanlı’nın ceket cebinde dışarıdan fark edilecek derecede kabarık beyaz bir zarfın olduğunun görüldüğü, buluşmadan birkaç saat sonra Yusuf Turanlı’nın Korcan’la buluştuğu, yine 07.06.2011 günü saat:14.40’ta Yusuf <text:s/>ile Abdullah’ın, İlhan Ekşioğlu’nun ofisine giderek buluştukları, saat:14.51’de ofisten ayrıldıkları, şahıslar binadan ayrılırken Abdullah Başak’ın sağ kolu ile göğsü arasında tuttuğu ve üzerinde Güllüoğlu yazılı, içerisinde destelenmiş şekilde para olduğu değerlendirilen beyaz renkli naylon poşetin, Yusuf Turanlı’nın sol kolu ile göğsü arasında bükülmüş vaziyette içi boş beyaz ve yeşil renkli karton çanta olduğunun görüldüğü, bu buluşmalarda Sivasspor – Fenerbahçe müsabakası öncesi varılan şike anlaşması gereği Korcan Çelikay ve Yusuf Turanlı’ya ödenmesi gereken paranın verildiğinin anlaşıldığı, bu süreçte Korcan Çelikay’ın kardeşi İlhan Çelikay’ın yapılan bu görüşmeler sırasında Yusuf Turanlı ile Korcan arasındaki bağlantı ve irtibatı sağladığı, kendileriyle birlikte hareket ettiği,</text:p>
      <text:p text:style-name="P135">Aziz Yıldırım’ın talimatıyla İlhan Ekşioğlu tarafından üç farklı koldan yürütülen şike faaliyetlerinin üçüncü ayağının ise; Ali Kıratlı aracılığıyla Bülent Uygun ve şahsın yardımcısı Fatih Akbaba üzerinden bazı Sivasspor futbolcularına ulaşılarak, Sivasspor’un Fenerbahçe ile <text:soft-page-break/>yapacağı müsabakada, para karşılığı Fenerbahçe lehine olacak şekilde oynamaları için anlaşılması olduğu,</text:p>
      <text:p text:style-name="P135">Bu bağlamda; İlhan Ekşioğlu’nun Ali Kıratlı’ya şike amaçlı anlaşılabilecek bazı şahıslara ulaşılmasını istediği, Ali Kıratlı’nın da Sivasspor eski teknik direktörü Bülent Uygun’un yardımcısı Fatih Akbaba ile irtibata geçerek şike amaçlı anlaşılabilecek bazı Sivasspor’lu futbolcu yada yetkililere ulaşılarak şike teklifinde bulunulmasını istediği, 17.05.2011 günü Ali Kıratlı’nın İlhan Ekşioğlu ile yüzyüze görüşerek bilgi aktardığı, görüşmenin ardından İlhan Ekşioğlu’nun Aziz Yıldırım’la görüşerek bu bilgileri kendisine aktardığı ve “olur” aldığı, bu hususla ilgili Ali Kıratlı’yla yaptığı bir <text:s/>telefon görüşmesinde İlhan Ekşioğlu’nun sarfettiği <text:s/>“Beni şimdi ne kadar rahat götürecen oraya biliyormusun, maça,…hayır konuşmamızı anlatsam amuda kalkar, yani sen bana bir şey getirki bende deyimki tamam kardeşim yaptık bak böyle böyle,…Fenerbahçe için ne diyorlar yapmadığın zamanda, yap o zaman yap ki bari desinler” ifadesi, buna karşılık Ali Kıratlı’nın <text:s/>“Son altın vuruşu da yapalım bitsin gitsin bu işte artık” şeklindeki beyanının da şahısların şike faaliyetleri içerisinde bulunduklarını net bir şekilde ortaya koyduğu, bu görüşmeden bir gün sonra İlhan Ekşioğlu’nun Ali Kıratlı’ya 300.000 dolar verdiği, Ali Kırtalı’nın ise bu parayı 19.05.2011 günü Adapazarı’nda Fatih Akbaba’ya verdiği, Fatih Akbaba’nın ise şike konusunda anlaşma sağlanan Sivassporla bağlantılı bir şahsa bu parayı 20.05.2011 günü verdiği (Ali Kıratlı: “Bir aksilik yok değil mi”, Fatih Akbaba: “Yok ben görüştüm onunla tamam her şey, hiçbir şey yok zaten alınca gevşedi”), aynı gün Fatih Akbaba’nın Ali Kıratlı ile yüzyüze görüşerek konuyla ilgili bilgileri aktardığı, A.Kıratlı’nın bu bilgileri yine yüzyüze İlhan Ekşioğlu’na aktardığı, İ.Ekşioğlu’nun da Ali Kıratlı ile buluşmasının akabinde Aziz Yıldırım ile yine yüzyüze görüşerek aldığı bilgileri aktardığı, 22.05.2011 günü yapılan müsabakanın ardından Fatih Akbaba’nın yapılan şike faaliyeti ile ilgili ödemeyi alabilmek için Ali Kıratlı’yı aradığı, Ali Kıratlı’nın İ.Ekşioğlu’yla yaptığı görüşmede paranın 27.05.2011 günü verilmesine karar verildiği, <text:s/>karar doğrultusunda 27.05.2011 günü Ali Kıratlı’nın İ.Ekşioğlu’nun ofisinden 300.000 doları aldığı,paranın bir kısmının (veya tamamının) 29.05.2011 günü Ali Kıratlı tarafından Sivassporla bağlantılı şahsa ulaştırılmak üzere Fatih Akbaba’ya verildiği, <text:s/></text:p>
      <text:p text:style-name="P135">Sonuç olarak; 22.05.2011 günü oynanan Sivasspor – Fenerbahçe müsabakasında Aziz Yıldırım liderliğindeki örgütün faaliyeti çerçevesinde İlhan <text:s/>Ekşioğlu tarafından üç koldan yürütülen şike faaliyetleri kapsamında;</text:p>
      <text:p text:style-name="P135">Sivasspor Kulübü başkanı Mecnun Otyakmaz’ın daha önce Aziz Yıldırım’la yaptığı anlaşmaya dayalı olarak Sivasspor yöneticisi Ahmet Çelebi üzerinden <text:s/>futbolcu Mehmet Yıldız’a; müsabakada Fenerbahçe lehine olacak şekilde oynaması için girişimlerde bulunulduğu ve kendisiyle şike amaçlı anlaşıldığı,</text:p>
      <text:p text:style-name="P135">Abdullah Başak aracılığı ile Yusuf Turanlı üzerinden Sivasspor kalecisi Korcan Çelikay ile müsabakada Fenerbahçe lehine olacak şekilde oynaması, karşılığında para alması için şike anlaşmasına varıldığı,</text:p>
      <text:p text:style-name="P135">Ali Kıratlı aracılığı ile Fatih Akbaba üzerinden bazı Sivassporlu futbolcularla anlaşılarak müsabakada Fenerbahçe lehine olacak şekilde oynamaları, karşılığında para almaları için şike anlaşması yapıldığı anlaşılmaktadır.</text:p>
      <text:p text:style-name="P135"><text:span text:style-name="T2">DERNEKLER DAİRESİ BAŞKANLIĞINCA HAZIRLANAN 23.09.2011 GÜNLÜ ARAŞTIRMA RAPORU;</text:span></text:p>
      <text:p text:style-name="P135"><text:s/>11.05.2011 günü Fenerium adlı şirketten Fenerbahçe SK hesabına toplam 222.650 TL ödeme kombine bilet geliri aktarıldığı tespit edilmiş, telefon görüşmelerinde şike amaçlı kullanmak üzere Aziz Yıldırım’ın talimatı ile Fenerium şirketinden Fenerbehçe SK’ne 400.000 <text:soft-page-break/>TL aktarılması konusu ile ilgili olarak para havalesinin tarih olarak örtüştüğü ancak para miktarının 400.000 TL değil, 222.650 TL olduğu anlaşılmıştır.</text:p>
      <text:p text:style-name="P135"><text:span text:style-name="T2">MAÇ RAPORU</text:span></text:p>
      <text:p text:style-name="P135">TFF Resmi internet sitesinden alınan bilgilere göre; Sivasspor – Fenerbahçe müsabakasının 22.05.2011 günü saat:20.00’da Sivas 4 Eylül stadyumunda başladığı, Sivasspor takımında 1 numaralı forma ile kaleci Korcan Çelikay’ın, 14 numaralı forma ile Michael Eneramo’nun ilk 11’de sahaya çıktığı, 9 numaralı forma ile Mehmet Yıldız’ın; yedekler arasında sahaya çıktığı, müsabakanın 82. dakikasında oyundan çıkan Michael Eneramo’nun yerine oyuna girdiği, müsabakanın Sivaspor:3 – Fenerbahçe:4 şeklinde sonuçlandığı anlaşılmıştır.</text:p>
      <text:p text:style-name="P135"><text:span text:style-name="T2">B- AZİZ YILDIRIM - MECNUN OTYAKMAZ - AHMET ÇELEBİ ÜZERİNDEN YÜRÜTÜLEN ŞİKE FAALİYETLERİ</text:span></text:p>
      <text:p text:style-name="P135"><text:span text:style-name="T2">C-ABDULLAH BAŞAK VE YUSUF TURANLI ARACILIĞIYLA YÜRÜTÜLEN ŞİKE FAALİYETLERİ</text:span></text:p>
      <text:p text:style-name="P135"><text:span text:style-name="T2">D-ALİ KIRATLI ARACILIĞIYLA YAPILAN ŞİKE FAALİYETLERİ</text:span></text:p>
      <text:p text:style-name="P135">Soruşturma kapsamında yapılan çalışmalar sonucunda elde edilen tüm deliller birlikte değerlendirildiğinde; 22.05.2011 günü Sivas’ta oynanan Sivasspor – Fenerbahçe futbol müsabakasında, Aziz Yıldırım liderliğindeki suç örgütü tarafından, Sivas Sporlu futbolcular Mehmet Yıldız ve Korcan Çelikay ile para karşılığında maçta kötü oynamaları için şike amaçlı anlaşıldığı, ayrıca Sivas Spor Kulüp Başkanı Mecnun Otyakmaz ile de şike anlaşmasına varıldığı, Aziz Yıldırım’ın talimatları doğrultusunda hareket eden şüpheliler İlhan Yüksel Ekşioğlu, Ali Kıratlı, Tamer Yelkovan, Ahmet Çelebi, Bülent İbrahim İşcen, Abdullah Başak, Yusuf Turanlı, Fatih Akbaba ve <text:s/>Bülent Uygun’un bu şike faaliyetlerinin içerisinde aktif olarak bulundukları ve <text:s/>tüm süreci birlikte koordine ettikleri, şüphelilerden Faruk Taşseten’in; Ahmet Çelebi’nin şike faaliyetleri yürüttüğü süreç içerisinde, şüpheli İlhan Çelikay’ın da; Korcan Çelikay ile şike amaçlı görüşülüp, anlaşılması sürecinde kendileriyle birlikte hareket ettikleri ve eyleme yardımcı fail olarak katıldıkları belirlenmiştir.</text:p>
      <text:p text:style-name="P140"/>
      <text:p text:style-name="P135"><text:span text:style-name="T2">ŞAMPİYONLUK SONRASI GÖRÜŞMELER</text:span></text:p>
      <text:p text:style-name="P135">Aziz Yıldırım liderliğindeki çıkar amaçlı suç örgütünün; ligin <text:s/>2.yarısında gerçekleştirdiği ve yukarıda ayrıntılı şekilde anlatılan şike/teşvik pirimi eylemlerinin akabinde, 22.05.2011 günü oynanan Sivasspor – Fenerbahçe maçından sonra amacına ulaşarak şampiyonluğu elde ettiği, şampiyonluk sonrası Aziz Yıldırım’ın katıldığı televizyon programlarında; örgüt üyelerinin ve bu eylemlere katılanların anlayacağı biçimde ve şifreli şekilde, İlhan Ekşioğlu’nun; perde gerisindeki faaliyetlerini ve gayretlerini övdüğü, <text:s/>bazı örgüt üyelerinin kendi aralarında yaptıkları görüşmelerde de bu girişimlere dem vurulduğu, bu bağlamda 24.05.2011 günü Star Tv isimli televizyon kanalında yayınlanan Arena isimli programa katılan Aziz Yıldırım’ın; Uğur Dündar’ın “ Hem Fenerbahçe camiasına hem de Türk futbol kamuoyuna söylemek istediğiniz bir şey var mı?” sorusuna verdiği cevapta; “Bizim kulüpte o işin aslında büyük kısmını çözen ama ortada görünmeyen insanlar var isimsiz kahramanlar var.Yönetimde de var o tip arkadaşlarımız. Hepsine burdan hem saygılarımı sunuyorum hem teşekkür ediyorum“ dediği, program sonrasında şüphelilerden Abdullah Başak’la Yusuf Turanlı arasında yapılan bir görüşmede, Abdullah’ın;“…Dün gördün mü başkan ne diyor televizyonda Arena’da,…esas diyor Fenerbahçe’nin şampiyonluğuna katkıda bulunan gizli kahramanlara çok teşekkür ediyorum” dediği, <text:s/>Yusuf’un; “İlhan Ekşioğlu, çok çalış.. abi”, (tape:3209) diyerek Aziz Yıldırım’ın bu programda İlhan Ekşioğlu’nun şike faaliyetlerini övdüğüne işaret ettiği anlaşılmıştır.</text:p>
      <text:p text:style-name="P140"><text:soft-page-break/></text:p>
      <text:p text:style-name="P140"/>
      <text:p text:style-name="P135"><text:span text:style-name="T2">SORUŞTURMADA TESPİT EDİLEN DİĞER ŞİKE / TEŞVİK FAALİYETLERİ</text:span></text:p>
      <text:p text:style-name="P135"><text:span text:style-name="T2">1- 11.05.2011 GÜNÜ KAYSERİ’DE BEŞİKTAŞ - İ.B.B SPOR TAKIMLARI ARASINDA OYNANAN 49.ZİRAAT TÜRKİYE KUPASI FİNAL MAÇINDA ŞİKE YAPILMASI (Kl:42)</text:span></text:p>
      <text:p text:style-name="P135">Spor kulüpleri açısından, kendi ülkelerinde şampiyon olmalarının yanı sıra gerek maddi gelir, gerekse prestij yönünden Avrupa liglerine katılmalarının da önem arzettiği, 2011-2012 sezonunda Şampiyonlar Ligi'nde 2, UEFA Ligi'nde 3 olmak üzere, Avrupa Kupalarında ülkemizi toplam 5 takımın temsil edeceği, UEFA Ligi'ne Ziraat Türkiye Kupasını kazanan ve ligi 3. ve 4. sırada bitiren takımların katılacağı, Süper Lig'in 2010-2011 sezonuna bakıldığında; ligin 34 haftalık maratondan oluştuğu, 32. hafta karşılaşmaları sonunda Fenerbahçe'nin 76 puanla lig birincisi olduğu, Beşiktaş ve Kayserispor'un 50 puanda olduğu, Beşiktaş'ın averaj üstünlüğü ile ligin 5. sırasında yer aldığı, oluşan bu tabloya göre, ligin son 2 hafta maçlarında Beşiktaş'ın puan kaybetmesi halinde Avrupa Kupalarına katılamama durumunun ortaya çıktığı, bu sebeple Ziraat Türkiye Kupası'nı alarak UEFA Ligi'ne gitmeyi garantilemek istediği,</text:p>
      <text:p text:style-name="P135">11.05.2011 günü Kayseri’de Beşiktaş-İBB futbol takımları arasında 49. Ziraat Türkiye Kupası final karşılaşmasının oynanacağı, karşılaşmadan önce mayıs ayının başlarında, Beşiktaş Asbaşkanı Serdal Adalı'nın yönlendirmesiyle Beşiktaş Teknik Direktörü Tayfur Havutçu'nun, menajer Yusuf Turanlı <text:s/>ile irtibata geçtiği ve İBB futbolcuları İbrahim Akın ve İskender Alın'a Beşiktaş yönetiminin transfer teklifini iletmesini istediği, bunun üzerine Yusuf Turanlı'nın İbrahim Akın'ı ve İskender Alın'ı arayarak Beşiktaş'ın transfer teklifini ilettiği, her iki futbolcunun da bu teklifi kabul ettiği ve transfer ile ilgili şartları takip etmesi için Yusuf Turanlı'ya yetki verdikleri, <text:s/>bu aşamadan sonra Beşiktaş Stad Sorumlusu Ahmet Ateş'in Yusuf Turanlı’yla irtibat kurduğu ve transfer görüşmesi için Beşiktaş yetkilileri ile görüşmesi amacıyla Yusuf Turanlı'yı Bursa’ya çağırdığı, Yusuf Turanlı'nın bu görüşmeden sonra İbrahim Akın'ı ve İskender Alın'ı arayarak çok önemli olduğunu söyleyip her iki futbolcu ile buluştuğu,</text:p>
      <text:p text:style-name="P135">Şahısların bu görüşmelerinden yaklaşık 2 gün sonra, Yusuf Turanlı'nın Tayfur Havutçu'yu arayarak Serdal Adalı ile görüştürmesini istediği, bunun üzerine Ahmet Ateş'in Yusuf Turanlı'yı arayarak Serdal Adalı'nın şirketine gelmesini istediği, ancak bu buluşma kupa maçından önce olduğu için Beşiktaş yetkililerinin Yusuf Turanlı’yla bir arada görünmek istemedikleri ve transfer teklifinin kamuoyunda duyulmasından çekindikleri, bu sebeple Ahmet Ateş'in Yusuf Turanlı'yı görüşmeye çağırırken "Yakınlaşınca ararsın beni ama 2’de burada olursan birde yalnız geleceksin abi,...yani güvenli, kimsenin görmeyeceği bir yerde görüşelim diyorlar" <text:s/>şeklinde uyararak dikkatli olmasını istediği,</text:p>
      <text:p text:style-name="P135">Yusuf Turanlı'nın aynı gün akşam saatlerinde Serdal Adalı'nın şirketine gittiği ve burada futbolcuların şike yapmaları karşılığında transfer edilmeleri konusunda anlaştıkları, bu buluşmanın hemen ardından Yusuf Turanlı'nın her iki futbolcuyu arayarak transfer konusunda anlaştıklarını söylediği ve 2.000.000 euro transfer ücreti teklif ettiklerini ilettiği ayrıca telefon görüşmelerine göre Serdal Adalı'nın kendisine ait yaklaşık 200.000 TL değerindeki Soder One adlı bir yarış atını da İbrahim Akın'a hediye edeceğini söylediği ve her iki futbolcudan da söz konusu transfer karşılığında karşılaşmanın Beşiktaş'ın lehine bitmesi için kupa maçında iyi oynamamalarını istediği, bu durumun iletişim tespit tutanaklarına, "İnönü’deki maçı nasıl izlemişsin aynı öyle bir maç izleyeceksin, puroyu yak karışma gerisine,..şey Yusuf abi kupayı alırsak ne olacak,..seninle bir alakası olmasın önemi yok yani anladın mı... ulan pas o hep o şey yapacağız o zaman pas mas yapacağız" şeklinde sözlerle yansıdığı, ancak daha sonra İbrahim <text:soft-page-break/>Akın'ın kulüp başkanı ile görüştüğünü, başkanın bu maç için prim teklif ettiğini ayrıca kendisine futbol hayatını bitiririm dediğini, bu sebeple söz konusu anlaşmadan haberi olduğunu düşündüğünü, bu sebeple karşılaşmada iyi oynayacağını Yusuf Turanlı'ya <text:s/>ilettiği, <text:s text:c="2"/>tüm bu süreç içerisinde Yusuf Turanlı'nın Tayfur Havutçu'yu arayarak gelişmelerden bilgi aktardığı,</text:p>
      <text:p text:style-name="P135">11.05.2011 günü kupa finalinin oynandığı, İbrahim Akın ve İskender Alın'ın karşılaşmada oynadıkları, normal süresi (2-2) beraberlikle sonuçlanan karşılaşmayı penaltı atışları sonunda Beşiktaş futbol takımının 6-5 kazandığı, İbrahim Akın'ın karşılaşmada 1 gol attığı, karşılaşmadan sonra İbrahim Akın'ın yaptığı bir görüşmede; "Beşiktaş ile anlaştım ben 3 gün önce ya, onu şey yaptım işte sonra tabi gol atınca biraz karıştı", İskender Alın'ın ise "İmzayı attıktan sonra diyecem ki kupa maçında bilerek oynamadım oyundan çıktım" şeklinde sarfettikleri sözlerden karşılaşma öncesi Beşiktaş’a transfer vaadi karşılığında şike yaptıklarını açıkça ortaya koydukları görülmüştür.</text:p>
      <text:p text:style-name="P135">İstanbul Büyükşehir Belediye Spor Kulübü ile yapılan yazışmada; 2010-2011 futbol sezonu içerisinde İbrahim Akım ve İskender Alın <text:s/>isimli futbolcuların Beşiktaş Spor Kulübüne transferine yönelik medyada sıkça haberlerin yer aldığı, Beşiktaş Spor Kulübü yetkililerinden <text:s/>Serdar Adalı‘nın 2011 yılı Mayıs ayı sonunda kulübün dönem başkanı ile transfer konusunda görüşmeler yaptığı, ancak adı geçen futbolcularla görüşme yapmak için Beşiktaş SK tarafından kulüpten yazılı izin talep edilmediği ve kulüp tarafından Beşiktaş SK bu şekilde yazılı izin verilmediği bildirilmiştir (Kl:65, Dizi:336).</text:p>
      <text:p text:style-name="P135">11.05.2011 günü Kayseri’de Beşiktaş - İ.B.B Spor takımları arasında oynanan 49.Ziraat Türkiye Kupası final maçı öncesinde; Beşiktaş futbol takımının Süper Ligde iddiasız kaldığı ve kulübün hiç te alışılmadık bir biçimde Avrupa kupalarına katılamama riskinin bulunduğu, <text:s/>bu durumun taraftar, kulüp yönetimi ve tüm camia üzerinde aşırı baskı oluşturduğu, Tayfur Havutçu’nun; <text:s/>sezon ortasında Beşiktaş Spor Kulübüne Teknik Direktör olması ve başarılı olamaması halinde sezon sonu kendisiyle yapılan anlaşmanın yenilenmeyeceği/uzatılmayacağı düşüncesinin camia içerisinde konuşulduğu, Avrupa kupalarına katılabilmek ve takım üzerindeki baskının hafiflemesi için kupanın mutlaka ama mutlaka kazanılması gerektiği düşüncesiyle, şüpheliler tarafından; İBB li futbolcular <text:s/>İbrahim <text:s/>Akın ve İskender Alın’a; sezon sonunda Beşiktaş’a transfer edilecekleri ve maddi menfaat vaat edilerek oynanacak kupa maçında Beşiktaş'a karşı iyi oynamamalarının hedeflendiği, bu amaçla Beşiktaş Spor Klübü yönetim kurulu üyesi ve Asbaşkanı Serdal Adalı'nın yönlendirmesiyle teknik direktör Tayfur Havutçu'nun anılan futbolcuların menajeri Yusuf Turanlı <text:s/>ile irtibata geçtiği, Yusuf Turanlı'nın bu futbolculara teklifi ilettiği, Beşiktaş klübü stad sorumlusu Ahmet Ateş'in şahısları buluşturarak tarafların anlaşmalarına aracılık ettiği, tarafların müsabaka öncesi anlaştıkları üzere oynanan maçı Beşiktaş’ın kazandığı, <text:s/>bu şekilde hem sezon içerisinde kupa kazanılmış olduğu, hem de Avrupa kupalarına katılmaya hak kazanıldığı, şike karşılığında transfer vaadinde bulunulan ancak gerçekte transferi düşünülmeyen futbolcular İbrahim Akın ve İskender Alın’ın transferlerinin gerçekleştirilmediği, bu futbolculardan İskender’e transfer teklifinde dahi bulunulmadığı, anlaşılmıştır.</text:p>
      <text:p text:style-name="P140"/>
      <text:p text:style-name="P135"><text:span text:style-name="T2">TRABZON SPOR KULUBÜ MERKEZLİ YAPILAN TEŞVİK PİRİMİ GİRİŞİMLERİ (Kl:54)</text:span></text:p>
      <text:p text:style-name="P135"><text:span text:style-name="T2">1-13.05.2011 GÜNÜ MENAJER AHMET BULUT’UN FENERBAHÇE LEHİNE ŞİKE GİRİŞİMLERİNDE BULUNDUĞUNDAN BAHİSLE TEHDİT EDİLMESİ</text:span></text:p>
      <text:p text:style-name="P135">15.05.2011 günü oynanan Fenerbahçe:6-Ankaragücü:0 maçı öncesinde Ankaragücü futbolcusu Kağan Söylemezgiller’e, menajeri Ahmet Bulut’un; maçta iyi oynamamasını, Emre <text:soft-page-break/>Belözoğlu aracılığı ile Fenerbahçe kulübüne transferini yaptırabileceğini söyleyerek şike girişimi yaptığı yönünde Nevzat Şakar, Caner Çuvalcıoğlu ve Sadri Şener’in duyum aldıkları, bunun üzerine Nevzat Şakar’ın menajer Ahmet Bulut’u arayarak “Ben sana <text:s/>bu dünyayı dar edeceğim ayağını denk al” şeklinde ifadelerle tehdit ettiği,</text:p>
      <text:p text:style-name="P135">Sadri Şener’in de Caner Çuvalcıoğlu’ndan Ankaragücü Menajeri Rüştü Ender Yurtğüven’i aramasını istediği, Rüştü Ender Yurtğüven’e “Biz konuştuk ayağını keseriz diye Ahmet <text:s/>Bulut'la” diye söyleyerek, Ahmet Bulut’u tehdit ettirdiğini aktardığı ve Ahmet Bulut’un menajerliğini yaptığı <text:s/>futbolcu Kaan Söylemezgiller’e dikkat etmesi yönünde mesaj ilettiği tespit edilmiş, <text:s/>Nevzat Şakar’ın; Sadri Şener’in <text:s/>azmettirmesiyle müşteki Ahmet Bulut’u tehdit ettiği anlaşılmış, TCK’nın 106/1. maddesi kapsamında kalan ve şikayete tabi bulunan eylem nedeniyle, şikayet yokluğundan, Sadri Şener hakkında sevk maddesi tanzim edilmemiştir.</text:p>
      <text:p text:style-name="P140"/>
      <text:p text:style-name="P135"><text:span text:style-name="T2">2-15/05/2011 GÜNÜ İSTANBUL'DA OYNANAN FENERBAHÇE:6 ANKARAGÜCÜ:0 MÜSABAKASINDA TEŞVİK PRİMİ VERİLMESİ GİRİŞİMİNDE BULUNULMASI</text:span></text:p>
      <text:p text:style-name="P135">Trabzonspor Asbaşkanı Nevzat Şakar’ın; 15.05.2011 günü oynanan Fenerbahçe-Ankaragücü maçı öncesinde Ankaragücüsporlu futbolculara teşvik ödemesi yapılması için menajer Mithat Halis ile irtibata geçtiği ve menajerden Ankaragücü takımında oynayan futbolcu Aydın Toscalı ile irtibata geçilmesini isteyerek teşvik girişimlerinde bulunduğu, ancak sonuç alınamadığı,</text:p>
      <text:p text:style-name="P135">Ayrıca Trabzonspor Klübü Başkanı Sadri Şener’in, kardeşi Mustafa Sani Şener vasıtasıyla, Sani’nin iş ortağı Hamdi Akın üzerinden Ankaragücü Spor Kulübü Onursal Başkanı Melih Gökçek’e teşvik amaçlı vaatlerde bulunduğu, bu vaadler çerçevesinde; <text:s/>bonservisi Trabzonspor <text:s/>kulübünde olan ve Ankaragücü'nde kiralık oynayan Gabric isimli futbolcunun, maçın skoru istedikleri şekilde neticelenirse <text:s/>Ankaragücü'ne bedelsiz verilmesinin teklif edildiği, bu amaçla Melih Gökçek ile görüşüldüğü, bu şekilde Sadri ve Sani Şenel’in teşvik primi girişimlerinde bulundukları tespit edilmiştir.</text:p>
      <text:p text:style-name="P135">Netice itibariyle Sadri Şener’in kardeşi Mustafa Sani Şener; Nevzat Şakar’ın da menajer Mithat Halis üzerinden; farklı kanallarla Ankaragücü yönetimi ve futbolcularına ulaşarak teşvik girişimlerinde bulundukları görülmüş, şüphelilerin eylemleri teşebbüs/girişim aşamasında kalmıştır. Görüşmelerde geçtiği şekliyle Hamdi Akın ile İbrahim Melih Gökçek’in şüpheliler ile anlaşıp tekliflerini kabul ettiklerine dair somut delil elde edilememiştir.</text:p>
      <text:p text:style-name="P140"/>
      <text:p text:style-name="P135"><text:span text:style-name="T2">3- 22.05.2011 GÜNÜ SİVAS’TA OYNANAN SİVASSPOR:3- FENERBAHÇE:4 MÜSABAKASINDA TEŞVİK PRİMİ VERİLMESİ GİRİŞİMİNDE BULUNULMASI</text:span></text:p>
      <text:p text:style-name="P135">22.05.2011 günü Sivas’ta oynanacak Sivasspor-Fenerbahçe maçı öncesi, Trabzonspor Klübü Başkanı Sadri Şener’in, Trabzon Avni Aker Stadının güvenlik işlerini yürüten şüpheli Zeki Mazlum üzerinden, Sivasspor Klübü Başkanı Mecnun Odyakmaz’a teşvik primi teklif edilmesi amacıyla <text:s/>girişimlerde bulunduğu, Zeki Mazlum’un; Mecnun Otyakmaz ile yakın ilişki içerisinde bulunması ve her iki şahsın da Sedat Peker liderliğindeki çıkar amaçlı suç örgütü ile bağlantılı şahıslar olmaları nedeniyle aralarındaki bağlantı ve samimiyete güvenilerek tercih edildiği, bu süreçte; 12.05.2011 günü Zeki‘nin Sadri Şener’i arayarak “Para durumunuz var mı başkanım" diye sorduğu, Sadri Şener’in "Var tabi bir sürü para var”cevabını verdiği, hemen akabinde Zeki Mazlum’un Mecnun Otyakmaz’ı aradığı ve görüşmek istediği, Mecnun Otyakmaz’ın görüşmeden sonra Aziz Yıldırım adına şike ve teşvik faaliyetlerini yürüten Ali <text:soft-page-break/>Kıratlı’yı aradığı ve <text:s/>“Zekiler gelecek şimdi, Trabzonlular peşimde” diyerek Zeki Mazlum’un kendisine teşvik primi verilmesi amaçlı geldiğini söylediği, belirlenmiştir.</text:p>
      <text:p text:style-name="P135"/>
      <text:p text:style-name="P135">Sadri Şener’in Zeki Mazlum aracılığı ile Mecnun Otyakmaz’a teşvik teklifinde bulunduğu, ancak kabul göremediği, maç öncesinde Mecnun Otyakmaz’ın Zeki Mazlum’u arayarak futbolcularına Trabzonspor tarafından teşvik teklifi yapıldığını ancak futbolcularının da bunu kabul etmediğini belirttiği anlaşılmıştır.</text:p>
      <text:p text:style-name="P135">Netice itibariyle Sadri Şener’in; Zeki Mazlum üzerinden, Sivasspor Klübü Başkanı Mecnun Odyakmaz’a ulaşarak teşvik girişimlerinde bulunduğu görülmüş, şüphelilerin eylemleri teşebbüs/girişim aşamasında kalmıştır. Mecnun Odyakmaz’ın şüphelilerle anlaşıp tekliflerini kabul ettiğine dair somut delil elde edilememiştir.</text:p>
      <text:p text:style-name="P140"/>
      <text:p text:style-name="P135"><text:span text:style-name="T2">ŞİKE VE TEŞVİK EYLEMLERİNİN NİTELENDİRİLMESİ</text:span></text:p>
      <text:p text:style-name="P135">6222 Sayılı Sporda Şiddet Ve Düzensizliğin Önlenmesine Dair Yasanın yürürlüğe girmesinden önce işlenen şike ve teşvik primi eylemleri sırasında; Futbol Federasyonu tarafından düzenlenen bu futbol müsabakalarında; taraf, rakip yada katılımcılardan birine avantaj, menfaat, para teklif edilmesi yada doğrudan para verilerek dürüst ve yasal olarak mümkün olandan farklı bir müsabaka sonucu elde edilmesi, bu amaçla farklı dolandırıcılık girişimlerde bulunulması nedeniyle, dernekler statüsünde örgütlenen futbol kulüplerinin araç olarak kullanılması suretiyle nitelikli dolandırıcılık eyleminin oluştuğunun kabülü gerekir. Aleyhine şike/teşvik primi faaliyetinde bulunulan kulübün; <text:s/>televizyon gelirlerinden, stada alınan reklamlar ile formalara alınan reklamlardan elde edilen gelirlerden, toto-loto gelirlerinden, kulüpler birliğinden gelen gelirlerden, fair play ligi gelirlerinden, ilk 6 sıraya verilen ödül gelirlerinden, lig şampiyonluğu ve Türkiye Kupasının alınması halinde verilen gelirlerden, Avrupa Kupalarına katılım halinde alınan gelirlerden, hasılat kayıplarından ve diğer gelirlerden yoksun bırakılmasından, keza futbolcularının değer kaybetmelerinden dolayı zarara uğradığı açıktır. Yapılan hileyle 3 ihtimalli olan maçın sonucu garanti galibiyet haline gelmekte, yararına şike ve teşvik primi eyleminde bulunulan kulüp için de haksız kazanca neden olunmaktadır. Bir müsabakada rakip klübün sporcularının rakiplerine karşı tüm güçlerini kullanmaksızın yarışacakları ve onlara avantaj sağlayacakları vaadinde bulunmalarında <text:s/>dahi menfaat söz konusu olmaktadır. Tüm bu değerlendirmeler ışığında anılan dönemde icra edilen şike ve teşvik primi eylemleri TCK’nın 158/1-d bendine aykırı eylem olarak nitelendirilmiştir.</text:p>
      <text:p text:style-name="P140"/>
      <text:p text:style-name="P135"><text:span text:style-name="T2">ŞÜPHELİLER <text:s/>HAKKINDA <text:s/>TATBİKİ <text:s/>TALEP <text:s/>EDİLEN <text:s/>SEVK <text:s/>MADDELERİ</text:span></text:p>
      <text:p text:style-name="P135">1-Olgun Peker’in (Giresun SK eski başkanı, Kl:35, Dizi:1-295 arası);</text:p>
      <text:p text:style-name="P135">a-Haksız ekonomik çıkar sağlamak amacıyla silahlı suç örgütü kurup yönetmek suçundan;TCK’nın 220/1-3-5 md.</text:p>
      <text:p text:style-name="P135">b-12.05.2011 günlü eyl. dolayı; TCK’nın 38/1 ve 220/5 del. TCK’nın 116/2-4, 119/1.c.d, 151/1 md.</text:p>
      <text:p text:style-name="P135">c-10.12.2010 günlü eyl. dolayı; TCK’nın 38/1 ve 220/5 del. TCK’nın 106/2.c.d ve 151/1 md,</text:p>
      <text:p text:style-name="P135">d-25.06.2009 günlü eyl. dolayı; TCK’nın 38/1 ve 220/5 del. 106/2.c.d (2 kez), 116/2-4, 119/1.c.d ve 151 md.</text:p>
      <text:p text:style-name="P135">e-Bahri Kaya’nın tehdit <text:s/>edilmesi eyl. dolayı; TCK’nın 38/1 ve 220/5 <text:s/>del. TCK’nın 106/2.c.d <text:s/>md.</text:p>
      <text:p text:style-name="P135"><text:soft-page-break/>f-Faruk Güler’in tehdit edilmesi eyleminden dolayı; TCK’nın 106/2.d md.</text:p>
      <text:p text:style-name="P135">g-04.04.2011 günü oynanan Diyarbakır-Giresunspor maçında şike yapılması eyleminden dolayı suç tarihi itibariyle yürürlükte bulunan ve lehine olan TCK’nın 158/1.d md.(220/5 del.)</text:p>
      <text:p text:style-name="P135">h-18.04.2011 günü oynanan Karşıyaka-Giresun maçında şike yapılması eyleminden dolayı 6222 S.Y’nın 11/1, 4-c md. (220/5 del.)</text:p>
      <text:p text:style-name="P135">ı-30.04.2011 günü oynanan Giresun-Mersin İ.Y. maçında şike yapılması eyl. dolayı 6222 S.Y’nın 11/1, 4-c md. (220/5 del.)</text:p>
      <text:p text:style-name="P135">i-Turgay Demircan’ın yağmalanması eyleminden dolayı TCK’nın 37/1 del. 149/1-c-f-g md.</text:p>
      <text:p text:style-name="P135">j-Şenel Kaçmaz’ın yağmalanması eyleminden dolayı TCK’nın 37/1 del. 149/1-c-f-g md.</text:p>
      <text:p text:style-name="P135">k-31.03.2011 günü yapılan menajerlik sınavına girmek için sahte diploma tanzim ettirmek, sınav sorularını almak için rüşvet vermek, kopya <text:s/>çekmek suretiyle belgede sahtecilik ve kamu kurumunu dolandırıcılığa teşebbüs suçlarından;TCK’nın 204/1,252/2,207/1, 35/2 del. 158/1.d md.</text:p>
      <text:p text:style-name="P135">2-Aziz Yıldırım’ın (Fenerbahçe Spor Kulübü Başkanı, Kl:39, Dizi:1-335 arası);</text:p>
      <text:p text:style-name="P135">a-Haksız ekonomik çıkar sağlamak amacıyla suç örgütü kurup yönetmek suçundan;TCK’nın 220/1.</text:p>
      <text:p text:style-name="P135">b-21.02.2011 günü oynanan Manisaspor-Trabzonspor maçında teşvik pirimi verilmesi eyleminden dolayı suç tarihi itibariyle yürürlükte bulunan ve lehine olan TCK’nın 158/1.d md.</text:p>
      <text:p text:style-name="P135">c-26.02.2011 günü oynanan Fenerbahçe-Kasımpaşa maçında şike yapılması eyleminden dolayı suç tarihi itibariyle yürürlükte bulunan ve lehine olan TCK’nın 158/1.d md.</text:p>
      <text:p text:style-name="P135">d-06.03.2011 günü oynanan Bursaspor-İBB spor maçında teşvik pirimi verilmesi eyleminden dolayı suç tarihi itibariyle yürürlükte bulunan ve lehine olan TCK’nın 158/1.d md.</text:p>
      <text:p text:style-name="P135">e-07.03.2011 günü oynanan Gençlerbirliği-Fenerbahçe maçında şike yapılması eyleminden dolayı suç tarihi itibariyle yürürlükte bulunan ve lehine olan TCK’nın 158/1.d md.</text:p>
      <text:p text:style-name="P135">f-20.03.2011 günü oynanan Gençlerbirliği-Trabzonspor maçında teşvik pirimi verilmesi eyleminden dolayı suç tarihi itibariyle yürürlükte bulunan ve lehine olan TCK’nın 158/1.d md.</text:p>
      <text:p text:style-name="P135">g-09.04.2011 günü oynanan Eskişehirspor-Fenerbahçe maçında şike yapılması eyleminden dolayı suç tarihi itibariyle yürürlükte bulunan ve lehine olan TCK’nın 158/1.d md.</text:p>
      <text:p text:style-name="P135">h-17.04.2011 günü oynanan Trabzonspor-Bursaspor maçında teşvik pirimi verilmesi eyleminden dolayı 6222 S.Y’nın 11/1, 4-b.c, 5 md.</text:p>
      <text:p text:style-name="P135">ı-22.04.2011 günü oynanan Eskişehirspor-Trabzonspor maçında teşvik pirimi verilmesi eyleminden dolayı 6222 S.Y’nın 11/1, 4-b.c, 5 md.</text:p>
      <text:p text:style-name="P135">i-01.05.2011 günü oynanan İBB Spor-Fenerbahçe maçında şike yapılması eyleminden dolayı 6222 S.Y’nın 11/1, 4-b.c md.</text:p>
      <text:p text:style-name="P135">j-08.05.2011 günü oynanan Karabük -Fenerbahçe maçında şike yapılması eyleminden dolayı 6222 S.Y’nın 11/1, 4-b.c md.</text:p>
      <text:p text:style-name="P135">k-15.05.2011 günü oynanan Fenerbahçe-Ankaragücü maçında şike yapılması eyleminden dolayı 6222 S.Y’nın 11/1, 4-b.c md.</text:p>
      <text:p text:style-name="P135">l-15.05.2011 günü oynanan Trabzonspor-İ.B.B Spor maçında teşvik pirimi verilmesi eyleminden dolayı 6222 S.Y’nın 11/1, 4.b.c, 5 md.</text:p>
      <text:p text:style-name="P135"><text:soft-page-break/>m-22.05.2011 günü oynanan Sivasspor-Fenerbahçe maçında şike yapılması eyleminden dolayı 6222 S.Y’nın 11/1, 4-b.c md.</text:p>
      <text:p text:style-name="P135">3-Abdullah Başak’ın (Kl:51, Dizi:308-463);</text:p>
      <text:p text:style-name="P135">a-Aziz Yıldırım liderliğindeki suç örgütüne üye olmaktan TCK’nın 220/2 md.</text:p>
      <text:p text:style-name="P135">b-01.05.2011 günü oynanan İBB Spor-Fenerbahçe maçında şike yapılması eyleminden dolayı 6222 S.Y’nın 11/1, 4-c md</text:p>
      <text:p text:style-name="P135">c-15.05.2011 günü oynanan Fenerbahçe-Ankaragücü maçında şike yapılması eyleminden dolayı 6222 S.Y’nın 11/1, 4-c md.</text:p>
      <text:p text:style-name="P135">d-15.05.2011 günü oynanan Trabzonspor-İ.B.B Spor maçında teşvik pirimi verilmesi eyleminden dolayı 6222 S.Y’nın 11/1, 4-c, 5 md.</text:p>
      <text:p text:style-name="P135">e-22.05.2011 günü oynanan Sivasspor-Fenerbahçe maçında şike yapılması eyleminden dolayı 6222 S.Y’nın 11/1, 4-c md.</text:p>
      <text:p text:style-name="P135">4-Abdullah Cila’nın (Kl:39, Dizi:261-292 <text:s/>arası);</text:p>
      <text:p text:style-name="P135">31.03.2011 günü yapılan menajerlik sınavı öncesi rüşvet verme ve kopya çekme eyleminden ötürü TCK’nın 252/2, 207/1 ve 35/2 del. 158/1.d md.</text:p>
      <text:p text:style-name="P135">5-Abdullah Eker’in (Kl:35, Dizi:296-329 arası);</text:p>
      <text:p text:style-name="P135">a-Olgun Peker liderliğinde kurulan silahlı suç örgütüne üye olmak suçundan;TCK’nın 220/2-3.md.</text:p>
      <text:p text:style-name="P135">b-12.05.2011 günlü eylemden dolayı; TCK’nın 37/1 del. TCK’nın 116/2-4, 119/1-c.d, 151/1. md.</text:p>
      <text:p text:style-name="P135">c-Adresinde yapılan aramada 1 adet tabanca ve fişek ele geçirildiğinden 6136 S.Y.nın 13/1.md.</text:p>
      <text:p text:style-name="P135">6-Abdullah Karakuz’un (Kl:35, Dizi:330-374 arası);</text:p>
      <text:p text:style-name="P135">a-Olgun Peker liderliğinde kurulan silahlı suç örgütüne üye olmak suçundan;TCK’nın 220/2-3.md.</text:p>
      <text:p text:style-name="P135">b-10.12.2010 günlü eylemden dolayı; TCK’nın 38/1 del. TCK’nın 106/2-c.d ve 151/1. md,</text:p>
      <text:p text:style-name="P135">c-Adresinde yapılan aramada 1 adet tabanca ve fişek ele geçirildiğinden 6136 S.Y’nın 13/1.md.</text:p>
      <text:p text:style-name="P135">7-Abdurrahman Yakut’un (Diyarbakır SK Eski Başkanı, Kl:37, Dizi:95-142 arası);</text:p>
      <text:p text:style-name="P135">a-04.04.2011 günü oynanan Diyarbakır-Giresunspor maçında şike yapılması eyleminden dolayı suç tarihi itibariyle yürürlükte bulunan ve lehine olan TCK’nın 158/1.d md.</text:p>
      <text:p text:style-name="P135">b-18.04.2011 günü oynanan Karşıyaka-Giresun maçında şike yapılması eyleminden dolayı 6222 S.Y’nın 11/1 <text:s/>md.</text:p>
      <text:p text:style-name="P135">8-Adil Şahin’in (Kl:36, Dizi:42-72 arası);</text:p>
      <text:p text:style-name="P135">Olgun Peker liderliğinde kurulan silahlı suç örgütü içindeki hiyerarşik yapıya dahil olmamakla birlikte örgüte bilerek ve isteyerek yardım etmekten; TCK’nın 220/7 del. 2-3 md.</text:p>
      <text:p text:style-name="P135">9-Ahmet Ateş’in (Beşiktaş SK Stad Sorumlusu, Kl:42, Dizi:44-81 arası);</text:p>
      <text:p text:style-name="P135">11.05.2011 günü oynanan Beşiktaş-İ.B.B Spor kupa final maçında şike yapılması eyleminden dolayı 6222 S.Y’nın 11/1 md.</text:p>
      <text:p text:style-name="P135">10-Ahmet Çelebi’nin (Sivas SK Yöneticisi, Kl:43, Dizi:418-502 arası);</text:p>
      <text:p text:style-name="P135">a-Aziz Yıldırım liderliğindeki suç örgütüne üye olmaktan TCK’nın 220/2 md.</text:p>
      <text:p text:style-name="P135">b-01.05.2011 günü oynanan İBB Spor-Fenerbahçe maçında şike yapılması eyleminden dolayı 6222 S.Y’nın 11/1, 4-c md.</text:p>
      <text:p text:style-name="P135"><text:soft-page-break/>c-22.05.2011 günü oynanan Sivasspor-Fenerbahçe maçında şike yapılması eyleminden dolayı 6222 S.Y’nın 11/1, 4-c md.</text:p>
      <text:p text:style-name="P135">11-Alaeddin Yıldırım’ın <text:s/>(Fenerbahçe SK yöneticisi, Kl:46, Dizi:1-130 arası);</text:p>
      <text:p text:style-name="P135">a-Aziz Yıldırım liderliğindeki suç örgütüne üye olmaktan TCK’nın 220/2 md.</text:p>
      <text:p text:style-name="P135">b-09.04.2011 günü oynanan Eskişehirspor-Fenerbahçe maçında şike yapılması eyleminden dolayı suç tarihi itibariyle yürürlükte bulunan ve lehine olan TCK’nın 158/1.d md.</text:p>
      <text:p text:style-name="P135">c-17.04.2011 günü oynanan Trabzonspor-Bursaspor maçında teşvik pirimi verilmesi eyleminden dolayı 6222 S.Y’nın 11/1, 4-b.c, 5 md.</text:p>
      <text:p text:style-name="P135">d-08.05.2011 günü oynanan Karabük -Fenerbahçe maçında şike yapılması eyleminden dolayı 6222 S.Y’nın 11/1, 4-b.c md</text:p>
      <text:p text:style-name="P135">12-Ali Kıratlı’nın (Kl:43, Dizi:246-417 arası);</text:p>
      <text:p text:style-name="P135">a-Aziz Yıldırım liderliğindeki suç örgütüne üye olmaktan TCK’nın 220/2 md.</text:p>
      <text:p text:style-name="P135">b-06.03.2011 günü oynanan Bursaspor-İBB spor maçında teşvik pirimi verilmesi eyleminden dolayı suç tarihi itibariyle yürürlükte bulunan ve lehine olan TCK’nın 158/1.d md.</text:p>
      <text:p text:style-name="P135">c-09.04.2011 günü oynanan Eskişehirspor-Fenerbahçe maçında şike yapılması eyleminden dolayı suç tarihi itibariyle yürürlükte bulunan ve lehine olan TCK’nın 158/1.d md.</text:p>
      <text:p text:style-name="P135">d-17.04.2011 günü oynanan Trabzonspor-Bursaspor maçında teşvik pirimi verilmesi eyleminden dolayı 6222 S.Y’nın 11/1, 4-c, 5 md.</text:p>
      <text:p text:style-name="P135">e-22.04.2011 günü oynanan Eskişehirspor-Trabzonspor maçında teşvik pirimi verilmesi eyleminden dolayı 6222 S.Y’nın 11/1, 4-c, 5 md.</text:p>
      <text:p text:style-name="P135">g-01.05.2011 günü oynanan İBB Spor-Fenerbahçe maçında şike yapılması eyleminden dolayı 6222 S.Y’nın 11/1, 4-c md</text:p>
      <text:p text:style-name="P135">h-22.05.2011 günü oynanan Sivasspor-Fenerbahçe maçında şike yapılması eyleminden dolayı 6222 S.Y’nın 11/1, 4-c md.</text:p>
      <text:p text:style-name="P135">13-Aykut Aydın’ın</text:p>
      <text:p text:style-name="P135">a-Olgun Peker liderliğinde kurulan silahlı suç örgütüne üye olmamakla birlikte örgüt adına suç işlemekten; TCK’nın 220/6 del.TCK’nın 220/2-3 md.</text:p>
      <text:p text:style-name="P135">b-25.06.2009 günlü eyl. dolayı; TCK’nın 37/1 del. 106/2.c.d (2 kez), 116/2-4, 119/1.c.d ve 151. md.</text:p>
      <text:p text:style-name="P135">14-Beşir Acar’ın (Mersin İdman Yurdu SK Asbaşkanı, Kl:37, Dizi:16-44 arası);</text:p>
      <text:p text:style-name="P135">30.04.2011 günü oynanan Giresun-Mersin İ.Y. maçında şike yapılması eyleminden dolayı 6222 S.Y’nın 11/1, 4-b md.</text:p>
      <text:p text:style-name="P135">15-Bülent İbrahim İşçen’in (Kl:43, Dizi:153-245);</text:p>
      <text:p text:style-name="P135">a-Aziz Yıldırım liderliğindeki suç örgütüne üye olmaktan TCK’nın 220/2 md.</text:p>
      <text:p text:style-name="P135">b-01.05.2011 günü oynanan İBB Spor-Fenerbahçe maçında şike yapılması eyleminden dolayı 6222 S.Y’nın 11/1, 4-c md</text:p>
      <text:p text:style-name="P135">c-15.05.2011 günü oynanan Fenerbahçe-Ankaragücü maçında şike yapılması eyleminden dolayı 6222 S.Y’nın 11/1, 4-c md.</text:p>
      <text:p text:style-name="P135">d-15.05.2011 günü oynanan Trabzonspor-İ.B.B Spor maçında teşvik pirimi verilmesi eyleminden dolayı 6222 S.Y’nın 11/1, 4-c, 5 md.</text:p>
      <text:p text:style-name="P135">e-22.05.2011 günü oynanan Sivasspor-Fenerbahçe maçında şike yapılması eyleminden dolayı 6222 S.Y’nın 11/1, 4-c md.</text:p>
      <text:p text:style-name="P135">16-Bülent Uygun’un ( Eskişehir SK teknik direktörü, Kl:51, Dizi:1-307 arası);</text:p>
      <text:p text:style-name="P135">a-Aziz Yıldırım liderliğindeki suç örgütüne üye olmaktan TCK’nın 220/2 md.</text:p>
      <text:p text:style-name="P135"><text:soft-page-break/>b-09.04.2011 günü oynanan Eskişehirspor-Fenerbahçe maçında şike yapılması eyleminden dolayı suç tarihi itibariyle yürürlükte bulunan ve lehine olan TCK’nın 158/1.d md.</text:p>
      <text:p text:style-name="P135">c-22.04.2011 günü oynanan Eskişehirspor-Trabzonspor maçında teşvik pirimi verilmesi eyleminden dolayı 6222 S.Y’nın 11/1,4-c 5 md.</text:p>
      <text:p text:style-name="P135">d-22.05.2011 günü oynanan Sivasspor-Fenerbahçe maçında şike yapılması eyleminden dolayı 6222 S.Y’nın 11/1, 4-c md.</text:p>
      <text:p text:style-name="P135">17-Candemir Sarı’nın (Kl:36, Dizi:1-41 arası);</text:p>
      <text:p text:style-name="P135">Olgun Peker liderliğinde kurulan silahlı suç örgütü içindeki hiyerarşik yapıya dahil olmamakla birlikte örgüte bilerek ve isteyerek yardım etmekten; TCK’nın 220/7 del. 2-3 md.</text:p>
      <text:p text:style-name="P135">18-Cemil Turhan’ın ( Fenerbahçe SK altyapı sorumlusu, Kl:52, Dizi:370-493 arası);</text:p>
      <text:p text:style-name="P135">a-Aziz Yıldırım liderliğindeki suç örgütüne üye olmaktan TCK’nın 220/2 md.</text:p>
      <text:p text:style-name="P135">b-21.02.2011 günü oynanan Manisaspor-Trabzonspor maçında teşvik pirimi verilmesi eyleminden dolayı suç tarihi itibariyle yürürlükte bulunan ve lehine olan TCK’nın 158/1.d md.</text:p>
      <text:p text:style-name="P135">c-26.02.2011 günü oynanan Fenerbahçe-Kasımpaşa maçında şike yapılması eyleminden dolayı suç tarihi itibariyle yürürlükte bulunan ve lehine olan TCK’nın 158/1.d md.</text:p>
      <text:p text:style-name="P135">d-01.05.2011 günü oynanan İBB Spor-Fenerbahçe maçında şike yapılması eyleminden dolayı 6222 S.Y’nın 11/1, 4-c md</text:p>
      <text:p text:style-name="P135">e-15.05.2011 günü oynanan Fenerbahçe-Ankaragücü maçında şike yapılması eyleminden dolayı 6222 S.Y’nın 11/1, 4-c md.</text:p>
      <text:p text:style-name="P135">19-Cengiz Demirel’in <text:s/>(Gençlerbirliği SK yardımcı antrenörü, Kl:45, Dizi:358-431);</text:p>
      <text:p text:style-name="P135">a-07.03.2011 günü oynanan Gençlerbirliği-Fenerbahçe maçında şike yapılması eyleminden dolayı suç tarihi itibariyle yürürlükte bulunan ve lehine olan TCK’nın 158/1.d md.</text:p>
      <text:p text:style-name="P135">b-20.03.2011 günü oynanan Gençlerbirliği-Trabzonspor maçında teşvik pirimi verilmesi eyleminden dolayı suç tarihi itibariyle yürürlükte bulunan ve lehine olan TCK’nın 158/1.d md.</text:p>
      <text:p text:style-name="P135">20-Coşkun Çalık’ın (Giresun SK yöneticisi, Kl:35, Dizi:452-536 arası);</text:p>
      <text:p text:style-name="P135">a-Olgun Peker liderliğinde kurulan silahlı suç örgütüne üye olmak suçundan; TCK’nın 220/2-3 md.</text:p>
      <text:p text:style-name="P135">b-Bahri Kaya’nın tehdit <text:s/>edilmesi eyleminden dolayı; TCK’nın 37/1 del. TCK’nın 106/2.c.d md.</text:p>
      <text:p text:style-name="P135">21-Doğan Ercan’ın ( Futbolcu Menajeri, Kl:46, Dizi:440-491 arası);</text:p>
      <text:p text:style-name="P135">a-Aziz Yıldırım liderliğindeki suç örgütüne üye olmaktan TCK’nın 220/2 md.</text:p>
      <text:p text:style-name="P135">b-07.03.2011 günü oynanan Gençlerbirliği-Fenerbahçe maçında şike yapılması eyleminden dolayı suç tarihi itibariyle yürürlükte bulunan ve lehine olan TCK’nın 158/1.d md.</text:p>
      <text:p text:style-name="P135">22-Emnanuel Chınenye Emenıke’nin (K. Karabük SK futbolcusu, Kl:44, Dizi:1-52);</text:p>
      <text:p text:style-name="P135">08.05.2011 günü oynanan Karabük -Fenerbahçe maçında şike yapılması eyleminden dolayı 6222 S.Y’nın 11/1 md.</text:p>
      <text:p text:style-name="P135">23-Erdem Konyar’ın (Futbolcu menajeri, Kl:47, Dizi:1-139 arası);</text:p>
      <text:p text:style-name="P135">08.05.2011 günü oynanan Karabük -Fenerbahçe maçında şike yapılması eyleminden dolayı 6222 S.Y’nın 11/1 md.</text:p>
      <text:p text:style-name="P135">24-Erkan Korkmaz’ın (Kl:37, Dizi:335-282 arası);</text:p>
      <text:p text:style-name="P135">Olgun Peker liderliğinde kurulan silahlı suç örgütüne üye olmak suçundan;TCK’nın 220/2-3 md.</text:p>
      <text:p text:style-name="P135">25-Erman Ertaş’ın (Altay SK genel müdürü, Kl:39, Dizi:61-100 arası);</text:p>
      <text:p text:style-name="P135"><text:soft-page-break/>31.03.2011 günü yapılan menajerlik sınavı öncesi rüşvet verme eylemine iştirak ve dolandırıcılığa teşebbüsten ötürü TCK’nın 39/2-b del. 252/2 ve 35/2 del. 158/1.d md.</text:p>
      <text:p text:style-name="P135">26-Evren Kımıl’ın (Kl:36, Dizi:423-447 arası);</text:p>
      <text:p text:style-name="P135">a-Olgun Peker liderliğinde kurulan silahlı suç örgütüne üye olmak suçundan; TCK’nın 220/2-3 md.</text:p>
      <text:p text:style-name="P135">b-12.05.2011 günlü eylemden dolayı; TCK’nın 37/1 del. TCK’nın 116/2-4, 119/1-c.d, 151/1 md.</text:p>
      <text:p text:style-name="P135">c-25.06.2009 günlü eyl dolayı; TCK’nın 37/1 del. 106/2-c.d (2 kez), 116/2-4, 119/1-c.d ve 151 md.</text:p>
      <text:p text:style-name="P135">27-Faruk Taşseten’in ( Sivas SK yöneticisi, Kl:47, Dizi:140-206 arası);</text:p>
      <text:p text:style-name="P135">22.05.2011 günü oynanan Sivasspor-Fenerbahçe maçında şike yapılması eyleminden dolayı TCK’nın 39/2-c del. 6222 S.Y’nın 11/1 md.</text:p>
      <text:p text:style-name="P135">28-Faruk Yaşar’ın (Kl:47, Dizi:222-290 arası);</text:p>
      <text:p text:style-name="P135">20.03.2011 günü oynanan Gençlerbirliği-Trabzonspor maçında teşvik pirimi verilmesi eyleminden dolayı suç tarihi itibariyle yürürlükte bulunan ve lehine olan TCK’nın 158/1.d md.</text:p>
      <text:p text:style-name="P135">29-Fatih Akbaba’nın (Eskişehir SK yardımcı antrenörü, Kl:45, Dizi:182-299 arası);</text:p>
      <text:p text:style-name="P135">22.05.2011 günü oynanan Sivasspor-Fenerbahçe maçında şike yapılması eyleminden dolayı 6222 S.Y’nın 11/1 md.</text:p>
      <text:p text:style-name="P135">30-Fatih Sandal’ın (Giresun SK basın sözcüsü, Kl:36, Dizi:381-422 arası);</text:p>
      <text:p text:style-name="P135">a-Olgun Peker liderliğinde kurulan silahlı suç örgütüne üye olmak suçundan; TCK’nın 220/2-3 md.</text:p>
      <text:p text:style-name="P135">b-Bahri Kaya’nın tehdit <text:s/>edilmesi eyleminden dolayı; TCK’nın 37/1 del. TCK’nın 106/2-c.d. md.</text:p>
      <text:p text:style-name="P135">c-Turgay Demircan’ın yağmalanması eyleminden dolayı TCK’nın 37/1 del. 149/1-c.f.g md.</text:p>
      <text:p text:style-name="P135">31-Gökçek Vederson’un <text:s/>(Bursa SK Futbolcusu, Kl:45, Dizi:84-119 arası);</text:p>
      <text:p text:style-name="P135">17.04.2011 günü oynanan Trabzonspor-Bursaspor maçında teşvik pirimi verilmesi eyleminden dolayı 6222 S.Y’nın 11/1, 5 md.</text:p>
      <text:p text:style-name="P135">32-Göksel Gümüşdağ’ın (Kl:70, Dizi:1-295 arası ile 25 ve 26 nolu klasörler);</text:p>
      <text:p text:style-name="P135">İstanbul Büyükşehir Belediye Spor Kulüp başkanı olduğu, Aziz Yıldırım liderliğinde şike ve teşvik pirimi faaliyetlerinde bulunan suç örgütüne, Federasyon başkanlığı adaylığı sürecinde şahsın desteğini alabilme adına, bilerek ve isteyerek yardım ettiği, bu bağlamda Sivasspor (1098, 4454, 4151 ve 4140 nolu tape içeriklerinden anlaşılacağı üzere) ve Fenerbahçe futbol takımlarının İBB spor ile yaptığı futbol müsabakalarında; başkanı olduğu takımın maçı kaybetmesi yönünde girişimlerde bulunmaktan çekinmediği, Fenerbahçe-İBB maçında yapılan şike eylemine iştirak ettiği anlaşıldığından; TCK’nın 220/7 delaletiyle 220/2 <text:s/>ve <text:s text:c="2"/>6222 S.Y’nın 11/1, 4-b md</text:p>
      <text:p text:style-name="P135">33-Hakan Karaahmet’in (Giresun SK yönetim kurulu üyesi, Kl:35, Dizi:371-455);</text:p>
      <text:p text:style-name="P135">a-Olgun Peker liderliğinde kurulan silahlı suç örgütünde yöneticilik yapmak suçundan; TCK’nın 220/1-3-5 md.</text:p>
      <text:p text:style-name="P135">b-12.05.2011 günlü eyl. dolayı; TCK’nın 38/1 ve 220/5 del. TCK’nın 116/2-4, 119/1-c.d, 151/1 md.</text:p>
      <text:p text:style-name="P135">c-10.12.2010 günlü eyl. dolayı; TCK’nın 38/1 ve 220/5 del. TCK’nın 106/2-c.d ve 151/1 md.</text:p>
      <text:p text:style-name="P135"><text:soft-page-break/>d-25.06.2009 günlü eyl. dolayı; TCK’nın 38/1 ve 220/5 del. 106/2.c.d (2 kez), 116/2-4, 119/1.c.d ve 151 md.</text:p>
      <text:p text:style-name="P135">e-Bahri Kaya’nın tehdit edilmesi eyl. dolayı;TCK’nın 37/1 del.TCK’nın 106/2-c.d md.</text:p>
      <text:p text:style-name="P135">f-Turgay Demircan’ın yağmalanması eyl. dolayı TCK’nın 37/1 del. 149/1-c.f.g md.</text:p>
      <text:p text:style-name="P135">g-Şenel Kaçmaz’ın yağmalanması eyl. dolayı TCK’nın 37/1 del. 149/1-c.f.g md.</text:p>
      <text:p text:style-name="P135">34-Haldun Şenman’ın (TFF profesyonel işler sorumlusu, Kl:39, Dizi:343-423 arası);</text:p>
      <text:p text:style-name="P135">31.03.2011 günü yapılan menajerlik sınavı sürecindeki eylemlerinden dolayı; TCK’nın 220/7 del. 2-3, 39/2-c del. 204/1, 252/1 ve 35/2 del. 158/1.d md.</text:p>
      <text:p text:style-name="P135">35-Halil Köntek’in ( Kl:46, Dizi:349-391 arası);</text:p>
      <text:p text:style-name="P135">a-06.03.2011 günü oynanan Bursaspor-İBB spor maçında teşvik pirimi verilmesi eyleminden dolayı suç tarihi itibariyle yürürlükte bulunan ve lehine olan TCK’nın 39/2-c del. <text:s/>158/1.d md.</text:p>
      <text:p text:style-name="P135">b-07.03.2011 günü oynanan Gençlerbirliği-Fenerbahçe maçında şike yapılması eyleminden dolayı suç tarihi itibariyle yürürlükte bulunan ve lehine olan TCK’nın 39/2-c del. <text:s/>158/1.d md.</text:p>
      <text:p text:style-name="P135">c-20.03.2011 günü oynanan Gençlerbirliği-Trabzonspor maçında teşvik pirimi verilmesi eyleminden dolayı suç tarihi itibariyle yürürlükte bulunan ve lehine olan TCK’nın 39/2-c del. 158/1.d md.</text:p>
      <text:p text:style-name="P135">d-09.04.2011 günü oynanan Eskişehirspor-Fenerbahçe maçında şike yapılması eyleminden dolayı suç tarihi itibariyle yürürlükte bulunan ve lehine olan TCK’nın 39/2-c del. 158/1.d md.</text:p>
      <text:p text:style-name="P135">36-Hasan Çetinkaya’nın (Fenerbahçe SK İdari Menajeri, Kl:53, Dizi:313-362 arası)</text:p>
      <text:p text:style-name="P135">a-Aziz Yıldırım liderliğindeki suç örgütüne üye olmaktan TCK’nın 220/2 md.</text:p>
      <text:p text:style-name="P135">b-20.03.2011 günü oynanan Gençlerbirliği-Trabzonspor maçında teşvik pirimi verilmesi eyleminden dolayı suç tarihi itibariyle yürürlükte bulunan ve lehine olan TCK’nın 158/1.d md.</text:p>
      <text:p text:style-name="P135">c-17.04.2011 günü oynanan Trabzonspor-Bursaspor maçında teşvik pirimi verilmesi eyleminden dolayı 6222 S.Y’nın 11/1, 4-c, 5 md.</text:p>
      <text:p text:style-name="P135">37-Hırçın Kımıl’ın (Kl:37, Dizi:288-334 arası);</text:p>
      <text:p text:style-name="P135">a-Olgun Peker liderliğinde kurulan silahlı suç örgütüne üye olmak suçundan;TCK’nın 220/2-3 md.</text:p>
      <text:p text:style-name="P135">b-10.12.2010 günlü eylemden dolayı; TCK’nın 37/1 del. TCK’nın 106/2-c.d ve 151/1 md.</text:p>
      <text:p text:style-name="P135">38-Hikmet Karaman’ın (Manisa SK teknik direktörü, Kl:45, Dizi:1-23 arası);</text:p>
      <text:p text:style-name="P135">21.02.2011 günü oynanan Manisaspor-Trabzonspor maçında teşvik pirimi verilmesi eyleminden dolayı suç tarihi itibariyle yürürlükte bulunan ve lehine olan TCK’nın 158/1.d md.</text:p>
      <text:p text:style-name="P135">39-İbrahim Akın’ın (İBB SK futbolcusu, Kl:42, Dizi:264-410 arası);</text:p>
      <text:p text:style-name="P135">a-01.05.2011 günü oynanan İBB Spor-Fenerbahçe maçında şike yapılması eyleminden dolayı 6222 S.Y’nın 11/1 md,</text:p>
      <text:p text:style-name="P135">b-15.05.2011 günü oynanan Trabzonspor-İ.B.B Spor maçında teşvik pirimi verilmesi eyleminden dolayı 6222 S.Y’nın 11/1 ve 5 md.</text:p>
      <text:p text:style-name="P135">c-11.05.2011 günü oynanan Beşiktaş-İ.B.B Spor kupa final maçında şike yapılması eyleminden dolayı 6222 S.Y’nın 11/1 md.<text:tab/></text:p>
      <text:p text:style-name="P135">40-İlhan Çelikay’ın <text:s/>(Kl:53, Dizi:407-440 arası);</text:p>
      <text:p text:style-name="P135"><text:soft-page-break/>22.05.2011 günü oynanan Sivasspor-Fenerbahçe maçında şike yapılması eyleminden dolayı TCK’nın 39/2-c del. 6222 S.Y’nın 11/1 md.</text:p>
      <text:p text:style-name="P135">41-İlhan Yüksel Ekşioğlu’nun (Fenerbahçe SK Yönetim Kurulu Üyesi, Kl:53, Dizi:1-312);</text:p>
      <text:p text:style-name="P135">a-Aziz Yıldırım liderliğindeki suç örgütüne üye olmaktan TCK’nın 220/2 md.</text:p>
      <text:p text:style-name="P135">b-21.02.2011 günü oynanan Manisaspor-Trabzonspor maçında teşvik pirimi verilmesi eyleminden dolayı suç tarihi itibariyle yürürlükte bulunan ve lehine olan TCK’nın 158/1-d md.</text:p>
      <text:p text:style-name="P135">c-26.02.2011 günü oynanan Fenerbahçe-Kasımpaşa maçında şike yapılması eyleminden dolayı suç tarihi itibariyle yürürlükte bulunan ve lehine olan TCK’nın 158/1-d md.</text:p>
      <text:p text:style-name="P135">d-06.03.2011 günü oynanan Bursaspor-İBB spor maçında teşvik pirimi verilmesi eyleminden dolayı suç tarihi itibariyle yürürlükte bulunan ve lehine olan TCK’nın 158/1-d md.</text:p>
      <text:p text:style-name="P135">e-07.03.2011 günü oynanan Gençlerbirliği-Fenerbahçe maçında şike yapılması eyleminden dolayı suç tarihi itibariyle yürürlükte bulunan ve lehine olan TCK’nın 158/1-d md.</text:p>
      <text:p text:style-name="P135">f-20.03.2011 günü oynanan Gençlerbirliği-Trabzonspor maçında teşvik pirimi verilmesi eyleminden dolayı suç tarihi itibariyle yürürlükte bulunan ve lehine olan TCK’nın 158/1-d md.</text:p>
      <text:p text:style-name="P135">g-09.04.2011 günü oynanan Eskişehirspor-Fenerbahçe maçında şike yapılması eyleminden dolayı suç tarihi itibariyle yürürlükte bulunan ve lehine olan TCK’nın 158/1-d md.</text:p>
      <text:p text:style-name="P135">h-17.04.2011 günü oynanan Trabzonspor-Bursaspor maçında teşvik pirimi verilmesi eyleminden dolayı 6222 S.Y’nın 11/1, 4-b.c, 5 md.</text:p>
      <text:p text:style-name="P135">ı-22.04.2011 günü oynanan Eskişehirspor-Trabzonspor maçında teşvik pirimi verilmesi eyleminden dolayı 6222 S.Y’nın 11/1, 4-b.c, 5 md.</text:p>
      <text:p text:style-name="P135">i-01.05.2011 günü oynanan İBB Spor-Fenerbahçe maçında şike yapılması eyleminden dolayı 6222 S.Y’nın 11/1, 4-b.c md.</text:p>
      <text:p text:style-name="P135">j-15.05.2011 günü oynanan Fenerbahçe-Ankaragücü maçında şike yapılması eyleminden dolayı 6222 S.Y’nın 11/1, 4-b.c md</text:p>
      <text:p text:style-name="P135">k-15.05.2011 günü oynanan Trabzonspor-İ.B.B Spor maçında teşvik pirimi verilmesi eyleminden dolayı 6222 S.Y’nın 11/1, 4-b.c, 5 md.</text:p>
      <text:p text:style-name="P135">l-22.05.2011 günü oynanan Sivasspor-Fenerbahçe maçında şike yapılması eyleminden dolayı 6222 S.Y’nın 11/1, 4-b.c md.</text:p>
      <text:p text:style-name="P135">42-İskender Alın’ın (İBB SK futbolcusu, Kl:42, Dizi:196-263 arası);</text:p>
      <text:p text:style-name="P135">a-15.05.2011 günü oynanan Trabzonspor-İ.B.B Spor maçında teşvik pirimi verilmesi eyleminden dolayı 6222 S.Y’nın 11/1 ve 5 md.</text:p>
      <text:p text:style-name="P135">b-11.05.2011 günü oynanan Beşiktaş-İ.B.B Spor kupa final maçında şike yapılması eyleminden dolayı 6222 S.Y’nın 11/1 md.</text:p>
      <text:p text:style-name="P135">43-Kenan Yaralı’nın (Manisa SK başkanı, Kl:45, Dizi:24-83 arası);</text:p>
      <text:p text:style-name="P135">21.02.2011 günü oynanan Manisaspor-Trabzonspor maçında teşvik pirimi verilmesi eyleminden dolayı suç tarihi itibariyle yürürlükte bulunan ve lehine olan TCK’nın 158/1.d md.</text:p>
      <text:p text:style-name="P135">44-Korcan Çelikay’ın ( Sivas SK Futbolcusu, Kl:43, Dizi:107-152 arası);</text:p>
      <text:p text:style-name="P135">22.05.2011 günü oynanan Sivasspor-Fenerbahçe maçında şike yapılması eyleminden dolayı 6222 S.Y’nın 11/1 md.</text:p>
      <text:p text:style-name="P135">45-Levent Eriş’in (Bolu SK teknik direktörü, Kl:37, Dizi:45-94 arası);</text:p>
      <text:p text:style-name="P135">04.04.2011 günü oynanan Diyarbakır-Giresunspor maçında şike yapılması eyleminden dolayı suç tarihi itibariyle yürürlükte bulunan ve lehine olan TCK’nın 158/1-d md.</text:p>
      <text:p text:style-name="P135">46-Mahmut Boz’un (Gençlerbirliği SK Futbolcusu, Kl:44, Dizi:128-203 arası);</text:p>
      <text:p text:style-name="P135"><text:soft-page-break/>20.03.2011 günü oynanan Gençlerbirliği-Trabzonspor maçında teşvik pirimi verilmesi eyleminden dolayı suç tarihi itibariyle yürürlükte bulunan ve lehine olan TCK’nın 158/1.d md.</text:p>
      <text:p text:style-name="P135">47-Mahmut Güneş’in <text:s/>(Kl:39, Dizi:1-60 arası);</text:p>
      <text:p text:style-name="P135">31.03.2011 günü yapılan menajerlik sınavı öncesi rüşvet verme ve kopya çekme eyleminden ötürü TCK’nın 252/2, 207/1, 35/2 del. 158/1-d md.</text:p>
      <text:p text:style-name="P135">48-Mecnun Otyakmaz’ın (Sivasspor SK Başkanı, Kl:50, Dizi:248-507 arası);</text:p>
      <text:p text:style-name="P135">a-Aziz Yıldırım liderliğindeki suç örgütüne üye olmaktan TCK’nın 220/2 md.</text:p>
      <text:p text:style-name="P135">b-22.05.2011 günü oynanan Sivasspor-Fenerbahçe maçında şike yapılması eyl. dolayı 6222 S.Y’nın 11/1, 4-b.c md.</text:p>
      <text:p text:style-name="P135">49-Mehmet Şekip Mosturoğlu’nun (Fenerbahçe SK yönetim kurulu üyesi,Kl:52, Dizi:1-202 arası);</text:p>
      <text:p text:style-name="P135">a-Aziz Yıldırım liderliğindeki suç örgütüne üye olmaktan TCK’nın 220/2 md.</text:p>
      <text:p text:style-name="P135">b-09.04.2011 günü oynanan Eskişehirspor-Fenerbahçe maçında şike yapılması eyleminden dolayı suç tarihi itibariyle yürürlükte bulunan ve lehine olan TCK’nın 158/1-d md.</text:p>
      <text:p text:style-name="P135">c-22.04.2011 günü oynanan Eskişehirspor-Trabzonspor maçında teşvik pirimi verilmesi eyleminden dolayı 6222 S.Y’nın 11/1, 4-b.c, 5 md</text:p>
      <text:p text:style-name="P135">d-08.05.2011 günü oynanan Karabük -Fenerbahçe maçında şike yapılması eyleminden dolayı 6222 S.Y’nın 11/1, 4-b.c md.</text:p>
      <text:p text:style-name="P135">e-15.05.2011 günü oynanan Fenerbahçe-Ankaragücü maçında şike yapılması eyleminden dolayı 6222 S.Y’nın 11/1, 4-b.c md.</text:p>
      <text:p text:style-name="P135">50-Mehmet Şen’in ( Futbolcu menajeri, Kl:46, Dizi:392-439 arası);</text:p>
      <text:p text:style-name="P135">a-Aziz Yıldırım liderliğindeki suç örgütüne üye olmaktan TCK’nın 220/2 md.</text:p>
      <text:p text:style-name="P135">b-07.03.2011 günü oynanan Gençlerbirliği-Fenerbahçe maçında şike yapılması eyleminden dolayı suç tarihi itibariyle yürürlükte bulunan ve lehine olan TCK’nın 158/1-d md.</text:p>
      <text:p text:style-name="P135">c-20.03.2011 günü oynanan Gençlerbirliği-Trabzonspor maçında teşvik pirimi verilmesi eyleminden dolayı suç tarihi itibariyle yürürlükte bulunan ve lehine olan TCK’nın 158/1-d md.</text:p>
      <text:p text:style-name="P135">51-Mehmet Yenice’nin <text:s/>(Kl:46, Dizi:208-273 arası);</text:p>
      <text:p text:style-name="P135">a-Aziz Yıldırım liderliğindeki suç örgütüne üye olmaktan TCK’nın 220/2 md.</text:p>
      <text:p text:style-name="P135">b-26.02.2011 günü oynanan Fenerbahçe-Kasımpaşa maçında şike yapılması eyleminden dolayı suç tarihi itibariyle yürürlükte bulunan ve lehine olan TCK’nın 158/1-d md.</text:p>
      <text:p text:style-name="P135">c-15.05.2011 günü oynanan Fenerbahçe-Ankaragücü maçında şike yapılması eyleminden dolayı 6222 S.Y’nın 11/1, 4-c md.</text:p>
      <text:p text:style-name="P135">52-Mehmet Yıldız’ın ( Sivas SK futbolcusu, Kl:45, Dizi:432-481 arası);</text:p>
      <text:p text:style-name="P135">22.05.2011 günü oynanan Sivasspor-Fenerbahçe maçında şike yapılması eyleminden dolayı 6222 S.Y’nın 11/1 md.</text:p>
      <text:p text:style-name="P135">53-Mesut Erdoğan’ın (Kl:36, Dizi:146-229 arası);</text:p>
      <text:p text:style-name="P135">Olgun Peker liderliğinde kurulan silahlı suç örgütü içindeki hiyerarşik yapıya dahil olmamakla birlikte örgüte bilerek ve isteyerek yardım etmekten; TCK’nın 220/7 del. 2-3 md.</text:p>
      <text:p text:style-name="P135">54-Metin Korkmaz’ın (Kl:44, Dizi:315-501 arası);</text:p>
      <text:p text:style-name="P135">17.04.2011 günü oynanan Trabzonspor-Bursaspor maçında teşvik pirimi verilmesi eyleminden dolayı 6222 S.Y’nın 11/1, 5 md.</text:p>
      <text:p text:style-name="P135">55-Mithat Halis’in (Futbolcu menajeri, Kl:54, Dizi:1-33 arası);</text:p>
      <text:p text:style-name="P135">15.05.2011 günü oynanan Fenerbahçe-Ankaragücü maçında teşvik primi verilmesi girişiminden dolayı; TCK’nın 35/2 del. 6222 S.Y’nın 11/1 ve 5 md.</text:p>
      <text:p text:style-name="P135"><text:soft-page-break/>56-Muhammet Şenyüz’ün (Kl:45, Dizi:300-357 arası);</text:p>
      <text:p text:style-name="P135">22.04.2011 günü oynanan Eskişehirspor-Trabzonspor maçında teşvik pirimi verilmesi eyleminden dolayı TCK’nın 39/2-c del. 6222 S.Y’nın 11/1, 5 md.</text:p>
      <text:p text:style-name="P135">57-Murat Öztürk’ün (Fenerbahçe SK Kaleci Antrenörü, Kl:47, Dizi:207-221 arası);</text:p>
      <text:p text:style-name="P135">07.03.2011 günü oynanan Gençlerbirliği-Fenerbahçe maçında şike yapılması eyleminden dolayı suç tarihi itibariyle yürürlükte bulunan ve lehine olan TCK’nın 158/1-d md.</text:p>
      <text:p text:style-name="P135">58-Murat Yakarışık’ın (Kl:36, Dizi:110-145 arası);</text:p>
      <text:p text:style-name="P135">Olgun Peker liderliğinde kurulan silahlı suç örgütü içindeki hiyerarşik yapıya dahil olmamakla birlikte örgüte bilerek ve isteyerek yardım etmekten; TCK’nın 220/7 del. 2-3 md.</text:p>
      <text:p text:style-name="P135">59-Murat Şahin’in (Kl:69, Dizi:273-279 arası);</text:p>
      <text:p text:style-name="P135">26.02.2011 günü oynanan Fenerbahçe-Kasımpaşa maçında şike yapılması eyleminden dolayı suç tarihi itibariyle yürürlükte bulunan ve lehine olan TCK’nın 158/1-d md.</text:p>
      <text:p text:style-name="P135">60-Mustafa Sani Şener’in (Kl:54, Dizi:258-262 arası);</text:p>
      <text:p text:style-name="P135">15.05.2011 günü oynanan Fenerbahçe-Ankaragücü maçında teşvik primi verilmesi girişiminden dolayı; TCK’nın 35/2 del. <text:s/>6222 S.Y’nın 11/1 ve 5 md.</text:p>
      <text:p text:style-name="P135">61-Mustafa Ulaş Ortakaya’nın <text:s/>(Karşıyaka SK futbolcusu, Kl:37, Dizi:1-15 arası);</text:p>
      <text:p text:style-name="P135">18.04.2011 günü oynanan Karşıyaka-Giresun maçında şike yapılması eyleminden dolayı 6222 S.Y’nın 11/1 md.</text:p>
      <text:p text:style-name="P135">62-Nevzat Şakar’ın (Trabzon SK Asbaşkanı-Kl:54, Dizi:34-74 arası);</text:p>
      <text:p text:style-name="P135">a-Müşteki Ahmet Bulut’un tehdit edilmesi eyleminden dolayı TCK’nın 106/1 md.</text:p>
      <text:p text:style-name="P135">b-15.05.2011 günü oynanan Fenerbahçe-Ankaragücü maçında teşvik primi verilmesi girişiminden dolayı; TCK’nın 35/2 del. <text:s/>6222 S.Y’nın 11/1, 4-b ve 5 md.</text:p>
      <text:p text:style-name="P135">63-Ömer Ülkü’nün (Giresun SK Başkanı, Kl:37, Dizi:143-287 arası);<text:tab/></text:p>
      <text:p text:style-name="P135">a-Olgun Peker liderliğinde kurulan silahlı suç örgütüne üye olmak suçundan; TCK’nın 220/2-3 md.</text:p>
      <text:p text:style-name="P135">b-Bahri Kaya’nın tehdit <text:s/>edilmesi eyleminden dolayı; TCK’nın 37/1 del. TCK’nın 106/2-c.d. md.</text:p>
      <text:p text:style-name="P135">c-04.04.2011 günü oynanan Diyarbakır-Giresunspor maçında şike yapılması eyleminden dolayı suç tarihi itibariyle yürürlükte bulunan ve lehine olan TCK’nın 158/1-d md.</text:p>
      <text:p text:style-name="P135">d-18.04.2011 günü oynanan Karşıyaka-Giresun maçında şike yapılması eyleminden dolayı 6222 S.Y’nın 11/1, 4-b.c md.</text:p>
      <text:p text:style-name="P135">e-30.04.2011 günü oynanan Giresun-Mersin İ.Y. maçında şike yapılması eyleminden dolayı 6222 S.Y’nın 11/1, 4-b.c md.</text:p>
      <text:p text:style-name="P135">64-Özcan Üstüntaş’ın (Kl:36, Dizi:230-344 arası);</text:p>
      <text:p text:style-name="P135">Olgun Peker liderliğinde kurulan silahlı suç örgütüne üye olmak suçundan; TCK’nın 220/2-3 md.</text:p>
      <text:p text:style-name="P135">65-Özden Aslan’ın (Kl:39, Dizi:101-159 <text:s/>arası);</text:p>
      <text:p text:style-name="P135">31.03.2011 günü yapılan menajerlik sınavı öncesi rüşvet verme ve kopya çekme eyleminden ötürü TCK’nın 252/2, 207/1, 35/2 del. 158/1-d md.</text:p>
      <text:p text:style-name="P135">66-Özden Tütüncü’nün (Kl:36, Dizi:345-380 arası);</text:p>
      <text:p text:style-name="P135">a-Olgun Peker liderliğinde kurulan silahlı suç örgütüne üye olmak suçundan;TCK’nın 220/2-3 md.</text:p>
      <text:p text:style-name="P135">b-25.06.2009 günlü eyl.dolayı; TCK’nın 37/1 del. 106/2-c.d (2 kez), 116/2-4, 119/1-c.d ve 151.md.</text:p>
      <text:p text:style-name="P135">67-Sadri Şener’in (Trabzon SK Başkanı, Kl:54, Dizi:263-326 arası);</text:p>
      <text:p text:style-name="P135"><text:soft-page-break/>a-15.05.2011 günü oynanan Fenerbahçe-Ankaragücü maçında teşvik primi verilmesi girişiminden dolayı; TCK’nın 35/2 del. 6222 S.Y’nın 11/1, 4-b ve 5 md.</text:p>
      <text:p text:style-name="P135">b-22.05.2011 günü oynanan Sivasspor-Fenerbahçe maçında teşvik primi verilmesi girişiminden dolayı; TCK’nın 35/2 del. 6222 S.Y’nın 11/1, 4-b ve 5 md.</text:p>
      <text:p text:style-name="P135">68-Samet Erdemir’in (Kl:36, Dizi:73-109 arası);</text:p>
      <text:p text:style-name="P135">a-Olgun Peker liderliğinde kurulan silahlı suç örgütüne üye olmak suçundan;TCK’nın 220/2-3 md.</text:p>
      <text:p text:style-name="P135">b-12.05.2011 günlü eylemden dolayı; TCK’nın 37/1 del. TCK’nın 116/2-4, 119/1-c.d, 151/1 md.</text:p>
      <text:p text:style-name="P135">c-10.12.2010 günlü eylemden dolayı; TCK’nın 37/1 del. TCK’nın 106/2-c.d ve 151/1 md</text:p>
      <text:p text:style-name="P135">d-25.06.2009 günlü eyl.dolayı; TCK’nın 37/1 del. 106/2-c.d (2 kez), 116/2-4, 119/1-c.d ve 151 md.</text:p>
      <text:p text:style-name="P135">69-Samet Güzel’in (Fenerbahçe SK tercümanı, Kl:46, Dizi:180-207 arası)</text:p>
      <text:p text:style-name="P135">17.04.2011 günü oynanan Trabzonspor-Bursaspor maçında teşvik pirimi verilmesi eyleminden dolayı 6222 S.Y’nın 11/1, 5 md.</text:p>
      <text:p text:style-name="P135">70-Sami Dinç’in (Kl:52, Dizi:203-369 arası);</text:p>
      <text:p text:style-name="P135">a-Aziz Yıldırım liderliğindeki suç örgütüne üye olmaktan TCK’nın 220/2 md.</text:p>
      <text:p text:style-name="P135">b-31.03.2011 günü yapılan menajerlik sınavı sürecindeki eylemlerinden dolayı; TCK’nın 220/7 del. 2-3, 39/2-c del. 204/1, 39/2-c del. 252/2 ve 35/2 del. 158/1.d md.</text:p>
      <text:p text:style-name="P135">c-09.04.2011 günü oynanan Eskişehirspor-Fenerbahçe maçında şike yapılması eyleminden dolayı suç tarihi itibariyle yürürlükte bulunan ve lehine olan TCK’nın 158/1.d md.</text:p>
      <text:p text:style-name="P135">d-22.04.2011 günü oynanan Eskişehirspor-Trabzonspor maçında teşvik pirimi verilmesi eyleminden dolayı 6222 S.Y’nın 11/1, 4-c, 5 md.</text:p>
      <text:p text:style-name="P135">e-08.05.2011 günü oynanan Karabük-Fenerbahçe maçında şike yapılması eyleminden dolayı 6222 S.Y’nın 11/1, 4-c md</text:p>
      <text:p text:style-name="P135">f-15.05.2011 günü oynanan Fenerbahçe-Ankaragücü maçında şike yapılması eyleminden dolayı 6222 S.Y’nın 11/1, 4-c md.</text:p>
      <text:p text:style-name="P135">71-Selim Kımıl’ın (Kl:36, Dizi:448-485 arası);</text:p>
      <text:p text:style-name="P135">a-Olgun Peker liderliğinde kurulan silahlı suç örgütüne üye olmak suçundan; TCK’nın 220/2-3 md.</text:p>
      <text:p text:style-name="P135">b-12.05.2011 günlü eylemden dolayı; TCK’nın 38/1 del. TCK’nın 116/2-4, 119/1-c.d, 151/1 md.</text:p>
      <text:p text:style-name="P135">c-10.12.2010 günlü eylemden dolayı; TCK’nın 38/1 del. TCK’nın 106/2-c.d ve 151/1 md.</text:p>
      <text:p text:style-name="P135">d-25.06.2009 günlü eyl.dolayı; TCK’nın 37/1 del. 106/2-c.d (2 kez), 116/2-4, 119/1-c.d ve 151 md.</text:p>
      <text:p text:style-name="P135">72-Sercan Yıldırım’ın (Kl:52, Dizi:441-449 arası);</text:p>
      <text:p text:style-name="P135">17.04.2011 günü oynanan Trabzonspor-Bursaspor maçında teşvik pirimi verilmesi eyleminden dolayı 6222 S.Y’nın 11/1, 5 md.</text:p>
      <text:p text:style-name="P135">73-Serdal Adalı’nın <text:s/>(Beşiktaş SK Asbaşkanı, Kl:42, Dizi:1-43 arası);</text:p>
      <text:p text:style-name="P135">11.05.2011 günü oynanan Beşiktaş-İ.B.B Spor kupa final maçında şike yapılması eyleminden dolayı 6222 S.Y’nın 11/1 ve 4-b md.</text:p>
      <text:p text:style-name="P135">74-Serdar Berkin’in (Bolu SK başdanışmanı, Kl:39, Dizi:293-342 arası);</text:p>
      <text:p text:style-name="P135"><text:soft-page-break/>a-Olgun Peker liderliğinde kurulan silahlı suç örgütüne üye olmak suçundan; TCK’nın 220/2-3 md.</text:p>
      <text:p text:style-name="P135">b-04.04.2011 günü oynanan Diyarbakır-Giresunspor maçında şike yapılması eyleminden dolayı suç tarihi itibariyle yürürlükte bulunan ve lehine olan TCK’nın 158/1.d md.</text:p>
      <text:p text:style-name="P135">c-31.03.2011 günü yapılan menajerlik sınavı öncesi rüşvet verme eylemine iştirakten ötürü TCK’nın 39/2-b del. 252/2 ve 35/2 del. 158/1-d md.</text:p>
      <text:p text:style-name="P135">75-Serdar Kulbilge’nin <text:s/>(Gençlerbirliği SK kalecisi, Kl:44, Dizi:204-284 arası);</text:p>
      <text:p text:style-name="P135">a-07.03.2011 günü oynanan Gençlerbirliği-Fenerbahçe maçında şike yapılması eyleminden dolayı suç tarihi itibariyle yürürlükte bulunan ve lehine olan TCK’nın 158/1-d md.</text:p>
      <text:p text:style-name="P135">b-20.03.2011 günü oynanan Gençlerbirliği-Trabzonspor maçında teşvik pirimi verilmesi eyleminden dolayı suç tarihi itibariyle yürürlükte bulunan ve lehine olan TCK’nın 158/1-d md.</text:p>
      <text:p text:style-name="P135">76-Serkan Acar’ın (Fenerbahçe Spor Kulübü genel müdürü, Kl:46, Dizi:131-179);</text:p>
      <text:p text:style-name="P135">a-Aziz Yıldırım liderliğindeki suç örgütüne üye olmaktan TCK’nın 220/2 md.</text:p>
      <text:p text:style-name="P135">b-21.02.2011 günü oynanan Manisaspor-Trabzonspor maçında teşvik pirimi verilmesi eyleminden dolayı suç tarihi itibariyle yürürlükte bulunan ve lehine olan TCK’nın 158/1-d md.</text:p>
      <text:p text:style-name="P135">c-01.05.2011 günü oynanan İBB Spor-Fenerbahçe maçında şike yapılması eyleminden dolayı 6222 S.Y’nın 11/1, 4-c md.</text:p>
      <text:p text:style-name="P135">77-Seyit İbrahim Kalender’in (TFF’de iletişim uzmanı, Kl:47, Dizi:360-409 arası);</text:p>
      <text:p text:style-name="P135">08.05.2011 günü oynanan Karabük -Fenerbahçe maçında şike yapılması eyleminden dolayı 6222 S.Y’nın 11/1 md.</text:p>
      <text:p text:style-name="P135">78-Sezer Öztürk’ün ( Eskişehir SK futbolcusu, Kl:44, Dizi:53-127 arası);</text:p>
      <text:p text:style-name="P135">22.04.2011 günü oynanan Eskişehirspor-Trabzonspor maçında teşvik pirimi verilmesi eyleminden dolayı 6222 S.Y’nın 11/1, 5 md.</text:p>
      <text:p text:style-name="P135">79-Şükrü Ongan’ın (Eskişehir SK yardımcı antrenörü, Kl:47, Dizi:291-337 arası);</text:p>
      <text:p text:style-name="P135">22.04.2011 günü oynanan Eskişehirspor-Trabzonspor maçında teşvik pirimi verilmesi eyleminden dolayı 6222 S.Y’nın 11/1, 5 md.</text:p>
      <text:p text:style-name="P135">80-Talat Emre Koçak’ın (TFF çalışanı, Kl:38; Dizi:424-484 arası);</text:p>
      <text:p text:style-name="P135">31.03.2011 günü yapılan menajerlik sınavı sürecindeki eylemlerinden dolayı; TCK’nın 220/7 del. 2-3, 39/2-c del. 204/1, 39/2-c del. 252/2 ve 35/2 del. 158/1-d md.</text:p>
      <text:p text:style-name="P135">81-Tamer Yelkovan’ın (Fenerbahçe SK Mali İşler Müdürü, Kl:50, Dizi:1-91 arası)</text:p>
      <text:p text:style-name="P135">a-Aziz Yıldırım liderliğindeki suç örgütüne üye olmaktan TCK’nın 220/2 md.</text:p>
      <text:p text:style-name="P135">b-21.02.2011 günü oynanan Manisaspor-Trabzonspor maçında teşvik pirimi verilmesi eyleminden dolayı suç tarihi itibariyle yürürlükte bulunan ve lehine olan TCK’nın 158/1-d md.</text:p>
      <text:p text:style-name="P135">c-26.02.2011 günü oynanan Fenerbahçe-Kasımpaşa maçında şike yapılması eyleminden dolayı suç tarihi itibariyle yürürlükte bulunan ve lehine olan TCK’nın 158/1-d md.</text:p>
      <text:p text:style-name="P135">d-07.03.2011 günü oynanan Gençlerbirliği-Fenerbahçe maçında şike yapılması eyleminden dolayı suç tarihi itibariyle yürürlükte bulunan ve lehine olan TCK’nın 158/1-d md.</text:p>
      <text:p text:style-name="P135">e-20.03.2011 günü oynanan Gençlerbirliği-Trabzonspor maçında teşvik pirimi verilmesi eyleminden dolayı suç tarihi itibariyle yürürlükte bulunan ve lehine olan TCK’nın 158/1-d md.</text:p>
      <text:p text:style-name="P135">f-09.04.2011 günü oynanan Eskişehirspor-Fenerbahçe maçında şike yapılması eyleminden dolayı suç tarihi itibariyle yürürlükte bulunan ve lehine olan TCK’nın 158/1.d md.</text:p>
      <text:p text:style-name="P135">g-22.04.2011 günü oynanan Eskişehirspor-Trabzonspor maçında teşvik pirimi verilmesi eyleminden dolayı 6222 S.Y’nın 11/1, 4-c, 5 md.</text:p>
      <text:p text:style-name="P135"><text:soft-page-break/>h- 01.05.2011 günü oynanan İBB Spor-Fenerbahçe maçında şike yapılması eyleminden dolayı 6222 S.Y’nın 11/1, 4.c md</text:p>
      <text:p text:style-name="P135">ı- 08.05.2011 günü oynanan Karabük -Fenerbahçe maçında şike yapılması eyl. dolayı 6222 S.Y’nın 11/1, 4-c md</text:p>
      <text:p text:style-name="P135">i- 22.05.2011 günü oynanan Sivasspor-Fenerbahçe maçında şike yapılması eyl. dolayı 6222 S.Y’nın 11/1, 4-c md.</text:p>
      <text:p text:style-name="P135">82-Tarık Özaslan (Kl:39, Dizi:200-227 arası);</text:p>
      <text:p text:style-name="P135">31.03.2011 günü yapılan menajerlik sınavı öncesi rüşvet verme ve kopya çekme eyleminden ötürü TCK’nın 252/2, 207/1, 35/2 del. 158/1-d md.</text:p>
      <text:p text:style-name="P135">83-Tayfur Havutçu (Beşiktaş SK Teknik Direktörü, Kl:42, Dizi:82-195 <text:s/>arası);</text:p>
      <text:p text:style-name="P135">11.05.2011 günü oynanan Beşiktaş-İ.B.B Spor kupa final maçında şike yapılması eyleminden dolayı 6222 S.Y’nın 11/1 md.</text:p>
      <text:p text:style-name="P135">84-Tuğrul Çağrı Üzer’in (Kl:44, Dizi:285-314 arası);</text:p>
      <text:p text:style-name="P135">07.03.2011 günü oynanan Gençlerbirliği-Fenerbahçe maçında şike yapılması eyleminden dolayı suç tarihi itibariyle yürürlükte bulunan ve lehine olan TCK’nın 158/1-d md.</text:p>
      <text:p text:style-name="P135">85-Ümit Aydın’ın (Kl:39, Dizi:228-260,Kl:53, Dizi:450-460 arası);</text:p>
      <text:p text:style-name="P135">a-31.03.2011 günü yapılan menajerlik sınavı öncesi rüşvet verme ve kopya çekme eyleminden ötürü TCK’nın 252/2, 207/1, 35/2 del. 158/1.d md.</text:p>
      <text:p text:style-name="P135">b-15.05.2011 günü oynanan Fenerbahçe-Ankaragücü maçında şike yapılması eyl. dolayı 6222 S.Y’nın 11/1 md.</text:p>
      <text:p text:style-name="P135">86-Ümit Karan’ın ( Eskişehir SK futbolcusu, Kl:43, Dizi:1-106 arası);</text:p>
      <text:p text:style-name="P135">a-09.04.2011 günü oynanan Eskişehirspor-Fenerbahçe maçında şike yapılması eyleminden dolayı suç tarihi itibariyle yürürlükte bulunan ve lehine olan TCK’nın 158/1.d md.</text:p>
      <text:p text:style-name="P135">b-22.04.2011 günü oynanan Eskişehirspor-Trabzonspor maçında teşvik pirimi verilmesi eyleminden dolayı 6222 S.Y’nın 11/1, 5 md.</text:p>
      <text:p text:style-name="P135">87-Volkan Bahçekapılı’nın (Kl:39, Dizi:160-199 arası);</text:p>
      <text:p text:style-name="P135">31.03.2011 günü yapılan menajerlik sınavı öncesi rüşvet verme ve kopya çekme eyleminden ötürü TCK’nın 252/2, 207/1, 35/2 del. 158/1-d md.</text:p>
      <text:p text:style-name="P135">88-Yadigar Boğa’nın (Kl:47, Dizi:338-209 arası);</text:p>
      <text:p text:style-name="P135">15.05.2011 günü oynanan Fenerbahçe-Ankaragücü maçında şike yapılması eyl. dolayı 6222 S.Y’nın 11/1 md.</text:p>
      <text:p text:style-name="P135">89-Yavuz Ağırgöl’ün ( Fenerbahçe SK çalışanı, Kl:46, Dizi:274-348 arası);</text:p>
      <text:p text:style-name="P135">a-Aziz Yıldırım liderliğindeki suç örgütüne üye olmaktan TCK’nın 220/2 md.</text:p>
      <text:p text:style-name="P135">b-15.05.2011 günü oynanan Fenerbahçe-Ankaragücü maçında şike yapılması eyleminden dolayı 6222 S.Y’nın 11/1, 4-c md.</text:p>
      <text:p text:style-name="P135">90-Yusuf Turanlı’nın (Kl:50, Dizi:92-247 arası);</text:p>
      <text:p text:style-name="P135">a-Aziz Yıldırım liderliğindeki suç örgütüne üye olmaktan TCK’nın 220/2 md.</text:p>
      <text:p text:style-name="P135">b-Adresinde yapılan aramada 2 adet tabanca ve çok sayıda fişek ele geçirildiğinden 6136 S.Y’nın 13/1 md.</text:p>
      <text:p text:style-name="P135">c-06.03.2011 günü oynanan Bursaspor-İBB spor maçında teşvik pirimi verilmesi eyleminden dolayı suç tarihi itibariyle yürürlükte bulunan ve lehine olan TCK’nın 158/1-d md.</text:p>
      <text:p text:style-name="P135">d-01.05.2011 günü oynanan İBB Spor-Fenerbahçe maçında şike yapılması eyleminden dolayı 6222 S.Y’nın 11/1, 4-c md</text:p>
      <text:p text:style-name="P135">e-15.05.2011 günü oynanan Fenerbahçe-Ankaragücü maçında şike yapılması eyleminden dolayı 6222 S.Y’nın 11/1, 4-c md.</text:p>
      <text:p text:style-name="P135"><text:soft-page-break/>f-15.05.2011 günü oynanan Trabzonspor-İ.B.B Spor maçında teşvik pirimi verilmesi eyleminden dolayı 6222 S.Y’nın 11/1, 4-c, 5 md.</text:p>
      <text:p text:style-name="P135">g-22.05.2011 günü oynanan Sivasspor-Fenerbahçe maçında şike yapılması eyleminden dolayı 6222 S.Y’nın 11/1, 4-c md.</text:p>
      <text:p text:style-name="P135">h-11.05.2011 günü oynanan Beşiktaş-İ.B.B Spor kupa final maçında şike yapılması eyleminden dolayı 6222 S.Y’nın 11/1 md.</text:p>
      <text:p text:style-name="P135">91-Zafer Önder İpek’in (Gençlerbirliği SK genel müdürü, Kl:53, Dizi:363-406);</text:p>
      <text:p text:style-name="P135">a-07.03.2011 günü oynanan Gençlerbirliği-Fenerbahçe maçında şike yapılması eyleminden dolayı suç tarihi itibariyle yürürlükte bulunan ve lehine olan TCK’nın 158/1-d md.</text:p>
      <text:p text:style-name="P135">b-20.03.2011 günü oynanan Gençlerbirliği-Trabzonspor maçında teşvik pirimi verilmesi eyleminden dolayı suç tarihi itibariyle yürürlükte bulunan ve lehine olan TCK’nın 158/1-d md.</text:p>
      <text:p text:style-name="P135">92-Zafer Tüzün’ün (Eskişehir SK teknik danışmanı, Kl:45, Dizi:120-181 arası);</text:p>
      <text:p text:style-name="P135">22.04.2011 günü oynanan Eskişehirspor-Trabzonspor maçında teşvik pirimi verilmesi eyleminden dolayı TCK’nın 39/2-c del. 6222 S.Y’nın 11/1, 5 md.</text:p>
      <text:p text:style-name="P135">93-Zeki Mazlum’un (Kl:54, Dizi:185-257 arası);</text:p>
      <text:p text:style-name="P135">22.05.2011 günü oynanan Sivasspor-Fenerbahçe maçında teşvik primi verilmesi girişiminden dolayı; TCK’nın 35/2 del. 6222 S.Y’nın 11/1 ve 5 maddeleri uyarınca,</text:p>
      <text:p text:style-name="P135">Şüphelilerin ayrı ayrı TECZİYELERİNE karar verilmesini <text:s/>kamu adına iddia ve talep etmiştir.</text:p>
      <text:p text:style-name="P135"><text:span text:style-name="T60">SANIK SAVUNMALARI:</text:span></text:p>
      <text:p text:style-name="P140"/>
      <text:p text:style-name="P135"><text:span text:style-name="T2">1-SANIK OLGUN PEKER SAVUNMASINDA ÖZETLE:</text:span> (Kls 94 Dizi;135-168 ve Kls 95 Dizi;278-282 ve Kls 96 Dizi;79-91) Haksız çıkar sağlamak amacıyla bir örgüt kurup yönetmedim. Giresunspor adına şike faaliyetlerinde bulunmadım, Benim soy ismimi değiştirme kararım Mecnun Bey de şahittir. Orada benim ilk, ben o zaman soy ismimi de değiştiriyorum dedim ama ben soy ismini komple değiştirmeyecektim, ben soy ismime Peker ekletecektim, Olgun Aydın Peker, avukatımla o aramızda olan iletişim bozukluğundan mahkemeden Peker olarak çıktı. Ondan sonra da şey yapmadım.</text:p>
      <text:p text:style-name="P135">Hakan Karahamet bana ben de başkan adayı olsam, abi beni destekler misin dedi. Şimdi ben kendi yöneticilerime bunu teklif etmişim. Hakan'da benim yönetimimdeydi. Olursan desteklerim ama Valiyle ve Belediye Başkanıyla konuş, desteklerini alıp, öyle girmesini söyledi. Tamam ben konuştum dedi. Hakan aday oldu. Hakan'ı da ben destekledim seçim sürecinde ama ben Giresunspor'u bıraktığım açıklamadan sonra 1 kere Giresunspor'un maçına hiç gitmedim.</text:p>
      <text:p text:style-name="P135">Giresunspor'a Osman Çırak başkan oldu, takım dağıldı, takımı da kendi takımları yapmak için dağıttılar. Yani hani o takım başarılı olsa başarının emaresi bize gelir diye takımı dağıttılar ama çok başarısız oldular, çok başarısız bir dönem geçirdiler.</text:p>
      <text:p text:style-name="P135"><text:s/>Bahri Kaya'ya karşı hiç bir şeyin içinde olmam söz konusu değil. Ben Bahri Kaya'yı eskiden, çok eskiden beri tanıdığım bir insandır. Ama benim konuşmalarım kulüp başkanı olarak yaptığım konuşmalardır. İstediğim bir şekilde hizmet vermiyorsa, eğer onun performansını ben beğenmiyorsam, onun hakkında yorum hakkı bende vardır. Ben çocuğumu hastanede bırakıp, bu kulüp için koşturuyorum. O kulübü bir yerlere getirmek için koşturuyorum. Onun için o kadar yorum yapma hakkı benimdir. Benim ama öyle Bahri Kaya'ya şunu yapın yok bahri böyle bir şey söz konusu değildir. Böyle bir şey yaptırmak bana zarardan başka bir şey kazandırmaz ama bir kulüp başkanı, geçmiş bir kulüp başkanı olarak şahsı kanaatimi söylerim. Bugün tuttuğumuz takımlar hakkında da söylemiyor muyuz. Şu hocadan hiç bir şey olmaz, bu futbolcudan bir şey <text:soft-page-break/>olmaz. Bu futbolcu zarar verir, şu zarar verir, bu tip yorumlar yapmışım, benim tapelerimde bunlarla alakalı bir tane şiddet içerikli veya başka bir şey anlatan, ima eden bir tape bulmanız söz konusu olamaz.</text:p>
      <text:p text:style-name="P135">Faruk Güler, benim ortağım olan Özcan Üstündaş'ın onbeş, onaltı senelik arkadaşı. Ben Giresunspor'a ne gelmişliğini, ne gitmişliğini, ne Giresun şehrine öyle hiç bir şey yok. Faruk Güler bu dosyaya efendim sanık olarak giriyor. Biraz önce Fatih Sandal müşteki olarak girmiş sanık olarak çıkmıştı ya bu da tersi oluyor. Fatih Sandal şey Faruk Güler sanık olarak giriyor. 23/02/2011 tarihli yazıda Faruk Güler'in örgüt üyesi olarak dinlenilmesi kararı çıkartılıyor. Halbuki iddianamede 22/12/2010, 26 nolu tapede normalde Faruk Güler'in benimle hiç bir şekilde görüşmediği, hiç bir şekilde yan yana gelmediğimiz bütün dinlemelerde var ama her ne hikmetse emniyet Faruk Güler'i sanık olarak benim örgütümün elemanı olarak dinlemeye başlıyor. Dinliyo emniyet dinliyo, dinliyo, dinliyo, dinliyo sonunda Faruk Güler örgütten, müşteki olmuyor da öyle bir laflar söylüyor ki sonunda davacı olsa daha iyi, söylediği şeyi öyle bir şeye oturtuyor ki sonunda yani şeye sanık olarak girdiği dosyada ki yolculuğu sanık olarak bitiriyor. Soruşturmanın en başından sonuna kadar savcılığa yazı yazılan her yazıda, mağdur müşteki gözüken Fatih Sandal iddianamede karşımıza sanık olarak çıktı.</text:p>
      <text:p text:style-name="P135">Menajerlik sınavı ile alakalı çok açıklayacağım bir şey yok. Ben menajerlik sınavında soruyu birinden aldım. Aldığım kişi Abdullah Cila'dır. Ben o gün menajerlik ile alakalı bir arkadaşım ile konuşurken Abdullah Cila bu şahsın yanındaymış. Bana söylediği Makedonya'dan alındı dedi. Şahsımla alakalı ben hiçbirşeyde yalan söylemeyeceğim üzerine şerefim namusun üzerine yemin ettim. Yine yemin ediyorum. Yani şahsımla alakala o gün onun yanındaymış, Abdullah beni aradı. Dedi ki; “ ya o söylediğin şeyler ben halledebilirim”, Bende var biraz da Abdullah'la Nutello diye diye bir futbolcu vardı. Ondan dolayı da onunla aramız bozuktu bizim. Peki dedim.</text:p>
      <text:p text:style-name="P135">Hakan Karaahmet, huzurdaki sanık, onunla alakalı suçlanıyorum. Hakan Karaahmet ile alakalı, benim zaten telefon tapemi bulmak gibi bir şey yok, ben Hakan Karaahmet ile bir buçuk senedir konuşmuyorum. Ve Hakan Karaahmet hakkında gazeteye verdiğim beyan efendim. Tek hatamın Hakan Karahamet'i desteklemek olduğunu, seçim sürecinde, anlatan beyan. İnsanın bir örgütünde çalışan, örgütünde üye olan insan hakkında orda işlev yapıyorsa, gazeteye böyle bir beyan verir mi? Ve Hakan Karaahmet'in telefon konuşmalarında, benim ismimin geçtiği ve lehime olan herhangi bir telefon konuşması bulunmamaktadır.</text:p>
      <text:p text:style-name="P135">Kongre süreci, tahta açılma süreci ocak ayında, ocak ayında yine bu süreç takip etmiş, Ocak ayında Ömer Ülkü ile 18 tane görüşme yapmışım. 1 Şubat, 8 e 1 Şubat'ta da 8 görüşme yapmışım. Yani transfer tahtasının kapandığı gün Ömer Ülkü ile 8 görüşme yapmışım. 26 martta ondan <text:s/>1 temmuz'da. Ömer Ülkü ile ilişkimiz sadece Giresunspor'un çıkarları için o an tahtası falan. Ömer Ülkü ile işim bitince zaten benimle alakalı, çok da öyle hoş değil, kulağa hoş gelen sözler söylemiyor.</text:p>
      <text:p text:style-name="P135">Ben tercih haklarım yokken yaşadım. Tercih hakkım olduğunda hep iyiyi tercih ettim. Ama 12 senedir benim tercih haklarım hep elimden alınmaya çalışılıyor şeklinde beyanda bulunduğu ve atılı tüm suçlamaları reddettiği anlaşılmıştır.</text:p>
      <text:p text:style-name="P135"><text:span text:style-name="T2">2-SANIK AZİZ YILDIRIM SAVUNMASINDA ÖZETLE: </text:span>(Kls 94 Dizi;01-53, 274-294 ve Kls 95 Dizi;259-277 ve Kls 96 Dizi;156-162) Bir spor kulübünü, şikeye teşebbüs, teşvik primi gibi faaliyetleri icra eden yöneticilerin içinde bulunduğu bir kuruluş olarak Türk kamuoyuna göstermek son derece ağır ve haksız bir ithamdır. Ben 22 yıldan bu yana Fenerbahçe kulübü'nün üyesi ve 14 yıldan beri başkanı olarak hiçbir zaman ve hiçbir şekilde bu rencide edici, alçaltıcı eylemde bulunmadım. Benim ya da birtakım kişilerin telefonlarda söylemiş oldukları birtakım sözlerden hemen teşvik ya da şikenin delili olarak addedilmesi son derece <text:soft-page-break/>yanlış ve gayri ahlaki bir bir yaklaşımdır. Bu yaklaşım sonucunda Türkiye Cumhuriyeti'nin siz sayın yargıçlarının yapacağınız adil yargılama sonucunda söz konusu suçları işlemediğimi tespit edeceğini inancım tamdır. Bununla birlikte şayet yüksek makamınız ileri süreceğim savunma dışında ve hukuk çerçevesinde yapacağım savunmayı dikkate almadan aleyhime karar verirseniz, bunu şahsen Aziz Yıldırım olarak kabul etmeye hazır olduğumu beyan ederim.</text:p>
      <text:p text:style-name="P135">Eskişehirspor'dan transfer edilen Sezer Öztürk ile ilgili de Eskişehir Kulübü Başkanının yine transferin kurallara uygun olarak yapıldığını beyan etmesine rağmen bu transfer de şike transferi olarak nitelendirilmiştir. Bu transferlerde görüşmeleri yürüten Asbaşkan Şekip Mosturoğlu bugün halen Metris Cezaevinde tutulmaktadır. Oysa Sezer Öztürk, Fenerbahçe futbol takımında top oynamaktadır.</text:p>
      <text:p text:style-name="P135">Dinlenmeye başladığımız bu tarihten yani 17/02/2011 günü beni dinlemeye alıyorlar. Dinlenmeye başladığımız bu tarihten itibaren şike ve teşvik primi iddiası ile yargılandığımız 13 maça ilişkin toplamda 1028 adet tape yer almaktadır. İddianamede, bu tape kayıtlarının ise 103'ü yani %10 'u şahsıma aittir ve bu tape kayıtlarının hiçbirinde şike veya teşvik primi vermeye yönelik hiç bir saik yer almamaktadır...</text:p>
      <text:p text:style-name="P135">4 tane tape var. Tek tek okumayalım geçelim, özeti şu, buradaki, Serdar Adalı ile Adnan Polat, Mahmut Özgener beye bir beyanat vermişler tenkit etmişler onu ve Mahmut Özgener de bana telefonda diyor ki bunlar işte bana söyle söylediler. Ben de bir şey olmaz diyorum tape bu, <text:s/>bir şey olmaz diyorum yani bunu geçelim. En sonunda ben de diyorum ki bizde Bolu dağında Topuk yaylasında 90 odalı tesis yapıyoruz. Bu sayın başbakanın da tavsiye ettiği yapın diye. Oyuncularımızın sporcularımızın yurt dışında gidip orada çalışma yapmasını önlemek artık önümüzdeki yıllarda hepsinin gidip orada kalacakları bir tesis yapmak için Gençlik ve Spor Genel Müdürlüğü'nden 7 trilyon para istedik. Yalnız ödemeyi nasıl yapacaklarını çözemiyorlardı. Yani futbol Federasyonuna mı verelim bu parayı, onların üzerinden mi size ödesinler veya valiliğe gönderelim valilik üzerinden mi ödensin bunun tartışmaları yapılıyor. Bende dedim ki Ankara'dan bir şey al randevu al gidelim konuşalım diye sayın başkana söylüyorum burada Birinci tape bu. İkinci tape yine Mahmut Beyle konuşuyoruz, ben o gün Beşiktaş ta şeyde Sultanahmet'te bir mahkemeye gidiyorum. Şahit olduğum bir konuda ifade vermeye, onu veriyorum. Bu arada da Mahmut bey bana telefon ediyor randevuyu aldım diyor fakat ben İzmir'e gidiyorum. 15 gün yokum bende diyorum bu akşam yemek yiyelim beraber buluşalım, hayır diyor ben İzmir'e gideceğim filan oradayken Manisaspor Başkanı da İstanbul'a geldi ayın 9'unda 09/02/2011 de geldi. Bu arkadaş daha ileride anlatacağım şey maçında ama burada yine bu tape ileride kullanacağımız bir tape, kendisi iş adamı. Her iş adamının sıkıntıları olur. Bizlerde yani sıkıntılı olduğumuz günlerde bizden daha güçlü olan maddi kaynakları olan arkadaşlarımızdan yardım istemişizdir isteriz de. O da benden istemişti. Hatta kendi kaynaklarını kullanmak için hem Garanti Bankası Genel Müdürlüğü'nde hem de Akbank Genel Müdürlüğü'ne beraber gittik ve ben onun namına rica ettim. Bu kredileri biraz uzatabilir misiniz veya bir bankaya toplamak falan beceremedik, yapamadık.</text:p>
      <text:p text:style-name="P135">Kenan Yaralı 9 unda çok zor durumda olduğunu plastik işi yapıyor, plastikle ilgili de gümrüğe malı geldiğini ve <text:s/>malı çekemediğini ve kendisine 500 bin dolar lazım olduğunu beyan etmiş, o gün ben bunu savcılıkta 400 bin hatırlıyordum ve 400 bin söyledim. Bende kulübe para vermiştim FB SK'ya 1,5 milyon dolar kadar paramdan istedim muhasebeci Taner Bey de bana parayı verdi 500 ü geldi 9 unda verdik parayı kendisine bakın akşamüstüydü, götürmeyeyim dedi, kendisine bu miktarın havale edilmesini isteyince biz de tamam dedik.</text:p>
      <text:p text:style-name="P135">Kayserispor ile maçımızda hakem olarak Fırat Aydınus'du. Kendisine diyorum ki aman ben korkuyorum bu maça diyorum hakem bir uyarsanız aman yanlış bir şey yapmasın diyorum. O da diyor ki korkma, iyi idare eder diyor. Diyorum ki olmazsa Oğuz Sarvan da Merkez Hakem <text:soft-page-break/>Komitesi Başkanı da gelsin beraber gitsin yani bir yanlışlık olmasın yok diyor ve kapatıyoruz konu bu ben bu iki tane tape benim şu iki tapemden dolayı dinlemeye alınıyorum ve ben örgüt üyesi şeyiyle örgüt üyesi iddiasıyla dinlemeye alınıyorum</text:p>
      <text:p text:style-name="P135">Bülent Uygun tüm sporseverlerin tanıdığı bir kişidir. Kendisini Fenerbahçe'de futbol oynadığı yıllardan tanırım. Sivasspor ve Eskişehirspor'daki teknik direktörlüğü sırasında da kendisini takip etmişimdir. Ancak kendisiyle Eskişehir'e gittiğimiz 09/04/2011 tarihinde Eskişehirspor Kulübü Tesislerindeki görüşmenin dışında görüşmem olmamıştır. Tüm kamuoyunun tanıdığı Bülent Uygun'un benimle ilişkisi de bu kadardır. Ali Kıratlı'da Fenerbahçe Spor Kulübü kongre üyesidir. 1997 yılında kulübe üye olmuştur. Benim başkanlığımdan önce kendisi kulüp üyesidir. Ben de kendisini Fenerbahçe Kulüp üyesi olmasından dolayı tanıdım. Kendisiyle maçlarda karşılaştığımda, gerektiğinde görüşürüz... diğer bir konuda Ali Kıratlı yine ileride göreceğimiz bir tapede konuşmasında benim evime geleceğini belirten ifadeler kullanmasıdır. Ali Kıratlı hiç bir zaman benim evime gelmemiştir. Bu konuşmaları o andaki durumuna göre yaptığını düşünüyorum. Yusuf Turanlı'yı hiç tanımam. Metris'te 2 veya 3 defa spor saatinde, spor salonunda görmüşümdür. İlgim ve alakam yoktur. Kendisiyle ilgili hiç bir tape konuşmamda iddianamede yer almamaktadır. Kendisiyle görüşenlerin benim ismimi kullandıklarını Maalesef tapelerde gördüm. Abdullah Başak'ta maçlarda gördüğüm İlhan Ekşioğlu'nun totemidir. Hoş sohbet olduğu için herkes ile diyalog kurabilir.</text:p>
      <text:p text:style-name="P135">06/04/2011 tarihli saat: 17:00'de Aziz Yıldırım'ın İlhan Yüksel Ekşioğlu'nu aradığı görüşme: Efendim ben hastaneye yattım, orada M-R a girdim, M-R a ilaç almadan giremiyorum, bayılmadan giremiyorum, beyin tümörü çektirdim bir de vücudumda böbrekten bir çekim yaptılar. Ben o sırada İlhan Bey beni arıyorlar, ben hastanedeyim. Uyandıktan sonra İlhan bey'in aradığını söylediler. E bende eve girerken bu konuşmayı yapıyoruz. Eve giriyorum ben, hastaneden çıkmış gidiyorum. İlhan bey alo diyor, ben de ne var ne yok diyor, iyi başkanım geçmiş olsun nasıl geçti diyor, bende iyi iyi gidiyorum eve İlhan yatmaya gidiyorum. O da bana ha gidin başkanım çok yormuşlar sizi ya diyor, bende diyorum anestezi yaptılar, uyuttular tamam mı sersem tavuk gibiyim yani diyorum. O bir şey demiyor. Ben orda gideyim, şey yapmayım, sen naptın iyi misin diyorum. İyi misin diyorum. O da diyor ki iyi iyi başkanım. Ondan sonra ben diyorum O gayet iyi diyor. Ben dinliyorum o söylüyor, öbür taraftan işte Murat Bey'le Ali Bey de geldi. Devam ediyor bu şekilde Eskişehir'e gidelim diyorum, işte gelmek istemiyor. Diyor ki bana uğurlu gelmiyor. Şimdi biz iyi lafı hep yani şikeye mi gidiyor. Yani hastayız, hastalığımızda iyi diyoruz veya gayet iyi diyoruz hepsi şike yani.</text:p>
      <text:p text:style-name="P135">Ali Kıratlı'ya Rüzgar, Şekerli dendiği ve bunun şifreli ismi olduğu düşünülüyor. Ali Kıratlı'yı çevresi bu iki kelime ile tanır. Bu kendisine verilen lakaptır. İlhan Ekşioğlu inşaat işleri yapan müteahhitlik firması olan bir kişidir. Aynı zamanda Fenerbahçe Spor Kulübünde de inşaat yapımı ve onarımı işlerini de yapmaktadır. İnşaat, taşocağı, inşaat işçisi, proje gibi kelimelerin kullanılması da gayet normaldir.</text:p>
      <text:p text:style-name="P135">Ruken Başak adına alınan araç üzerindeki el koyma kararı mahkemece kaldırılmıştır. 31/10/2011 tarihinde satılamaz / devredilemez şerhi konulmuştur. Bu olayın en komik tarafı da 04/06/2011 günü yapılan fiziki takipte arabanın içinde Abdullah Başak'ın resminin çekilmesidir. Ali Kıratlı'nın Kıbrıs'a tatile gönderildiği iddiası diğer bir konu da Ali Kıratlı'nın Kıbrıs'a tatile gönderildiğinin söylenmesidir. Ali Kıratlı Kıbrıs'ta özel işleri olan bir kişidir. Kıbrıs'a çeşitli zamanlarda gidip gelmiştir. Ali Kıratlı'nın 01/01/2011 tarihinden 13/01/2012 tarihine kadar Kıbrıs seyahatlere ile ilgili Doküman ekte gelmektedir. Bu da gösteriyor ki Ali Kıratlı kendi işleri ile ilgili sürekli Kıbrıs'a gidip gelmektedir. Bizlerle ilgili tatile gitmemiştir.</text:p>
      <text:p text:style-name="P135">2003 yılı idi galiba, Olgun Bey ile beraber, Gökdeniz'i transfer edecektik. O zaman menajerlik sistemi abilik şeklinde devam ediyordu. Menajerliğini Olgun Bey yapıyordu. <text:soft-page-break/>Gökdeniz ile ikisi geldiler benim şirketimde bir anlaşma yaptık. Öbür sene gelecekti. Fakat bundan sonra baskılar yapıldı. Kulübe gitti anlaştı. Gelmedi yani. 1 milyon da tazminat koymuştuk. Biz almazsak vazgeçsek biz ödeyecektik, onlar gelmezse onlar bize ödeyecekti. Maalesef gelmedi, gitmiş oldu ama para alıp vermesi olmadı aramızda. Zaten direk çocukla muhataptık, Olgun Bey orda kefildi zaten. Gökdeniz'in kefiliydi. Sonradan Trabzon'un ve ailesinin baskılarıyla Gökdeniz orada kaldı.</text:p>
      <text:p text:style-name="P135">Hikmet Karaman ile Cemil Turhan, Serkan Acar, 1444'deki görüşmede, gidiyorlar şeye, gönderdik yani, şeyi duyduk. Teşvik yapıyorlar. Hatta orda şike vardı. Yani onlar şike yapıyor diye. Oyuncular Trabzon'lu oyuncular vardı. Onlarla Karaman ile konuştular, böyle böyle duyumlar aldık nedir diye bu 21'inde de bu maç benim Kenan Yaralı'ya vermiş olduğum para 10 ayın oyunda, yani 11 gün önce ben o parayı verdim. Onun bununla ilgisi yoktur. Ondan sonra onlar da Kenan ile konuştular. Ve Kenan'da Hikmet Bey ile konuştular. Hikmet Bey de, onlara orda Bir şey olamayacağını beyan etti. Burda ben Kenan Yaralı'ya 500.000 dolar nakit vermiştim ve verdiğim tarih 10/02/2011 tarihinde şirketine göndermiştim. Burda zaten demin şimdi yalnız ben sonra Kenan Yaralı'ya 15 Mart 2011 tarihinde hadiseden bir ay sonra, 2 trilyon lira, benim şeyim vardı, bankadan 2 trilyon lira benim kredimden, Bank Asya'dan galiba. Bank Asya'dan 2 trilyon lira para kullandırdım...”dediği ve hakkındaki tüm suçlamaları reddettiği anlaşılmıştır.</text:p>
      <text:p text:style-name="P135"><text:span text:style-name="T2">3-SANIK ABDULLAH BAŞAK SAVUNMASINDA ÖZETLE: </text:span>(Kls 94 Dizi;380-388)İlişkiler iddianamede suç işlemek amaçlı kurulmuş bir örgütün ilişkileri gibi lanse edilmiştir. Bu iddia gerçek dışıdır. Bu insanlarla ilgili tek ortak noktam Fenerbahçe'dir. İddianame de adı geçen şahıslarla Fenerbahçe taraflarlığı dışında hiçbir örgütsel ilişkim bulunmadığı gibi astlık, üstlük bağımda bulunmamaktadır. Böyle bir bağın olduğuna dair tek bir somut delil yoktur. Örgüt üyesi olmadığım gibi herhangi bir örgüt varlığından da haberdar değilim. İsnat edilen bu suç gerek şahsıma gerekse ailem için çok onur kırıcı ve üzücü bir durumdur. Ayrıca her yerde basında benim için yetkisiz menajer diyorlar. Benim bu 72 klasör dosyada bir futbolcuyla bir hocayla bir tek benim tanıdığım yani şahsen tanıdığım Fenerbahçe kulübünün futbolcularıdır. Ben menajerken kimle görüştüm kime menajerlik yapıyorum. Onu da kabul etmiyorum.</text:p>
      <text:p text:style-name="P135">Kız kardeşim 17 Mayısta 2006 modelini burada bakın sattı. Dedi ki; "Abi tanığın var mı yeni kasası çıkacak" dedi. Ben de dedim ki ben tanıyorum. Ama İlhan Abi daha samimi ve daha ucuza alır. "abi dedi. 2-3 ay da taksit yapar mı?" İlhan abi yaptırır. İlhan Abiye söylüyorum. "Tamam tamam bakarız" diyor. O arada kızının da arabası yok binecek. Bunu söylememden 15-20 gün geçti. İlhan abi halen bir şey demedi. Abi şu senin Kosifler'den konuşta şu arabayı alalım falan. Ondan sonra kız kardeşim sıkıştırıyor eve gidince. "Abi arabam yok". Hatta bir gün aradım. İlhan abiyi kız kardeşim dedi. "Abi Mini Cooper'ın yenisi 15-20 gün sonra gelecekmiş. Peugeot'un 508'i çıktı." Bende İlhan abiye diyorum. 508 mi alalım ? Mini Cooper mı? "Uf tamam diyor görüşürüz" yüzüme kapatıyor. Adamın işleri var ben Mini Cooper'ın peşine düşmüşüm. Ondan sonra bir gün ofise çağırdı beni Pazartesi miydi, salı mıydı. Hiç unutmuyorum. Direk Kosifler'i aradım. Telefonu İlhan abinin yüzüne verdim. Dedim abi direk kendine alıyormuşsun gibi bu arabayı alır mısın? Bu arabanın fiyatı 42 bin 500 euro. İlhan abi aradı. 39 bin 500 euro 3 taksitle 9 bin 500 peşin, 10 bin 10 bin ve haciz koymadılar arabaya. Ben alsam haciz koyarlar. Ama senin Kosif'e dedi ben vereceğim. Abi kendine alıyor muşsun gibi. "Ben vereceğim parayı " dedi "ben kefilim buna" dedi. Ama senedi kız kardeşim ödedi. Ayrıca bir şey daha söylemek istiyorum. İlhan abi bana arabada alır. Alabilir de. Ev de alabilir. Hatta yaz sonu bana sözü vardı. Bu yaz sonu seni evlendireceğim. Çok güzel bir yerde düğününü yapacağım. diye. Peki bu operasyon benim düğünümü yapmış olsaydı. Bu operasyon 3 Temmuz değil de. 3 Eylül de olsaydı. Sayın savcı düğünün şike parasıyla yapıldı deyip gelinle takılara <text:soft-page-break/>tedbir koyup müsaderesini mi isteyecekti? Polisler 3 Temmuz günü ben Ataşehir de ayrı kalıyorum. Bazen annem. Eve geldiklerinde otoparkımı aradılar. Bana dediler ki;"araban nerede?" Ben de dedim ki benim arabam yok. Kamera kaydı da var onlarda. Yok dedim arabam. Bu plakalı araba kimin? dediler. Kız kardeşim dedim. Bu plakalı araba kimin dediler. Kız kardeşimin dedim. "Ara o zaman cep telefonundan dedi. Arabayı getirsin" dedi. Öyle kız kardeşimi aradım. Araba geldi. Bir de bu araba 3 el değiştirdi. 5 ayda ya. Korcan, Korcan'ın kız kardeşi benim kız kardeşim. Sonra ben. Herkesin oldu bu araba yani. Kızın işi çıktı kız kardeşimin. Bir de arabasına tedbir kondu. Şimdi ben çıksam eve gitsem ne diyecek bana. Kızın arabası yani. Parası da gitti. Gerçi tedbir kondu. Bir şey değil ama. Kız bütün gazetelerde.</text:p>
      <text:p text:style-name="P135">Fenerbahçe- İstanbul Büyükşehir maçı. Ahmet Çelebi akrabamdır. Ben dükkanda oturduğum süreler canım sıkıldığında çıkarım benzin istasyonunun yanına otururum. O günde bir hafta on gün evvel. Bu terhis dirseği hastalığından ameliyat olmuştum. Hadi gel gidelim kulübe dedi. Kombine kartlarım var alacağım. Ben kapıda durdum. Arabanın içinden hiç inmedim. Bir 5 dakika Bülent abiyi görünce indim. Yukarı çıktı 10 dakika sonra indi. Geldik geri. Bu orada resmimi çekmişler. Her stadın önüne giden şike mi yapıyor? <text:s/>Arkasından Ankaragücü maçı. İlhan Abi beni aradı. Dedi ki; " bu Ankaragücü gazeteleri okudun mu?" Ofise gittiğimde, okumadım abi dedim. Ankaragücü Başkanı diyor ki;"eğer Fenerbahçeyi yenerseniz. Bütün alacaklarınızı ödeyeceğim. Artı 2 milyon dolar prim vereceğim" diye gazetelerde spor gazetelerinde manşet vardı. "Yusuf'un tanıdığı var mı?" dedi bana. Abi sormam lazım. "Sor" dedi. Yusuf'ta Şaşkın bakkalın dükkanı. Abi var dedi. Öğrenebilirim . Orada bir arkadaşım var. Orada dedi yönetime yakın yani Ankaragücü'ne bende üst üste arayınca maç yaklaşınca abi korkuyorlar yöneticilerden çocuklar konuşamıyorlar. Abi korkuyorlar. O arada telefonda diyorum ki; <text:s/>"Öbür iş ne oldu?". Serdar Kesimal o arada da ayın 11'inde Kayseri'ye gidecek hep Serdar Kesimal için hem de Beşiktaş final maçını kupa maçını izlemeye kendisi ondan ibaret yani Ankaragücü maçı Sivas maçına gelince bu İlhan abiyle ilk gün Yusuf'u alıp yanına götürdüm. Yusuf'un epey spor çevresi vardır. Bütün futbolcular Yusuf'u tanır. O günde Pazartesi günü hiç unutmuyorum. Bunu not aldım. 16/05 sabahı İlhan Abi beni aradı. Dedi ki; "20 bin doları sana 300 bin,500 bin toplam veriyoruz" dedi. 500 bin dolar menajerlik parası içinde o nasıl uygun görürse dedi. Ona telefonda söyle. Bende Yusuf'a telefon açtım dedim ki; 20 bini bana istersen 300'ü kardeşe ver.200'ü kendine al bu işi hallet. Mutlaka halletsin diyor. Bütün konuşma bu. Sakıp Aytaç'ın transferi ile ilgili. Bunu Sivasspor maçına şike yazmışlar. Ben şimdi iddiana makamından soruyorum. Bu 16/05 sabahı konuşulmuş Pazartesi. Bu konuşma 15'inde olsaydı. Ankaragücü maçının günü. Ankaragücü'ne mi şike yapmış oluyorduk.</text:p>
      <text:p text:style-name="P135"><text:s/>İstanbul Büyükşehir-Trabzon maçı ile ilgili 7 tane uçak bileti. Fenerbahçe dernekleri Sivasspor maçı için 40 küsür tane uçak kaldırıyor. Yani yer yok. Daha son maçta Ankaragücü'ne yenecek miyiz yenemeyecek miyiz belli değil. <text:s/>Ama herkes 40 bin üzerinde uçak o gün Sivas'a indi. Bende İlhan Abiye dedim ki misafirim var. Şimdi ben düşünüyorum. Ben İlhan Abiye deseydim ki ; "15 misafirim var". Yedek kulübesini de mi bağlamış oluyordum. 7 tane misafirim var abi dedim. Uçak bileti alır mısın? 500 milyondan 3.5 milyar yapıyor. "Tamam hallederim" dedi. Sonra da beni aradı. "İsimlerini al bunların" dedi. Bu yani olay bu. Ben ne İlhan Ekşioğlu'ndan ne Aziz Yıldırım'la. Aziz başkanımı zaten maçtan maça görüyorum. Meraba nasılsın, iyimisin. Başka hiçbir konuşmam olmamıştır. İlhan abiyide öz abim gibi sevdiğim biridir. Ne böyle bir teklifte bulunmuştur. Ne benim konuşmalarımda bir para vardır. Ne bir futbolcu vardır. Ne birtakım ismi vardır. Nasıl şike yaptığımı anlayamadım.” şeklinde ifade vererek hakkındaki iddiaları kabul etmediği anlaşılmıştır.</text:p>
      <text:p text:style-name="P135"><text:span text:style-name="T2">4-SANIK ABDULLAH CİLA SAVUNMASINDA ÖZETLE: </text:span>(Kls 95 Dizi;99-102) Federasyonun açmış olduğu FİFA menajerlik sınavına girdim. Ve o sınavla alakalı rüşvet verme <text:soft-page-break/>veya alma iddiasıyla yargılanmaktayım. Ben uluslar arası çalışan bir şirketin Türkiye mümessiliyim. Futbol Menajerliği vasfında ve işim gereği yurt dışına çıkıyorum. Söz konusu olan 31 Mart 2011 de yapılan sınava da bu yüzden girdim. Menajerlik sınavı sorularını Almanya'da maç izlemeye gittiğim zaman bir Makedon arkadaştan aldım</text:p>
      <text:p text:style-name="P135">Sınavdaki 15 soru FİFA'dan geliyor. 5 soru da TFF'nin kattığı sorulardır. Ancak FİFA'nın 15 sorusu dünyanın her tarafında aynıdır. Soruları aldığım kişi Essen kentinde bir gençtir. U-18 maçını izlerken Makedon asıllı olduğunu söyleyen Edi isimli bir arkadaştan ben aslına inanmadım yani kılık kıyafetimden dolayı ertesi gün <text:s/>soruları bana verdi.</text:p>
      <text:p text:style-name="P135">Ben sınavı kazanamadım. Zaten tapelerim de de var görüşmelerimde de, fiziki takipte de sanık Olgun Peker'e sınav öncesinde bir akşam soruları verdiğimi sabittir. Hiç bir menfaat karşılığı ben soruları vermedim. Kimseye para vermedim ve kimseden para almadım. Sorular aldığım kişiyi tanımıyorum. Soruları verdiğine inanamadım Zaten bu konuyu Olgun Beye verirken de söyledim ve bu cevaplara da inanmadığımı da belirttim. Ayırca ben sınavı geçmedim. Sınavda kopya çekmedim. Bana sorular yazılı verilmişti. Makedon vatandaş tarafından bir sürü kopya idi. Bana yazıldığı şekilde cevap anahtarını verdim şeklinde beyanda bulunduğu ve atılı suçlamaları reddettiği anlaşılmıştır.</text:p>
      <text:p text:style-name="P135"><text:span text:style-name="T2">5-SANIK ABDULLAH EKER SAVUNMASINDA ÖZETLE: </text:span>(Kls 94 Dizi;61-63) Üzerine atılı suçu kabul etmediğini, Giresun ilinde Orta kahve adlı iş yerine gittiğini, <text:s/>üst katına çıktığını, üç dört defa garsonu çağırmasına rağmen yarım saate yakın masada beklediğin, garsonun en sonunda geldiğini, <text:s/>“ Neden bizim masamıza bakmıyorsun” dediğinde garsonun kendisine “ Burası elit insanların yeri, kaliteli insanların yeri, sizin gibi insanların burda yeri yoktur, burdan çıkın gidin” dediğini. Bunun üzerine biz de sinirlendiğini, olay esnasında son derece alkollü oldukları için soğukkanlı davranamadıklarını, garsonla aralarında arbede çıktığını. Garsonla kavga ettiklerini, iş yeri malına zarar verdiklerini, ikamet ettiği evimde bulunan silahı da askerlik yaptığı yerde tanıştığı, soy ismini bilmediği Yalçın isimli bir arkadaşından satın aldığını tabancanın ruhsatının olmadığı şeklinde beyanda bulunmuş ve suçlamaları kısmen ikrar etmiştir.</text:p>
      <text:p text:style-name="P135"><text:span text:style-name="T2">6-SANIK ABDULLAH KARAKUZ SAVUNMASINDA ÖZETLE:</text:span> (Kls 94 Dizi;65-69) Olay, küçük yönde ufak bir olay olduğu için yani ailemizinde duyulmamasını istemiştik. 10/12/2010 tarihinde Hakan Karahamet ile yaptığım görüşmede; “ Çocuklar kavga etmiş”, “ Hırçın mı” diyorum, O da “ Hırçın kavga etmiş, bilgin var mı” diyorum, o da diyor, “ Savcı ile görüşebildin mi, çocuklar kavga etmiş” diyorum. Onun üzerine Hakan; “ olayla savcı karar verir, bakalım hayırlısı” dedi. Daha sonra Selim Kımıl ve Hırçın Kımıl'ın annesi olan İnce Kımıl, aynı mahallede durduğumuz için, aynı apartmanda durduğumuz için bana gelip; “ Çocuklar kava ettiğini” söyledi. Benim de bilgim yok, dedim. Orada ben Selim Kımıl'ın patronu olan Hakan Karaahmet'i arıyorum. Hakan Karaahmet denilen şahısta bu aileye yardım eden iyi bir arkadaşımızdır. Daha sonra Hakan, bana olayların savcılıkta ifadesi alındıktan sonra söylüyor. Ben de sağolun diyorum. Ailesi de benim yanımda olduğu için, çocuklara Bir şey olmamıştır diyorum. Sağol beni rahat ettirdin, öldüm ben ya, diyorum. Çocuklara bir şey olmasın diye ailesi de bende olduğu için bir sıkıntı olmadığını Hakan Karahamet'ten öğreniyoruz.</text:p>
      <text:p text:style-name="P135">Alper Büfe sahibi Yakup Pekdemir'e gözdağı vermek amacıyla onu tehdit ettirdiğimiz ve büfesine zarar verdiğimiz ileri sürülerek, hakkımda tehdit ve mala zarar verme suçlarından sevk maddesi tanzim edilmiştir. Dosya da Hakan Karahamet'in bana talimat verdiğine dair ve benim Hırçın Kımıl'ı azmettirdiğime dair Hiçbir iletişim tespit tutanağının fiziki görüşme yoktur. Bu olayla ilgili müşteki Yakup Pekdemir'in benim hakkımda hiç bir şikayeti yoktur. Olayın tanıkları Mesut Erdoğan ve Arif Usta'nın beyanlarında benim ismim dahi geçmemektedir. Yani benim bu olaydan hiç bir alakam yoktur sayın başkanım. Yukarıda tek tek izah ettiğim telefon <text:soft-page-break/>konuşmaları bir örgüt konuşması değildir. Komşuluk ve arkadaşlıkla yardımlaşma konuşmalarıdır. Ben ne silahlı ne de silahsız hiç bir örgütün üyesi değilim. Bu dosya da benim hakkımda tek delil evimde aramada ele geçirilen bir adet 7,65 çapında yerli yapım silah ve mermilerdir. Emniyet ve Savcılıkta verdiğim ifademde silahın bana ait olmadığını korktuğumuzdan dolayı söylemiştim. Ama silahın bana ait olduğunu, rahmetli babamdan kalma bir yadigar olarak durduğunu, benim olduğunu söylüyorum şeklinde beyanda bulunduğu anlaşılmıştır.</text:p>
      <text:p text:style-name="P135"><text:span text:style-name="T2">7-SANIK ABDURRAHMAN YAKUT SAVUNMASINDA ÖZETLE:</text:span> Benim kardeşim Ahmet Yakut, Giresunspor Başkan Vekili Hüseyin Adanır'ın dünürü olur, abim beni arayarak kendileriyle ilgilenmemi istedi, ben maç öncesi kalmış oldukları otele gittim, Giresunspor teknik direktörü on yıl önce bizim teknik direktörümüz olması nedeniyle, ayrıca kısım oyuncularda Diyarbakırspor oyuncularıdır, kendilerini nezaket amacıyla ziyarete gitmiştim. Ayrıca Diyarbakırspor'un küme düşmesi söz konusu olduğundan taraftar derneklerine kötü tezahüratlarını yapmamaları konusunda yapmış olduğum konuşmayı Giresunspor Başkanı Ömer Ülkü beye telefon açarak söylemiştim. Telefon bulunla ilgilidir. Ben bu konuşmayı maç günü veya bir gün önce konuşmuş olabilirim, benim maçla ilgili Diyarbakırspor oyuncularıyla bir görüşmem olmadı, ayrıca 18/04/2011 günü Giresunspor ve Karşıyaka maçı öncesinde yapmış olduğum görüşmeler Ulaş Ortakaya'nın Giresunspor Kulübüne transferi için yapmış olduğum görüşmelerdir şeklinde beyanda bulunmuş ve atılı suçlamaları reddetmiştir.</text:p>
      <text:p text:style-name="P135"><text:span text:style-name="T2">8-SANIK ADİL ŞAHİN SAVUNMASINDA ÖZETLE: </text:span>İstanbul C. Başsavcılığına ve Emniyetine ifade vermiştim. Bu ifadelerim doğrudur. Bu iddianame çerçevesinde eklemek istediğim bir husus vardır, İstanbul C. Başsavcılığı isim benzerliğinden dolayı takipsizlik vermiştir, hakkımda belirtilen iki tutanakta ismi geçmektedir. “Adil'e, Adil'e 1.200 tl yazılmaktadır,” o Adil ben değilim, bahsi geçen kişi Adil Kımıl'dır. Şu anda kendisi Giresun Kapalı Kapalı Ceza İnfaz Kurumunda tutukludur, yine iddianamede ek klasörlerde Öncü Gazetesinin finansörlüğü olduğum iddia edilmiştir, böyle bir olay yoktur, ben bu gazeteye hiç uğramış dahi değilim, bu gazetenin sahibi Murat Yakarışık olarak biliyorum, yazı işleri müdürü olarak Candemir Sarı'yı <text:s/>tanıyorum, ben bu gazete kurulduktan sonra bir kere gittim, finansörlüğümü yapmış olmaları mümkün değildir. Ek klasörlerde hakkımda sabıkalı olduğum ve Olgun Peker adına tehdit ve şantaj yaparak haraç topladığım iddia edilmektedir, bu söz konusu değildir, ben 33 yıldır gazeteciyim. Ben sadece bu işi yapmaktayım. Başka herhangi bir işim yoktur. Meslekteki bu 33 yıllık sürede yaptığım işle ilgili davalarım olmuştur. Ancak bunun dışında yüz kızartıcı herhangi bir davam olmamıştır. Zaten adli sicil kaydıma bakıldığında da bunun bulunmadığı anlaşılacaktır. Ben Olgun Peker'i Giresunspor Kulüp Başkanlığına aday olduğu zaman tanırım, öncesinde hiç görmedim ve tanımıyorum, Giresun Spor Kulüp Başkanlığı süresince de kendisi ile 3-4 kez görüşmüşüzdür, ben spor yazarı ve spor yorumcusu olmadığım için gelende memleket meseleleri ve siyasi konularda görüşümü yazdığım için Olgun Peker ile görüşme ihtiyacı da duymadım, görüşmediğim ve konuşmadığım Olgun Peker'in çetesinin üyesi olmam da mümkün değildir, yardım ve yataklık ağır bir suçlamadır ve yüz kızartıcıdır, utanç verici bir meseledir, hayatımda bir kez bile Olgun Peker ile röportaj yapmadım, Olgun Peker'e nasıl bilerek ve isteyerek yardım ve yataklık yaptığımı bilmiyorum, ben Giresunspor'un üyesi de değilim, benim Giresunspor'un kangrelerinde konuşmamam için Giresunspor'a üye yapmamaktadırlar, ben sürekli muhalif yapım vardır. Oy vermedim, röportaj yapmadım, arkadaşlık yapmadım, bu nedenle bu suçlamaları kabul etmiyorum ve beraatimi talep ediyorum şeklinde beyanda bulunmuş ve üzerine atılı suçlamayı reddetmiştir.</text:p>
      <text:p text:style-name="P135"><text:span text:style-name="T2">9-SANIK AHMET ATEŞ SAVUNMASINDA ÖZETLE:</text:span> (Kls 95 Dizi;4-5) Dosyalardaki iki tane tape ve iki tane kısa mesajla, benim konuşmalarımdır. Onları da kabul <text:soft-page-break/>ediyorum. 11 Mayıs'daki kupa finalinden önce Bursaspor maçı için Holideyin Otelde kampta iken, lobide Serdal Adalı ve <text:s/>Cengiz Zülfikaroğlu, Yusuf Turanlı'nın numarasına ulaşıp ulaşamayacağımı sordu. Bende İbrahim Toraman'dan alarak kendisini aradım. Ve görüşme isteğimizi ilettim, Serdal Adalı ve Cengiz Zülfikaroğlu'nun. O da bunun üzerine, ertesi gün Bursa Holideyin Otele gelerek yaklaşık 20-25 dakikalık bir görüşme yaptılar. O görüşme de ben bulunmadım. Ertesi gün de Tayfur hocanın beni arayarak, Yusuf Turanlı'nın Serdal Beyle görüşme isteğini iletti. Bende Serdal Beye sorarak, Serdal Beyin cep telefonunu Yusuf Turanlı'ya mesaj attım. Daha sonra da, saat beşte Serdal Beyin ofisinde, randevulaşıldı. Yusuf Turanlı'da saat beş gibi beni arayarak, Serdal Beyin ofisini bulamadığını söyledi. Ben de ona yolu tarif ettim. Bunun haricinde de başka bir, dosyada benim görüşmem bulunmamaktadır şeklinde beyanda bulunmuş ve üzerine atılı suçlamayı reddetmiştir.</text:p>
      <text:p text:style-name="P135"><text:span text:style-name="T2">10- SANIK AHMET ÇELEBİ SAVUNMASINDA ÖZETLE: </text:span>(Kls 94 Dizi;418-430 ve Kls 96 Dizi;178-188) Ben Petrol Ofisi bayii olarak benzin istasyonu sahibiyim. Ayrıca tekstil şirketleri olan, vergilerini ödeyen bir iş adamıyım. Mecnun Otyakmaz, lise yıllarından beri, benim arkadaşım olup, Sivas'a da yönetici görevi almamda etkili olmuştur. Sayın Aziz Yıldırım'da aynı zamanda, kongre üyesi olduğum Fenerbahçe Spor Kulübünün başkanıdır. Diğer yöneticilerde zaten kulübün yöneticileri olduklarından dolayı onlarla tanışıklığım vardır. Abdullah Başak da akrabam olur. Menajer Yusuf Turanlı, Bülent İbrahim İşçen, bunlar da benim, uzun yıllardan beri, 15-20 yıldan beri, tanıdığım arkadaşlarımdır. <text:s/>Ben İzmir'de otelde, başkanımız Aziz Yıldırım ile birlikte lobide otururken, dedim ki başkanım, benim şu kombine kartları ile ilgili, çek verip te, uzun vadeli çekle almak istiyorum. O da bana dedi ki, şimdi gerginim, daha sonra dedi, ben dedi maçtan sonra dedi, hafta içi dedi, ben sana haber gönderirim dedi. Gelirsin dedi. Benim zaten kendisiyle görüşmem bu yöndeydi, beni çağırması, kulübe çağrılmam, bu yöndeydi zaten. Abdullah Başak benim akrabam olduğu için, o sırada sahibi bulunduğum benzin istasyonumda oturuyordum. Kulübe gitmem gerekiyordu. Sol kolumdan ameliyat olduğumdan dolayı, ricada bulundum. Beni oraya götürdü. Kendisi arabada bekledi. Ben ise kombine kartları için yukarıya çıktım. 15 dakika sonra, kulüpten çıktım ve ordan ayrıldık. Fiziki takipte, aleyhime delil olarak sunulan fotoğrafların içeriği tamamen bununla alakalıdır. Şimdi bir insanla iş görüşmesine gidiyorsunuz, 15 dakika gibi kısa bir zamanda, şike yaptığım söyleniyor. Yani bunu, böyle bir şeyin mümkün olacağına zaten inanmak ta mümkün değil. Sayın Aziz Yıldırım başkanımızın da açıkladığı gibi, kombine kartlarını ve kulübe ödediğim çekin fotokopileri de dosyada da mevcuttur. Bu zaten en başında da, savcılıkta da ben bunları ibraz etmiştim. Ama şu anda yine yanımda var yani. Onları da zaten yine şey yapacağım. Kombine kartları 1.000 lira, 2.000 lira 3.000 lira gibi rakamlar değildir. 42 milyar, yani geçmiş para ile 42 milyar 600, şimdiki parayla 42.600 TL olduğu için, ben bu konuda başkanımızdan yardımcı olmasını istedim. Benim bu ricamdan dolayı, beni kırmadı, kulübe gittim. 2 sefer kendisi ile görüştüm. Daha sonraki gidişlerimin çoğunda da, stattan sorumlu yönetici arkadaşımız olan Ömer Temelli Beyden bilet almak için sürekli zaten geçmişteki telefon tapelerinin lehime olan kısımlarını almış olsalardı burada zaten görülecekti. Sürekli ben Ömer Beyi arayıp bilet almak istediğimi söylüyorum. O da zaten benim hiçbir zaman ricamı kırmış değildir. Aynı zamanda, bu İ.B.B maçı ile ilgili olarak, sözde ben İlhan Yüksel Ekşioğlu ile görüştüğüm söyleniyor. İlhan Yüksel Ekşioğlu ile görüşmem, tamamen Sivasspor yöneticisi olarak, Sivas'a geldiği gün, Sivas-Fenerbahçe maçına geldiği gün, kendisi ile orda karşılaştım. Ben ondan önce, İlhan Yüksel Ekşioğlu ile kesinlikle bir şekilde ne kulüpte karşılaştım, ne dışarda veya bir başka yerde telefonla birbirimizi aradık. Çünkü benim İlhan Yüksel Ekşioğlu ile sadece bir merhabayı geçmeyecek samimiyetim var. Ama tabi, telefon ve fiziki takiplere göre sözde, benim İlhan Yüksel Ekşioğlu ile de sözde orada görüştüğüm söyleniyor. Kulübe arabam <text:soft-page-break/>ile gitmemin, Fenerium mağazasından alışveriş yapmamın suç olduğunu bilmiyordum.Ben yıllardan beri zaten bu kulübe gidiyorum. Burası Fenerbahçe'lilerin kulübüdür. 20 milyon taraftarı olan insanların kulübüdür. Haliyle ben de kongre üyesiyim, benim de kulübümdür. Oraya gitmemde bir sakınca göremiyorum. Zaten yani beni teknik takibe ve fiziki takip yaptığını söyleyen insanlar, eğer ki, iyi izlemiş olsalardı, benim her gün, hemen hemen her gün, Fenerbahçe Spor Kulübünün, zaten bizim orda derneğimiz var, Altepe derneği, her gün zaten oraya gidiyoruz. Arkadaşlarımızla oralarda toplanıyoruz yani. Yusuf Turanlı ile olan münasebetim, 15 yıldan beri, 15-20 yıldan beri tanıdığım bir insandır kendisi. Onunla zaten bu görüşmelerimizi İ.B.B maçına bağlamalarının tek sebebi, sanki bizim Yusuf Turanlı ile, işte Nisan'ın 26sından Mayısın 6'sına kadar olan bir görüşmeymiş gibi getirip önümüze koymuş vaziyetteler. Bunu da zaten hiç anlamış da değilim, çünkü benim Yusuf Turanlı ile dediğim gibi, 15-20 seneden beri arkadaşım olduğu için, ben de Sivasspor'un yöneticisiyim. <text:s/>Kendisiyle tanışıklığımızdan dolayı yani yurt dışından transfer edeceği futbolcular ile alakalı, sezonun ikinci yarısında kulüpten yapmış olduğu transfer ile alakalı olarak bir ufak böyle <text:s/>alıp almama arasında tedirgin olduğu bir konuda, para konusunda benden yardım istemesidir. Benim tamamen kendisi ile görüşmelerim de bu husustadır. Ben İbrahim Akın'ı, kesinlikle ve kesinlikle hiçbir şekilde tanımıyorum. Zaten diğer bir suçlama da, İbrahim Akın ile <text:s/>görüşmediğim ortadadır.</text:p>
      <text:p text:style-name="P135">Sivasspor-Fenerbahçe maçı, iddianamede Mehmet Yıldız isimli futbolcumuzla yaptığımız konuşmadan dolayı suçlanmaktayım. Ben Sivasspor'un yönetim kurulu üyesiyim. Mehmet Yıldız Sivasspor futbolcusu. Benim takımımın futbolcusu olan Mehmet Yıldız ile konuşmam kadar doğal başka ne olabilir anlayamıyorum. Kaldı ki takımdaki pek çok oyuncuyu da tanımam. Ben Yusuf Turanlı'dan bilgi aldım dediğim zamanlarda da, transferlerle alakalı. Konuşmamızda, sırf ithama dayanarak, hiçbir somut delil göstermeden, bizim konuşmamızı olmayan şikeye yorumlanmaktadır. Çünkü İlhan Bey'in konuşmasındaki, 3 koldan çalışıyorum lafını şike olarak yorumlamış ve bir şekilde Sivasspor-Fenerbahçe maçında, 3 ayrı kol olduğunu iddia ederek, beni de kollarından biri yaparak, adeta niyet okumuştur. Mehmet Yıldız ile iş icabı yaptığım bir konuşmayı, niyet okuma gibi gösterilmiş. Mehmet Yıldız ile biz, geçtiğimiz dönemlerde, yani bu maçtan önceki tarihlerde, Mayıs ayından önceki tarihlerde, bizim kendisi ile ben benzin istasyonu sahibi olduğum için, kendisi de böyle bir işe girmeyi zaten istiyordu ve defalarca bunu konuştuk. Hatta ve hatta kendisiyle bir görüşmemizde, bana Sivas'ta bile bir istasyon bulmuştu, Ankara'da bir istasyon bulmuştu, fakslarını gönderdi.</text:p>
      <text:p text:style-name="P135">Faruk Taşseten ile Fikret Uysal diye bizim bir basın sözcüsü arkadaşımız vardı. Kulüpten istifa etti. İstifa edince de, bizimle ilgili yönetim ile alakalı birtakım sallamalarda bulundu. Biz de bununla ilgili Faruk'tan ve bunları konuşmak için internete düştü dedi. Benim Sivas Fenerbahçe maçına, bir ton misafirim gelecek, onlara bilet almam lazım. Onunla alakalı Faruk Taşseten ile yaptığımız konuşmaları, sanki bir şeymiş gibi, şike anlaşmaları yapıyormuşum gibi, şifreli konuşuyormuşum gibi algılarayarak, dosyaya koymuşlar. Kendisi zaten Faruk Taşseten biletlerden sorumlu olduğu için bu görüşmeyi de ondan başka kimseyle yapamayacağıma göre, bundan daha doğal bir şey olacağını düşünmüyorum.</text:p>
      <text:p text:style-name="P135">Sanık Bülent İbrahim İşcen, benim, 15-20 yıllık arkadaşımdır. Kendisiyle, geçmişten gelen ticari alışverişimiz bulunmaktadır. Kendisi aynı zamanda armatördür. Benim de gemi ticaretine girmek istediğim kendisiyle paylaştım ve bana bu konuda ortaklık ve danışmanlık yapmasını istedim. Bülent ile biz zaten arkadaş olduğumuz için, sürekli, günde, yani İstanbul'da işlerimiz ile alakalı, gündüz sabah öğle akşam sürekli birlikteydik. Kendisine gemi işinde bir ortaklık yapalım diye öyle bir anlaşma yaptık. Bir telefon tapesinde, mutabık mıyız, ben operasyona başlıyorum gidiyorum diyorum. Bankaya müdür ile görüşmeye gidiyorum. Ben işte, mutabık mıyız, parada anlaştık. Şike konuşmasına döndü. Bülent ile yaptığım başka bir görüşme <text:soft-page-break/>daha var. O görüşmede de, başkanımız Aziz Yıldırım'ın Sivasspor'da, alakalı olarak, Trabzonspor'un teşviği ile ilgili, kendisini Bülent'ten bana göndermesi ve Bülent ile benim konuşmalarım var. Yani özel yüz yüze görüştüğümüz konuda, Trabzonspor'un, Sivaslı futbolculara teşvik verilmesi konusu ortaya atılmıştı. Zaten bu İstanbul'da ve Türkiye'nin her yerinde, işte Trabzon Sivas'a teşvik gönderecek, yok, Trabzonlu, Karadenizli çocuklar var, yok hamsiler bilmem neler. Sürekli böyle konuşmalar geçiyordu. Bülent'te geldi bunu bana söyledi. Bunu söylerken de, lütfen dedi erken git dedi. 5 gün öncesinden git dedi. Sahip çık konulara hakim ol. Bak Aziz Başkanla da dedi, özellikle de onu belirteyim. Aziz abi de dedi yüzüne bakmaz dedi. Bana o Aziz abi dedi. Ben Aziz başkan diyorum kendisine. Tamamen Aziz Başkan yüzüne bakmaz demesinin sebebi, Trabzonspor'un teşviğinin engellenmesi konusuydu. Bu konu ile alakalı olarak, artı, Bülent bana işte bilet fiyatlarında da bana, işte bir şey yaptırabilirsen yine yaptır, böyle kendisiyle konuşmamızda tabi bunları söylüyor. Ben de fiyat konusunda şimdi, asrın maçı, Sivas Fenerbahçe maçı, asrın maçı, kulüp para kazanacak. Bir Anadolu Kulübünün bütçesi ile, bir Fenerbahçe kulübünün bütçesi bir olur mu? Ben de, bu konuyu kesinlikle zaten başkana iletme gereğini bile duymadım. Bülent bana bu konuda, Trabzonspor'un teşviği ile ilgili, konuda, anlattığı zaman, ben ona gidip görüşeceğimi söyledim başkanla. Fakat, Fenerbahçe Ankaragücü ve Trabzon- İ.B.B maçları oynandığı zaman, o maçlardan olayı bizim başkanımızla telefonda bir görüşmemiz vardı. Ya yandık diye. Ya o kadar gergindi ki, yani haklı olarak, çünkü niye, son maç bizim üzerimize kalmış. Fakat ne İsa'ya yarandık ne Musa'ya yarandık, bizim zaten sorunumuz bu oldu. Başkanımız gergindi. Ben de zaten Bülent'e gidip söyleyeceğim demiştim. Ama gergin olduğunu da biliyorum bu konularla alakalı, ben de kendisini, şimdi bunu gidip anlattığım zaman, zaten kendisi biliyor bu konuları. Ben nasıl duyuyorsam o da aynı şekilde duyuyor. Bülent zaten ona da söylemiş. Neticede 30 yıldan beri tanıyorum kendisini. Ben de Bülent'e tamam dedim . . Ben zaten çarşamba günü Sivas'a gideceğini biliyordum. Ben de iki gün sonra gittim" şeklinde beyanda bulunmuştur ve üzerine atılı suçlamaları reddetmiştir.</text:p>
      <text:p text:style-name="P135"><text:span text:style-name="T2">11-SANIK ALAEDDİN YILDIRIM SAVUNMASINDA ÖZETLE: </text:span>(Kls 95 Dizi;67-70)<text:span text:style-name="T2"> </text:span>Aziz Yıldırım liderliğinde suç örgütüne üye olmak suçlamasına ilişkin, böyle bir örgütün olduğunu kesinlikle kabul etmiyorum. Bana Aziz Yıldırım önderliğinde haksız ve ekonomik çıkar amaçlı suç örgütü suçuyla yargılanmak akla ve mantığa aykırı geliyor. Şahsımın da görev yaptığı Fenerbahçe Spor Kulübü'nde yaptıklarımız bugüne kadar ortada, kulübümüze ekonomik olarak sağlanan katkılar iddianamede gösterilen soyut ekonomik çıkar iddialarıyla kıyaslanamayacak düzeydedir. Haksız ekonomik çıkar amaçlı suç örgütü suçlamalarına konu yapılan bir diğer iddia da Türkiye Futbol Federasyonuna aldırılan paralardır. Oysa bu paralardan bir kısmı topuk yaylasında yapılan tesislerimiz ve GSM tarafından kulübümüze tahsis edilmiş olan paralardır. Bunun doğal sonucu olarak da 107 yıllık bir kurum olan Fenerbahçe bu ülkenin ve cumhuriyetin göz bebeğidir. 25 milyon doğal üyesi de bulunmaktadır. Bu nedenle bu iddiaları kabul etmemiz mümkün değildir.</text:p>
      <text:p text:style-name="P135">Benimle ilgili olan iddia Fenerbahçe-Eskişehirspor maçında, İlhan Ekşioğlu ile benim telefon görüşmem tapelerde söz konusu, <text:s/>halbuki İlhan Ekşioğlu benim yönetim kurulunda arkadaşım, bir de devamlı konuştuğumuz bir arkadaştır. Bülent Uygun Eskişehirspor'un teknik direktörü, maçtan bizim maçımıza gelmek istiyor. Bizim Eskişehirspor-Fenerbahçe maçı da halbuki bu maçtan 1 ay sonra, kendisi antrenör olduğu için Eskişehirspor'da Fenerbahçenin futbol maçını seyretmek istiyor. Onunla ilgili İlhan Ekşioğlu beni arıyor, kendisini benim locamda veya benim olabileceğim yerde yer bulma konusunda yardım istiyor. Bu konuşmada Bülent diyor bana, bende Bülent kim diyorum İlhan, o da bizim eski futbolcu Bülent var ya diyor. Bu konu benim hani bu Bülent'i bile tanımadığım şeyde ve maç 1 ay önce olduğu halde 1 ay sonraya geliyor. Eskişehirspor maçıyla ilgli olarak atılı suçlamaları kabul etmem mümkün <text:soft-page-break/>değildi. İkinci olay Karabükspor maçıyla suçlanmam, orada da Emenike'nin transferi, ben Fenerbahçe Yönetim Kurulu'nun bana verdiği yetkiyle Emenike'nin transferini başkanlığını kulüp başkanı Ferudun Bey'le yürütme görevini almıştım. Emenike'nin transferini 2-3 kere kendisiyle görüştüm. En son başkanlarıyla Şubat ayında, bir de Nisan ayında Ankara'da görüştük. Ve de bu sırada daha sonra da Fenerbahçe şampiyon olduğu gün ben Ankara'ya gidip kendisiyle bu transferi sonuçlandırdım.</text:p>
      <text:p text:style-name="P135">Son olarak da Bursaspor maçında Vederson ile görüşmemden dolayı hakkımda cezalandırılma istenmektedir. Evet ben Vederson'la görüştüm, Vederson'u ofisime çağırdım. Bunun sebebi, UEFA kriterlerine göre Fenerbahçe Spor Kulübü daha doğrusu bütün takımların yıl sonu itibariyle alacak vereceklerinin sıfırlanması gerektiği söz konusu idi. Yani bütün oyuncuların alacaklarının sıfırlanması gerekmekte idi. Vederson'un da bizim muhasebenin söylediğine göre bir önceki sezon bizde oynadığı için imzası eksikti. Kendisini rakamıyla bizim kulüp arasında bir itilaf varmış ve bunu görüşmek için kendisini çağırdık. Vederson belgeyi imzalamıyormuş, tercüman Samet vasıtasıyla konuştuk, Samet'i de çağırdık. Kendisine bunun işte o bir 15-20 bin dolar civarında olduğunu, kulübün bizim kulübün söylediği, onun da 70-80 bin dolar civarında olduğunu, sonra bunun kulübe gidip ödemesini, görüşmesini ve sonuçlandırmasını söyledim, imzalamasını rica ettim, kulübe telefon açıp muhasebeye bu talimatı verdim. Birde orada bir tapelerde Samet'le konuşmamda Cumartesi günü diyorum ki Cumartesi konuşuyorum Samet'le yarın bana getir diyorum bu oyuncuları, oyuncularla ilgili şey var, halbuki ertesi gün Trabzonsporla Bursaspor'un maçının olduğu gün Pazar günü yani, yani o gün Trabzonspor-Bursaspor maçı var. Bende oyuncuları getir diyorum hani Bursa'dan oyuncular geliyor bu dalda adlandırdığım 3 tane oyuncu, böyle bir şeyi kabul etmem mümkün değildir. O gün zaten Trabzonspor-Bursaspor'un maçı vardır. Bu iddiaların hiçbirisini kabul etmiyorum, beraat kararı verilmesini talep ediyorum şeklinde beyanda bulunmuştur ve atılı suçlamayı reddetmiştir.</text:p>
      <text:p text:style-name="P135"><text:span text:style-name="T2">12-SANIK ALİ KIRATLI SAVUNMASINDA ÖZETLE: </text:span>(Kls 94 Dizi;399-416 ve Kls 95 Dizi;249-251, <text:s/>Kls 96 Dizi;171-178) <text:s/>Toplamda 3 adet tapem var Olgun Başkan ile. 22:46, 22:54, 22:93. Biri transfer hakkında, Sercan'ı soruyor ne oldu ile ilgili. Günlük hayatın akışına uygun gerçekleşip, burdan nasıl bir ilişki kurulmuş. Peşinde de, iki tane telefonu var. Biri Galatasaray'ın amigosunun telefonunu soruyor. Birde İlhan Ekşioğlu'nun telefonunu soruyor. 3 tane tapem var. Peşinden ona bir tane attığım mesaj var. Fatih Tekke'nin transfer işini hallettin mi. Sadece onu sormuşum. Benim Fenerbahçe ile olan tanışmam, rahmetli babamdan bana miras kalmıştır. 75 yılında, okulun kursundan kaçarak gitmeye başladım. İddianamede benimle ilgili geçen İlhan Ekşioğlu ile aramda geçen tapelerim büyük çoğunlukta. İlhan beyde kendi açıkladığı gibi, zaten benim, sosyal hayatı beraber yaşadığım bir arkadaşım. Benim bütün tapelerimde benden para olduğu gözüküyor. Ben inkar etmedim. Ben parayı alıyorum, gidiyorum.</text:p>
      <text:p text:style-name="P135">Ve bu çalışmalar neticesinde İlhan bey ile bir ortaklık proje üretmeye karar verdik. Kendisinden ana sponsorluk adı altında sponsor olmasını talep ettim. O da herhalde, biraz nazlandı ama kabul etti. Yine iddianamede, benim telefon tapelerimin geçtiği kişilerden, birisi de Bülent Uygun'dur. Bülent Uygun'u Fenerbahçe'ye gelip, oyunculuk döneminde, 96 da şampiyonluğundan beri, ailece görüştüğüm, sosyal hayatı paylaştığım bir kardeşim, arkadaşımdır. Ve hocalığına çok inandığım bir teknik direktördür. Ben Eskişehir'e, bir maç, bir görev veya addedilen, şike ve teşvik anlaşması için gitmiş bir sporsever değilim. Şike iddialarını reddediyorum. Ve giderken, her seferinde yanımda, LigTV nin yorumunu yapan, şu anda da Eskişehir'de görev yapan, Zafer Tüzün isimli, eski Fenerbahçe'li futbolcu var. Ben Ümit ile de, Bülent ile de 5 ay yan yana yattım, ikisinden de onur ve gurur duydum. İkisi de benim ve <text:soft-page-break/>kendilerinin nasıl bir oyun veya suçlama içinde kaldıklarını biliyorlar. Mantıken insanlar bir arada kalmaz.</text:p>
      <text:p text:style-name="P135"><text:s/>Suçlandığım maçlardan birincisi, Bursaspor İ.B.B maçı ile ilgili 15 tane tapem gözükmektedir. Ben bu konuşmaların geçtiği gün, Antep'te bir düğündeydim. Otelde Yusuf'la karşılaştım. Yusuf'un spor camiasında çevresinin geniş olduğunu biliyorum, aynen şu konuşma geçti. O da otelde kalıyordu, ben de otelin lobisinde konuştum. Dedim, ben böyle böyle, 31 Temmuzda ben bir gece yapacağım Yusuf, senin çevren geniş, hakikatten Türkiye'deki, bilinmeyen ama çevresi en geniş, çok takdir edilen, herkesin sevdiği saydığı spor camiasında, iyi bir kardeşimizdir. Dedim bana destek olabilir misin. Hayırdır abi dedi, dedim böyle böyle fazla meşgul etmeyeyim. Olur mu abi dedi ne demek dedi. Bunun neticesinde gelişen olaylardır. Ben ona dedim sana eğer bu olaylar gelişirse, ve başarılı olursak, bir kol saati hediye edeceğim. Saat alışverişi, buna benzer jestler, her zaman oluyor. Biz aramızda bile şu anda iddiaya giriyoruz, sen çıkacan ben çıkacam, çıkarsan saatini alırım, çıkamazsan alırım diye. Bunun neticende gelişen olaydır.</text:p>
      <text:p text:style-name="P135">Trabzon maçı ile ilgili suçlanıyorum. Burada da tape sayım 5 tir. Bu konuşmaların içinde, hiçbirinde, şike ve teşvik amaçlı bir görüşme yapılmadığı ortadadır. Onları da şöyle izah edeyim, Sercan ile ben, 2000-2004 yılları arasında, Fenerbahçe'nin altyapısında görev yaptığım zaman, Bursa'nın altyapısında, tanıdığım bildiğim, ta o zaman almak istediğim, iyi bir oyuncu idi. Yani ben Türkiye'de bana, bugün, bazı arkadaşlarımızla ilgili de, takımlarla ilgili problem oluyor. Bana şu anda 18 takımın ilk 11'ini sorun, ben 1 veya, şurda cezaevinde olduğum için bilemem, 2 yanılgı ile hepsini size veririm. Yani benim hastalığım bu. Ben, herkesin bir hastalığı var.</text:p>
      <text:p text:style-name="P135">Fenerbahçe-Sivas maçıyla ilgili geçen tape sayım 30 dur. <text:s/>Bunların hiçbirinde Sivas ile ilgili ne oyuncu, ne teknik kadro, ne idari kadro, ne aktif adamlan bir birşeyle yapılmamıştır. Onda olmamış bunda olmamış. Sadece maçın öneminin yüksek seviyede olmasından dolayı, bilet talebinde bulunan iki konuşma, biri Faruk Taşseten ile yapılmış, onun ifadeleri de var. Ben onun tam dökümanını da çıkartmışım, ben hava durumunu da soruyorum, yağmurluk alalım mı, şemsiye alalım mı, ama onlar geçmemiş. Yani hiç bir şey demek istemiyorum. Peşinden de Mecnun başkan ile yaptığım bir görüşme var. Onla da aynı şekilde. Burada da bazı ilginçlikler var. Zaten ordaki tapelerin hepsinin karşılığı çıkıyor burada. Benim burada, ayın 27'sinde İlhan Beyden, ofisinden aldığım 300.000 Dolar gözükmekte ve bu takibin neticesinde, ben hemen parayı alıp havalimanına zor yetiştiğim gözükmekte zaten. Parayı bırakıyorum, eşim bankaya yatırıyor. O dekontlarımız da var bizim. Artık işlerimizin yani biz finaline geldik yani her şey bitti. İlhan Bey kendi vaatlerini yerine getirdi. Ben kendi öngörüşmelerimi yaptım. Burda aldığımız parayı, şurdan okuyayım kısaca, mevzu dağılmasın. Fatih Akbaba'nın üzerinden yapıldı, anlaşmaya kim ya da kimlerle yapıldığına dair hiçbir kanıt ortaya konulamamaktadır. Bu arada ilginç olan bir konu da, Fatih Akbaba'nın beyan ettiği üzere Sivas'a gitmeyeli 2 yıldan fazla olmuş. Bunun teyidinin de bütün ulaşım noktalarından alındığını biliyoruz. Benim de aynı durumda olduğum aşikar. Kimle veya kimlerle anlaşma yaptığımız şekilde hiçbir şekilde somut veya ibare yok. Hep bazı, belli, bazı. Hatta Sivasspor'da belli olmayan sporcular, Sivasspor ile alakası olan bazı kişiler. Bunların da Türkçede de ne anlama geldiğini öğrenemedim şeklinde beyanda bulunmuştur ve atılı suçlamaları reddetmiştir.</text:p>
      <text:p text:style-name="P135"><text:span text:style-name="T2">13- SANIK AYKUT AYDIN SAVUNMASINDA ÖZETLE: </text:span><text:s/>Benim müştekilere yönelik yumruk vurduğum şeklindeki beyanım yanlış zapta geçmiştir, ben kesinlikle kimseye yumruk vurmadım. Samet ve Evren'le beraber olay yerinde bulunduk, Samet'le Evren kavga ettiler, ben dışarıda bekledim, olaya dahil olmadım, daha sonrada olay yerini kaçarak terk ettim. Biz odaya girdiğimizde Mustafa Cici masasında oturuyordu, aralarında tartışma büyüyüp de <text:soft-page-break/>kavgaya dönüşünce ben kaçtım. Kaçma sebebimde bana olay yerine kavga için gittiğini söylememesiydi, şayet kavga için gittiğini söyleseydi, gitmezdim. Zaten odaya Evren Kımıl ilk girdiğinde Mustafa Cici'ye seninle yalnız görüşebilir miyiz dedi,yanında Samet Erdemir'de vardı. Evren doğrudan doğruya Mustafa Cici'ye daldı. Bende bunun üzerine olay yerini terk ettim, şeklinde beyanda bulunmuştur ve atılı suçlamaları reddetmiştir.</text:p>
      <text:p text:style-name="P135"><text:span text:style-name="T2">14-SANIK BEŞİR ACAR SAVUNMASINDA ÖZETLE: </text:span>(Kls 95 Dizi;221-223) Ben Mersin İdman Yurdun da 3 yıldır As Başkanlık görevi yapmaktayım. Ben Giresunspor Başkanı Ömer Ülkü ile Orduspor-Mersin İdman Yurdu maçı sonrası Trabzodan İstanbul uçağında yan yana oturduğumuz için tanıştık. O güne kadar kendisi ile ne bir tanışıklığım vardı. Ne bir görüşmem vardı. Tamamen tesadüf eseri tanışma ile 2 spor adamının yan yana gelmesi ile o günkü spor olaylarından konuştuk. Konuşmanın sonunda bir birimize kartvizitlerimizi verdik. Ve yaklaşık bir ay sonra <text:s/>Ömer Ülkü İle sadece 3 tane benim telefon görüşmem oldu. Bu ilk görüşme de 1 ay sonra oldu. İlk telefon görüşmemiz tanıştığımıza yaklaşık 1 ay sonra sonra. Kendi sahamızda 2-1 yenildiğimiz ve küme düşme olasılığı yüksek olan Altay maçı hazırlıkları sonra beni aradı ve tapelere dikkatlice bakıldığında kendisini tanımadığım açık bir şekilde anlaşılmaktadır. <text:s/>Kendisini tanıtmak için çaba sarf ettiği görülecektir tapelerde. Bu da Ömer beyle aramızda herhangi bir tanışıklığın olmadığını göstermektedir. Telefon görüşmemizde herhangi bir yasa dışı talebim veya Ömer beyin böyle bir talebi olmamıştır. Ömer Ülkü biz Mersin İdman Ordu Giresun maçı vardı. Oraya gittiğimiz de kendisi bize ulaşım ve otel harcamaları konusunda yardım etmek istemişti. Bütün konuşmamızda gayri yasal bir konuşma olmamıştır. Ayrıca iddianamede Mersin İdman Yurdu'nun puan kaybına tahammülü olmadığı için Ömer Ülkü ile irtibata geçtiğim iddia edilmiştir. Oysa ben Ömer Ülkü ile irtibata geçmedim. Kendisi beni aradı. Ömer Ülkü'nü benim aramadığı tapelere bakıldığında bu görülecektir. İddianamede Giresun 31. Haftada 34 puan olduğu ve küme düşme riskinin ortadan kalktığı iddia edilmiştir. Oysa halen riske düşme riski hesaplandığında ortaya çıkacaktır. Bunu destekleyen etik kurul raporu vardır. Bu mantık yani düşme riski bulunan bir takımın maçı satmayacağı bir gerçektir. Ömer Ülkü ile yaptığımız telefon görüşmeleri tamamı bu konuda şike amaçlı hiçbir görüşme olmadığı görülecektir. Ben kesinlikle şike yapmadım. Ve bir teşebbüste bulunmadım, şeklinde beyanda bulunmuş ve atılı suçlamaları reddetmiştir.</text:p>
      <text:p text:style-name="P140"/>
      <text:p text:style-name="P135"><text:span text:style-name="T2">15-SANIK BÜLENT İBRAHİM İŞÇEN SAVUNMASINDA ÖZETLE: </text:span>(Kls 94 Dizi;390-394 ve Kls 96 Dizi;51-61) Hiçbir suç örgütüne üye olmak, suç örgütü ile faaliyette bulunmak, irtibatlı olmak gibi hiçbir eylemim olmamıştır. Maçlarla ilgili olarak, herhangi bir kişiyi bir futbolcuyu, bir menajeri ve bir yöneticiyi, hiç kimseyle bir görüşmem, hiç kimseyle bir talebim asla olmamıştır. Sadece Başkanımızın bir kere benden ricası olmuştur, o da sadece Ahmet Çelebi'yi tanımamdan dolayı, çok sıkça konuşulan o dönemlerde o şampiyonluk maçları döneminde, Trabzonspor'un, Fenerbahçe'nin oynayacağı diğer takımlara sürekli teşvik vereceği, teşvik primleri teklif ettiği şüphesi oluştuğu dedikoduları yayılmıştı. Bununla ilgili olarak da Başkanım bana sadece; "Ahmet'i tanıyosun, Sivasspor yöneticisi, onunla ilgil bir görüşür müsün?" dedi. Ben de Ahmet'i aradım, Ahmet'e kendim bizzat, kendim söyledim. Dedim ki; " bak böyle böyle Ahmet, ben de konuşmam seninle, Başkanım da bana bunu söyledi, lütfen bunu daha önce git, Sivas'ta bu olaya hakim ol, hiçbir şekilde teşvik primi alınmasını engellemeye çalış, böyle durumlar alıyoruz.</text:p>
      <text:p text:style-name="P135">İstanbul Belediye- Trabzon maçının ne gün oynandığını bile bilmiyorum. O konu ile ilgili ne bir görüşmem ne bir şeyim var, ne Ankaragücü maçı ile ilgili, sadece Sivas maçı ile ilgili olaraktan sayın Başkanımızın telefonunun, görünmeyen numarası olmasından dolayı, Mecnun Başkanın da görünmeyen numaralara cevap vermemesinden dolayı Başkanımız o sırada arabanın <text:soft-page-break/>içindeymiş, arabanın içinde olmasından mütevellit, gelip aradığında bana rica etti, söyle Başkan, Mecnun Başkan ile bir görüşmem gerek, görüşebilir miyiz, görüşme sebebi de benim ifadelerimin hepsi, açıkça belirttiğim gibi sadece o stada o gün gelecek olan kişilerin bilet oturma yerleri, karşılama ve o sıradaki güvenlik ile ilgili sorunlarla ilgili görüşmelerden ibarettir.</text:p>
      <text:p text:style-name="P135"><text:s/>Abdullah Başak, o araba alınmadan 10 gün önce tahmin ediyorum, 10 veya 15 gün önce rahmetli babası ve Abdullah'ın ailesi, Abdullah'ın kardeşlerinin dükkanı olduğu yerde benim kız kardeşimin dükkanı da mevcuttur sayın Başkanım. O sırada oraya uğradığımda, kız kardeşi ve öbür kardeşi; kız kardeşimin arabasını sattıklarını, bundan bir ay önce, ama Abdullah'a söylediklerini, Abdullah ondan büyük olduğu için, yaşça büyük olduğu için kendilerini dinlemediğini, seni abisi gibi görüyor, sen söylersen Bülent abi, arabayı üstüne almasın, benim arabamı sattı, benim üstüme alınan araba, benim paramı tekrardan benim üstüme alınsın dedi şeklinde beyanda bulunmuş ve atılı suçlamaları reddetmiştir.</text:p>
      <text:p text:style-name="P135"><text:span text:style-name="T2">16-SANIK BÜLENT UYGUN SAVUNMASINDA ÖZETLE: </text:span>(Kls 94 Dizi;342-353) 2002 ile 2004 yılında, Olgun Aydın ile şimdi Olgun Peker olan arkadaşımla menajerlik yaptım, sonra kendi aramızda problemler oldu. Ben hayatım boyunca hiçbir zaman bu tarz işlerin içinde bulunmadım ki bana maç sattın deniliyor. Şimdi maç satan denilen arkadaşlara baktığımızda, Ümit Karan'la sattın diye suçlamada bulunuluyor, Ümit Karan'ı ben 77. Dakikada oyuna sokuyorum, yani 13 dakka oynatıyorum, 90 dakika oynatmıyorum, Sezer Öztürk'ü 45. Dakikada oyundan alıyorum, aynı kadro ile çıkıyorum, Fenerbahçe'nin oyun sistemi itibariyle çift ön libero oynuyorum, Trabzon oyun sistemi itibariyle tek ön libero, çift önde oyuncu ile oynuyorum. Teknik anlamda iyi olduğumu düşündüğüm için teknik konuları kimseyle konuşmam. CMK'nın 135. Maddesi 2. Fıkrası gereğince şüpheli veya sanığın, tanığın çekilebilecek kişiler arasında iletişim kaydının alınmayacağından, kayda alınması gerçekleştirilen ve sonra bu durumun anlaşılması halinde bu kayıtların derhal yok edileceğinin üstüne basarak söylüyorum. Üzerime atılı suçlardan 6222 sayılı şiddet ile düzensizliği önleme yasasının, 6253 sayılı yasadan beraat kararı verilmesini talep ediyorum.</text:p>
      <text:p text:style-name="P135">Ali Kıratlı, abim geldiğinde, Şef Restorantta, alışveriş merkezinde bir restorantta, yani onların dediği gibi yok koridorda gittim, tuvaletin koridorundaki kamera kaydındaki, gidiş gelişimizdeki, tuvalete gidiş gelişimizdeki, olayı sanki böyle ballandırarak anlatıyorlar. Kamera telefonla ya da artık neyle çektilerse. Olayı anlatıyorlar. Türkiye'de, ben şike olduğuna inanmıyorum. Bir futbolcunun şike yapabilme cesareti olamaz, kimse yapamaz bunu. Ben teşvik priminin tahmin etmediğim için, ama yine de ben her türlü önlemini alayım, yıllardan beri bu bir söylemdir, onla ilgili, ben söyledim. Zaten olaylar ister istemez kesildi. Hiçbir şekilde de kimseden gelmedi. Ben Fenerbahçe'den de böyle bir şey geldiğine inanmıyorum, Trabzonspor'dan da geldiğine inanmıyorum. Sonucunda iki taraf ta sanki böyle bir şey yapıyormuş gibi bir imaj ortaya çıktı. Fenerbahçe iki kere şampiyonluğu bu tarzdaki söylemlerinde hep kaybettiği için, belki bunun bir önlemini alıyordu. Onun çalışmasını yapıyordu. Maalesef bugün baktığımızda, herkes bir şekilde suçlanıyor şeklinde beyanda bulunmuş ve atılı suçlamaları reddetmiştir.</text:p>
      <text:p text:style-name="P135"><text:span text:style-name="T2">17-SANIK CANDEMİR SARI SAVUNMASINDA ÖZETLE:</text:span>Üzerime atılı suçlamaları kabul etmiyorum. 32 yıldır gazetecilik yapmaktayım, gazetecilikten emekli oldum, halen bir gazetenin yazı işleri müdürlüğü ve iki yerel gazetenin de sahibiyim, basın konseyinin üyesiyim, benim görevim sadece gazeteciliktir, ben mesleğim icabı herkesle görüşürüm, suç işlemiş kişilerle de görüşürüm, bu suç işlemiş olan kişilerle görüştüm diye onlara yardım ve yataklık olduğum anlamına gelmez. Haber yapıyorum, röportaj yapıyorum makale yazıyorum, yaptığım haberler Giresunspor eski kulüp başkanı hakkındadır, bu kişi Osman Çırak'tır, Osman Çırak 3 dönem kulüp başkanlığı yapmıştır, son dönemde yapmış olduğu başkanlıkta ben divan <text:soft-page-break/>heyet başkanıydım, bu kişi sabıkalıdır. Giresun 1 Asliye Ceza Mahkemesinin bu kişi hakkında verilmiş olan bir kararı vardır, Kulübü zarara uğrattığından dolayı ceza almıştır, biz bu nedenlerle bu kişi hakkında haberler yaptık, biz gazeteci olarak memleketimizin sorunlarına eğilmeliyiz, geçmişinde sabıkalı olduğu için Osman Çarık'ın tekrar kulübe alınmaması için onunla ilgili haberler yapmıştık, buna ilişkin belgeleri ibraz ediyorum. Hakkımda yapılan suçlamalar mesleğimle ilgili suçlamalardır, herhangi bir sabıkam yoktur, bu durum adli sicil kayıtlarından da bellidir. Hakkaniyet ve insaniyet duyguları içerisinde gazetecilik yapan bir kişiyim. Beraatimi talep ederim şeklinde beyanda bulunmuştur ve atılı suçlamaları reddetmiştir.</text:p>
      <text:p text:style-name="P135"><text:span text:style-name="T2">18-SANIK CEMİL TURHAN SAVUNMASINDA ÖZETLE:</text:span> (Kls 94 Dizi;192-198) İddianamede Manisa-Trabzon maçı teşvik olarak nitelendirilmektedir. Başkanımız Aziz Yıldırım'ın bizi gönderdiğini ve benim de gittiğimi kabul ediyorum. Hikmet Karaman ile görüşmek için Manisa Tesislerinin içinde bütün futbolcuların olduğu yerde çalışanların olduğu yerde rahat rahat girdik. Çayımızı kahvemizi içtik. Hikmet Karaman'a gereken yani işte duyumlarımızı aldığımızı söyledik. Trabzon'dan bazı futbolcuların olduğu için gevşeme olacağını duyum alınca Hikmet Karaman da benim olduğum yerde böyle bir şey olmaz hiç merak etmeyin şeklinde bize yanıt verdi. Telefon bir yerde iyi bir şey olmuyor yüz yüze olduk mu daha rahat oluyoruz. Daha rahat konuşuyoruz. Tesislerde 15-20 dk kalmadık bir çay kahve içtik konuştuk, çıktık.</text:p>
      <text:p text:style-name="P135">Kasımpaşa- Fenerbahçe maçıyla ilgili benim <text:s/>bir tek tapem vardır. O da İlhan beyle konuştuğum o da maç ile ilgili değildir. İnşaatlarla ilgilidir, çünkü biz Dereağzı'nda çok büyük inşaatlar yapan kişileriz. Molozlar ile ilgili bir gelen bir kişilerle bütün oradaki sorumluluk bana aittir. Çünkü oradaki bütün belgelere imza atan kişi benimdir. Orada işle ilgilenen benimdir. Ben orada imza attığım zaman mutlaka da telefon ile alım satım müdürüne bildiririm. Para ödemesi de olsa para içeriye girmesi çıkması da benim imzam ile olmaktadır. Murat Şahin ile bir tek konuşmam yok da ben Fırat'ın yani kaleci Fırat'ın oynadığını maç günü saatinde orada sahada gördüm. Kimin oynadığını da bilmiyorum ve bu arkadaşımız kardeşimiz de bana göre sahanın en iyi oyuncusu. En iyi kalecisi hayatının en iyi kaleciliğini yaptı inanılmaz toplar çıkardı. Biz burada suçlanıyoruz benim bu suçu kabul etmiyorum.</text:p>
      <text:p text:style-name="P135">Şimdi Can Arat'ı bir tek tapem var, Can Arat'ı aramışım. Telefona çıkmadı sonra Can beni arıyor. Şimdi evet Can Arat'ı aradım. telefonu kapalıydı çıkmadı, Can Arat benim elimde büyüyen bir çocuk yani çocuğum yani 7 yaşından beri benim evimde olan bir çocuktur. Biz şimdi şampiyonlara giriyoruz tabii ki biz bu şeyleri oradaki bize yakın olan çocuklarla yani futbolcularla takip edeceğiz yani Trabzon dan teşvik geldi mi gelmedi mi bunları öğrenmemiz lazım birde ona kızdım.</text:p>
      <text:p text:style-name="P135">Son maç Ankaragücü maçıyla ilgili olarak sanık İlhan Bey görev olarak benim üstüm olan bir insandır. Ancak biz İlhan ile ağabey kardeş gibiyiz. FB liyiz, İlhan Beyde gerçekten çok büyük FB lidir. Gençlerbirliği'ndeki Orhan Şam, Musa Pekdemek ne yapabiliriz? Ankara'da Gençlerbirliği'nde çalışan Mehmet Yenice var dedim. Mehmet Yenice benim kırk yıllık dostluğum vardır. Gerek ben Ankara'ya gittiğimde o bana gelir. Beni gelir ağırlar o İstanbul'a geldiği zaman bana uğramadan gitmez. Bir de bu işleri çok iyi bilen benim arkadaşım. Mehmet'i çağıralım dedim. Mehmet'le burada konuşalım. İlhan bey tamam dedi biz de Mehmet i çağırdık. İlhan bey ben Yavuz Ağırgöl, Mehmet Yenice galiba 20 - 25 tarihleri arasında oluyor bu galiba. Nisan ayı içinde, konuşuldu edildi. Mehmet dedi ben bir araştırma yapayım dedi. Araştırma yapmak için yola çıktı. Bu araştırma yapmak için yola çıktı. Gençlerbirliği kulübünde <text:s/>bu futbolcuların sözleşmeleri devam ediyordu. Gidip futbolcularla görüşme imkanın yoktu, çünkü, bir de İlhan Cavcav'dan futbolcu almak çok zor bir olaydır.</text:p>
      <text:p text:style-name="P135"><text:soft-page-break/>Mustafa Pektemek'le tabi ki biz bunları tabi Mehmet ile bunları konuşurken Mehmet ile geriye bu konuşma olmayınca konu olumsuz sonuçlandı. 23 Nisan'da Mehmet beye Yavuz Ağırgöl'e teslim ediliyor. Teslim edildikten sonra ondan sonraki para akımını fazla bir bilgim yok orada işte bir 100 bin dolar kalıyor. Yüz bin dolar Yavuz Abide kalıyor. Mehmet'te yüz bin dolar Erdal'a bırakıyor. Tabi ki bu paralar daha sonra İlhan Beye iade edildi. Çünkü zaten İlhan Bey zaten Orhan Şam, Nihat Bey bitirdiği zaman yarısını istedi, birde iki gün içinde o para geldi İlhan Beye. Ondan sonra da galiba bildiğim kadarıyla Haziran ayında diğer para iade edildi, şeklinde beyanda bulunmuş ve atılı suçlamaları reddetmiştir.</text:p>
      <text:p text:style-name="P135"><text:span text:style-name="T2">19-SANIK CENGİZ DEMİREL SAVUNMASINDA ÖZETLE:</text:span> Ben üzerime atılı suçlamaların hiçbirini kabul etmiyorum, tape kayıtlarındaki telefon görüşmeleri tamamen transfer amaçlı telefon görüşmeleridir. Tamamen oyuncularımıza yardımcı olmak için yapılan görüşmelerdir ve belirtilen transfer olsaydı bundan herhangi bir menfaatim de olmayacaktı, ayrıca ben avukat tuttum, İstanbul’dadır, burada avukatsız savunma yapmak istedim, ana dosyada avukatlarım savunmamı dosyaya sunacaklardır, yaptığım görüşmeleri futbolda antrenör, yönetici herkes yapabilmektedir, herhangi bir yasa dışı yönü yoktur, ben herhangi bir kurulan örgüte üye olmadım, herhangi bir suçta işlemedim, bu nedenle suçlamaları kabul etmiyorum, beraatimi istiyorum şeklinde beyanda bulunmuş ve atılı suçlamaları reddetmiştir.</text:p>
      <text:p text:style-name="P135"><text:span text:style-name="T2">20-SANIK COŞKUN ÇALIK SAVUNMASINDA ÖZETLE:</text:span> (Kls 94 Dizi;70-76) Kendimde fanatik Trabzonspor taraftarıyım. Bahri Kaya'yı darp olayını kabul etmiyorum. Başkan da o ara aramış beni ve gerçekten 75 milyondan ve Bahri hocamdan özür diliyorum, böyle bir konuşma yapmışım orada, kendime de yakıştıramıyorum. Kulüp zor durumdaydı, gerçekten yani biz paraları ödemeye başlayınca, demiş ki; önce futbolcuların parasını ödeyin, onlar bu alın terini veriyor. Sonra da Antrenöre para vermeye gelince demiş ki: Önce yardımcı hocalarımızın parasını verin demiş, mağdur Bahri Kaya kulüpte en sonra para alan kişidir. Bu fedakarlığı da yapacak ben öyle babayiğit de tanımıyorum, duymadım da bu zamana kadar. Darp olayının neticesi budur. Ben gerçekten de bir kaç kere konuşmuşuz Başkanımla, kendimden utandım açıkçası bu konuşmayı tapelerden öğrendikten sonra onu bir kere belirtmek istiyorum.</text:p>
      <text:p text:style-name="P135">Bir gün dedi ki; “ Kahveni içmeye geliyorum Coşkun” dedi. “Buyur gel başkanım” dedim. Ben sabah altı buçukta kesin iş yerimi açarım, yedi en geçtir yani, 30 senedir böyleyim. Geldi, dedi ki, ya dedi; “ Alparslan Bey, Olgun Beye mektup yazmış” dedi. Kahvede kızlar sağ olsun arkadaşlar yaptılar. Okudu da mektubu, masanın üstünde, zarfın içindeydi zaten. Masanın üstüne koydu, benim üst katta işlerim var, alt kat soğuk oluyor diye hep ofisimizi orta katta kullanırız. Aşağı indiğimizde, mektup dedim yukarıda kaldı, mektubunu al dedim, dedi ki; “ Ben sonra alırım, bir daha yukarı ne çıkacaz, ben alırım senden” dedi. Mektup o şekilde kalmıştır şeklinde beyanda bulunmuş ve atılı suçlamaları reddetmiştir.</text:p>
      <text:p text:style-name="P135"><text:span text:style-name="T2">21- SANIK DOĞAN ERCAN SAVUNMASINDA ÖZETLE: </text:span>(Kls 95 Dizi;62-67) Ben 15 yıldır menajerlik yapıyorum. Almanya'daki gurbetçi çocukların ilk Türkiye'ye gelmesinden, Almanya'da yaşayan arkadaşımızla beraber bu gurbetçi çocukların Türk futboluna yardımımla önünü açmış bulunmaktayım. Yusuf Şimşek'ten dolayı, Fenerbahçe'de İlhan Ekşioğlu'na görüşüyorum, bilgi veriyorum. İlhan Ekşioğlu'yla biz görüştük, İlhan Abi Doğan dedi, 4-5 tane oyuncu var, bunlardan bir tanesi Mehmet Ekici Bayer Münih'ten tanıyorum ben, 3 sene önce de Fenerbahçe'ye söyledim, Deniz Yılmaz'la beraber, o zaman ikinci takımda oynadığı için Doğan dedi zor dedi ama 2 sene sonra, 3 sene sonra bu oyuncular gelişiyor transfer etmek istiyor, 4-5 tane oyuncuyu da bana söyledi. Gençlerbirliği, Fenerbahçe maçından önce ben zaten Gençlerbirliği'nin maçına gidiyorum. 1 hafta önce de oradaydım, Gençlerbirliği Ankaragücü'nü 4-2 yendi, yine oradaydım, oraya da bir tane biz oyuncu verdik. İlhan Abi'de bana dedi ki Doğan dedi, 1 ay 1,5 ay önceden, listeyi verdi, Gençlerbirliği'nde 2 tane, 3 tane var, Aykut Demir'de var <text:soft-page-break/>ama Aykut dedi ki ben 1 sene daha oynayayım Doğan Abi dedi, Orhan soy ismini unuttum Başkanım, Mustafa Pekdemir, Orhan Şen bundan da dedi alabiliriz, hiçbir yabancı oyuncuyla hiç kimseyle görüşmedim. Futbolcularla maçtan önce hiçbir görüşmem olmamıştır. 15 yıldır menajerlik yapmaktayım. Günde 150 kere telefonla konuşuyoruz. Ilhan Ekşioğlu'nun istediği şahısla ilgili Serdar olduğu iddialarının günde pek çok insanla görüşmem sebebiyle hatırlayamadım. Suçsuzum beraatime karar verilmesini talep ederim şeklinde beyanda bulunmuş ve atılı suçlamaları reddetmiştir.</text:p>
      <text:p text:style-name="P135"><text:span text:style-name="T2">22-SANIK EMANUEL EMENİKE : </text:span>Mahkeme aşamasında savunması alınamamış olup, dosyası tefrik edilmiştir.</text:p>
      <text:p text:style-name="P135"><text:span text:style-name="T2">23-SANIK ERDEM KONYAR SAVUNMASINDA ÖZETLE:</text:span> (Kls 95 Dizi;106-109) Ben lisanslı futbolcu temsilcisiyim yani menajerim. Bütün dünyada oyuncularım vardır. Emenike'yi Güney Afrika'da keşfettim. Orada amatör düzeyde futbol oynuyordu. Önce Karabükspor'a getirdim. Orada çok başarılı bir performans gösterince taraftarın ve camianın sevgilisi haline geldi. Sonra 2010/2011 sezonunda çok başarılı maçlar çıkardı ve Türkiye ve Avrupa'dan birçok kulübün ilgisini ve dikkatini çekti. Benim Emenike gibi şu anda Türkiye Liginde top koşan üst düzey futbolcularım da vardır. Bunların hepsine çok büyük emek verdim ve Nijerya Kamerun gibi ülkelerden keşfedip Türkiye'ye getirdim. Bana suçlamayı kesinlikle kabul etmem. Hayatım boyunca hiçbir zaman suç işlemedim. Bu olaya kadar hiçbir zaman polise dahi gitmedim. Her zaman onurum ve şerefimle işimi yapmaya çalıştım ve Türk futboluna bende kendimce hizmet etmeye çalıştım. Emenike Ankaragücü maçında sakatlanmamasına rağmen sakatmış gibi gösterilerek, Fenerbahçe'yle anlaşarak Fenerbahçe maçında oynatmadığım iddia ediliyor. Ben bu suçlamayı kesinlikle kabul etmem. Ben hiçbir zaman hukuka aykırı bir şey yapmam ve suç işlemem. Emenike Ankaragücü maçında 40. dakikasında sakatlandı. Zaten 1 gün sonra da M-R çekildi ve karın duvarında kanamalı ödem olduğu tespit edildi. Bu rapor dosyanızda vardır. Yine cd içinde Emenike'nin sakatlandığına dair ve röntgenler de vardır. Öncelikle ifade etmeliyimdir ki Emenike gerçekten sakat olduğu için Fenerbahçe maçında oynamadı. Emenike'nin sakat olmadığı Fenerbahçe maçında oynamamak için sakatmış numarası yaptığı dair iddialar tamamen gerçek dışıdır ve mantıksızdır. Böyle bir kötü niyetimiz olsa Emenike' zaten Ankara maçına çıkar 3 sarı kartı bulunmaktadır. O maçta 40. dakika kala 1 sarı kart daha gördüğünde zaten otomatik olarak Fenerbahçe maçında oynayamayacaktı. Biz bu maçta oynanamaması için şike yapsak o 4. sarı kartı görür ve Fenerbahçe maçında zaten oynamazdı. Sağlık müdürü dahi bu iddianın gerçek dışı olduğunu göstermektedir. Zaten Feridun Tankut ile idari menajer Seyit İçgül 3 günde Emenike'nin sakat olduğu için Fenerbahçe oynadıklarına ilişkin olarak yazılı basına verdikleri demeçler var. Ben Emenike'nin Fenerbahçe maçında oynamasını çok ama çok istiyordum. Çünkü Emenike hem onun hedefleri ve kariyeri hem de ekonomik sebeplerle yurtdışına satmak istiyordum. Futbolcuyu Fenerbahçe maçında Alman ve Katar takımları ile Fransa'nın Lille, Rennes, Marsilya, Rusya'nın Spartak Moskova, Rubin Kazan gibi takımlar izlemeye gelecekti ve oyuncuyla ilgileniyorlardı. Hatta o maça Scout ekipleri gönderilecekti. Bu nedenle bu oyuncunun Türkiye'ye transfer olmasını istemediğim için, onun kariyeri ve hedefleri ve ekonomik sebepleri yurt dışına transfer olmasını istediğim için bu maçta oynaması için kendisine çok ısrarcı oldum. Bire bir dahi konuştum fakat çocuk sakat olduğunu söyleyerek futbol hayatını tehlikeye sokamayacağını söyledi. Karabükspor'da futbolcunun iğneyle oynamasını istemiş. Futbolcuyu Nijerya Milli Takım hocası bu konuda aramış ve sakat olmasına rağmen kulübün kendisi iğneyle oynatmak istedi ifade etmiştir. Nijerya Milli Takım hocası Emenike'nin kesinlikle iğneyle oynamasını, iyileşmeden oynaması halinde milli takım kariyerinin tehlikeye gireceğini ifade etmiştir. Bunun üzerine Emenike sakat olduğu için Fenerbahçe maçında oynamamıştır. Fenerbahçe'nin şampiyonluktaki en önemli rakibi olan <text:soft-page-break/>Trabzonspor maçında sakat olduğu için oynamamıştır. Kötü niyetli olsak o maça çıkar oynardı ve Trabzonspor bu maçı 4-0 kazanamazdı. Salt bu durum dahi suç işlemediğimizi ortaya koymaktadır. Benim Emenike'ye Fenerbahçe maçında oynamamasıyla ilgili olarak hiçbir mesajım veya görüşmem olmadığı gibi tam tersi oynaması için ısrarcı dahi oldum ki maça gelecek yabancı kulüpler kendisini izlesin. Emenike'nin sezon sonu Fenerbahçe'ye transferine gelince Emenike bağlı oyuncu olduğundan önce kulüplerin anlaşması gerekiyordu. Sonra futbolca yeni kulübüyle görüşebilirdi. Sezon devam ederken Karabükspor Başkanı Feridun Tankut tarihi hatırlamıyormuş o an Fenerbahçe'nin Emenike'yle ilgilendiği ve bu konuda Ali Yıldırım ile görüştüklerini söyledi hatta bana Emenike'nin değerini 10 milyon euro olarak ifade etti ve sezon sonu resmi görüşmelere Fenerbahçe'yle başlanacağını ve Fenerbahçe'ye öncelik hakkı vereceklerini söyledi ama anlaşma olduğunu falan söylemedi. Tabi ben bu durumu Emenike'ye söylemedim çünkü Emenike'nin konsantrasyonunun bozulmasını ve dikkatinin dağılmasını istemiyordum ve Emenike'nin kariyeri hedefleri ve ekonomik sebepler Türkiye'de futbol oynamasını istemiyordum. Sonuçta sezon sonu kulüpler anlaştıktan sonra biz Fenerbahçe ile görüştük ve resmi sözleşmeyi imzaladık. Ama oyuncu yaşanılan bu olaydan haksız yere gözaltında kalmasından sonra psikolojik olarak çok etkilendiği için Türkiye'den ayrılmak istedi ve Rusya'ya transfer oldu. Şu anda çok iyi performans sergiliyor ve takımında gol kralı olmuştur. Futbolcunun bir takıma transfer olması için şike anlaşması yapmasına gerek yoktur. Çünkü çok kaliteli ve iyi bir futbolcudur. Şu an dahi kendisiyle İngiltere Manchester City ve Chelsea gibi kulüpler de ilgilenmektedir. Gazetelerden sansüner kaygılar yok Emenike'nin para alırken fotoğrafları var yok Emenike'nin senetleri var gibi birçok gerçek dışı haber çıktı. Bu haberlerin gerçek dışı olduğu ve dosyada böyle şeyler olmadığı açıktır. Oyuncuyu gerçek dışı bu haberler çok üzdü. Sayın başkanım ben kesinlikle ve kesinlikle Fenerbahçe maçında şike yapılmasına aracılık etmedim. Bu konuda kimseyle görüşmedim ve bana bu yönde teklif gelmedi. Bu haberler beni mesleki kariyerimi de olumsuz etkiliyor. Mutluluğuma da mani oluyor. Hayatım boyunca onurum ve şerefimle işimi yaptım ve Türk futboluna faydalı olmaya çalıştım. Suçsuzum şu an sizin karşınızda olmak bile beni çok üzüyor. Suçsuzum beraatimi talep ediyorum şeklinde beyanda bulunmuş ve atılı suçlamaları reddetmiştir.</text:p>
      <text:p text:style-name="P135"><text:span text:style-name="T2">24-SANIK METİN KORKMAZ SAVUNMASINDA ÖZETLE:</text:span> Ben bir dönem şu an Galatasaray'da oynayan futbolcu Sercan Yıldırım'ın menajerliğini yapmıştım. Ayrıca kendisiyle ailevi olarak samimiyetimiz devam etti. Kendisiyle sık sık görüşürüz, Trabzon maçında da Sercan oynamamıştı. Benim daha önceden Fenerbahçe Başkanı Aziz Yıldırım'la Mehmet Topuz transferinden dolayı bir sorunum olmuştu, Mehmet Topuz transferinde 10 milyon euro'ya çıkan transfer ücreti sebebiyle Aziz Yıldırım bana kızdı, menajerliği adam gibi yapacaksınız, bende bu ülkede olduğum sürece size menajerlik yaptırmayacağım dedi. Daha sonra da kendisi federasyon üzerinde baskı kurarak eskiden şirket üzerinden yapabildiğimiz menajerliğimizi federasyonun da şirket yoluyla menajerlik yapılamayacağı üzerine bir karar alması sebebiyle yapamamaya başladık. Hatta Fenerbahçe Kulübü'nden herhangi bir kimse Aziz Yıldırım'ın bana kızması sebebiyle benimle görüşmeye çekiniyordu. Bende Ali Kıratlı'nın Fenerbahçe Kulübü'ne olan yakınlığını bildiğim için Sezer Öztürk transferiyle ilgili kendisini aradım. O da bilgisinin olmadığını söyledi. Ben şike amacıyla kimseyle görüşmedim, bana da bu şekilde bir talep kimseden gelmedi. Ayrıca Ali Kıratlı da beni Sercan'ın Galatasaray'a transferiyle ilgili aramıştı, bonservis bedelini merak etmişti. Bunu aramızda konuştuk, Ali Kıratlı'yla telefonla görüştükten sonra Sercan Yıldırım'la buluşmadım. Ben Ali Kıratlı ile de gizli gizli buluşuyorduk, kendisi Aziz Yıldırım duyarsa beni kulüpten kovar diye gizli buluşmayı tercih ediyordu. Gizli buluşmamın tek sebebi de dediğim gibi Ali Kıratlı'nın endişeleriydi. Üzerime <text:soft-page-break/>atılı şike yapma suçunu reddediyorum şeklinde beyanda bulunmuş ve atılı suçlamaları reddetmiştir.</text:p>
      <text:p text:style-name="P135"><text:span text:style-name="T2">25-SANIK ERMAN ERTAŞ SAVUNMASINDA ÖZETLE:</text:span> Ben 31/03/2011 tarihli menajerlik sınavına girmiş değilim, ancak Özden Aslan isimli şahsın adli sicil kaydı ile ilgili problem olmasından dolayı söz konusu menajerlik sınavına girip giremeyeceği hususunda tereddüt oluşunca ben de engel hali olup olmadığı hususunda daha önce tanıdığım kişilerle görüşme yaptım, bu görüşmeler tamamen bilgi ve görüş alış verişi mahiyetinde olan görüşmelerdi, yoksa suç teşkil eden herhangi bir görüşme yapmış değilim, suçsuzum beraatimi istiyorum şeklinde beyanda bulunmuş ve atılı suçlamaları reddetmiştir.</text:p>
      <text:p text:style-name="P135"><text:span text:style-name="T2">26-SANIK EVREN KIMIL SAVUNMASINDA ÖZETLE: </text:span>Ben üzerime atılı suçlamaları kabul etmiyorum. Kimsenin emri altında çalışmadım. Kimseden emir de almadım. Herhangi bir örgüt üyeliğim yoktur, ben kimseyi tanımıyorum. Ortakahveye yemek yemeğe gittim, orada meydana gelen olayı tamamen adi bir olaydır. Ben olaya karışmadım, kavga başlayınca oradan ayrıldım, ancak başlangıcında bende darbe almıştım. Beraatimi talep ederim şeklinde beyanda bulunmuş ve atılı suçlamaları reddetmiştir.</text:p>
      <text:p text:style-name="P135"><text:span text:style-name="T2">27-SANIK FARUK TAŞSETEN SAVUNMASINDA ÖZETLE: </text:span>Üzerime atılı suçlamayı kabul etmiyorum, ben 9 yıldır Sivasspor Yönetim Kurulu üyesiyim ve aynı zamanda suç tarihi itibariyle genel koordinatördüm. Halen Sivasspor’un as başkanlığını yürütmekteyim. Maçtan bir gün önce akşam Sivasspor ve Fenerbahçe yöneticileri ile Sivas Valisi, Tugay Komutanı ve Emniyet Müdürünün de katılımıyla Büyük Otelin Vip salonunda oturduk. İçerisinde suça konu para olduğu iddia edilen çanta bendeydi. Bu çantada protokole ait VIP’e ait ve satılmayan biletlerin bir kısmı bulunmaktaydı. Biletler tek tek zarflanmış vaziyetteydi, il protokolünden maça misafirleri gelecek kişiler için ayırdığım biletlerde yine bu çantanın içerisindeydi. İçerisinde para yoktu, hatta ben bu çantayı oturulurken Emniyet Müdürümüzün yanında açtım. Çantanın içini orada bulunan herkes gördü. Gelecek misafirler için hazırladığım biletlerden takdim ettim. Hatta çantayı kapattıktan sonra da zaman zaman dışarı çıkmam gerektiğinden bu çantayı Emniyet Müdürümüzün yanına bırakıp kendisinden muhafaza etmelerini rica ettim. Daha sonrada çantayı aldım, bu çantayı akşam arabamın koltuğuna bıraktım. Evime dahi çıkarmadım. Bir gün sonra yine bu çantayla büyük otele gidip kulübüm adına eş güdüm toplantısına katıldım. Çanta yanımdaydı tekrar otele gittiğimde yine gelen misafirlerin biletlerini bu çantadan çıkartarak verdim. Maç başlamadan önce saat 11 sıralarında bu çantayla kulübe geçtim. Kulüpte bulunduğu sırada dahi gelen misafirlerden buraya gelerek benden bilet alanlar oldu. Bu şekilde biletleri verdikten sonra çantayı kulüpte bırakarak stada geçtim, zira ben de bulunan davetiyelerde bitmişti. İçinde para olduğu iddia edilen çantayı bana herhangi birisi vermiş değildir. Kalan biletlerin ve misafirlere verilecek davetiyelerin hazırlanması ve dağıtılması işlerini ben yaptığımdan maç öncesinde hazırlıklarımı yaptım ve bana ait bu çantaya maça girmek için bekleyen misafirlere ait biletlerle yukarıda savunmamda belirttiğim biletleri yerleştirdim. Bu çantayla büyük otele kendim gittim ve çantayı da orada bulunduğum süre zarfında dışarı çıkartmadım. Otelden çıkarken de bürokratlarla birlikteydim. Çantayı da dışarıda aracıma koydum.</text:p>
      <text:p text:style-name="P135">Sanık Ahmet Çelebi İstanbul’da ikamet eden kulüp yöneticilerindendir. Kendisiyle zaman zaman kulüp hakkında görüşme yaparız. Kulübün gittiği maçlarda kafile başkanı benim. Ödemeleri ben yaparım. Faturaları alıp ben takip ederim. Konya deplasmanına gittiğimizde sanık Ahmet Çelebi beni arayarak takımın durumunu sordu ben de bir sorun olmadığını beyan ettim. Ayrıca o tarihte kulüp basın sözcülüğünden istifa etmiş olan Fikret Ünsal’ın internete de düşmüş şekilde yazdığı yazısında “ ben şerefimle istifa ettim. Onlarında şerefleri varsa istifa ederler” şeklindeki yazısıyla ilgili olarak ben kendisine bu yazıyı okuyup okumadığını sordum. <text:soft-page-break/>Okumadığını söyleyince ben de okumasını söyledim. Kendisiyle sabit telefonla yaptığım bir görüşme yoktur, bu görüşmeyi cep telefonundan yaptım.</text:p>
      <text:p text:style-name="P135">Ali Kıratlı isimli şahıs Sivasspor Kulübü Başkanı sanık Mecnun’un arkadaşı ve aile dostudur. Bizim maçlarımızı da takip eder, kendisiyle yaptığımız görüşmede Fenerbahçe stadının müdürü olan Ayhan Bak'la görüştüğümü söyleyince Ayhan Bak’ın kendisiyle yeterince ilgilenmediğini stada giriş çıkışlarında yardımcı olmadığını söyleyerek kendisiyle görüştüğünde bizim için önemli birisi olduğundan bahsetmemi rica etti, kendisiyle Sivasspor Fenerbahçe maçı yönünden herhangi bir görüşme yapmış değilim.</text:p>
      <text:p text:style-name="P135">Yine Ayhan Bak'la yaptığımız bir görüşmede kendisi beni aradığında maç biletlerinden Ali Koç’a verileceğini, adı geçenin oturulacak yerlerden A harfiyle başlayanlardın mı yoksa diğerlerinin mi daha iyi yer olduğunu, öğrenmek istedi. Ben de kulüp müdürümüzü arayıp bakmasını istedim. Öğrenince de Ayhan Bak’ı arayarak konu hakkında bilgi verdim, bu kişiyle de maç hakkında hiçbir görüşme yapmadım.</text:p>
      <text:p text:style-name="P135">Maçtan bir gün önce kulüp başkanı Sanık Mecnun’u aradım. Nerede olduğunu sordum, kulüp yöneticisi ve başkan yardımcısı olan Mehmet Oflaz’a ait Peugeot bayisinde olduğunu söyleyerek istersen gel dedi. Bende gittim, başkan, başkan yardımcısı, Mehmet Oflaz, Başkan Vekili Erdal Sarılar, yönetici Ahmet Çelebi ve Hayvan Severler Derneği başkanı olup şimdi ismini hatırlayamadığım kişi yanında bir bayanla birlikte oradaydı. Veriliş sebebini bilmiyorum ancak Hayvan Severler Derneği Sivasspor kulübüne bir plaket vermek istemiş, yanlarında getirdikleri plaketi sanık Mecnun’a verdiler ve resimler çekildi. Birlikte aşağıya indik, Erdal Sarılar kendi iş yerine geçti ben ve başkan Mecnun ise birlikte kulübe geçtik, bu olayda bundan ibarettir, maçtan önceki gün öğleden sonra gerçekleşmiştir. Maçtan önceki gün sabah saatlerinde ise daha evvel olduğu gibi sanık Mecnun’u aracımla ben alıp kulübe götüreceğimden Burger king isimli iş yeri sanık Mecnun’a ait olduğundan ve bu iş yerinin üst katında da evi olduğundan başkanı almak için iş yerine gittim. Aşağıda beklerken Sanık Ahmet Çelebi yanıma geldi. Başkanın inip inmediğini sordu. Bilgim yok dedim. Başkan Burger Kingin içine yanımıza geldi. Herhangi bir konuşma olmadan üçümüz birlikte büyük otele geçtik. Kahvaltı yapmadık, sanık Mecnun gelecek misafirlerine baktı. Buradan çıkarak yine üçümüz birlikte reno bayine gittik. Burası da Mehmet Oflaz’a aittir. Zaten rutin olarak kahvaltımızı ya kulüpte ya Mehmet Oflaz’ın ya da Erdal Sarıların iş yerinde yapardık. O günde Mehmet Oflaz’ın yerinde kahvaltı ettik. Bu olayda bundan ibarettir.</text:p>
      <text:p text:style-name="P135">Yine maçtan önceki akşam sanık Mecnun’un sürekli yanında taşıdığı ve içerisinde kendisine ait kimlik kartları, kaşeler, anahtarlık bulunan el çantası benim aracımdaydı, kendisi yanılmıyorsam Büyük Oteldeydi. Beni arayarak çantamı unutma diye söyledi. Bu çantasını genellikle biz taşırdık. Takibini biz yapardık. Benim aracım Büyükotel yakınlarındaydı. Çantayı aracımdan aldım. Ve sanık Mecnun'un evine doğru birlikte yürüyerek gittik. Dolayısıyla savunmamdan da anlaşılacağı üzere iki ayrı çanta söz konusudur. Bunlardan birisi şimdi bahsettiğim sanık Mecnun’a ait el çantası niteliğinde siyah renkli çantalar, diğeri ise bana ait spor tarzı üzerinde Calgonit yazan siyah ya da koyu lacivert renkli bir çantadır, şeklinde beyanda bulunmuş ve atılı suçlamaları reddetmiştir.</text:p>
      <text:p text:style-name="P135"><text:span text:style-name="T2">28-SANIK FARUK YAŞAR SAVUNMASINDA ÖZETLE: </text:span>(Kls 95 Dizi;17-19) Benim Gençlerbirliği-Trabzonspor maçında teşvik pirimi verdiğim iddia edilmektedir. Ancak hiçbir somut delil gösterilememektedir. Benim sadece telefon konuşmalarım vardır. Bu da herkesin heryerde konuştuğu normal maç yorumlarıdır. Hakkımdaki suçlamanın dayanağı yalnızca telefon görüşmeleridir. Bu görüşmelerde tamamen maç yorumlarına ilişkindir, suçlamayla ilgim yoktur, kabul etmiyorum. <text:s/>20 Mart 2011 tarihinde İlhan Ekşioğlu ile yapılan telefon görüşmesinde <text:s/>yedekleri de, ya bizim maçtan evvel uğurlarımız vardır. Ben oynayan <text:soft-page-break/>kaleciyle ilgili uğur yaptım diye düşünüyorum. Yani yedek kaleci için de mi uğur yapacağım. O anlamda bir şey söylediğini atılı suçtan beraatine karar verilmesi gerektiği şeklinde beyanda bulunduğu anlaşılmıştır.</text:p>
      <text:p text:style-name="P135"><text:span text:style-name="T2">29-SANIK FATİH AKBABA SAVUNMASINDA ÖZETLE:</text:span> Müsnet suçlamaları kabul etmiyorum, Sivasspor- Fenerbahçe maçında şike yapılmış değildir. Bende böyle bir şeye karışmış değilim, suçsuzum beraatime karar verilsin, şeklinde beyanda bulunmuş ve atılı suçlamaları reddetmiştir.</text:p>
      <text:p text:style-name="P135"><text:span text:style-name="T2">30-SANIK FATİH SANDAL SAVUNMASINDA ÖZETLE:</text:span> (Kls 95 Dizi;82-89) Ben üzerime atılı suçlamaları kabul etmiyorum. Ben 2005 yılında başlayıp Fatih Kitapçı, Olgun Peker, Ömer Ülkü’nün ve sonrasında kayyumun yönetimindeki Giresunspor’da yöneticilik yaptım, ben sadece Osman Çırak döneminde yönetimde görev almadım. Ben Bahri Kaya’yı takımdan uzaklaştırmak istemedim, aksine kalmasını istedim, zaten benim şahsi olarak onu görevden alma yetkim yoktur, görevden alınması için yönetim kurulu kararı gerekir, ben bu yönetim kurulunda yapılan oylamada kalması şeklinde oyumu kullandım. Ben Olgun Peker yönetiminde de idarecilik yaptığım için onunla görüşmelerim de normaldir. Ayrıca kendisine müteahhitlik <text:s/>yaptığım dönemde daire de satmıştım, bu nedenle aramızda alacak verecek meselesi olmuştur. Başlangıçta ben mağdur konumundaydım, ancak sonradan iddianameye sanık olarak eklendim, takımın kötüye gittiği dönemde Olgun Peker ve diğer bazı yöneticiler Bahri Kaya’nın takımdan uzaklaştırılmasını istemişlerdir. Onların kendi düşünceleridir, ben dediğim gibi aksi görüşteydim ve yönetimde de takımda kalması şeklinde karar aldık, ayrıca Bahri Kaya’ya yönelik fiili ve sözlü suç teşkil eden hiçbir eylem yoktur, ben hiçbir örgüte üye değilim, kimseden emir almam, Turgay Demircan lokantada çalışmaktaydı, daha sonra piyangodan para çıkmış, Giresunspor’a yönetici olmuştur, kendisi ile aynı dönemde yönetimde bulunduk, her yöneticinin belli bir dönemde bir miktar bağış yapması gerekmekteydi, Turgay yönetici oldu, ben ailem ile onun çalıştırdığı Pizzapizza’ya yemek yemeğe gitmiştim, kendisine piyangodan para çıktığında yönetici olmuş ve bu işi yapmaya başlamıştı, ben piyango parasının helal olmadığını düşündüğüm için ona daire bile satmamıştım ondan para istemem söz konusu değildir şeklinde beyanda bulunmuş ve atılı suçlamaları reddetmiştir.</text:p>
      <text:p text:style-name="P135"><text:span text:style-name="T2">31-SANIK GÖKÇEK VEDERSON SAVUNMASINDA ÖZETLE:</text:span> Ben üzerime atıl suçlamayı kabul etmiyorum, herhangi bir şike olayına katılmış değilim. Benim Fenerbahçe Spor Kulübünden ayrılmamdan sonra da şampiyonluk primi ve aylık alacaklarım vardı ve halen de vardır, bu amaçla da kulüp yöneticisi olan Alaeddin Yıldırım ile yüz yüze bir kere, şu an nerede olduğunu hatırlamadığım bir yerde görüştük, Samet Güzel benim ve takımdaki diğer Brezilya'lı futbolcuların tercümanıdır, bu nedenle kendisi ile de maçlara çıkmadan önce görüştüm, bunun dışında maçlarda şike yapılması veya para teklifi ile bir alakası yoktur, şeklinde beyanda bulunmuş ve atılı suçlamaları reddetmiştir.</text:p>
      <text:p text:style-name="P135"><text:span text:style-name="T2">32-SANIK GÖKSEL GÜMÜŞDAĞ SAVUNMASINDA ÖZETLE: </text:span>(Kls 95 Dizi;50-60) İ.B.B-Fenerbahçe maçında şikeye göz yumduğum, bilip göz yumduğum iddia edilmektedir. Zaten iddianamede de konulan tapelerde Fenerbahçe'yle ilgili isnat edilen suç vardır. Ancak 4 tane tapenin 3'ü de Sivas maçıyla ilgili, yaptığım öncesinde maçla alakalı olmayan görüşmelerdir. 04/04/2011 tarih 4098 nolu tape, öncelikle tape içeriğinin sağlıklı şekilde anlaşılabilmesi için konuşmanın yapıldığı tarihin öncesini ve sonrasını değerlendirmek gerekir. Sivasspor ve Bucaspor görüşmenin yapıldığı tarihlerde Süperligden düşme hattında olan takımlardır. Buca ile ve Sivasla 2 hafta üst üste içeride oynuyor. Buca maçını yendikten sonra benim Aziz Yıldırım başkanımla yaptığım bir telefon görüşmesi var. Kendisi beni aradığında Sivas maçıyla ilgili bir işte Sivas mahşer olacaktı, Sivas yırttı, yoksa sizinde işiniz zor olacaktı ifadesi Sivas maçıyla alakası yok, ayın 5'inde yapılmış bir konuşmadır. Yani tapelerde de bellidir, <text:soft-page-break/>5 Nisanda yapılan bir konuşmadır, Sivas-İ.B.B maçı 10 Nisanda yapılmıştır. Bu Buca maçından 1 gün sonra yani ayın 3'ünde biz Buca'yla oynuyoruz, zannediyorum 4'ünde yapılan bir görüşme, bu da çok futbolda doğal olan bir konuşmadır. 18 tane süperlig kulüp başkanı kendi arasında mağlubiyetten ve galibiyetten sonra kendi arasında konuşurlar ama tesadüf ki Aziz Yıldırım dinlendiği için veya Sayın Mahmut Özgener dinlendiği için bu görüşmeler ortaya çıkmaktadır. Biz diğer kulüp başkanlarıyla da sık sık telefonlarda görüşürüz ve maçtan sonra yorumlar yaparız, bu çok futbolun doğasında olan bir şeydir. Ben kendisiyle ilgili bana sorduğunda ki kendisi de Bursaspor'la ilgili bir yorum yapıyor. Bende çok haklı olarak Buca'nın yeniyorum, 1 gün sonra yapılan telefon görüşmesinde özellikle belirtiyorum Sivas'ta Beşiktaş'ı yeniyor, Sivas Beşiktaş'ı yeniyor, ben Buca'yı yeniyorum, ikisi de düşme hattına yakın takımlardan ve ligin bitimine 7 hafta var. Siz düşünebiliyor musunuz ligin bitimine 7 hafta kala bir takımın düşmüşlüğü kesinleşebilir mi, mümkün mü? Eğer birtakım 7 hafta 7 maçı alsa ilk 6'nın içine girer. İlk 6'nın içinde olan takımda 7 tane maç kaybetse düşme potasına girer, böyle bir şey ancak son 1 maç, 2 maç kala yapılabilir, onun için ben bunları kesinlikle kabul etmiyorum, bu tamamen futbolun doğasında olan bir konuşmadır ve Sivas maçından yaklaşık 6 gün önce, ben Sivas maçını ayın 10'unda oynuyorum, bu 4098 nolu tapenin açıklamasıdır.</text:p>
      <text:p text:style-name="P135"><text:s/>İ.B.B-Buca maçı 3 Nisanda oynanıyor, bu tapede 4 Nisanda maçtan sonra yapılan bir konuşma, İ.B.B-Sivas maçı da 10 Nisanda oynanıyor ve arasında da bir tane yarı final oynuyoruz. Yani Buca maçından 3 gün sonra 4 gün sonra, Sivas maçından 3 gün önce de bir yarı final maçı oynuyoruz. Buna rağmen Sivas'ı ilk devre 4-0 yeniyoruz, ikinci devrede 86. dakika bir gol yiyoruz, 2-1 mağlup oluyoruz. Genelde futbolda her sezon bu sezonda da geçerli her sezon şu konuşulur, son 3 hafta, 4 hafta, 5 hafta mağlup olan maçlar mağlup olunan maçlarda genelde ya işte bu maç çok kötü geçti, bu maç rahat davrandılar, şu oldu, bu oldu genelde hep birisine fatura çıkarırlar, bu konuşmaya istinaden birkaç konuşma oluyor, hatta kulüple ilgili de dışarıda yapılan, Kanaltürk'te yapılan konuşmalar, telefonla bağlantılardan dolayı kendime yakışmayan hatta da sert kelimeler kullanıyorum. Çünkü bunlar tamamen iftira, bu iftiralara rağmen benimde kullanacağım ifadeler ağır olmuştur ama bunları da hak etmişlerdir çünkü bu kulüp 6 yıldır süperlig'de ve gerek yönetim anlayışıyla kurumsal yapısıyla gerek hocasıyla hep doğru model olmaya çalışan bir kulüp olmuştur. İstanbul Büyükşehir Belediye Spor Kulübü UEFA kriterlerine uyumlu 6 kulüpten bir tanesidir, 18 süperlig kulübünden, yaklaşık 12 tane kulüp UEFA kriterlerine uyumlu değil. Onun için İstanbul Büyükşehir Belediye Spor Kulübü bu konuda en son atıfta bulunulacak bir kulüptür. Bu tapeyi böyle açıklamak istiyorum.</text:p>
      <text:p text:style-name="P135"><text:s/>Yine aynı şekilde 4151 nolu tape var, İ.B.B Spor Kulübü'yle Buca maçının oynandığı hafta sonrasında İ.B.B Spor-Sivas maçı oynanmadan önce bu iki maç arasında bir Gençlerbirliği maçı demin anlattığım gibi bir beraberlik olmuştu. Bu tapeden önce görüşme içeriğinde sadece normal telefon görüşmesi yaptık Sayın Mecnun Otyakmaz'la, beni arıyor, yaklaşık kendisiyle herhalde 5-10 dakika konuşuyoruz, arkasından şarjı biterken tekrar beni arayıp ben normal numaradan arıyorum, zaten tapelerde tarihlerde belli, 10 dakika arayla 15 dakika arayla, eğer ona özellikle bakarsınız onu da çok rahat görebilirsiniz. Sayın Mecnun Bey'le de kulüpler birliğinde o başkan yardımcısı, bende başkan vekilliği görevi yaptım. 2,5 yıl kulüpler birliğinde başkan vekilliği görevi yaptım, 1 yılda rahmetli Özkan Abiyle 1 yılda onunla görev yaptım. Onun için bu konuşma tamamen biletle ilgili bir görüşmedir, biletle ilgili de şöyledir. Genelde kulüplerde hep bu vardır. Zaman zamanda basına yansır. Kendisi, Göksel fiyatları nasıl tutacaksın der ve bende ona cevap veriyorum, işte Trabzon maçında 20-25 lira civarında tuttuk. Biliyorsunuz İstanbul'da da çok Sivaslı vardır, İstanbul'da Trabzonlu çoktur, genelde onlarda, bizde seyirci hasılatı fazla olsun diye bilet fiyatlarını uygun tutup özellikle seyirci gelmesini isteriz. Hatta 10 bin kişi civarında bir seyirci bekliyorum diyor, dernekleri de örgütlüyorlar. Hatta biz Büyükşehir <text:soft-page-break/>Belediyesi olarak da zaman zaman orada ulaşım zorluğu olduğu için İETT otobüsleriyle de yardımcı oluyoruz. Bu da tamamen o görüşmeye istinaden yapılan görüşmelerdir. Kendisiyle en ufak Sivas maçıyla ilgili zaten isnat edilen bir suç yok, Sivas maçıyla ilgili de öncesinde sonrasında bilet konuşması dışında hiçbir görüşmem yoktur. İ.B.B-Sivas maçıyla ilgili böyle şeyler konuşulduğunda baktığınızda 2 sene evvel İstanbul Büyükşehir-Sivas maçı Sivas'ta oynandı ve ikinci devre oraya gittik. Ligin bitimine son 3 hafta vardı, biz Sivas maçını kazanınca Beşiktaş İstanbul'da şampiyonluk turu attı. Sivas'ı da şampiyonluktan eden takımız, hatta Sivas'tan stattan zor çıktık, mahşer gibiydi, bizi emniyet görevlileri tarafından stada kadar eşlik ettiler, öyle götürdüler. Şimdi aynı takım için konuşmalardan böyle bir şeye fikir çıkarılmasını çok doğru bulmuyorum şeklinde beyanda bulunmuş ve atılı suçlamaları reddetmiştir.</text:p>
      <text:p text:style-name="P135"><text:span text:style-name="T2">33-SANIK HAKAN KARAAHMET SAVUNMASINDA ÖZETLE: </text:span>(Kls 94 Dizi;104-124 ve Kls 95 Dizi;150-159)<text:span text:style-name="T2"> </text:span>Ben mahkemenize Olgun Peker'le olan ilişkimizi anlatmak istiyorum Benim Olgun Peker 'le ilişkim yok diye ama bana kimse inanmıyor. Yani diyorum ki bakın ben Olgun Peker'le bir buçuk senedir görüşmüyorum. Çünkü kongre sonrası, zaten benim hakkımda verdiği beyanat malumunuz, ondan sonra hiçbir bağımız hiçbir ilişkimiz olmadı. Olgun Peker, İstanbul'da, Ömer Ülkü, İstanbul'da, Coşkun Çalık, örgüt üyesi İstanbul'da, hiç tanımıyorum kendisini burda tanıdım. Birçok örgüt üyesini de burada tanıdım. Bizim Giresun'da bir bayisi var Olgun Peker'in ve ben bu bayinin başındayım. Şimdi burda hiçbir şekilde hesap soran yok. Hiç bir şekilde planlama yok, hiç bir şekilde,amaç suç denilen suç yok. Sadece bir Olgun Peker ismi bulunmuş, bu korkutucu bir güçtür diye konuldu.</text:p>
      <text:p text:style-name="P135">Olgun Peker'le ilk tutuklandığım günden itibaren söylediğim gibi, hiçbir ilişkim hiçbir alakam 1,5 senedir yoktur. Ondan önce de sadece 8 - 9 ay bir yöneticilik ilişkim olmuştur. Ondan önce yine yoktur, yani uzun süreliğine yine yoktur. Ben Olgun Aydın'ı Bulancak'ta çocukluktan tanıyorum. Kendisi ailesinin vefat etmesi, annesini, babasını genç yaşta kaybettiği için bizim çocukluğumuzda 7-8 yaşlarında beraber büyüdüğümüz belli zamanlarda futbol, sokak maçı ettiğimiz bir arkadaşdır. Kendisi 10 yaşında, 11 yaşında atladı otobüse kendi başına gitti İstanbul'a, çünkü kimsesi olmadığı için öyle bir hayat tercih etti kendileri ve gitti. Ondan sonra kendisinden çok fazla haber almadık, zaman zaman bir, bir arada böyle konuşmamız olmuştur ama bunun dışında böyle bir ilişki bir sıcaklık veya bir, böyle bir düzen kuracak bir alakamız ve ilişki düzenimiz olmadı. Burada iki kişi var, Selim Kımıl ve Hırçın Kımıl . Onlar Selim Kımıl 'la benim bir yıl içerisinde 4 tane konuşmam var. Bu tapelerin içerisinde. Hırçın Kımıl' la 3 tane konuşmam var. Bu Kımıl'lar Adil Kımıl, Deli Adil'in oğulları diye. Selim Kımıl o süreçten sonra bizim yanımızda çalışıyor. Yani 2000 yılının ilk aylarından itibaren sigortalı olarak. Ondan önce de çalışıyordu ama sigortalı değildi, ondan beri çalışıyor. Bu altı kardeşten Hırçın Kımıl'la benim üç konuşmam var. Bu ailenin diğer kardeşleriyle benim konuşmam yok. Benim bir irtibatım yok Hırçın'la da yok, Hırçın sadece taşıma işleri yapan abisinin bu arada, zaman zaman gelir taşıma işleri yapan bir kardeşim, bunlarla ilişkimiz çalışan ve işveren ilişkisidir.</text:p>
      <text:p text:style-name="P135">Orta Kahve isimli iş yeri, 40 metre kare falan bir kafedir. Şahısların hiçbiriyle hiçbir tane konuşmam yok, hiçbir şeyim yok, yani arada hiçbir ilişki de yok. Ve olmuş bir olay var evet, şahısların sonradan çok alkollü olduğu raporlarda incelediğimizde ortaya çıktı. Ve sanki şöyle bir şey var bu olay olmuş. Ve Giresun'da bu olayla ilgili hiçbir şey yapılmamış. Yani bunlar gitmiş Giresun'da bir olay olduğunda polisin varma süresi maksimum 5 dakikadır.</text:p>
      <text:p text:style-name="P135">Mustafa Cici olayı; İki buçuk sene önce, sonra Orta Kahve olayı sonra bu büfe olayı toplam aralık, iki buçuk yıl sonradır. Murat Yakarışık beni arıyor, bana diyor ki böyle böyle büfede bir şey var haber veriyor. Ben diyorum kaya dibi durağanda ne varmış diyorum. Sonra diyor ki, ya böyle böyle bir olaydan anlatıyor. Ben de diyorum ki; ne ama ne olmuş, meseleleri neymiş diyorum. Sonra diyo ki; ne olmuş ama büfede anlamadım, diyorum. Sonra mesele <text:soft-page-break/>neymiş diyorum tekrar, polisler Selim'i yere yüzüstü yatırdı falan anlatıyor bana. Üstüne, Allah Allah, nediyim abi diyorum, adamlara sonra, niye kavga etmişler çocuklar, bunlar kavga etmeseler olmuyor mu diyorum. Sonra uslanmıyorlar, kavga etmeseler iyiler ama neyi paylaşamıyorlar. Acaba diyorum, sonra diyorum ki polis görevini yapsın diyorum, sonra anlatıyor bana yine polisler kelepçeledi yere yatırdı falan. Kavga etmişler, kavga eden polis, kavga eden adamı polis tabi alır, dedim.</text:p>
      <text:p text:style-name="P135">Mustafa Cici olayı 2,5 sene önce olmuş bir olay. Mustafa Cici benim yanımda Selim'le beraber 5 sene 6 sene çalışmış birisidir ayrıyeten. Yani Mustafa Cici benimle çalışmış birisi, uzun süre beraber çalıştığımız bir arkadaşım. Selim oraya gitmiş, bir konuşmalar olmuş, iddianamede geçen tarafıyla söylüyorum olayların şeyini. Sonradan Mustafa ifadesinde şunu söylüyor: Diyor ki ben Hakan Karahamet 'ten ayrı yani hani Selim orda çalıştığı için söylüyor. Fatih Kitapçı'dan ayrı Olgun Peker'den ayrı yani sanki şimdi Fatih Kitapçı'yı aradan çıkarınca, Hakan Peker ve hani Hakan ve Olgun Peker gibi deyince, olduğunda 3 kişiden şikayetçi oldu. Sonra, bir gün sonra olayın ne olduğu anlaşılınca, kendi aralarında sorun çözülünce,şikayetçi olmadığını zaten gidip beyan etti. Şimdi bu iki tane benim hiç alakam olmayan olay, sadece bu konuşmalarla, yani sadece Selim'le 4 defa konuşmam ve Hırçın'la 3 defa konuşmamla, beni bu örgütte yönetici yapmıştır.</text:p>
      <text:p text:style-name="P135">Bahri Kaya'yı, Ömer bu hocayı istifa ettiremiyoruz, diyor Ömer abi bana 500 liralık bir tazminatı var, o konuda Giresun'lular üzerine düşeni yapar diyorum ben, ondan sonra, o kadar kolay değil, sen orasını dert etme o çözülür diyorum. Ömer sonuçta hoca gitmek istemiyor diyor. Ben de bura dingonun ahırı değil, hoca gider sıkıntı olmaz diyorum. Allah izin verirse Giresun'lular üzerine düşeni yapar diyorum. Şimdi bu Allah izin verir şeyi burdan çıkardığınızda, sanki böyle her ne kadar tehdit olmasa da, yani öyle algılanmaya çalışılır. Ama önünde Allah izin verirse, yani hem böyle bir cümle kurarken, Allah izin verirse demek, tehdit etmek anlamına gelmez.</text:p>
      <text:p text:style-name="P135"/>
      <text:p text:style-name="P135">Turgay Demircan'a 2008 yılı kasım ayında milli piyango biletinden 1,5 trilyon çıkmıştır. Müşteki Giresunspor yönetimine girmek istiyordu. Ben Turgay'ın yönetimine alınmasını istiyordum. Ancak sanık Olgun Peker müştekiyi yönetime almak istemiyordu. Ben müştekinin parası olduğunu ve takıma katkı sağlayacağını Giresun'un çocuğu olduğu için faydalı olacağını düşünmekte idim. O tarihte ben Giresunspor Genel Kaptanlık görevi yapmaktaydım. Mağdurun ilk ve ikinci ifadeleri çelişkilidir. Mağdur sadece 3 ay yöneticilik yapmıştır. Bu süre içerisinde harcadığı para bellidir. Kesinlikle ben kendisine para harcatmadım. Tehditle zorla para almadım. Sanık takımın masraflarını karşılamıştır. Bu da suç değildir. Kendisine yönelik olarak yağma iddialarını kabul etmiyorum.</text:p>
      <text:p text:style-name="P135">2008 yılı içerisinde benim Almanya'da yaşayan Şenel Kaçmaz'dan para yağmaladığım iddia edilmektedir. Bu şahıs Almanya'da yaşamaktadır. 340 bin dolar televizyon konusunda pazarlık ettik. Daha sonra 110 milyar borçlu bulundu. Yani bu parayı kendisine çevresine baskı yapılması nedeniyle tahsil edememiştir. Sanık Olgun Peker'in yönlendirmesiyle benim tarafımdan müştekiye önce itimat güven tekin edildiği iddia edilmektedir. Ancak o tarih itibariyle benim hayatımda Olgun Peker bulunmamaktadır. Dolayısıyla bu iddialar gerçek dışıdır. 110 TL parası borç adı altında ardından müştekinin ortaklığına kendisine hiç ödeme yapılmaksızın son verilmiştir. Müştekinin ortaklık ve borç olarak verdiği parasına el koyulduğu iddia edilmektedir. Halbuki Şenel Kaçmaz ilk ifadesinde de benimle noterden sözleşme yaptığını, televizyon satın aldığını, daha sonra farklı bir yapılanmaya girildiğini, sonuçta noter satışıyla şirketi Şenel Kaçmaz'a sattığım ortadır. 340 bin dolar parayı aldım ve hissesini verdim. Burada hiç problem <text:soft-page-break/>yoktur. Hissesi de bugün itibariyle devam etmektedir şeklinde beyanda bulunmuş ve hakkındaki iddiaları kabul etmemiştir.</text:p>
      <text:p text:style-name="P135"><text:span text:style-name="T2">34- SANIK HALDUN ŞENMAN SAVUNMASINDA ÖZETLE: </text:span>(Kls 94 Dizi;318-322 ve Kls 95 Dizi;200-202 ve Kls 96 Dizi;162-166) Ben 1999 yılından beri TFF'de iş akdi ile çalışmaktayım. En sonda 2009 yılından Profesyonel Futbolcu Tescil işleri müdürü olarak atandım. Bu sınav toplam 20 soruluk bir sınavdır. 15 tanesi FİFA tarafından gönderilir. 5 tanesini de TFF hazırlar. Bu nasıl gönderilir. FİFA size bir yazı gönderir, bir sirküler gönderir, bu sınavı açıp açmayacağınızı beyan edersiniz. Sınavın hangi dilde olmasını istiyorsanız, veya hangi dillerde soru almak istiyorsanız onları belirlersiniz ve bir gizli faks numarası belirlersiniz ki sınav soruları size gönderilebilsin. Bu anılan sınavda da, yani 31 Mart 2011 tarihinde yapılan sınavda da, hukuk kurulu görevlendirildiği için, hukuk müşavirliği olarak geçmektedir federasyondaki adı. FİFA'nın gönderdiği 15 tane soru, baş hukuk müşaviri vekili Ömer Bedük'ün gizli faks numarasına gönderilmiştir. Kalan 5 tane soru onlar tarafından hazırlanmıştır. Tercümesi yine onların belirlediği bir tercüme bürosu tarafından yaptırılmıştır. Sınav kitapçıkları yine hukuk kurulu tarafından basılmıştır. Sınav onlar tarafından yapılmıştır. Yine ertesi gün aynı gizli faks numarasına gönderilen cevaplar eşliğinde hukuk müşavirliği tarafından değerlendirilmiştir. Ve bundan sonra da, TFF'nin resmi internet sitesinde ilan edilmiştir. Bu süreç içerisinde bizim departmanımızın, benim ve çalıştığım departmandaki hiçbir arkadaşımın, bu sınavla yakından uzaktan hiçbir alakası yoktur. Yani sorularla yakından uzaktan hiçbir alakası yoktur. Zaten bu sınavda görevli olan hukuktaki arkadaşlarımın beyanları da bu doğrultudadır. Bizim asıl işimiz, Türkiye liglerinde oynayan, profosyonel oynamış ve oynayan profesyonel futbolcular ile futbolcu temsilcilerinin, kayıt işlemleri, özlük işlemleri, özlük dosyaları, onların lisanslanması, sözleşmelerinin tescili, idari yazışmaları ve bu konuda tutulabilecek her türlü basılı evrakların arşivini tutmaktır. Bu bağlamda iddianamenin 123. Sayfasındaki ofisimde bulunan belgelerle ilgili de açıklama yapmak istiyorum. Hukuk kurulu sınavlar yapıldıktan sonra, bunlar tamamen tüm sınav kağıtları tarafımıza gönderilir. Arşivi tutulsun diye, çünkü aşağıda temsilcilerin kayıtları vardır. Biz bunları tutarız. Benim odamda bulunan 1 den 350 ye kadar olan evraklar da, 2001 senesinden başlayıp, 2011 senesine kadar gelen sınavların, toplu soru ve cevaplarıdır. Yine aynı soruların yanında, 1den 55 numaraya kadar olan sınav tutanakları da yer almıştır. Yani bunlar arşiv niteliğindedir. Ve onlar yaklaşık 2 senedir aynı dolapta durmaktadır. Bunu hukuk kurulu da kullanmaktadır, benim arkadaşlarım da kullanmaktadır. Zaten federasyondaki odada bir cam vardır. Birçok sınav kağıdı bulabilirsiniz. Çünkü, tüm futbolcu temsilcisi sınavına girenlerin kağıtları da, sınav tutanakları da oradadır. Bu arşiv niteliğinde olan ayrıca bu evraklar, benim özel kapalı bir çekmecemde de bulunmamıştır. Veya evimde de bulunmamıştır. Yani TFF'nin yaptığı bir sınavın soruları, yine TFF'deki bir ofisten çıkmıştır. Buradaki bizim departmanımızın asli görevindedir. Departmanın görevleri sırasında sınav öncesi ve sınav sonrası görevimiz vardır. Bir futbolcu temsilcisinin ilk kaydı, adaylık aşamasında başlamaktadır. Bu daha evvel bana emniyette de soruldu, bu iddianamede de yer aldı, bunu ben hemen açıklamak istiyorum. Çünkü emniyete girdim, bana birinci dakikada sorulmaya başlanan ki siz de sordunuz, sizin makamınıza geldiğinde. Olgun Peker'in TC Kimlik numarasını niye istiyorsun olmuştu. Bana 1. Dakikadan itibaren bu soruldu niye niye niye. Ya bir insanın TC Kimlik numarası niye istenebilir. Ben bir görev yapıyorum bununla ilgili olduğunu anlattım. Ve sadece şunu sunamadığım için, ya kayıt olduğunu sunamadığım için de hiçbir açıklama gelmedi ve iddianameye girdi.</text:p>
      <text:p text:style-name="P135">Sınavın iptali basın bülteni ile duyurulmuştur. Ve buna istinaden adaylara sınav ücretleri geri dağıtılmıştır. Sınav ücretleri olan 500 TL ve kurs ücretleri adaylara geri verilmiştir. Bununla ilgili çünkü bir tape var, telefon kaydım var. Ben paraların geri verilmesinden <text:soft-page-break/>bahsediyorum. Ben bunu daha evvel de açıkladım, burada da açıkladım, ama bunun bir örneği vardır, yazıyı da getirttirdim. Bu sınav iptal edildikten sonra, paraların geri iade edileceği de bu basın bülteninde mevcuttur. Nasıl iade edileceği de burada yazmaktadır.</text:p>
      <text:p text:style-name="P135"><text:s/>Adaylar bizi aramıştır. Birçok telefon konuşmamız vardır. Ve konumum gereği biz sadece bu temsilcilere bakmıyoruz. Tabi ki bizim asıl işimiz bu size bugün de anlatılan, bu transfer diye bahsettikleri, transfer dönemi diye bahsettikleri, futbolcular diye bahsettikleri asıl iştir. Yani biz bu transfer dönemlerini futbol federasyonunda yöneten kişileriz. Bu nedenle de güncel uygulamalar ve talimatlar hakkında da, kulüp başkanlarına, kulüp yöneticilerine, futbolculara, temsilcilere, temsilci adaylarına devamlı bilgi vermekteyiz. Olgun Peker'e de, Giresunspor kulübü başkanlığı sırasında, gerek adaylığı sırasında, çeşitli kere bilgi verdim. Telefonla da bilgi verdim. Ayrıca Futbol Federasyonuna geldiğinde Federasyon başkanının odasında başkanımın yanında çay içerlerken de bilgi verdim. Bu benim doğal bir sürecim yani ben bundan kaçamam. Zaten 5-6 tane telefon kaydım var, hepsi yaptığım işle bilgi vermek üzerinedir. Bunun haricinde Olgun Peker'e veya herhangi bir suç örgütüne bilerek veya bilmeyerek yardım etmedim.</text:p>
      <text:p text:style-name="P135">Ali Parlak 2011 Futbolcu temsilcisi sınav sorularının, mail yolu ile geleceğini, Yunus Egemenoğlu'ndan bir sohbet sırasında öğrenmiş, öğrendiğini söylüyor. Benim de uzun yıllar TFF'de aynı birimde çalışmam nedeniyle, sınavda görevli olmam nedeniyle sınav sorularına ulaşmış olabileceğimi, FİFA ve UEFA'dan bağlantı kurabileceğimi beyan etmiş. Ali Parlak TFF'nin genel sekreter vekilidir. Kendisini Lütfü Arıboğan getirmiştir. Bir kere, bu sınavın UEFA ile hiçbir alakası yok, bu sınav FİFA'nın sınavı. İkincisi bu sınavın sorularının faks ile geleceğini duyması imkansız, neden, çünkü bu sınavın gelmesindeki o biraz evvel bahsettiğim gizli faksın belirlenmesi, bu sınav ile ilgili FİFA'ya verilen cevap, her türlü yazışmanın altında Ali Parlak'ın imzası vardır. Ve tamamen kendilerinden uzaklaştırma yönünde beyanlardır, yani bir sorumluluktan uzaklaşmak için kendilerinden uzaklaştırmak için Yunus Egemenoğlu'nun baskılarıyla olan işlerdir.</text:p>
      <text:p text:style-name="P135">Sınava 118 kişi girmiştir. O davetiyeler 116 kişiye gönderilmiştir toplam. 2 kişiye gitmemiştir davetiye, birinci Olgun Peker, ikincisi Özden Aslan. Sebebi, Olgun Peker'in diplomasından dolayı, hukuk kuruluna gönderilmiştir. İkincisi de Özden Aslan'ın arşiv kaydından dolayı, hukuk kuruluna sevk edilmiştir. İkisi hukuk kurulunda beklemektedir. Bu nedenle sınavda gördüğüm adamın daha sınava gireceği bile belli değildir şeklinde beyanda bulunmuş ve atılı suçlamaları reddetmiştir.</text:p>
      <text:p text:style-name="P135"><text:span text:style-name="T2">35-SANIK HALİL KÖNTEK SAVUNMASINDA ÖZETLE: </text:span>(Kls 95 Dizi;47-49) Bursa-İ.B.B maçında Ali Kıratlı Bey'e 60.000,00 TL para verdiğim iddia edilmektedir. Zaten tapelerde de bellidir, vermişimdir, tabi sadece Ali Bey'le konuşmam buluşma amaçlıdır. Tabi bu Ali Bey'in ifade ettiği yapılacak bir ticari iş varmış, onunla alakalı olduğunu söyledi. Ben tabi bu konularda İlhan Bey'e sonsuz güvenirim. Yani o yönde bir sıkıntım yoktur, kendisi bu muhasebe olaylarını, açılarını hepsini takip eder ama bizim öyle şey ki yer konumumuz kişi bizim oraya gelemez yani biz genelde parayı ulaştırırız çünkü park olayı olmaz. EFT yapmak isteriz, EFT'ler 2-3 saat sonra geçer. Ayrıca aynı gün parayı alabilmek için bir gün önceden de para gerekir. Bu tip acil durumlarda biz elden para veririz, yani vermemiz gerekir, işin yürümesi açısından, bu da öyledir diye düşündüğüm için, İlhan Bey'e de güvendiğim için, gerek şirketin konumuna da güvendiğim için böyle ödemeler, böyle tahsilatlar yapmamız oldukça normal gelmiştir. Gençlerbirliği-Fenerbahçe maçında da İlhan Bey'in bizim şirketimize gelen bir arkadaştan 100.000,00 dolar tarafımdan alması istenmiştir, almışımdır zaten bu normal bir şey, çok normal olan bir şeydir. Zaten İlhan Bey telefon konuşmalarımızda da İlhan Bey'le tapelerimizde para gelecek, al, say, kasaya koy gibi ibareler vardır, bizde bunu yerine getirmişizdir. Yani bu bir <text:soft-page-break/>finansör olarak yapılması gereken çok normal bir şeydir. Gençlerbirliği-Trabzon maçında Tamer Yelkovan'ın kendisi stadın yani Fenerbahçe'nin müdürüdür. Zarf alıp İlhan Bey'e teslim ettiğim görüşmeler vardır. Ben stattan para da alırım, bilet de alırım, götürdüğüm de olur. Bu tip şeyleri İlhan Bey'in de yönetim kurulu üyesi olmasından dolayı yapmam çok normaldir. Bu tür şeyleri yapmam çok normaldir. Ama o gün zarfın içinde ne olduğu konusunda bilgim yoktur, çünkü bana zarf veriliyor, zarf alırım, bu bilet de olur, ödeme de yaparız, zaten çok kısa bir görüşmedir, bundan yardım eden sıfatında yargılanmam çok mantıksız. Eskişehir-Fenerbahçe maçı, bunda da Ali Kıratlı'ya 100.000,00 dolar verdiğim belirtilmiştir. Ben bunu savcılıkta da kolluk ifademde de 100.000,00 dolar verdiğimi ifade ettim ama iddianamede 100.000,00 dolar olduğu anlaşılmaktadır diyor, iddianamenin 212. Sayfasında 200.000,00 dolara çıkıyor bu iddia, ben verdim, Ali Bey'e verdim diyor, tabi ne için olduğu da belli değil şeklinde beyanda bulunmuş ve atılı suçlamaları reddetmiştir.</text:p>
      <text:p text:style-name="P135"><text:span text:style-name="T2">36-SANIK HASAN ÇETİNKAYA SAVUNMASINDA ÖZETLE:</text:span> (Kls 95 Dizi;19-23) Gençlerbirliği-Trabzonspor maçındaki teşvik primi eyleminde iddianamede belirgin bir maddi hatanın olmasına yol atmıştır. Tespit edildiği üzere benimle aynı ismi taşıyan ve menajerlik faaliyetleri, yani futbolcu temsilciliği, bir başka deyişle faaliyetlerini yapan, İsveç kökenli, İsveç'te doğmuş büyümüş Doğan Ercan'ın iş ortağı olan Hasan Çetinkaya isimli şahısla karıştırılmam nedeniyle, hazırlık soruşturulmasında tarafıma sorulan birtakım konuşma tapeleri, gerçekte bana değil, diğer Hasan Çetinkaya'ya aittir. Örneğin, 2080, 2082, 2085, 20105 nolu tapeler ki bunlar uzun, uzun tapeler. Doğan Ercan kendi işi gereği Hasan Çetinkaya ile yapmış olduğu konuşmalar ki, o konuşmaların bir bölümünde benden de bahsediyorlar, Hasan Çetinkaya olarak. Yani ikinci bir Hasan Çetinkaya'nın varlığı da çok açıkça görülüyor. Gençlerbirliği- Trabzonspor müsabakasında meydana geldiği iddia olunan, yasa dışı eylemlere konu tapeler olarak, tarafıma sorulmuşsa da bu tapeler, yukarıda bahsettiğim, menajer olan diğer Hasan Çetinkaya'ya ait tapelerdir. Emniyetteki sorgunuzda bu yanlışlığın farkına varıldı. O günkü avukatımızla birlikteydik, benim sorgumdan bu ifadelerin, çıkarılması yolunda bir teklifte bulunuldu. Biz de ilerde belki sorun teşkil edebilir diye, böyle bir karışıklık olabilir diye onu kabul etmedik ki, görüyoruz ki iddianamede hala hazırda o şahsın konuşmaları bana aitmiş gibi yansıtılmış. Dolayısıyla bundan da büyük bir rahatsızlık büyük bir sıkıntı duydum şahsım adına. Tabi bu diğer Hasan Çetinkaya'ya ait Doğan Ercan'la yapmış olduğu konuşmalar çıktığında, benim hukuken sorumlu tutulabileceğim tek bir tape var. O da 21 mart günü Alaaddin Yıldırım, yani Ali Yıldırım'la yapmış olduğumuz görüşme. Bu görüşme Gençlerbirliği -Trabzonspor maçından bir gün sonra gerçekleştirilen bir görüşme. Ben Gençlerbirliği kökenli bir futbol adamıyım. Orda yetiştim, orda büyüdüm, çoğu şeyi orda gördük orda öğrendik. O müsabakayla ilgili çok ciddi duyumlar aldık. O duyumların temelinde de özellikle bizim 07 mart 2011 tarihinde, oynadığımız Gençlerbirliği-Fenerbahçe maçından bir gün sonra Gençlerbirliği bazı futbolcuların basında yer alan açıklamaları oldu.</text:p>
      <text:p text:style-name="P135">Trabzonspor-Bursaspor maçında teşvik primi verilmesi eylemi iddiasıyla ilgili olarak, İddianamede bu maçta yapıldığı iddia edilen teşvik primi eylemlerine yönelik ileri sürülen, tarafıma yöneltilen yegane tape, 06 nisan, 6-04-2011 günü, Alaaddin Yıldırım'la aramda geçen, 2440 nolu tapedir. Bu tapeyi, tamamı incelendiğinde görüleceği üzere, şike ve teşvik eylemlerine ilişkin yapılan hiçbir konuşmaya tesadüf edilememektedir. Ancak anladığım kadarıyla sayın başkanım. Alaaddin Yıldırım'ın bana sorduğu olduğu, oldu mu senin şey, şey yani görüşme olumlu, şey sakatmış ama oynamıyor. Benim de belli değilmiş daha oynayım oynamayacağı şeklindeki ifadelerim, konuşmalarım, teşvik primi eylemine hasıl edilmiştir. Esasında burda bahsedilen şahıs, konuşmuş olduğumu şahıs, bu müsabakası, bu müsabaka ile alakası olmayan, gurbetçi futbolcu, o dönemde de çok iyi bir konumda olan, Mehmet Ekici isimli futbolcuydu. Biz <text:soft-page-break/>o dönemde kendisinin babasıyla, Şekip Bey vasıtasıyla, babasının telefonunu da şu şekilde elde etmiştik. O dönemde milli takım teknik direktörü sayın Oğuz Çetin, Mehmet Ekici'de A milli takımda oynadı, oynayan futbolcu. Ondan rica etmiştik. Babasıyla birtakım futbolcu transferi için kendi kulübümüze kazandırmak adına birtakım konuşmalarımız oldu. Ben ise Alaaddin Yıldırım'a şunu anlatıyorum. Oyuncuyu özellikle, oynayacağı müsabakayı seyretmek ve babasıyla yüz yüze görüşmek üzere, oyuncuyla konuşmamın intibasını kendisine aktarıyorum. Onun neticesini aktarıyorum,çünkü Almanya'ya gidecektim. Alaaddin Yıldırım'a anlattığım konu bundan ibarettir. Kaldı ki 13/04/ tarihli Alaaddin Yıldırım ile yaptığım 1688 nolu tape, bu savunmanın en büyük kanıtıdır. Burda zaten bu tapede çok ayrıntılı bir şekilde Mehmet Ekici'nin bonservis durumu, oynadığı kulüp istediği rakam. Gelip gelmeme konusundaki fikrini almamız konusu çok uzun bir görüşme. Görüldüğü üzere Alaaddin Yıldırım ile yaptığım bu görüşme yanlış değerlendirilmiş ve yorumlanmıştır. Kaldı ki sayın başkanım Bursaspor, Trabzonspor-Bursaspor müsabakası 17 Nisan, yani 17/04 tarihinde oynanan bir müsabaka ancak bununla alakalı bana yöneltilen tape 06/04 deki, yaptığımız tape, yani Bursaspor'un Trabzonspor-Bursa maçı, Trabzonspor maçından önce zaten başka bir maçı daha var. O da 08/ Nisan'da Antalyaspor ile kendi sahalarında oynadıkları bir maç. O müsabakayı da 3-2 kaybettiler. Kendi sahalarında, dolayısıyla on gün önceden herhangi bir futbolcunun, oynayıp oynamayacağının bilinmesi, futbolun doğal akışına aykırıdır. O gün itibariyle aykırıdır, yani bir oyuncunun oynayıp oynamaması bu fiilen imkansızdır. Bu nedenlerle de bu tape nedeniyle Trabzonspor-Bursaspor maçının teşvik primi verilmesiyle ilgili tarafıma yöneltilen suçlama, gerçeklere ve hukuka aykırıdır. Diye düşünüyorum. Bununla birlikte Bursaspor'lu futbolcu Gökcek Vederson'un Fenerbahçe'den alacağı nedeniyle Alaaddin Yıldırım beni arıyor sayın başkan. O sırada antremandayız, ben zaten telefon sürekli üzerimde, ancak Samet arkadaşımız sahada fiili görevi olduğu için beni Samet'le görüştürür müsün diyor. Ve ben telefonu veriyorum. O da Gökcek Vederson, sanırım alacaklarıyla ilgili, kulübümüzle ilgili, bir görüşme kaldı ki, bu konudaki bilgim bu görüşmenin, benim telefonda yapılmasından ibarettir. Ve hiç bir şike ve teşvik eylemine konu olmayan görüşmedir. Bunların dışında, tarafıma bu müsabakayla ilgili yöneltilen, herhangi bir tape de bulunmadığından, atılı eylemden dolayı tarafıma suç isnadı, hukuka ve gerçeklere uygun olmadığını düşünüyorum şeklinde beyanda bulunmuş ve atılı suçlamaları reddetmiştir.</text:p>
      <text:p text:style-name="P135"><text:span text:style-name="T2">37-SANIK HIRÇIN KIMIL SAVUNMASINDA ÖZETLE: </text:span>Ben üzerime atılı suçlamaları kabul etmiyorum, ben kimseye zarar vermedim, kimseyi tehdit etmedim, kimsenin malına zarar vermedim, benim arabamla birlikte yanımda çalışan Samet Erdemir isimli personelimiz büfeye çarpmıştır, olay sonrasında ceza da almıştır. Herhangi bir örgüt üyeliğim de yoktur. Beraatimi istiyorum şeklinde beyanda bulunmuş ve atılı suçlamaları reddetmiştir.</text:p>
      <text:p text:style-name="P135"><text:span text:style-name="T2">38-SANIK HİKMET KARAMAN SAVUNMASINDA ÖZETLE: </text:span>Trabzonspor maçı öncesi hafta içi tesislerde antremandan çıktıktan sonra Fenerbahçe Kulübünden Serkan Acar ve Cemil Turhan'ın Manisasporun antreman sahasına geldiklerini benimle görüşmek istediklerini kapıdaki bekçiler bana ilettiler, daha sonra kendilerini teknik direktörlük odama kabul ettim, gelen arkadaşlar Trabzonspor maçı ile duyum aldıklarını, bizim maça iyi hazırlanmadığımızı ve bu maç ile ilgili takımla toplantı yapıp bazı oyuncularımdan Trabzonspar'a karşı iyi oynamayacaklarını ifade edip bunları dile getirir misin dediler, böyle bir soru ve düşünce karşısında son derece sert cevaplarla sert tavırlarla kendilerine cevap verdim, ben bu konuyla ilgili toplantı yapmam, böyle bir konuda düşünceniz varsa Başkan Kenan Yaralı'ya iletin dedim şeklinde beyanda bulunmuş ve atılı suçlamaları reddetmiştir.</text:p>
      <text:p text:style-name="P135"><text:span text:style-name="T2">39-SANIK İBRAHİM AKIN SAVUNMASINDA ÖZETLE:</text:span> Beşiktaş maçıyla ilgili şike yaptığım söyleniyor, karşılığında da bir at aldığım söyleniyor, tabii ki bu olay beni çok <text:soft-page-break/>üzmüştür, zaten benim yarış atlarım var, at yarışlarını çok seviyorum, Serdar Adalı'nın bana at teklif ettiği şike için, zaten ben böyle bir şeyin olmadığını maçta kanıtladım, bir gol ve bir asist yaptım, Fenerbahçe İ.B.B. Maçında da aynı şekilde şikeden suçlanıyorum. Takımın en iyi oynayanı benim, topum direkten dönüyor, yazarlar bana teşekkür etmiş, İbrahim Akın'ın performansından dolayı, aynı maçta şikeden dolayı suçlanıyorum ama böyle bir şeyin olmadığı açık görüntülerle ortadadır şeklinde şeklinde beyanda bulunmuş ve atılı suçlamaları reddetmiştir.</text:p>
      <text:p text:style-name="P135"><text:span text:style-name="T2">40-SANIK İLHAN ÇELİKAY SAVUNMASINDA ÖZETLE:</text:span> (Kls 95 Dizi;44-47 ve Kls 96 Dizi;66-77) 2000 yılından beri profesyonelim. On iki yıldır profesyonel olarak futbol oynuyorum. Belli bir futbol görüşüm var, yani bu maçta Fenerbahçe'nin Sivasspor'u yeneceğini ve benim açımdan, rahat yeneceğini, üç gol atacağını söylüyorum. Yusuf Turanlı da bana, karşılığında dört olur diye bir görüşmemiz var. Bu tamamiyle yine futbolla ilgili olan bir görüşmedir. Kesinlikle bu şikeyle bağdaştırılamaz ki maç 4-3 bitti zaten. Burda benim yorumum şu yöndeydi. 16 da 15 yapan ve bir maçında beraberlik yapan birtakım var. Fenerbahçe ve buraya gelirken de Beşiktaş'ı yenmiş, Galatasaray'ı yenmiş, Trabzon'u yenmiş birtakım var. Sivasspor ise, düşmekten kurtulmuş, ben olaylara futbolcu psikolojisiyle baktığım için söylüyorum. Düşmekten kurtulmuş birtakım var, futbolcu olarak rahatlar, son maça çıkıyorlar, birtakım da 16 da 15 yapıp gelmiş. Maçı oynarsa şampiyon olacak, dolayısıyla tüm bunları birleştirdiğimde Fenerbahçe'nin ben maçı rahat kazanacağını düşündüğüm için, böyle bir yorum yaptım. İkinci tapemde, maçtan hemen sonra Korcan'la yaptığım görüşmeden sonra, bu tabi kayıtlarda değil. Yusuf Turanlı'yı arıyorum, çünkü o ulaşamıyor Korcan'a maçta kötü bir gol yediği için. Ben de diyorum ki ona; iyi abi bir sorun yok diyorum. Burda bir ifadem var bana savcılıkta da önemle soruldu. Stoh'unki, niye size itibar ediyorum. Bu ifadem, şundan dolayıdır. Korcan Çelikay kardeşim, 1-1 ken, bana göre ve bütün futboldan anlayan insanlara göre %100'lük bir gol pozisyonunu kurtarıyor. Stoh'un topuna can siperane atlıyor ve maç 1-1. Ben ertesi gün kamuoyu baskısının olacağından dolayı, işte basının bir sürü şey yazacağından dolayı, olumsuz şeyler yazacağından dolayı diyorum ki; Keşke Stoh'un golünü yeseydi de, kişisel hatasından bir gol yemeseydi, bunu ifade etmek istiyorum. Ama bu, bu söylemim de şikeyle <text:s/>yorumlanıyor. İşte, Stoh'unki niye ... Ben bu suçlamaları kesinlikle kabul etmiyorum, ne kardeşim ne ben, böyle bir suçlamayı kabul etmiyoruz. Diğer bütün sorularda Korcan Çelikay,Yusuf Turanlı ile böyle böyle konuşmuş. Korcan Çelikay, Yusuf Turanlı ile böyle böyle konuşmuş, Korcan Çelikay bununla böyle böyle konuşmuş. Ne diyorsun, senin yorumun nedir diye sorular var. Bir araba mevzuu var, yani Korcan, Beşiktaş altyapısından, Beşiktaş A takımında çıkmış bir oyuncu. Beşiktaş A takımına çıktıktan sonra şanssız bir Bursa maçı oynadı. A takımında Rüştü Rençber 'in ilk yarıda çıkmasından sonra oyuna girdi ve şanssız bir maç oynadı. Dolayısıyla, kötü iki tane gol yedi ve Diyarbakırspor'a transfer oldu. Kiralık olarak Beşiktaş'ın malı olarak, Diyarbakırspor'da ilk yarıyı oynadıktan sonra, ikinci yarıda Sivas'a gitti. Sivas'a gittikten sonra, bana dedi ki; abi dedi, bir araba alabilir miyiz, bir bakar mısın dedi. Bende Ankara'da Türk Telekomspor'da oynuyorum. Dolayısıyla, galeri şartları, araba şartları daha fazla olduğu için, abi dedi araba bakar mısın. İnternetten kendisi araba bakıyor, bana diyor ki git şu arabaya bak, ben de gidiyorum, bakıyorum. Onun tabi şartları var. Bu kadar olsun, bu kilometrede olsun, bu para olsun. Ve galeriden bir tane araba buluyor. Bu galeri Etilerde, Esasoğlu otomobilde araba. A6, Audi A6 bir araba var. Ve araba, internet fiyatı, 56.000 EURO. Yusuf Turanlı'nın ofisi Etiler'de 500 m. yada 1 km. bilmiyorum. Bu esas otomobile uzaklığı ve sürekli iş yaptığı, bir yer, tanıdığı bir yer. Futbolculara araba aldığı bir yer. Dolayısıyla Yusuf abiyi arıyor. Diyor ki abi diyor, ben bu arabayı istiyorum. Bana indirim konusunda yardımcı olurmusun. Hatta tapelerde, fiyatlarda geçiyor. Yani çok mantıklı bir çerçeveden bakarsak hani, şike yapacak bişey, parasını niye konuşsun arabanın, alacağı arabanın parasını niye konuşsun. Paradan niye indirim istesin. Ve <text:soft-page-break/>Yusuf Turanlı gidiyor, konuşuyor diyor ki; 52.000 Euroya alabiliriz diyor arabayı. Bunun üzerine, bir süre geçtikten sonra ben İstanbul'dayken abi diyor, şu arabayı bakın halledin diyor. Ve ben Esas Otomobil'e gidiyorum. Yusuf Turanlı ile buluşuyorum, diyorum ki; Bu arabayı almak istiyoruz abi, tam esas otomotive gidiyoruz. Adama diyoruz ki bu arabayı almak istiyoruz, adam diyor ki araba satıldı. Buda bizim şansızım yani, satılmasaydı o arabayı alacaktık belki, belki hakkımızda daha böyle büyük suçlamalar olacaktı. Araba konusu bununla ilgili, bundan sonra da araba konusunda, Doğuş Otomotive Korcan ile birlikte gittik. Kendimiz kişisel olarak araba almak istedik, geçmişte babamın ek kartını kullandığından dolayı Korcan, kradi ile bir araba almak istedi ve babamın kendi borcundan dolayı Korcan'a kredi çıkmadı. Bu da mevcuttur, bankadan kredi olayı da mevcuttur. Şike ile bir araba alınması istenirse insan niye bir krediye başvursun ki yani. Araba konusu burada bitti ama hakkımızda basında da bir sürü şey yazıldı nesye. Bu araba bitti, bir nikoko bitti, nissan kaşkai çıktı, nissan kaşkai çıktı, audi çıktı, audi bitti, bmv çıktı, çıktı da çıktı önemli değil. Hepsini elleriyle, hepsini anlattık. Kendimizi anlatmaya çalıştık. Korcan Çelikay'ın zam mevzuu soruldu bana. Dedim ki; Şimdi Diyarbakırspor'da oynuyor bu oyuncu, Diyarbakırspor Bank Asya'da Beşiktaş'ın oyuncusu Diyarbakırspor'dan ayrılıp, Beşiktaş'tan kiralık olarak Sivasa geliyor. Dolayısıyla 1,5 yıllık kiralık bir sözleşme yapılıyor. Şimdi alt taraftan gelirken, alt taraftan üst tarafa gelmek çok zor olmuştur. Alt taraftan gelirken de üst tarafda ki oyuncular gibi sözleşme yapmazsınız, daha düşük sözleşmeler yaparsınız. Sözle, eğer kendinizi ispat ederseniz, bu sözleşme aktarılır. Korcan zam istiyorum, zam diye talebi vardı Yusuf Turanlı'dan. Çünkü neden Korcan Sivasspor'da oynamaya başlıyor. Kimse belki tahmin etmiyor, ikinci kaleci, üçüncü kaleci diye alıyorlar. Yusuf Turanlı, Yusuf Turanlı da işte, sen iyi oyna paranı artırırız diye bir sözü olduğundan dolayı, abi diyor ben bu paraya oynamak istemiyorum. İkinci yarı çünkü iyi oynuyorum, oynuyorum o yüzden de zam istiyorum. Ama bu da ne yazık ki şikeye yorulmuş, zam istiyorum zam konusu şeklinde beyanda bulunmuş ve atılı suçlamaları reddetmiştir.</text:p>
      <text:p text:style-name="P135"><text:span text:style-name="T2">41- SANIK İLHAN YÜKSEL EKŞİOĞLU SAVUNMASINDA ÖZETLE: </text:span>(Kls 94 Dizi;237-294 ve Kls 96 Dizi;66-77) Savcılık Makamı tarafından kurulduğu iddia edilen "örgütün" mensubu olmam, bu amaçlarla hareket etmem ve bu amaçlarla kurulduğu iddia edilen örgüte bilinçli şekilde üye olmam mümkün değildir. Kulüp yönetimini bırakmak ve elde ettikleri etkinliği kaybetmek istemedikleri yönündeki iddiaları kabul etmiyorum. Kulüp kasasından ödenen paralar olduğu iddia edilen listenin, şike ve teşvikle hiçbir alakası yoktur. Bununla ilgili Sayın Başkanlığınıza açıklama yapmam gerekecektir. Çünkü muhasebe tekniği ve İçişleri Bakanlığı Dernekler Dairesi Başkanlığı tarafından hazırlanan 23/09/2011 tarihli araştırma raporu ile bağdaşmayan bu bilgiye açıklık getirmem gerekiyor.</text:p>
      <text:p text:style-name="P135">1 Ocak 2011 tarihinde kulüpten yaklaşık olarak 183.000,00 Lira alacaklı gözüktüğüm, bu alacağıma karşılık 15 Marta 35.000,00 Lira 19 Nisan ' da 50.000,00 lira aldığım gözükecektir, dolayısıyla şu an kulüpten halen 98.000,00 Lira alacağım bulunmaktadır. İddianamede yer verilen hesap hareketleri hatalıdır. Yapılan harcamaların tümü belgelidir. Kulübümüz tarafından her gün yüksek miktarda ödemeler yapılmaktadır, bütçemizin 400 milyona yakın olduğunu var sayarsak günde 1 milyon liranın üzerinde ödeme yapılmaktadır. Kulübün bütçesi denetim ve gözetim altındadır. Yönetimin bilgisi, başkanın onayı ve konu hakkında tartışma olmaksızın hiçbir yöneticiye ödeme yapılması mümkün değildir. Şahsıma yapılan ödemelerin ise hepsinin açıklaması bulunmaktadır. Cari hesapta bana ödendiği söylenen rakamlarla ilgili yapılan harcamaların sözleşme ve makbuzlarını tarafınıza sunacağım. 2.216.810 TL tutarında bir ödeme yoktur. İddia edilenin aksine cari hesaba mahsuben kulüpten aldığım tutar toplam 85.000,00 <text:s/>TL dir. Bu da kulüpten olan alacağıma mahsuben yapılan ödemeden ibarettir. Bunun haricinde şahsıma iddia edilen amaçlarla bir ödeme yapılması söz konusu bu ödemelerin tümü hepsi <text:soft-page-break/>kulüple ilgili tesislerin inşaat, bakım, onarım işleri ile ilgili giderlerdir. Tamer Yelkovan kulübümüzün muhasebe müdürü tarafından şike amaçlı olarak tarafıma verildiği iddia edilen paraların düzenli olarak tutulduğu iddia edilmektir. Ancak savcılık makamının talebine uygun olarak İçişleri Dernekler Dairesi Başkanlığı tarafından kulübün hesapları incelenmiş ve hazırlanan raporla şahsım ve kulüp arasında borç -alacak ilişkisi oluşabildiği, kulübe para verebildiğim ve geri aldığım tespit edilmiş. En önemlisi şike eylemindeki diğer delillerle örtüştüğü iddia edilen ödemelere ait tarihlerin farklı olduğu görülmüştür. Yani iddia konu suçlamayla tarihler arasında örtüşme tespit edilmemesine rağmen bu durum tarihlerin ileri bir tarihe bilinçli olarak kaydedilmiş olabileceği şeklinde hatalı yorumlanmıştır. Borç alacak ilişkisi her kulüpte sıkça rastlanan olağan bir durumdur. Ayrıca şahsımdan şike amaçlı para alındığını beyan eden herhangi bir kişinin ifadesine rastlanmamıştır.</text:p>
      <text:p text:style-name="P135">Şahsımdan şike parası aldığı iddia edilen Ali Kıratlı iyi bir iş adamı, iyi bir Fenerbahçeli, Fenerbahçe spor kulübü kongre üyesi ayrıca ben 2001-2002 yıllarında futbol altyapı şubesine bakarken kurduğum komitenin de üyesi idi. Kendisi ile o komitede iki yıl beraber çalıştık. Kendisi bu kadroda görev yaptı. Son yıllarda kafasında bir ticari proje vardı. Zamanında Acun Ilıca' nın yaptığı bir futbol turnuvası gibi bir "Devler Ligi" adı altında bir projesi vardı. Bu proje ile kendisine sponsor olup olamayacağım şirketlerim vasıtası ile bana söyledi. Yanılmıyorsam Ocak ayında bu konu ile ilgili bir anlaşma imzaladık. Bana ait olan ortağı olduğum şirketlerimden biri ile Ali Kıratlı arasında. 2011 yılının yaz aylarında başlatmayı planladığı projesi için Ali Kıratlı bu çerçevede sık sık Kıbrıs' a gitmiştir. Projenin medya ayağı, futbolcu ve tüm altyapısı ile ilgili çalışmalara başlamıştır. Ben maddi imkanlarım elverdiği ölçüde ve yaptığımız anlaşma çerçevesinde kendisine çeşitli ödemeler yapmış bulunmaktayım. Kendisi ile yaptığım bu konu ile ilgili bütün bu görüşmeler bütün bu para alışverişi para akışı yaptığımız anlaşma çerçevesinde şike için yorumlanmıştır.</text:p>
      <text:p text:style-name="P135"/>
      <text:p text:style-name="P135">İddianamede yine örgüt üyesi olarak suçlanan ve mükafatlandırdığı iddia edilen bir diğer kişi Abdullah Başak olup, yapılan takipler ve dinlenen telefon görüşmeleri hatalı yorumlanmıştır. Dosya kapsamında sıkça geçen ve medyada da yer bulan bir iddia da, Mini Cooper marka aracın benim tarafımdan Abdullah Başak'a şike amaçlı alındığı iddiasıdır. Bu konuya her ne kadar sayın başkanımız değinmiş olmasa da ben de birkaç cümle etmek istiyorum. Benim için çeşitli uğurlar çok önemlidir. Daha önce de söyledim. Kulübün fanatik tarafları ve yöneticileri için durum aynıdır. Abdullah Başak Fenerbahçe spor kulübü kongre üyesidir. Kendi iş yeri vardır. Yanılmıyorsam 15-20 senedir aynı mağazayı çalıştırmaktadır. Kişiliği itibariyle son derece pozitif bir insandır. Zamanım müsait olduğu müddetçe kendisini yanımdan ayırmamaya gayret ederim. çünkü çok neşeli bir kişiliği vardır. Maçlardan önce kendisi ile görüşürüm. Bir ihtiyacı olup olmadığını sorarım, kulüp yöneticisi olan kişiler sıkça bunun gibi yardımda yardımda bulunmayı severler, uğur getirdiğine inanırlar. Bu güne kadar kendisinin suç unsuru oluşturabilecek hiçbir davranışına şahit olmadım. Araba ile ilgili olarak benden bu yaptığımız uğurlar karşılığında,şampiyon olmamamız halinde bir tane saat istemişti ve bunu 20- 25 hafta dile getirdi. En son sayın başkanım kız kardeşinin arabasını satacağı bir dönemdi, sattıktan yanılmıyorsam 1 ay sonra ofisime geldi. Bahsi geçen otomobil firmasının sahibini tanıdığım için benden yardım isterdi. Ben de bir telefon görüşmesi gerçekleştirdim. Kendi telefonumdan söz konusu arabanın peşinatı olan 9500 Euro' yu saatten vazgeçerek bunu ödememi istedi. Bu konuda yardımcı oldum. Araba Abdullah Başak'ın ablasına alınmıştır.</text:p>
      <text:p text:style-name="P135">Futbolculara ve sahalara yansıdığına dair somut delil ve bulgu mevcut olmadığını, hiçbir futbolcuyla görüşmediğimi, bunun aksini ortaya koyan bir beyan ve somut delilin de bulunmadığını, sadece iddia olunanın, hukuka aykırı elde edilen tapelerde geçtiği söylenen ve “o <text:soft-page-break/>ne” dedi, bu ne dedi” lere bağlı olarak yapılan sübjektif tahmin ve yorumlar, günlük konuşma ve muhabbetler, somut delille desteklenmeyen iddialardır.</text:p>
      <text:p text:style-name="P135">Manisaspor-Trabzonspor maçında yapılan konuşmalara bakıldığında yapılan yorumların Trabzonspor'un bu maçla ilgili bir şike girişiminin olup olmadığı araştırılmasına yönelik olduğu görülecektir. Aziz Yıldırım ile aramda geçtiği iddia edilen ve İddianameye hukuka aykırı bir fiil icra ettiğimiz iddiasına dayanak delil olarak gösterilen görüşmede iddianamenin 168. Sayfasında, ki bu telefon dinleme kayıtlarını hukuka aykırı olduğundan ve aleyhime delil olamayacağından, kabul etmediğimi tekrar belirtmek istiyorum, Manisaspor'lu üç (3) futbolcunun çok kötü oynadıkları, hatta sanki bilerek kırmızı kart görmek istedikleri yorumu ve endişesi dile getirilmiştir.</text:p>
      <text:p text:style-name="P135">"Ne zaman dikim yapsak olmuyor", "ben yarın bunu bir tam öğreneceğim Başkanım" lafı, rakiplerimizin teşvik çalışması olup olmadığına yönelik araştırmalarda hep yanıltıldığımız gerçeğini belirtmekten ibarettir. Yaptığımız araştırmalar neticesinde, bu maçla ilgili Trabzonspor tarafından yapılması muhtemel bir şike girişiminin olmadığının tarafımıza bildirilmesinin yanlış bir İstihbarat olduğunu fark etmemizden ibarettir. Çünkü söz konusu maçta Manisaspor hiçbir varlık gösterememiş, özellikle bahsi geçen futbolcular maçın seyri ile bağdaşmayacak şekilde hiç direnmemişlerdir. Bu durum da bu maçla ilgili endişelerimizde haklı olduğumuzu ortaya koyuyor.</text:p>
      <text:p text:style-name="P135">Fenerbahçe-Kasımpaşa maçıyla ilgili şahsımın, Cemil Turhan ve Tamer Yelkovan'ın, Aziz Yıldırım organizesinde Mehmet Yenice üzerinden Kasımpaşa kalecisi Murat Şahin ile şike amaçlı anlaştığı ve bu amaçla (75.000,00-USD) para verildiği iddia edilmektedir. Murat Şahin bu maçta forma giymemiştir Ayrıca, Murat Şahin de bu maçla ilgili kendisine bir teklif gelmediğini net bir şekilde beyan etmiştir. Üç (3) telefon tapesinden ibaret bu maçla ilgili iddiaları kabul etmediğimi belirtmek isterim.</text:p>
      <text:p text:style-name="P135">25/02/2011 günü saat:20.29'da yapılan görüşme rakip analizi yapılmasından ibaret bir görüşmedir. Bu tür konuşmalar her maçtan önce yapılır. Kimin oynayıp oynamayacağı masaya yatırılır. Yani Aziz Yıldırım'ın, şahsımı aradığı görüşme: A.Y.: "Kasımpaşa'da o kaleci Tolga oynamıyormuş", Bende "He şey mi oynuyor", Aziz Yıldırım'da. "He tamam" diyor. Bu konuşmada Sayın Başkanımız Gazeteden aldığı, okuduğu haberi benimle paylaşıyor. Bir başkanla yönetici arasında bundan daha doğal bir görüşme olamaz.</text:p>
      <text:p text:style-name="P135">25 Şubat yine iddianamede dikkat çekilen başka bir görüşmede. Cemil Turhan ile aramdaki görüşme, 11/02/2011 tarihinde tarafımıza teklif verilen ve Dereağzı Tesisleri ile ilgili bakım-onarım-inşaat işlerinin pazarlık konuşmasıdır. "Hallettin mi", Cemil Turhan: "Ya konuş konuşuyorum ama tabi biraz biliyorsun bu şeyci ya biraz alışverişleri peşin sever ya... kilosuna 100 lira verdik." Burada net anlaşılacağı üzere ben inşaatçıyım. Bununla ilgilenen insanlarda bilir. Bu bir moloz atım işidir. Dediğim gibi Sayın Başkanım. Ben çok büyük bir alanda kurulu kulübün faaliyetlerini, inşaatlarını takip etmek, denetlemek ve yaptırmakla yükümlüdür. Görevlerinden bir tanesi. Neredeyse haftanın 3-4 günü bu tarz işlerle uğraşırım. Kendi mesleğim de budur. Uğraştığım mesleklerden biride müteahhitliktir. Dolayısıyla bunlar son derece olağan hiç biri şike ile irtibatlandırılmayacak konuşmalardır.</text:p>
      <text:p text:style-name="P135">08/03/2011 günü 13.18'de şahsımın Tamer Yelkovan'ı aradığı görüşme de "Şimdi sende bir kağıt var ya,...,dünkü iptal,...iptal. tamam mı iptal,...tabi canım iptal o orada bir tek bizim başkana soracağımız bir numara var,...işte 100'lük,...o 75'e indi", "130 var değil mi" Dereağzı'nda spor hayatlarına devam eden yaklaşık 1200-1300 tane amatör sporcumuz var. Bunlar zamanı geldiğince, geldiği zaman profesyonel yapılırlar. Bunlarla yapacağımız yıllık ücretlendirme politikası ışığında yaptığımız görüşmelerdir bunlar. Orada bahsi geçen kalecidir.</text:p>
      <text:p text:style-name="P135"><text:soft-page-break/>Bursaspor -Büyükşehir Belediye maçıyla ilgili olarak iddianamede telefon dinlemesinde geçen "3 tarlayı da sürdük" sözünden yola çıkılarak, suçlandığım aynı hafta oynanan Kayserispor- Manisaspor, Bursaspor-İ.B.B ve Beşiktaş-Trabzonspor maçlarında şike yapıldığı İddia edilmektedir. Fakat burada ne hikmetse bu "3 tarlayı sürdük" lafından çıkarılan "şike" de belirtilen 1 maç var. Yani diğer 2 maçı yoruma bile buraya geçirmeye bile gerek görmemişler. Lig maratonunda her zaman rakiplerimizin maçlarında olası bir şike olayını önlemek ve aynı zamanda kendi maçlarımızda olası bir teşvik olayını önlemek amacı ile bilgi almak amaçlı konuşmalar yapılır. Bu maçta da bu gibi konuşmalar yapılmıştır.</text:p>
      <text:p text:style-name="P135">9 tane Gençlerbirliği Futbolcusu ile şike amaçlı anlaşıldığına menfaat temin ettiklerine dair delil bulunmadığından haklarında sevk maddesi tanzim edilmediği yazılmaktadır. Fenerbahçe kulübü diğer spor kulüpleri gibi sezonun her anında transfer için futbolcu izleyebilir, görüşme yapabilir. Bahse konu maçtan önce de bir önceki sezonda da kaleci Serdar Kulbilge ile ilgili görüşmelerimiz oldu. Bu maçtan 1 sene önce 2. Başkanımız Nihat Özdemir bu görüşmeleri yürüttü. Çok yüksek bir bedel istediği için bu konuda bir aşama kaydedemedik. Fakat bahse konu sezonda Serdar Kulbilge'nin Gençlerbirliği ile sözleşmesinin biteceği neticesini bildiğimizden dolayı bu görüşmelere başlamıştık. Çünkü serbest kalıyordu. Serbest kalan bir futbolcuyla da görüşme yapmamız hukukla yada federasyon kurallarına aykırı bir durum teşkil etmemektedir.</text:p>
      <text:p text:style-name="P135">Gençlerbirliği Tranzonspor maçıyla ilgili olarak Serdar Kulbilge ve Mahmut Boz'la para karşılığında anlaşıldığı iddiası, hem delil olarak kullanılan telefon tapelerine ve hem de müsabaka raporuna bakıldığında gerçekten uzak olduğu anlaşılacaktır. Şöyle ki; "Anlaşıldı" denilen futbolculardan birisi anlaşılmaz bir şekilde, oyundan çıkıyor, diğeri ise 79. dakikada oyuna giriyor! Ayrıca bir diğer konuda bu müsabakadan 13 gün önce oynanan Gençlerbirliği-Fenerbahçe maçında tam 10 futbolcu ile şike yapıldığı iddia ediliyor. 13 gün sonraki sonraki maçta ise 2 futbolcuya teşvik verdiğimiz söyleniyor. Biz 10 futbolcu ile şike yapsak onu devam ettirir. 10 tanesi ile de teşvik anlaşması yaparız. Üstelik burada geçen Mahmut Boz bir önceki maçta ismi bile geçmiyor. Bu da bizim iddiamızı ortaya koyacak önemli bir delil olarak düşünüyoruz. Neticede, oynanan Gençlerbirliği-Trabzonspor müsabakasında hiçbir şekilde Gençlerbirliği takımı oyuncuları ile teşvik amaçlı anlaşma yapılmamış ve bunu doğrular nitelikli görüşmeler olmamıştır. Bu iddiaya dayanak olarak sunulan telefon görüşmelerinin çoğu transfer işleriyle, diğerleri ise futbol yorumları ve maç kritikleri ile ilgilidir.</text:p>
      <text:p text:style-name="P135">Eskişehirspor-Fenerbahçe maçıyla ilgili olarak iddianamede sadece bu maçla ilgili maç raporuna yer verilmemiştir. Çnkü verilseydi, her şey çok net anlaşılacaktı. Bu maç herhalde Fenerbahçe'nin o sezon oynadığı en heyecanlı maçtı. Bu maçta Fenerbahçe'nin Eskişehirsporlu futbolcu Ümit Karan ile maçta kötü oynaması karşılığında para alması ve takım arkadaşlarını da organize etmesi için şike anlaşması yaptığı iddia ediliyor. Fakat Ümit karan'ın hangi takım arkadaşları ile anlaşma yaptığı açıklanamıyor. Öyle bir delil, konuşma bir isim, bir resim hiçbir şey yoktur. Ümit Karan'ın bu iddia hakkında iddiayı haklı çıkaracak hiçbir konuşması yoktur. Üstelik bu maçta Ümit Karan'ın oyuna girmesi ve çok iyi bir oyun sergilemesi iddiaların doğru olmadığını gösterdiği gibi, Ümit Karan'ın 62. dakikadan sonra oyuna girmesi şike konusunda yapılan değerlendirmenin hatalı olduğunu da ortaya koymuştur. Bu maç 1-3 bitmiştir. Maç. 2-1 iken çok net fırsatlar harcanmıştır.</text:p>
      <text:p text:style-name="P135">Eskisehirspor - Trabzonspor maçıyla ilgili olarak tarafıma Aziz Yıldırım'dan gelen talimatla hareket edip teşvik primi vermek eylemine katıldığım suçlaması yapımaktadır. Bu maç ligin 30. haftasında oynandı ve çok önemliydi. Çok heyecanlı bir maçtı. Eskişehirspor'lu futbolcu ve teknik menajer Ümit Karan, Eskişehirspor teknik direktörü Bülent Uygun ve yardımcısı Şükrü ongan'ın bu iddia çerçevesinde para karşılığında teşvik anlaşması yaptıkları söylenmektedir. <text:soft-page-break/>Ancak bu konu ile ilgili ifadeye sadece Ümit Karan, sporcu sıfatıyla katılmaktadır. Eskişehirspor'lu başka hiçbir futbolcunun ifadesine başvurulmamıştır. Teşvik girişiminde bulundu isek, hangi futbolcularla görüşmüşüz ve hangilerine teşvik vermişiz? Teşvik anlaşması yaptığımız iddia edilen Ümit Karan da maçta ilk 11'de oynamamış ve maçın bitimine 13 dakika kala oyuna girmiştir.</text:p>
      <text:p text:style-name="P135">Fenerbahçe- İstanbul Büyükşehir Belediyesi maçıyla ilgili olarak iddiaya dayanak oluşturan telefon tapeleri ve fiziki takip tutanaklarının hiçbirinde şahsımı suçlu gösterebilecek bir bulgu mevcut değildir. Üçüncü kişilerin kendi aralarında yaptıkları konuşmaya dayanarak -ki bu konuşmaların şike eylemleri ile ilgili olmadığı belgeleri ile açıktır ve şahsımla ilgili değildir- Fenerbahçe Kulübünün ve yöneticilerinin ne isimleri ne de eylemleri olmamasına rağmen şike suçlamasında bulunmak hiçbir hukuk mantığına uymamaktadır. Bu maçla ilgili 26.04.2011-11.05.2011 tarihleri arasında tam 96 telefon tapesi ve 8 fiziki takip tutanağı vardır. İşin en ilginç kısmı ise bu konuşmalardan sadece "3" tanesinin bana ait olmasıdır.</text:p>
      <text:p text:style-name="P135">15/05/2011 tarihinde Fenerbahçe- Ankaragücü amacıyla ilgili olarak yirmi beş gün önce şike eylemlerine başladığımız iddia edilmektedir. Sözkonusu maça kadar iki tane daha çok önemli maçımız daha bulunmaktadır. Ankaragücü maçı kalan maçların en basiti hiç olmazsa kağıt üstünde en basiti. Biz o iki maçı da bırakıp Ankaragücü'ne hemde 25 gün öncesinden şike eylemi yapmak suretiyle hazırlandığımız iddiası var. Bu hem gerçeğe hem de hayatın olağan akışına aykırı bir durumdur. İddia edilen şike eyleminin kabul edilebilmesi için her şeyden önce Ankaragücü futbolcuları ile Fenerbahçe maçında müsabakanın Fenerbahçe lehine sonuçlanması için para karşılığında bir anlaşma yapılmış olması gerekmektedir. Ancak suçüstü yapmak yerine hukuka aykırı bir şekilde görüntüleyerek kendi yorumlarıyla birlikte fezlekelerini eklemek yolunu tercih etmişlerdir. Ayrıca huzurdaki dava ile ilgili soruşturma kapsamında araçta arama yapılmak ve delil toplanmak isteniyorsa, bu yönde bir hakim kararı veya acil durumda yazılı emirle "arama, el koyma" kararı verilmesi gerekirdi. Ancak bu yönde alınmış bir karar bulunmadığını, bu nedenle delil olarak kullanılamayacağını belirtmek isterim. Aksinin kabulü Mehmet Yenice'nin özel hayatının hiçe sayılması anlamına gelecektir. Mehmet Yenice'nin çok önemliymiş gibi arabasının bagajında fiziki takip sonucunda her ne kadar olağan bir arama dense de fiziki takip sonucunda yapılan aramada ele geçirilen denilen 100 bin dolar para Mehmet Yenice'nin at yarışı oynayarak kazandığı paradır. Yavuz Ağırgöl bir dönemler bu transfer işlerinde menajerler yetkili yetkisiz hiç kimse yoktu böyle. Bu adı geçen Yavuz Ağırgöl kahveci Yavuz olarak bilenen şahıstır.</text:p>
      <text:p text:style-name="P135">İddianamede kişiler arasında yapılan telefon görüşmelerinden öte bir delil yoktur. Şike ve teşvik primi iddialarının ciddiye alınabilmesi için ortada bunu yapabilme imkan ve gücüne sahip olan futbolcu, hakem, yönetici olması gerekir şeklinde beyanda bulunmuş ve atılı suçlamaları reddetmiştir.</text:p>
      <text:p text:style-name="P135"><text:span text:style-name="T2">42-SANIK İSKENDER ALIN SAVUNMASINDA ÖZETLE: </text:span>(Kls 95 Dizi;113-117) Hakkımda isnat edilen hiç bir suçlamayı kabul etmiyorum. iddianamede hakkımda iki maçla ilgili suçlama vardır. Bu maçların birinde son 10 dakika oyuna girdim. diğerinde ise tüm spor yazarlarının üzerinde konuştuğu gibi sahanın yıldızlarından biriydim. öncelikle soruşturma safhasında yurt dışında kampta bulunmaktaydım. Telefon görüşmelerim de transferimle ilgili Yusuf Turanlı benim menajerimdir. Kendisini de futbol camiası içinde olduğu için güvenirim. Beraber günde her gün konuşuyorduk transfer ile ilgili konuştuk o maçtan önce de Daha sonrası zaten sürekli konuşuyorduk ama hiç bir şekilde maça yansımadı zaten maçta da her şey ortada. Hocamla 110 dakika sahada kaldım bir golüm gol attım golüm sayılmadı penaltı yaptırdım. Hiçbir şekilde aramızda konuşma olmamıştır. Sadece aramızda transfer konuştuk şeklinde beyanda bulunmuş ve atılı suçlamaları reddetmiştir.</text:p>
      <text:p text:style-name="P135"><text:soft-page-break/><text:span text:style-name="T2">43-SANIK KENAN YARALI SAVUNMASINDA ÖZETLE:</text:span>Ben atılı suçlamaları kabul etmiyorum, ben hazırlık aşamasında yazılı savunmamı verdim. Bu savunmamı aynen tekrar ediyorum şeklinde beyanda bulunmuş ve atılı suçlamaları reddetmiştir.</text:p>
      <text:p text:style-name="P135"><text:span text:style-name="T2">44-SANIK KORCAN ÇELİKAY SAVUNMASINDA ÖZETLE: </text:span>(Kls 95 Dizi;39-44) Ben <text:s/>Fenerbahçe-Sivasspor maçında hatalı bir gol yedim ve bundan dolayı şike yaptığım iddia edilmektedir. Bu hatayı ben bir maç önce yapsaydım, bu hata olacaktı, Korcan kötü kaleci olacaktı. Ama son maçta, şampiyonluğu belirleyen maçta yaptığım için bu şike oldu. Benim bu konuyla ilgili şike gibi, yani zaten, afedersin çok iğrenç bir kelime geliyor bana şike. Hele bununla suçlanmak çok da ağır bir yok. Bunun ile ilgili söyleyeceklerim, benim bu konuyla hiçbir alakam yok, ben kimseyle ne bir pazarlık yaptım, ne bir teklif aldım, ne birinden teklif kabul ettim. Ne yaptığım bir şike yada herhangi bir yanlış var.</text:p>
      <text:p text:style-name="P135">Sanık Yusuf Turanlı'yı ben Sivas'a gittiğimden beri tanırım. Benim oraya gitmemde aracı olan kişidir. Benim takımlarla ilgili, gerek Beşiktaş, çünkü ben Sivas'a 1,5 yıllığına kiralık olarak gittim. Asıl bonservisim Beşiktaş'tır. Gerek Beşiktaş'la, gerek Sivasspor'la, benim iletişimimi sağlayan kişidir. Benim maddi manevi, bağımı sağlayan kişidir. Bu yüzden de gerek parasal konularda birçok görüşmüşümdür. Sadece bu değil, bir çok konuşmam olmuştur. Abi ne olacak, seneye Beşiktaş'a mı döneceğim, yoksa Sivas'ta kalacam mı, Sivas'ta kalırsam, ücretin ne olacak. Beşiktaş'a gidersem, yine ücretim ne olacak, buna benzer birçok konuşma yaptım.</text:p>
      <text:p text:style-name="P135">Kalecilikte eğer bir anı kaçırırsanız, o bir saniyeyi bir saliseyi kaçırırsanız, onda sonra hareket yapsanız da zaten goldür ve bir anlamı yoktur. Önemli olan o anı yakalamaktır. Ben o anı kaçırdım, yani çünkü adamı bekliyorum hala düzgün vuracak diye. Adam öyle akıl almaz bir vuruş yaptı ki gitti sağ köşeye, ben zaten geç kalmıştım. Yani bu futbolun içinde olan hatadır. Ben golü yedim ki bu maç yine 1-1 iken de kurtarışlarım da vardı. Ama yenildiğimiz için kimse kurtarışlardan, tabi ki de konuşulmaz, hatadan bahsedilir. Biz o maçı 4-3 kazansaydık, kimse bu hatayı konuşmazdı. Aynı hatanın benzerini Volkan Demirel'de yapmıştır. Çünkü yere sekti, aynı golü o da yedi. Ama şampiyon onlar olduğu için konuşulan bir şey yok benim hatam konuşuldu şeklinde beyanda bulunmuş ve atılı suçlamaları reddetmiştir.</text:p>
      <text:p text:style-name="P135"><text:span text:style-name="T2">45-SANIK LEVENT ERİŞ SAVUNMASINDA ÖZETLE: </text:span>Ben yıllardır içinde bulunduğum hem futbolculuk hem de antrenörlük yaşamımda herhangi bir suç teşkil edecek davranışta bulunmadım. Namusum ve şerefimle bugüne kadar geldim, hakkımdaki iddiaları kabul etmiyorum. Diyarbakırspor kulübünün o tarihteki konumu itibari ile bana düşüncem sorulduğunda ben de rahatlıkla kazanabileceklerini söyledim, bununla ilgili herhangi bir fiili yada sözlü görüşmem olmamıştır, suçsuzum beraatimi istiyorum şeklinde beyanda bulunmuş ve atılı suçlamaları reddetmiştir.</text:p>
      <text:p text:style-name="P135"><text:span text:style-name="T2">46- SANIK MAHMUT BOZ SAVUNMASINDA ÖZETLE: </text:span>Ben Gençlerbirliğinde oynadığım sürece Gençlerbirliği – Trabzon maçında şike ve teşvik suçu ile suçlanmaktayım. Benim telefon görüşmesinde Cengiz Demirel ile 4 defa görüşmem vardı, Cengiz Demirel o gün için yardımcı hocaydı, Serdar Kulbilge Gençlerbirliği'nin kalecisiydi, Zafer Önder İpek'de Genel Müdürdü, benim Serdar Kulbilge ve Zafer Önder İpek' ile samimiyetliğim çok değildir, ama Cengiz Demirel ile bir ağabey kardeş yakınlığımız vardır, o benim iki seneden beri başımda hoca olduğu için benim Fenerbahçe takımına transfer olma konusunda kendisine izin vermiştim, bu olay sadece benim transferim hakkındadır, diğer suçlamaların hiçbirini kabul etmiyorum şeklinde beyanda bulunmuş ve atılı suçlamaları reddetmiştir.</text:p>
      <text:p text:style-name="P135"><text:span text:style-name="T2">47-SANIK MAHMUT GÜNEŞ SAVUNMASINDA ÖZETLE:</text:span> (Kls 95 Dizi;98-99) Suçlamaları kabul etmiyorum. Sınava çalışmıştık. Ama kazanamadık. Soruları kimseden almadım. Kimseye de para vermedim. Kimse de benden bir şey istemedi. Yani herhangi bir kimseden almadım. Sanıklar Sami Dinç ile Talat Emre Koçak benim avukatım olur. Hep <text:soft-page-break/>görüştüğüm ve bir arada olduğum insanlardır. Her zaman bir arada olduğum kişiler. Belirli futbolcuları tanırım. Onların ihtilaflı dosyaları olduğu zaman onları götürürüm. Onla ilgilenirler. Böyle bir irtibatım var benim onlarla.</text:p>
      <text:p text:style-name="P135">31/03/2011 günü yapılan menajerlik sınavında ortam rahattı. Sanıklardan diğerlerini tanımıyorum. Sınav sırasında birbirimizin kağıtlarına bakmaktaydık. Rahat bir ortam vardı şeklinde beyanda bulunmuş ve atılı suçlamaları reddetmiştir.</text:p>
      <text:p text:style-name="P135"><text:span text:style-name="T2">48- SANIK MECNUN OTYAKMAZ SAVUNMASINDA ÖZETLE:</text:span> (Kls 94 Dizi;361-378<text:span text:style-name="T2">)</text:span> Bu kadar takip edilmemize rağmen, arada en ufak bir maddi menfaatin olmadığı da görülmüştür. Bu tür akçeli konuları da hiç sevmem, yani Sivasspor Başkanı olduğum süre zarfında, ekonomik konuları hiçbir zaman kendi kontrolüme almadım. Sivas'ın önemli esnaflarından başkan vekilim Erdal Sarılar gayet başarılı bir şekilde yönetmektedir. Kadıköylü olduğum için bundan önceki Fenerbahçe başkanlarının Hasan Özaydın'ı, Güven Sazak'ı, Ali Şen'i, Tahsin Kaya'yı Metin Aşık'ı tanırım. Sadece Aziz Yıldırım'ı tanımam. Yani Aziz Yıldırım'dan önceki kulüp başkanlarını da tanırım.</text:p>
      <text:p text:style-name="P135">Sivasspor'un ligden düşme hattında bulunduğu sırada Aziz Yıldırım'dan destek aldığım iddiası bulunmaktadır. Benim rakiplerim zaten Fenerbahçe'nin de rakipleri ve başarılı olması için Fenerbahçe'nin benden daha çok ihtiyacı var. Yani İddianamenin bir bölümünde de yazıyor;" puan kaybına tahammülü yok" diyor Fenerbahçe'yi tarif ederken, yani bunu mutlaka kazanması lazım. Yani mutlaka kazanması gereken bir takımın benim için artı bir motivasyon göstermesine gerek yok. Zaten ben bu başarılı olduğum dönemde veya 2 yıldır düşmemeye oynadığım dönemde, geçmişte bir yeminim vardı Başkan olduğumda, çünkü benim için onur verici bir göreve seçilmiştim ve Türk futbolundaki bazı çarpıklıkları, aksaklıkları da biliyordum, kendi kendime de yemin ettim, bu düzenin içinde olmayacam, dik bir duruş sergileyecem ve bunu hiç bozmayacam ve bu tür olaylara da tevessül etmeyecem diye de yemin etmiştim. Belki 2 yıl kıl payı şampiyonlukları kaçırdık. Eğer bu meziyetlerim olduğunu iddia edilen, daha doğrusu iddia edilen bu meziyetler bende olmuş olsaydı, bunu kendi onuruma yedirmiş olsaydım, o dönemde belki de şampiyonluğu yakalayacak bir iki hamle, küçük hamle yapabilirdim veya aynı şekilde düşmemeye giderken çok stresli günler yaşadım, orda da sanatımı icra edebilirdim. Ama Allah'a çok şükür hiçbir zaman öyle bir yola tevessül etmedim.</text:p>
      <text:p text:style-name="P135">Mart ayında Kulüpler Birliği olağan toplantısı yapacaktık. 09/03/2011 13:03' te 1511 tape. Olağan toplantısını yapacaktık, sayın Aziz Yıldırım beni aradı ve kendisinin hasta olduğunu, serum bağlattığını, çok kötü olduğunu, zaten hava muhalefetinden dolayı diğer Başkanlarında İstanbul'a gelemediklerini, Kayseri ve Konya'da uçakların iptal olduğunu, Halil Ünal'ın Eskişehir Başkanının Ankara'dan Eskişehir'e gidemediğini, dolayısıyla toplantının 1 hafta sonraki Salı gününe ertelemek istediğini bildirip, beni bilgilendirmek istediğini söylüyor. Ben de toplantı var diye kaldığımı, Tokat üzerinden Sivas'a gideceğimi söylüyorum, orda yolların kötü olduğunu, dikkat etmem gerektiğini söylüyor. Bu arada hasta olduğu için bende benlik bir şey olursa aramasını söyledim. Yani hasta olan bir insana eğer benlik bir şey olursa ben sokaktayım. Olur ya bişey olur, yalnızdır. Sanıyorum o dönemlerde yalnızdı, yani bir ihtiyacı olur, bir şey olursa yardım edebileceğimi söylüyorum. Tam telefonu kapatırken bu hafta kimle oynadığımı soruyor. Kendilerini şampiyon olabilmek için tüm rakiplerini yenmek zorunda olduklarından, rahat olmamı söylüyor. Benim de kazanmam gerektiğini söylüyor. Her gün her Başkan arasında yaşanabilecek bir konuşma olduğunu takdir edersiniz. Burada bir çete reisinin, çete üyesinin toplantının iptalini bildirmek için aradığını ve saygılar dilerek görüşmeyi sonlandırdığını görüyoruz. Çok demokratik bir çete herhalde yani, lideri de çok kibar.</text:p>
      <text:p text:style-name="P135">Sivas'ta iken yeni düzenlemelere göre, yeni yasaya göre değişen güvenlik önlemleri ile ilgili güvenlik toplantısı yapmıştık. Orda Vali beye; "eğer ligin son maçı final maçı olursa, iki <text:soft-page-break/>seçenek var önümüzde, ya misafir takıma ayırtılan %5 nisbetinde 850 bileti Fenerbahçe taraftarına verecektik, Polis kordanı altında gelecekler, Polis kordanı altında gidecekler." Hatta dedim ki; " bu yarım ekmek dönerleri de biz cebimizden ödemek zorunda kalırız sayın Valim, ama kimse bize bişey diyemez eğer böyle yaparsak veya şehrin sosyoekonomik yapısına katkıda bulunmak amacıyla, çok sayıda Fenerlilere bilet verecez, 2 kale arkasının misafir bölümleri VİP' ten bilet veririz, bir de fiyatları da yüksek tutarız. Hem şehirde hafta sonu bir şenlik olur, daha önce 2 yıl önce şampiyonluğa oynadığımız dönemde Galatasaray'a 2000 kişilik bilet vermiştik gene fazla tutup. İnanılmaz bir canlılık gelmişti şehre. Yine böyle olur, şehrimiz için ne iyi olur, esnafın yüzü güler." Diye bir tavsiyede bulundum. Ama bir şeyi var, hakkımızda biraz dedikodu çıkabilir. Sayın Valim de bana demişti ki; "derler Mecnun, ne yaparsanız derler." O yüzden şehrimiz için iyi olan çok sayıda bilet vermek. Fenerlilere de çok sayıda bilet vereceğimizi de söylüyorum. Ayın onunda Bülent İşcan beni arayıp, Aziz Başkanla görüşecektik ayın onunda biliyorsunuz, Sultanahmet'te bir işinin olduğunu ve görüşemediğini söylüyor. Görüşemeyeceğini söylüyor, neticede ayın on birine kalıyor. Aziz Yıldırım, Bülent Beyi arıyor. Her ne kadar benim dışımda yapılan bir görüşme olsa da anlaşılan Aziz bey 5:30'da müsait oldum, gelebileceğimizi söylüyor. Bülent bey söyledi ama ben tekrar bunu söyleyeyim. Benim telefonum gizli numaraları kabul etmiyor. Çok rahatsız ediliyordum, dolayısıyla kapatmıştım, kodlamıştım onu. Aziz beyin telefonu da gizli numara, dolayısıyla direk beni hiçbir zaman arayamıyor. Yani eğer kulüpteyse Nurgül hanım arıyor, ofisindeyse Ebru hanım arıyor veya o an yanında kim varsa işte, bazen Serkan abi oluyor, bazen Ömer Temelli oluyor, bazen de Bülent İşcan oluyor. Demek ki son görüşmeyi onunla yaptı, 5 buçukta şey yapmasını söylüyor, gelebileceğimizi söylüyor, o da bana randevu saatini bildiriyor. 11.5'te yüz yüze bir görüşme yapıyoruz. Bu görüşmenin temeli kesinlikle eğer son maça kalırsa şampiyonluk ne yapabiliriz, stadı orda hatta bir kroki çizdik, stadın krokisini çizdik, nereleri verebiliriz, ne yapabiliriz, ne edebiliriz, tamamiyle bunları konuştuk. Ama tam el sıkışılmış bir konuşma değil, neticede daha hafta sonunda oynanacak bir Fenerbahçe- Ankaragücü, İstanbul Belediye- Trabzon karşılaşması var. Bir de burda tabi bu görüşmeden hemen bir iki saat öncesinde bir sayın Abdullah Kiğılı ile sayın Aziz Yıldırım'ın bir telefon görüşmesini koymuşlar. Orada Aziz bey, Fenerium'un şeylerini soruyor; " nedir durumlar falan" diye. Abdullah bey de ona; " para mı lazım Başkan" diyor, " yok ama varsa gönder", " iyi diyor bir dört yüz ayarliyim, gönderiyim" diyor. Neticede bu para gönderiliyor. Tabi gönderildiği saat ben 17:30 gibi falan diye düşünüyordum ama Tamer bey bugün dikkatimi çekti, söylerken on ikisinde bu para hesaba geçmiş. Yani Polisin iddiası, sanki o para benim için gönderilmiş, şu meşhur çantaların ilk ayağı orda gerçekleşmiş, bir çantaya koymuşlar, ben de o parayı almışım gitmişim gibi bir izlenim olmuş ki, bu para zaten ertesi gün geçmiş, o saatten sonra da o parayı almanın da zaten bir anlamı yok. Burda tabi insana acı veriyor. Aziz Yıldırım ile görüşmem bahsetmiştim uzun sürüyor, yani özü neticede bu biletleri nasıl oluyor, Ben tabi bu görüşmeden imtina etmedim, neden? çünkü henüz oynanmamış maçlar var ve bizim maçımız daha henüz kritik bir hal almamış, o yüzden görüşmem bir sıkıntı olmaz diye düşünmüştüm. Şimdi on ikisinde bir görüşmem var Zeki Mazlum ile, bu görüşme İddianamede yer almıyor. Aslında çok önemli bir görüşme, bu görüşmeden sonra da ortalık hareketleniyor. 1174 tape no, çok önemli bir görüşme, niye atlanmış hayret ediyorum. Bunun mutlaka olması gerekir, zaten bunun üzerine kuruluyor. Şimdi 12/5/2011'de Perşembe günü 16.27'de Zeki Mazlum- Otyakmaz, bu görüşme daha önce bahsettiğim Trabzonlu dostum Zeki Mazlum beni aradı;" müsaitsen misafir olacağını söyledi." beklediğimi söyledim. Adresi teyit edip iki arkadaşıyla birlikte geldiler.</text:p>
      <text:p text:style-name="P135">Trabzon'dan gelen teşvik ile ilgili konuşuyorduk. Sanki bu sefer de Trabzonspor'dan teşvik almış olmakla yargılanacam gibi bir his var içimde ve sanki diğer taraftan da Trabzonspor ile bir diyaloğa geçmişim gibi. Cuma günü 20.05'te o akşam Sivas Büyük Otel de kulüp <text:soft-page-break/>personeli Mustafa Uzun'un oğlunun sünnet düğünü vardı. Katılımın fazla olması için de zaten Fenerbahçe maçına yakın bir zaman seçmişti ki diğer İstanbul'da da oturan yönetici arkadaşlar düğüne katılabilsin düşüncesiyle. Mehmet Oflaz'ın, Peugeot bayisine gittik. Ahmet Çelebi'de oraya geldi. Ahmet Çelebi, Sivas'a geldiğinde en iyi dialog kurabildiği arkadaşı Mehmet Oflaz'dır. Dolayısıyla her geldiğinde o araba yollar, alır. İlk etapta o misafir eder, çay kahveden sonra gideceği yere gider. Yine Ahmet Çelebi bizim yanımıza geldi oraya, daha sonra ben Faruk Taşseten ile beraber antreman vardı, tesise gittim, o da dinlenmek için, üstünü değiştirmek için de otele gitti. O kayıtlarda sanki Ahmet Çelebi'nin bizimle beraber tesise geldiğiyle ilgili bir fiziki takip tutanağı var. Her ne kadar orda bu belli olmasa da, yorum bölümünde böyle bir şey var. bunun böyle olmadığını söylemek istiyorum. Şimdi tabi otel konusu, sanıyorum 199. sayfadaydı, kaleci Serdar Kulbilge'yi fiziki takibe almışlar. orda bir oteldeki görüşmeyi, otel kayıtlarını alarak şey yapmışlar, dosyaya koymuşlar. şimdi Sivas Büyük Otelde de bu kayıtlar var. Aslında hem Cuma akşamı, hem de Cumartesi akşamı Fenerbahçe'lilerin geldiğinde yenilen yemek ve ordaki atmosferi ortaya koyabilmek amacıyla, bu iki günlük, iki akşamlık kayıtları alıp dosyaya koymuş olsalardı hiçbir şaibeye yer verilmeyecek şekilde her şey ayan beyan ortaya çıkacaktı. O gün Ahmet Çelebi'nin geldiğini, her ne kadar Ahmet Çelebi'yi savunmak bana düşmese de, o gün Ahmet Çelebi'nin geldiğini, Mehmet Yıldız ile telefonlaştığını, aşağıda buluştuklarını, hemen asansörün karşısındaki koltukta kaç dakka oturduklarını, ne kadar sohbet ettiklerini ve ne zaman yolcu ettiğini Ahmet Çelebi'nin kendi ifadesi 3-5 dakikayı geçmemiştir diyor ama yarım saat orda görüştüklerini, eğer o görüntüler olsaydı bütün bu çanta şaibesi de ortadan kalkmış olacaktı. O gün, ertesi akşam sayın Vali beyimizin, gördüğünüz gibi bu, Polislerin kendi çekmiş olduğu bir fotoğraf değil, direk otel kamerasından alınmış bir fotoğraf, demek ki burada kamera var, bu görüntüleri fotoğraf değil de video haline getirselerdi her şey daha güzel olacaktı ve yine ertesi gün, yine aynı mekanda, bütün bu çanta alışverişlerinin olduğu iddia edilen mekan bu mekan. O kapıdan girişler, çıkışlar, diğer kamera kayıtlarında da her şey ayan beyan ortada olurdu. Biz de 8 aydır gündemi oluşturan bu çanta illetinden de kurtulmuş olurduk. Yani o akşam, hemen sol tarafta bir VİP bölüm var, gelen kulüp Başkanlarını geleneksel olarak herkese yemek veririz. orda oturup sohbet ederiz, hepsi bizim dostumuzdur. Fenerbahçe camiası da geldiğinde, özellikle bunlar geldiğinde, şehrin üst düzey insanları da mutlaka katılıyorlar bütün toplantılara. Netice itibariyle Valimizin, Emniyet Müdürümüzün, Tugay Komutanımızın, Belediye Başkanının, hatta o gün Anayasa Mahkemesinin 2. Başkanı da Fenerbahçe'liydi, o da Aziz Başkan ile beraber gelmişti. Serruh Kaleli'ydi sanıyorum, tam ismini hatırlayamayacam, evet o da vardı, Ertuğrul Özkök vardı. Orda uzun uzun sohbet edildi. Saat yarıma kadar oturduk. Saat 12 gibi sayın Valimizi yolcu ettik. Bu yolcu etme fotoğrafını gösterebilirsek, orda tabi atlamışlar, ya bilmiyorlar ya da özellikle mi koydular bilmiyorum ama Emniyet Müdürümüz orda gözüküyor, en ortadaki şahıs bizim Emniyet Müdürümüz, hemen Vali beyi yolcu ettikten sonra kendisini de yolcu ediyoruz, hatta içeride şey olacaktı, fotoğraf olacaktı, içeride oturduğumuz fotoğrafımız da mevcuttur. Onu sanıyorum Avukatlarımız sunarlar. Söylediğimiz şahıslarla beraber oturuyoruz. Yani, orda da bir bilet kalmıştı elimizde, yani Fenerbahçe'den para kazanacaz diye biletleri biraz yüksek tutmuştuk, ama bizim taraftarlarımıza bu biletler biraz fazla gelmişti, çok sayıda Fenerbahçe'den bilet talebi de olunca, ordan da biraz bilet verdik, hatta biletleri getirmesi için elimizde kaldı dedik. Biletleri getirmesi için de Faruk beye getir demiştim, o da çantasını arabadan getirdi. Zaten elinde ağır bir çanta olduğu da belli, ilk giriş anında. yani biz orda tamamiyle gerçekleri ispat etme şansları varken, bunu değerlendirmeyi şaibe bırakacak şekilde bir fotoğraf, fotoroman var diyeyim. Yani hakaret etmiş olmayalım ama böyle de bir fotoroman var bizi töhmet altında bırakacak. Bunun hiç aslı astarı yoktur, içinde bilet vardır şeklinde beyanda bulunmuş ve atılı suçlamaları reddetmiştir.<text:tab/></text:p>
      <text:p text:style-name="P135"><text:soft-page-break/><text:span text:style-name="T2">49-SANIK M.ŞEKİP MOSTUROĞLU SAVUNMASINDA ÖZETLE: </text:span>(Kls 94 Dizi;202-225) Eskişehir Trabzon maçında yeni bir suç tipi daha çıkıyor transfer teşviki. Yani transfer şikesi olabildiği gibi transfer aynı zamanda teşvik gibi bir motivasyonu da sağlayabiliyor düşüncesidir. Tapelerde Sami Dinç ile Avukat Sami Dinç ile benim aramızda görüşmeler var. Dava kapağı açılmamış dosya ve müvekkil kelimeleri geçiyor. Av Sami Dinç ile Şekip Mosturoğlu arasındaki bu kelimeler gerçek anlamda kullanılmamıştır, deniliyor. Dava burada şikedir. Kapağı açılmamış dosya şikeye teşebbüstür müvekkilde Sezer Öztürk'tür. Burada tutturdukları tek şey var başkanım, "müvekkil". Sezer Öztürk Düsseldorf Başkonsolosluğunun 09/12/2009 tarih, 10828 nolu vekaletnamesi ile Sami Dinç'in müvekkilidir. Yani ben Sami Dinç' e Sezer Öztürk'ü ara derken "hastanı" mı? ara diyeyim. Buradaki davayı açıklayayım size, buradaki kapağı açılmamış dosya ben kapağı açılmamış dosyaya yani hiç vekalet koyulmamış hiç işlem yapılmamış usulü ile de olsa işlem yapılmamış dosya için kullanılmaktadır.</text:p>
      <text:p text:style-name="P135">23/04/2011 deki telefon görüşmesi İlhan Beyle aramızda geçmektedir. Bu görüşmenin Karabük maçına ilişkin olduğu iddia edilmektedir. Ancak 7-8 paylaştı bir gayrimenkule yöneliktir. Dosya bizim avukatlık büromuz tarafından takip edilmesidir. Yine telefon konuşmalarımla bizim yönetim kurulu üyelerimizden bazılarına sunulmuştur. Bu dinleme süreci içerisinde. Yine başkanla 26 nisanda konuşmamız var. Ben Ankara'dayım Yargıtay'dayım. Tarlalara bakmaya yerel birinin gitmesini konuşuyoruz. Polis burada diyor ki bu yerel kim, işte iş adamı olan Aziz Yıldırım avukat olan Şekip Mosturoğlu tarlalarla niye ilgileniyor.</text:p>
      <text:p text:style-name="P135">Emenike, Aykut Kocaman'ın transfer listesinde olan bir futbolcudur. Kulübüyle Alaaddin Yıldırım görüştü. Ben sadece mart ayı başında Av. Sami Dinç in yazıhanesinde Erdem Konyar ile tanıştım. Erdem Konyar futbolcunun menajeri. Erdem Konyar aynı zamanda Sami beyinde müvekkili aynı zamanda da kuzeni. Orada Emenike'nin kariyeri ile ilgili konuştuk ama hiç transferi falan konuşmadık çünkü sözleşmesi devam eden bir futbolcunun satışında mevcut kulübünün muvafakatı gerekiyor. Yani modern kölelerde o durumları düzenliyoruz ama ama sözleşmesi devam eden futbolcular hala köle. Şimdi Feridun Tankut'ta çok sözünün eri bir başkan. Aynen Recep Mamur gibi biz aynı durumu Mehmet Topuz transferinde de yaşamıştık. Alaaddin Yıldırım, Feridun Tankut bey ile görüştü. 10 milyon Euro karşılığında öncelik hakkını bize verdiğini söyledi Feridun Tankut. Burada bilinenin aksine yani basında çıkanın aksine, maç oynandığı tarihte yani Karabük Fenerbahçe maçı oynandığı tarihte ne Emenike ne menajeri futbolcunun FB de oynamasını istemiyordu. Onlar Rusya ya gitmek istiyorlardı. Ben Sami Dinç'i arayarak uyardım bu futbolcunun bu durumundan dolayı bunun üzerine Sami Dinç Erdem Konyar'ı uyardı. Alaaddin Yıldırım, Fenidun Beyle görüştü ikinci görüşmeyi yaptı mart ayı içinde ve Fenidun bey Erdem Konyar ile futbolcunun ilişkisini kesti. Daha sonra 23 mayısta biz kulübüyle anlaştık kulüp sözleşmenin 3.2.maddesine bir hüküm koydu bir hafta içerisinde anlaşırsak sözleşme geçerli olacaktı. 25 mayısta futbolcu ilk kez Türkiye ye geldi. Nijerya da kampta idi. Bizle yaklaşık yıllık 2 milyon Euro üzerinden 4 yıllık mukavele imzaladı. 9 milyon Euroya da Karabükspor kulübünden aldık. Temmuz 2011 den başlayan 500 bin Euroluk 18 adet senet verdik. Futbolcu bizim maçımızda sakat olduğu için oynamadı. Dosyada MR raporları vardı savcılık dosyasında. MR raporları üzerinden biz bağımsız bilirkişilere inceleme yaptırttık. Bu iki tane bir tanesi Adli Tıp uzmanı her ikisi de futbolcunun maç tarihinde en az 4-5 hafta iyileşmeyeceği, sakatlığı olduğunu söylediler.</text:p>
      <text:p text:style-name="P135">Benim iddianamede yer alan tapelerim bunlar 32 tane tapem var 33 tane, 13 tanesini ben aramışım. 20 kişi beni aramış. Bu görüşmelerden sadece bir tanesi bu sözde Aziz Yıldırım örgütünün üyelerinden Mehmet Şen ile ben yani Mehmet Şen i çok iyi tanımıyorum. Yani tanıdığım bir insan severim, ama hiç telefon görüşmem yok. Ben çok düşündüm niye görüşmüş olabilirim diye. Gizlilik kararı kalkınca Mehmet Şen i niye aradığım ortaya çıktı. O bana bir olay <text:soft-page-break/>anlatıyor. Ben anlamıyorum ama ben örgüt üyesiyim. Ama anlamıyorum bir kez daha anlatıyor yine anlamıyorum o artık umudu kesiyor benden bunu sen anlamayacaksın büyük abiye anlat o anlar diyor ben ondan da şüpheliyim başkanım diyor ki o anlar mı? anlar diyor. Bu aramızdaki tek tape bu. Beraatimi talep ediyorum şeklinde beyanda bulunmuş ve atılı suçlamaları reddetmiştir.</text:p>
      <text:p text:style-name="P135"><text:span text:style-name="T2">50-SANIK MEHMET ŞEN SAVUNMASINDA ÖZETLE:</text:span> Bu davada üzerime atılan, bana isnat edilen hiç bir suçlamayı kabul etmiyorum, hiç bir teşvik ve şike konularının içinde olmadım, görüşmede bulunmadım, konuşmalarımız spor camiasında olan sohbet ve transfer görüşmeleridir şeklinde beyanda bulunmuş ve atılı suçlamaları reddetmiştir.</text:p>
      <text:p text:style-name="P135"><text:span text:style-name="T2">51-SANIK MEHMET YENİCE SAVUNMASINDA ÖZETLE: </text:span>(Kls 94 Dizi;183-191) 10-15 sene FB Kulübünde baş masör olarak çalıştım. Emekli olduktan sonra Kızılcahamam'da ikamet etmeye başladım. Kızılcahamam'da sıkıldığım zaman İstanbul'a gelirim, Cemil Bey ile otururum çayını kahvesini içerim. Cemil bey İstanbul'a gelir misin dediği zaman koşa koşa gelirim. Sanık Cemil'in yanına geldiğimde benden sanık Cemil'in bir isteği oldu. Sanık Yavuz Ağırgöl'ü de futbolcu kaçırmaları ve benim FB de görev yaptığım dönemlerde kamp müdürlüğü yapması nedeniyle tanırım. Yavuz ile 10-12 sene FB Kulübünde çalıştık. Cemil Bey ile görüşürken Dereağzı'ndaki tesislerde Yavuz Ağırgöl de vardı. Bana İlhan Ekşioğlu Bey gelecek dedi. İlhan <text:s/>Bey bana bu kulübe hizmet etmiş bir kişi olduğumu, ağzımın sıkı olduğunu, Ankara'da Gençlerbirliği Kulübünden transfer etmek istedikleri futbolcular olduğunu söyledi. Ben de bu futbolcuların isimlerini sordum. Onlar da bana Orhan Çam ve Mustafa Pektemek ve birde genç bir futbolcu ismi söylediler. Ben 65 yaşımdayım. Oynayan futbolcular ise 20-25 yaşındadır. Benim bu futbolcularla bir konuşmuşluğum ve samimiyetim yoktur. İlhan Bey bana bunları takip etmemi istedi. <text:s/></text:p>
      <text:p text:style-name="P135">Araçta yakalanan para benim kendi paramdır. O parayı ben yani bu kayıtlar vardır, ben Kızılcahamam'da ganyan bayi işletirim. Bu para Kızılcahamam'da kendimin ganyan bayinden kazandığım paradır. İstanbul da bir ev almak istedim. O yakalanan para size yemin ediyorum benim kendi param at yarışından 6'lı dan tutturduğum para, vergisi verilmiş, o Jokey Kulübünden çıkartabilirsiniz. Vergisi verilmiş çek olarak verdiler. Giderim bankadan tahsil ederim o benim kendi param buradan bir ev almak için. Buraya gelip gittikçe de Cemil abiye söyledim, İlhan beyinde inşaatçı olduğunu, daha önce inşaat işleri yaptığını, bir sürü müteahhit olduğunu bana yardımcı olacağını beyan etti. Ben Kızılcahamam'dan 3,5 saatte geliyorum ve parayı İlhan Beye bırakacağım. İlhan Beyin de iş adamı olduğunu herkese yardım ettiğini elinden geldiği kadar bana yardım edeceğini beyan etti, ben de kendisine teşekkür ettim şeklinde beyanda bulunmuş ve atılı suçlamaları reddetmiştir.</text:p>
      <text:p text:style-name="P135"><text:span text:style-name="T2">52-SANIK MEHMET YILDIZ SAVUNMASINDA ÖZETLE: </text:span>Hakkımda Sivas- Fenerbahçe maçı ile ilgili bir şike iddiası bulunmaktadır. O maçla ilgili ben zaten 82. dakikada oyuna girdim. Ben oyuna girdiğimde maç 4-2 idi. Maçın içinde bir tane pozisyon var. Onun akabinde de golü attırdım. 2- 3 tane de arkadaşlarıma gollük pozisyon hazırladım. Hiçbir şekilde kabul etmiyorum. Ahmet Çelebi ile telefon görüşmelerimden bir tanesi bir düğünden sonra otelin lobisinde, en ulu orta yerinde 3 dakika bir görüşmem oldu.. Ahmet ÇELEBİ Sivasspor Kulüp Yöneticisidir. O görüşmede de benim tahmin ediyorsam 3- 4 gün önce bir kız çocuğum oldu. Hatta tapelerde de gözüküyor, geçiyor. Onunla ilgili normal şekilde muhabbet ettik, bir de açmayı düşündüğüm bir benzin istasyonu vardı. Kendisi benzin istasyonu işi yaptığı için ondan bilgi aldım. Zaten çok da uzun görüşmem olmamıştır. Yani otelin en ulu orta yerinde 3- 4 dakika bir görüşmem oldu. Bunun dışında da başka bir şey görüşmedim. Sadece böyle açmayı düşündüğüm benzinlik vardı, Ahmet ÇELEBİ' nin de kendi işi benzinlik olduğu için; " Yani ben böyle bir iş düşünüyorum, nasıl olabilir, nasıl bana yardımcı olabilir misin abi?" Yani onun <text:soft-page-break/>tecrübelerinden faydalanmak içindir. Orada şahıs olan benim Sefer YILMAZ' dır, takım arkadaşım, hocam aynı zamanda 10 yıllık. Onun birazcık Fenerbahçeye karşı antipatisi vardır. Onu kızdırmak için öyle bir görüşme yaptım, evet. Bahsedilen pozisyonda da maçı izlediğiniz zaman belli olacaktır. Bana diyor ki; "Niye kafayla vurmaya gitmedin" diyor. Halbuki o benim girdiğim maçın içinde 8 dakika içinde bir tane gol pozisyonu var. O pozisyonda kafayla vurulacak bir pozisyon değildi zaten ve akabinde o girdiğim pozisyona beni, yani görüntülerden izlendiği gibi ısrarla topu orta sahadan kalenin ağzına kadar gidip vuruş tekniğimi şekilde kaçması golün, sonra 30 saniye sonra top taca çıkıp taçtan tekrar bana atılıp golün pasını benim vermemdir. Bahsedilen pozisyon budur.</text:p>
      <text:p text:style-name="P135">Hocam gerekli gördüğü maçlarda ilk 11 oynuyordum, gerek görmediği maçlarda sonradan giriyordum. Zaten Fenerbahçe maçında da son 8 dakika oynadım. Bana göre ben iyi futbol oynadım yani o maçta. Çünkü 8 dakika içinde 1 gol attım, geri kalan dakikalarda elimden gelenin en iyisini yaptım. 3-5 tane de orta saha oynamama rağmen, ben o maçta sağ açıkta oynarken bahsedilen pozisyona da görüntülerde görülecektir ısrarla elimi kaldırarak ceza sahasının içine kadar koştum yani, içine kadar. Orada vuruş tekniğini yanlış yaptığım için gol kaçtı.Ben takımda sürekli oynayamadığım için zaten o bahsedilen bir tane tape de Başkana gidip söylediğimi belirtiyorum yani. Takımda ben sürekli oynayabileceğim bir takıma gitmek istediğimi sürekli kendi açımdan ve maçtan sonra da Başkana gidip ilettim zaten.</text:p>
      <text:p text:style-name="P135">Böyle maçlarda sürekli dedikodular çıkar yani, medya da çıkıyor, işte ne biliyim basında her yerde çıkıyor. Ben hiçbir takım arkadaşımın böyle bir işe ne teşvik ne de şike olarak giriştiğine, kalkıştığına inanmıyorum. Çünkü, Korcan' ı ben yani Korcan ile ilgili sorulduğu için, maçtan sonra ben Korcan ile konuştuğumda; "Ağabey o kadar gol kurtardım, çok kötü bir gol yedim." diye üzüntüsünü dile getirmişti şeklinde beyanda bulunmuş ve atılı suçlamaları reddetmiştir.</text:p>
      <text:p text:style-name="P135"><text:span text:style-name="T2">53-SANIK MESUT ERDOĞAN SAVUNMASINDA ÖZETLE: </text:span>Ben üzerime atılı suçlamaları kabul etmiyorum. Yaklaşık 10 yıldır gazetecilik yapmaktayım. 4,5 yıldır da Giresun Ekspres Gazetesinin spor yazarıyım, işim Giresunspor'u takip etmekteyim. Bu zamana kadar yaptığım hiçbir haber tekzip edilmemiştir. Olaylar Osman Çırak’ın kulüp Başkanlığına aday olması ile başlamıştır. Ben bu kişinin başkan olmasını istemiyordum, bunun sebepleri vardır, Osman Çırak öncesinde iki dönem başkanlık yapmıştır, o dönemlerde Giresunspor ekonomik ve sportif olarak çok başarısız olmuştur. Buna ilişkin belgeleri ibraz ediyorum, ayrıca Osman Çırak başkanlığı dönemindeki eylemleri nedeniyle Dernekler Kanununa Muhalefetten mahkum da olmuştur, buna ilişkin kararları dosyaya ibraz ediyorum, son başkanlığı olduğu dönemin de de alacağı olduğunu belirterek kulübü icraya vermiştir, buna ilişkin yargılama devam etmektedir. Kendisinin hiçbir alacağı olmadığına dair gazete belgesini de ibraz ediyorum, ayrıca halen Giresunspor’da yöneticilik yapan Şükrü Kocuk’un Osman Çırak’ın alacağı olmadığı yönündeki beyanlarını içerir gazeteyi de ibraz ediyorum, Osman Çırak ile ilgili olarak çeşitli haberleri ibraz ediyorum, ben Olgun Peker’in emri ile bu haberleri yaptığıma dair beyanları kabul etmiyorum, bahsi geçen böyle bir örgütün varlığını da bilmiyorum, ben Hırçın soy isimli tarafları da tanımam, olay sebebiyle emniyette tanıştım, işim gereği Giresunspor yönetiminde bulunan herkesle görüşürüm, mesleğim gereği eleştirdiğim de olmuştur. Beraatimi talep ederim şeklinde beyanda bulunmuş ve atılı suçlamaları reddetmiştir.</text:p>
      <text:p text:style-name="P135"><text:span text:style-name="T2">54-SANIK ERKAN KORKMAZ SAVUNMASINDA ÖZETLE:</text:span> (Kls <text:s/>95 Dizi;70-72) <text:s/>Sanık Olgun Peker'i tanırım, kendisi ile ticari veya herhangi bir ilişkim yoktur. Dostumdur, arkadaşımdır. Ben Sedat Peker'in yasal vasisiyim, ben onun adına onun söylemiş olduğu selamları dostlarına iletirim. Dışarıda da görmüş olduğum dostlarının kendilerine iletmiş olduğu selamları kendisine iletirim. Zaten bu görüşmelerin hepsi de haftada bir sefer ziyaret ederim <text:soft-page-break/>kendisini, orada ceza evinde yapmış olduğum ziyaretleri konuşmalarımda kayıtlarda da mevcuttur zaten. Selam götürüp selam getirmenin haricinde herhangi bir iletişim sağladığım doğru değildir. Telefon görüşmeleri bana aittir, konuşmuş olduğum telefonlarda da demin de söylediğim gibi selam söylemişimdir, kandillerde kutlama yapmışımdır, kurban bayramında, ramazan bayramında kutlamaları yapmışımdır, veyahutta dışarıdan kendisine mektup yazıp yazan kişilere tekrar geriye dönüp arayıp işte mektubunuzu aldığını, teşekkür ettiğini, ulaşıp ulaşmadığını kendilerine bunları söylerim. Bunun haricinde de benim herhangi bir telefon konuşmam yoktur. Olgun'dan almış olduğum bir 20.000,00 TL konusu var . O 20.000,00 TL'yi ben kendi adıma Olgun Bey'den istemiştim. İşlerimin kötü gitmesi dolayısıyla kendisinden bir 20.000,00 TL para istedim, yürütmekte olduğum bir dükkanım vardı, o dükkanı kapattıktan sonra işlerim kötüleşmişti, o esnada da sanık Olgun'la olan samimiyetim dolayısıyla kendisinden bir 20.0000,00 TL para istedim, sadece ben kendime bir borç para istemiştim, akabinde de zaten götürüp kendisine takdim ettim. Para isteme olaylarıyla ilgili yani haber vereceğim diyorum, <text:s/>2 tane dükkan açmıştım, 2 tane dükkanı da kapattım, bundan dolayı sıkıntılar içerisindeydim. Ali'den alıp Mehmet'e veriyordum, Mehmet'ten alıp Hüseyin'e veriyordum ama sadece sözlerimi yerine getirebilmek adına bunları yapıyordum. Bu da sadece onlardan bir tanesiydi. Diyorum ki borçlu olduğum bir arkadaşım vardı, sanık Olgun'da biraz geciktirmişti, işte yarın gönderirim demişti fakat aradan bir 8-10 gün geçmişti, bende mahcup oldum hani ne zaman bana verirsin diye bir haber vereceğim, sadece konuşma budur. şeklinde beyanda bulunmuş ve atılı suçlamaları reddetmiştir</text:p>
      <text:p text:style-name="P135"><text:span text:style-name="T2">55-SANIK MİTHAT HALİS SAVUNMASINDA ÖZETLE: </text:span>(Kls 95 Dizi;121-127) Ben Trabzonspor adına herhangi bir teşvik girişiminde bulunmadım. Ben Türk futbolunun içerisinde bulunduğu problemlerden dolayı futbolda zaten el alt kültürün sporu bu anlamda her türlü şikenin, bahisin bilmem her türlü gayri resmi işlerin, gayri ahlaki işlerin olabileceği bir sektörtür. Ne 6222 sayılı yasa ile önleyebilirsiniz, 5 sene ceza vermekle önleyebilirsiniz. Nevzat Şakar ile benim telefon görüşmelerim vardır. Nevzat Şakar ile ben senede 365 sefer konuşurum. Çünkü Trabzonspor'a aracı olduğum 7-8 tane futbolcu vardır. Ben bu 7-8 futbolcunun transfer görüşmelerini yapıyorum. Bu görüşmeler sırasında da espri yapmaktayım. Aracı olduğum futbolcular arasında Navratil, Kamil Grosick, Kamenardı gibi isimler ve Sivasspor'da 5 tane futbolcu vardır. Benim Aydın Tostalı ile herhangi bir tanışıklığım yoktur. Benim Trabzonspor'da 7 tane oyuncum var. Oyuncularımın olduğu takımın başarılı olmasın isterim. Ama Beşiktaş'ında şampiyon olmasını isterim. Beşiktaşın kongre üyesiyim. Orada da daha önce de söyledim. Fenerbahçe de Aykut hoca insan olarak hem arkadaşım hem de insan olarak çok sevdiğim için kendisine de söyledim Benim için Trabzonspor ile Fenerbahçe'nin arasında ikisi de şampiyon olursa çok üzüleceğim bir durum yok. Hocalardan dolayı dedim. Hem Şenol hoca için hem de Aykut Hoca için bunun kulüplerle ilgisi yok. Benim kulübüm başka orada Bucaspor maçında Pavel Brojek oyuna girdi. Biz de televizyon başında dua ediyoruz. Pavel Brojek benim getirdiğim oyunculardan bir tanesi onun bir pasıyla beraberliği, ikinci şeyde de penaltı oldu. Özlediğimiz beklediğimiz televizyon başında herkes dua yapıyor. Bu hafta da nereye dua ediyordu. O işi hallet dedi. Adrian Mierzejewski işi bütün telefon konuşmalarından çıkartabilirsiniz. Nevzat abi ile yaptım. Yıl boyunca Nevzat abi ile yaptığım bütün telefon konuşmalarında sürekli Adrian Mierzejewski'nin transferi ile onun isminin hayatta, şimdi de gidin isterseniz söyleyemez. Adrian Mierzejewski diyemez. Onun için O işi hallet o işi hallet. Çünkü 8 milyon lira para istiyorlardı. 5 milyona indirip aldılar sonunda O iş dediği de o iştir. Öteki Bucaspor işi de Trabzonspor'un kazanması için yaptığımız dualar, üflemeler bilmem neler şeklinde beyanda bulunmuş ve atılı suçlamaları reddetmiştir.</text:p>
      <text:p text:style-name="P135"><text:soft-page-break/><text:span text:style-name="T2">56-SANIK MUHAMMET ŞENYÜZ SAVUNMASINDA ÖZETLE:</text:span> Ali Kıratlı ile Şeff Restaurantta yemek yerken Bülent Uygun yanımıza geldi, 15-20 dakika kadar oturdum, daha sonra kendisi yanımızdan gitti, bizim yanımızda şike ile ilgili konuşma geçmedi, Bülent Uygun kalkıp gittikten sonra bizde oradan ayrıldık, Ali Kıratlı ile birlikte yemekten sonra kahve içmek için lokantadan ayrıldığımızda, Ali Kıratlı'ya telefon geldi, telefonu kapattıktan sonra Ümit Karan'ın kendisini aradığını, evine gitmesi gerektiğini, Ümit Karan'ın eldem rezidansta bulunduğu yerde kaldığını, oraya bırakmamı söyledi, bende kulüp 222'nin yanına bıraktım, daha sonra ayrılıp iş yerime gittim, ayrıca 19/04/2011 tarihli telefon konuşmasında beni kim aradığını bilemiyorum, ancak ben Eskişehir taraftarı olduğum için yenmek için futbolculara gayret göstermelerini söyledik, ayrıca Ali Kıratlı tarafından Ümit Karan'ın eşine saat almıştı, elindeki poşet içerisinde saat olduğunu söyledi şeklinde beyanda bulunmuştur ve atılı suçlamaları reddetmiştir.</text:p>
      <text:p text:style-name="P135"><text:span text:style-name="T2">57-SANIK MURAT ÖZTÜRK SAVUNMASINDA ÖZETLE: </text:span>(Kls 95 Dizi;34-38) Ben 2004-2008 yılları arasında Fenerbahçe profesyonel A takımda kaleci antrenörlüğü yaptım. 2005 yılında Serdar Kulbilge'yi o dönem yöneticilerinden, yanılmıyorsam başkanımızın izniyle, İlhan Ekşioğlu'nun katkılarıyla Bursaspor'da Serdar Kulbilge'yi transfer ettik. Kendisi son derece çalışkan ve disiplinli, performansından dolayı, üçüncü kaleci pozisyonundan, Fenerbahçe'de birinci kaleci pozisyonu olduğu için sonrasında A Milli takıma kadar yükseldi. Bu üç yıllık dönemi beraber geçirdik ve çok yoğun geçirdik. Tabi arkadaşlığımızda ilerledi, biz kaleci antrenörleri, diğer teknik heyette biraz daha oyunculara yakınızdır. Özellikle kaleciler birbirleriyle ilişkileri çok farklıdır. Kendisiyle benim sözleşmem 2008 yılının mayıs ayında sona erdi, Fenerbahçe'den ayrıldım, kendisi de sözleşmesini 2008'in mayıs ayında bitti, Kocaelispor'a transfer oldu. Bu süreçte 2008'in mayıs ayında kendisi, sanırım bir ev ihtiyacından dolayı nakite sıkışmıştı. Ben kendi şahsi hesabımdan kendisine, aynı takımda beraber görev yaparken, 18000 dolar, kendi şahsi hesabımdan kendisine borç verdim.</text:p>
      <text:p text:style-name="P135">2008 yılı mayıs ayında, aynı takımda beraber çalışıyorduk. O benim öğrencimdi, sonrasında 2000, üç ay sonra Kocaelispor'a gittiğinde 18000 doları benim hesabıma geri borç olarak ödedi. Ayrıca görüştüğüm, çok samimi olduğum, eşiyle tanıştım, eşimin devamlı görüştüğü çok samimi bir arkadaşımdı. Sonrasında 2008'in mayıs ayından, 2009'un mart ayına kadar dokuz ay ben hiçbir kulüpte görev almadım. Görev almadığımdan dolayı, sadece antrenörlük mesleği dışında başka bir gelirim olmadığımdan dolayı bazı zorluklar yaşamaya başladım. Bu anlamda da kullandığım aracı sattım. 2009'un haziran, temmuz, ağustos aylarında, Serdar Kulbilge ve Elif Kulbilge hesabından eşimin ve benim hesabıma müteakip defalar, 7,5 bin lira, 5000 lira ve 3,5 bin lira, toplam 16.000 lira bir giriş gerçekleşti. İnternet üzerinden, sonra aynı dönemde bu sıkıntılar sürdüğü için doktor arkadaşımdan bir 6000 lira, bir 4000 lira daha aldım. Yani toplamda Kulbilge ailesinden, ailemize 16000 lira, doktor Sami Sedat VAROL arkadaşımdan hesabıma 30.000 lira giriş gerçekleşti. Sonrasında 2009'un ağustos ayında tekrar Fenerbahçe A takımına geri döndüm ve 7500 lira maaşla işe başladım. Taa ki 2009'un ağustos ayına kadar. Yani 12 aylık dönemde 7500 lira maaşla işe başladım. Bu borçlarımı ödemem mümkün olmadı, o dönemdi. Sonrasında 2010'un ağustos ayında maaşım 15000 liraya yükselince akabinde hemen ödemelere başladım. 31/08/2010'da Serdar Kulbilge'ye 5000 lira, dört gün sonra, doktor arkadaşım, Sami Sedat Varol'a 5000 lira bir ödeme yaptım. Bu şikeye konu olan makbuz, 22/03/2011 Serdar Kulbilge hesabına 5000 lira gitmiş hesabımızdan. Aynı gün yine, doktor Sami Sedat Varol' a da 6000 lira göndermişim. Kendi hesabımdan, yani bunların borç ödemesi olduğu çok açık, çok net bir biçimde paralellik arz etmektedir şeklinde beyanda bulunmuş ve atılı suçlamaları reddetmiştir.</text:p>
      <text:p text:style-name="P135"><text:soft-page-break/><text:span text:style-name="T2">58- SANIK MURAT YAKARIŞIK SAVUNMASINDA ÖZETLE:</text:span> Ben Giresun'da çeşitli gazetelerde çalıştım. Genelde matbaa ağırlıklı günü birlik olan haberleri topluyorum. Bu kavga olaylarında Hakan Karaahmet ile görüşmelerim var. Selim onun yanında çalışan biz aynı matbaa kurulurken Selim'in orada tanıştık iki sene önce. Bu motor işlerinden anlayan elinden ustalık işi gelen iyi bir arkadaştı. O makineler kurulma aşamasında bende matbaanın kurulmasında oradaydım. O da çok yardımcı oldu orada tanıştık. Daha sonra bunların kavga ettiği yer gazete ile yaklaşık 30 m falan ya da 50 m diyelim. Haber geldi gittik daha önceden Hırçın herhalde orada bir kavga yapmış. Benim gittiğimde Selim gelmişti. Selim'i görünce orada ben daha önce Selim'i görünce direkt Hakan'ı aradım. Hakan dedim burada bu çocuk eziyetli bir dayak yiyor yani kimsenin de yapacağı bir şey yok herhalde dedim. Hakan ile biz altlı üstlü oturuyorduk zaten yaklaşık 2 ay önceye kadar. Hapisten çıktıktan sonra değişti. Olgun Peker liderliğinde kurulan silahlı suç örgütüne bilerek ve isteyerek yardım etme iddialarını kabul etmiyorum. Beraatimi istiyorum şeklinde beyanda bulunmuş ve atılı suçlamaları reddetmiştir.</text:p>
      <text:p text:style-name="P135"><text:span text:style-name="T2">59-SANIK MURAT ŞAHİN SAVUNMASINDA ÖZETLE:</text:span> (Kls 95 Dizi;132-136) Mehmet İnce benim ağabeyimdir yani bir 15-20 yıldır tanırım. Fenerbahçe'de oynadığımda masörlüğümü Adana sporda masörlüğümü yapmıştır. Kendisi ile Mehmet Demirci ile ilgili olarak görüşmemiz olmuştur, o konuşmada da net ve açık bir biçimde bana şike teklifi yapılmamıştır. Sadece Ankaragücü takımında tanıdığım futbolcular olup olmadığı sorulmuştur. Benim bu beyanlarım emniyet aşamasında şike olarak yorumlanmış ve yazılmıştır. Ben kesinlikle şike lafını kullanmadım. Emniyet görevlileri bu şekilde yazmaları gerektiğini söylediler. Ankaragücü takımında tanıdığım futbolcular soruldu ancak benim önceden menajerlikle ilgili bir sıkıntım olmuştu ve ben yetkisiz menajerlikten dolayı ceza almıştım. Acaba onunla sorup öbür türlü yani ne konu hakkında sorup sormadığını bilmediğim için zaten ben konuşmalarımda anlamadığımı net belirtip konularla da ilgilenmediğimi kendisine belirttim şeklinde beyanda bulunmuş ve atılı suçlamaları reddetmiştir.</text:p>
      <text:p text:style-name="P135"><text:span text:style-name="T2">60-SANIK MUSTAFA SANİ ŞENER SAVUNMASINDA ÖZETLE: </text:span>15/05/2011 günü oynanan Fenerbahçe-Ankaragücü maçında teşvik primi verilmesine teşebbüs girişimini kabul etmiyorum. O günün gecesi ağabeyimi aradım, aradılar mı diye sordum, o da aradılar dediğim gibi gır gır yaptılar dedi, devamla Trabzonspor oyuncusu olup Ankaragücü'nde kiralık olarak oynayan Gabriç'i Melih istedi dedi, ben de verin ne olacak dedim, be o tarihte yukarıda söylediğim gibi futbol ile ilgim olmadığı için bu futbolcunun Ankaragücü'nde kiralık olduğu da bilmiyordum, verin demekle satın demek istedim şeklinde beyanda bulunmuş ve atılı suçlamaları reddetmiştir.</text:p>
      <text:p text:style-name="P135"><text:span text:style-name="T2">61-SANIK MUSTAFA ULAŞ ORTAKAYA SAVUNMASINDA ÖZETLE:</text:span> Ben öncelikle hakkımda iddia edilen hiç bir suçu kabul etmiyorum, kollukta ve savcılıkta verdiğim ifadeleri tekrarlıyorum şeklinde beyanda bulunmuş ve atılı suçlamaları reddetmiştir.</text:p>
      <text:p text:style-name="P135"><text:span text:style-name="T2">62-SANIK NEVZAT ŞAKAR SAVUNMASINDA ÖZETLE:</text:span> Ben Trabzonspor Futbol Kulübü Asbaşkanlığı'nı 2010 yılı Aralık ayından bu yana yapmaktayım, daha evvel bu konuda İstanbul C.Başsavcılığında ifade vermiştim o ifademi aynen tekrar ediyorum, müşteki Ahmet Bulut'un tehdit edilmesi eylemini kabul etmiyorum. Müşteki benim hakkımda vaki şikayetinde vazgeçmiştir. Bu nedenle davanın düşürülmesini istiyorum. 15/05/2011 günü oynanan Fenerbahçe-Ankaragücü maçında teşvik primi verilmesi teşebbüs iddialarını kabul etmiyorum. Benim atılı suçlarla hiçbir ilgim yoktur, suçsuzum beraatimi isterim şeklinde beyanda bulunmuş ve atılı suçlamaları reddetmiştir.</text:p>
      <text:p text:style-name="P135"><text:span text:style-name="T2">63-SANIK ÖMER ÜLKÜ SAVUNMASINDA ÖZETLE: </text:span>(Kls 94 Dizi;87-103) Ben Olgun Peker'le 2009 senesinin 5. Ayında tanıştım. Olgun Peker beni aradı dedi "Ben Giresunspor kulüp başkanı Olgun Peker sizinle görüşmek istiyorum, iş yerinize gelebilir miyim, ofisinize <text:soft-page-break/>gelebilir miyim" dedi. Bende buyrun başkanım gelebilirsiniz dedim. Sonra bir ara geçti, tekrar aradı beni "trafik çok yoğun, titanik otelde buluşabilir miyiz". Benim iş yerim de Taksim de evet görüşebiliriz dedim. Ben yürüyerek titanik otele gittim, benden sonra sayın Olgun Peker geldi, Giresun dan istek var, seni de yönetim, beraber bir yönetim oluşturacağı, yönetimde olur musunuz, dedi. Hatta titanik otelin sahibi de ordaydı. Ben dedim sizi tanımıyorum, bir benim de çevrem var, bu çevremdeki insanlara bir sorayım, ondan sonra size yanıt veririm dedim. Sonra yönetimde olduk. 9 maç oynadı Giresunspor. Ben hiçbir maça dahi gitmedim. <text:s/>Dolayısıyla Olgun Beyde söylediği sözün arkasında durdu. Kulüp başkanlığından istifa etti. Kongre kararı aldı. Kongre kararı alınca Giresun da, Giresunspor'u Olgun Beyin yönettiği gibi, çünkü bir yıl önce Giresunspor kümeye düşerken, Olgun Bey almış, ligde bırakmış. Ertesi yıl da 7.liğe, 7.liğe kadar çıkarmış başarılı bir yönetim. Bunun üzerine Olgun Bey ayrılacağı duyulunca, şehrin ileri, önde gelenleri, sivil toplum örgütleri, benim başkan olmamı istiyor. Yani belediye başkanı, parti, siyasi parti temsilcileri, millet vekilleri, vali, fakat Olgun Beyin gönlünde de Osman Karahan var. Ama 2. Sıra da da ben varım, doğrudur. Sonuçta, tabi başarının peşinde herkes koşuyor. Biz kongre kararı alınca, biraz önce bahsetti ya, herkesin bahsettiği, Olgun Beyden sonra başkan olan, Osman Çırak'da aday olduğu ortaya çıktı. Bunun üzerine ben dedim, iki adayla yarışmam dedim. İstanbul'du bir platform oluşturulmuş, ben bu platformun başkan adayıydım. Arkadaşlarım da Hakan Karaahmet'le, Osman Çırak yönetiminde bir aday çıkardılar. Sonuçta Osman Çırak 7 oyla seçimi almıştır. Ancak Osman Çırak Giresunspor Kulübü Başkanlığına 2 ay dayanabildi. Çünkü spor kulübü başkanlığı yapmak kolay iş değildir.</text:p>
      <text:p text:style-name="P135">Bahri Kaya 'ya bir gün karşıma alıp ta demedim ki, "istifa edeceksin, şunu yapacaksın veya bunu yapacaksın veya şu şekilde yöneteceksin veya bu oyuncuları oynatacaksın" demedim. Şimdi benim başkanlık dönemimde bana en çok kırılan Olgun Bey'dir. Federasyon tahtasına çıktıktan sonra doğrudur. Aramadık, teşekkür etmedik.</text:p>
      <text:p text:style-name="P135">Diyarbakırspor ile Giresunspor maçı 1-1 sonuçlanmıştır. 04/04/2011 tarihinde Diyarbakır-Giresunspor maçı var. Bir gün önceden gideceğiz. Pazartesi gene maçımız pazartesine koyuyorlar. Pazartesi maçı koyuyorlarda biz nasıl gidicez. Takım Giresun'da biz İstanbul'da arkadaşlarla gidiyoruz. Diyarbakır'a iniyoruz. Benim Diyarbakır'dan fazla tanıdığım yok. İki kişi var. Zirai Araştırma Kurulu'nda çalışan iki kişi var. Bir de milli maç dolayısıyla Diyarbakırspor kayın başkanı ile tanıştım. Benim yöneticim. Hüseyin bey dedi ki;" benim eski Diyarbakırspor kulüp başkanı Abdurrahman Yakut kardeşimin dünürü" dedi. Yardım bekliyoruz. Bir yerlerden maç onayabilmemiz için Abdurrahman Yakut'u ararım, görüşebilirsem kaldığınız otele gelir dedi. Hüseyin bey. Hüseyin'in soy ismi neydi? Adanur. Diyarbakır'a indik. Otel Prestij otelde kalıyoruz. Takım bizden önce girdi. Takım efendim. Çok enteresan takımın Emniyet, Diyarbakır havaalanına indirmiyor. Batman'a iniyor. Giresun uçağı. Batman'dan Diyarbakır'dan tutulan bir otobüsle Diyarbakır'a getiriliyor. Yani Diyarbakırspor kafilesini -maça geliyorum- Abdurrahman bey otelimize gece akşam yemeğinde geliyor. Bura da kayın başkanı da geliyor. Giresun'dan gelirken nezakettir. Gittiği yere özel diğer kulüplerde bize aynı şekildedir. Giderken Giresun'da ne vardır. Fındık vardır. Fındık getirirsin . Kayın başkanı 10 dakika bize hoş geldin dedi. Çıktı. Paketini veremedik. Yani fındık paketini veremedik. Abdurrahman Yakut bey bizimle ilgilendi. Abdurrahman Yakut beyden şunu rica ettik. Bakın bizim yarın maçımız var. Bu maçta mümkünse taraftar grupları gelmesin niye gelmesin biliyor musunuz efendim? Biz otelde iken Emniyetten 2 görevli geldi. Dedi ki; "Yarın Abdullah Öcalan'ın doğum günü siz bu maçı oynamayın "dedi. Bizim tekrar Giresun'a gidip biz yahut o maçı oynamazsak ortalık daha çok karışacak . Olayları yatıştırmak için Abdurrahman Yakut 'dan yardım istedik. Dedik ki siz taraftar gruplarla görüşün. Taraftar grupları ile görüştükten sonra taraftar grupları maça gelmesin. Benim oyuncuların zaten ayakları titriyor. Abdullah Öcalan'ın doğum günü olduğunu duyunca. <text:soft-page-break/>Maçımızı oynayalım gidelim. Abdurrahman Yakut'da gece beni arıyor. Diyor ki ;"Tamam Ömer bey sen yüzde yüz emin ol. Merak etme tamamdır" diyor. Yalnız bunu kimse duymasın diyor. Ben AK partiden listeye girmiş bir milletvekili adayıyım. Bunun propagandası burada değişik olur. Bende "eyvallah" diyorum. "Kimseye söylemeyeceğim" diyorum. Maça çıkıyoruz. 2-0 maçı kazanıyoruz. 2-0 maçı kazanıyoruz. Abdurrahman Yakut bey de tesadüf ya bu akrabası Pelit pastanelerin sahibi İstanbul 'da vefat ediyor. Diyor ki Ömer başkan " ben yarın sabah uçağıyla İstanbul'a gideceğim yarın sabah sizi göremem" diyor. Bakıyorum aynı uçakta geliyoruz. Ayın 5 inde, 05/04/2011 tarihinde uçakla beraber geliyoruz. Sabah 5 uçağıyla. Uçakla gelirken uçakta yan yana oturuyoruz. Bizi o gece evinde misafir ediyor. Tek beni değil futbolcularımla birlikte yöneticilerimle birlikte çok şey oluyoruz. Kayın başkana vermediğimiz . Kayın başkana vermediğimiz bir fındık paketimiz var. Bu fındık paketini ona alması için otele bırakıyoruz. Diyorum ki fındık paketini al sen, yani ona getirmiş gibi, ona getirmedik ama ona getirmiş gibi oldu sonuçta. Sonra uçakta gelirken ya benden bir şey iste yani benim size yardımım olsun. diyorum. Diyor ki; " benim çocuğum kadar sevdiğim bir oyuncum var. Ulaş diyor. Soyadını bilmem, oyuncuyu tanımam. Sen diyor bunu diyor. Gelecek sene Giresun'da oynat diyor. Peki diyorum. Ben o oyuncuyu alırım. Ben gelecek sene maç başı oynarsa alırım. Diyorum.-uçakta beraber geliyoruz- Ben diyor. "Uçaktan indikten sonra Ulaş'ı arayacağım. Maç başı oynarsa gelecek sene sende oynasın" diyor. Sonra "Ulaş ile görüştüm . Sakatmış sizinle diyor. 2 olabilir mi bu" diyor. Arkadaşı da varmış . "Eyvallah" diyorum. Maç oynarsa alacağım oynamazsa almayacağım. Sonraki dönemlerde tekrar Abdurrahman Yakut beyle görüşmelerimiz var. Tapelerimiz de geçiyor. Abdurrahman Yakut bey ile görüşmelerimin amacı benim teknik direktörümün istediği 2 tane oyuncu var. Ayın 18'inde veya 19'unda görüşmüş olabilirim. İşte tapelerde mevcut. Bu görüşmelerimizde de ona diyorum ki; ben bakın maç 4 2011 de oynanmış ben daha sonraki dönemde ondan bu 2 oyuncuyu istiyorum. O da diyor ki; "bir araştırayım. Bakarım. Sizin işinize gelirse transfer ederim" diyor. "Transfer yaparsın" diyor. Ben diyor sana "sen iyi niyetli adamsın ben bundan sonra 10 yıllık tecrübeme dayanarak seninle sana danışmanlık yaparım" diyor. Bende teşekkür ediyorum. Ne şike eyleminde bulundum ne de Olgun Peker liderliğindeki örgüte üyeyim suçsuzum, beraatimi talep ederim şeklinde beyanda bulunmuş ve atılı suçlamaları reddetmiştir.</text:p>
      <text:p text:style-name="P135"><text:span text:style-name="T2">64-SANIK ÖZCAN ÜSTÜNTAŞ SAVUNMASINDA ÖZETLE: </text:span>Ben üzerime atılı suçlamayı kabul etmiyorum. Herhangi bir örgüte üye olmadım, örgüt kapsamında bir suç işlemedim, suçlamaları kabul etmiyorum, şike çetesi ile herhangi bir bağlantım yoktur, Olgun Peker ile ortak çalışıyorduk, ancak şike yaptığına ilişkin herhangi bir bilgim yoktur, Faruk Güler benim arkadaşımdır ve kendisi menajerlik yapmaktadır, ancak onun da herhangi bir şike olayına karıştığını ya da bu konuda bir görüşme yaptığını bilmiyorum şeklinde beyanda bulunmuş ve atılı suçlamaları reddetmiştir.</text:p>
      <text:p text:style-name="P135"><text:span text:style-name="T2">65-SANIK ÖZDEN ASLAN SAVUNMASINDA ÖZETLE:</text:span> (Kls 95 Dizi;93-98) Şahsım Özden Aslan Almanya'da yaşayan ve uzun yıllardır Menajerlik hizmeti veren bir kişidir. Bu vesile ile Camia içerisinde çok tanınan bir kişi olmamın yanı sıra ayrıca da aynı zamanda Altay Spor Kulübünün Genel Kurul Üyesiyim ve anılan Kulüpte Yöneticilik geçmişim de bulunmaktadır. .Bu vesile ile Kulübün Genel Müdürü olması nedeni ile Erman Ertaş'ı ve ayrıca yine Kulübün eski İdari Menajeri olması nedeni ile Serdar Berkin'i yıllardır tanırım ve Serdar ile de yakın arkadaşlığımız vardır. Nitekim yıllardır sürdürmüş olduğum Menajerlik hizmetinin artık Federasyon tarafından yasal zemine oturtulacağını haber almamdan itibaren Menajerlik Sınavına katılmaya karar verdim ve bu vesile ile derhal gerekli olan tüm belgelen hazırladım. Lakin bu aşamada tarafımın bir adli sicil kaydı olduğu haberi ile karşılaştım. Bu konuda yapmış olduğum araştırmalar neticesinde bunun sınava girmeme engel olabileceğini düşündüğümden bu konuda <text:soft-page-break/>en yetkili kişiden bilgi almak istedim ve Erman Ertaş'ı aradım ve kendisinden bu konuda nasıl bir yol izlememiz gerektiğini öğrenmesini rica ettim. Erman Ertaş' ı aramamın sebebi Kulüp Müdürü olması nedeni ile çok tanıdığı insanın olduğunu bilmemdendir. Lakin Erman işlerinin yoğunluğunu bahane ederek sürekli olarak benim ısrarlarıma kulak asmadı ama ben ısrar etmeye devam ettim ve Erman Federasyonda tanıdığı Haldun Şenman isimli kişiyi arayarak benim Adli Sicil Kaydımın akıbetinin ne olabileceğini öğrenmeye çalıştı. Erman Ertaş Federasyondan aldığı bilgi uyarınca benim bir Avukat ile temasa geçmem gerektiği konusunda bana bilgi verdi ve ben bu doğrultuda bir çok Avukat ile temasa geçtim. Ben yine de bu konuyu yetkili bir ağızdan bizzat öğrenmek istedim ve Erman'ın Haldun Bey ile Milli Maç izlemeye gideceğinden haberdar olduğum anda kendisinden beni de götürmesini istedim. Erman Ertaş' ın gecikmesi nedeni ile Milli Maça yetişemediğimizden Erman Ertaş, Haldun Şenman ve Mustafa Telçeker isimli kişiler ile bu sebep ile bir restaurant'ta yemek yedik. Ben Mustafa ve Haldun isimli kişiler ile orada o anda ilk kez tanıştım ve bütün gece Haldun Bey ile Erman'ın anılarını dinledim. Benim Adli Sicil kaydım ile ilgili konuya sadece bir iki dakika değinebildik ve bu görüşmemden sonra Haldun Bey ve yanındaki kişi ile hiçbir surette bir diyaloğum veyahut ta temasım veyahut ta bir ticari veyahut ta özel ilişkim olmamıştır. Sırası geldiği için burada belirtmekte fayda olacaktır; ben bu konuda Emniyet ve Savcılık aşamasında vermiş olduğum ifademi düzeltmek isterim. Gerek Emniyette gerek ise Savcılık aşamasında tarafım sürekli baskı görmüş durumdadır. Emniyet Sorgusu esnasında hastaneye şevkim dahi söz konusudur. Emniyet sürekli belli bir şekilde ifade vermemi ve bu şekilde ifade vermem durumunda ceza almayacağımı belirtiyordu ama ben ona rağmen direndim lakin Savcılık aşamasında da bu şekilde ifade vermemem durumunda tutuklanacağım söylendiğinden ve Almanya'daki tüm haklarımın yakılacağı beyan edildiğinden ben mecburen orada yazıldığı gibi ifade verdim. Anılan ifadem gerçek dışıdır ve baskı sonucunda verilmiştir. "Suçsuzum dedi" den sonra soruldu diye kalın siyah puntolarla yazılmış bir bölüm bulunmaktadır. Ben bu hususu asla söylemedim. Hatta Savcı bey ben böyle ifade vermediğimden beni azarladı ve aynen git 5 dakika düşün çık dışarıya gel yoksa seni tutuklayacağım dedi.</text:p>
      <text:p text:style-name="P135"><text:s/>Ben anılan Menajerlik Sınav sorularını Haldun Şenman'dan almadım. Asla böyle bir girişimim olmadı. bu konuya ilişkin kendisi ile bir temasım da olmadı kimseyi de bu konuda aracı kılmadım. Avukatlar benden çeşitli ücretler talep ettiler ve ben de en sonunda Ankara'da bulunan Av. Bekir Karagülle ve Av. Vahide Yürekli Karagülle ile temasa geçerek bu kaydımın silinmesi konusunda görüşme yaptım. Ben bu avukatlar ile görüştüğüm esnada Erman Ertaş' tan ayrıca Avukatlara Adli Sicil Kaydımın silinmesi davası için ödemek üzere 4.000 T.L. Borç aldım lakin bu parayı halen iade etmedim. Temaslarımın esnasında ayrıca Almanya'dan almış olduğum Sicil Kaydı Yoktur Resmi Yazısını Yeminli Tercümana tercüme ettirerek Federasyona sunma fikri aklıma geldi ve ben de bunu yaparak Belgeyi Federasyona sundum ve bu suret ile Adli Sicil Kaydı Silinmesi için Dava açmaya gerek kalmadı. Tarafımın Serdar Berkin isimli kişi ile bir çok konuşmam bulunmaktadır. Serdar Berkin benim futbolculuk yıllarımdan beri tanıdığım çok eski bir dostumdur. Kendisi hem futbolculuk yapmıştır hem de Altay Kulübünün eski idari menajeridir. Lakin bu kişinin bana yaklaşık 8-9 yıldır 20.000-25.000 T.L. civarında borcu bulunmaktadır. Ancak yapısı gereği de çok ağır bir kişi olduğundan ödeme konusunda da çok ağır davranmaktadır. Aynı zamanda yakın arkadaşım olması nedeni ile de kendisinden bu parayı sürekli istemeye yüzüm bulunmamakta zira kendisi" sürekli gelmeyen Cuma günü" ödeyeceğini ifade etmektedir. Ben bu vesile ile Menajerlik sınavına gireceğimi bildiğinden bunu alacaklarımı tahsil etmek için bir fırsat olarak kullandım ve kendisi ile bu konuşmalara girdim. Tape Kayıtlarımdaki tüm konuşmalarım sadece Serdar Berkin' den Alacaklarımı tahsil etmek için kurgulamış olduğum bir senaryodan ibaret olup açıkça Senaryo kurgulamış olduğum da <text:soft-page-break/>23.03.2011 Tarihli Saat 13.33 deki Tape Kaydımdan belli olmaktadır. Görüleceği üzere "bak bunları Erman'a söylemeni istemiyorum aramızda kalsın" ifademden de anlaşılacağı üzere ben Serdar'a bir senaryo yazıyorum ama bu arada da bu konuda kimseyle konuşmamasını istiyorum çünkü kazara bu konuyu başkasına açsa tüm yalanım ortaya çıkacak Nitekim ortada bu tarz bir konu gerçekte bulunmamaktadır. Ben inandırıcı olsun diye Serdar ile bu tarz bir kurguya girdim nitekim Tape' lerde ayrıca benim bu tarz bir konuya verecek param olmadığı gibi beyanlarım da sabittir.Serdar Berkin bana ayrıca git o zaman şansını dene alan nasıl alıyor da demektedir. Ben bunu paramı tahsil etmek için kurgulamış olsam dahi Serdar dan halen paramı alamadığım gibi aslında dahil olmadığım bir suçlama ile karşı karşıya kaldım. Ben aleyhe olan Tape Kayıtlarımı bu neden ile kabul etmiyorum. Bu kayıtlar ayrıca hiçbir delile dayanmadığı gibi tamamı ile kötüniyetli olarak yorumlanmışlardır. Tarafımın 27.03.2011 Tarihinde İstanbul Zincirlikuyu'dan 25.000 T.L. Sınav Sorularını almak için Para çektiğim konusu kesinlik ile gerçeğe aykırıdır. Ben anılan Parayı kayınbiraderimin Almanya' da ev alması için İsmail Tombul isimli kişiye verdim. Bu paranın da kullanılarak alınmış olan eve ilişkin belgeler mevcuttur. Kesinlikle suç işlemediğimi beyan eder ve beraatime karar verilmesini talep ederim şeklinde beyanda bulunmuş ve atılı suçlamaları reddetmiştir.</text:p>
      <text:p text:style-name="P135"><text:span text:style-name="T2">66-SANIK ÖZDEN TÜTÜNCÜ SAVUNMASINDA ÖZETLE: </text:span>Ben üzerime atılı suçlamaları kabul etmiyorum. Ben herhangi bir örgüte üye değilim, herhangi bir olaya da karışmadım, benim Orta kahve'de olan olayla ilgili herhangi bir bilgim yoktur, ayrıca gazeteye yapılan saldırıyla da bir alakam yoktur, sadece Mustafa Cici ile yaptığım yüz yüze normal bir görüşmemiz vardır. Beraatimi talep ederim. Ben Mustafa Cici'ye vurmadım, ona yapılan saldırı anında orada yoktum, ben ayrıldıktan sonra kavga olayı olmuş olabilir, zaten kendisi hazırlıkta benden şikayetçi olmamıştır şeklinde beyanda bulunmuş ve atılı suçlamaları reddetmiştir.</text:p>
      <text:p text:style-name="P135"><text:span text:style-name="T2">67-SANIK SADRİ ŞENER SAVUNMASINDA ÖZETLE: </text:span>Ben Trabzonspor Futbol Kulübü Başkanlığını 2008 yılından beri yapmaktayım. Hiç bir Ankaragücü'lü futbolcu ile de görüşmedim, bu konuda da delil yoktur, iletişimin tespiti tutanaklarında geçen Ankara B.B.Başkanı Melih Gökçek'in “ puan alırsak Gabriç'i bize ver” şeklindeki söylemini bir başka şahsa naklettim, ben maçtan evvel kesinlikle Melih Gökçek ile de görüşmedim şeklinde beyanda bulunmuş ve atılı suçlamaları reddetmiştir.</text:p>
      <text:p text:style-name="P135"><text:span text:style-name="T2">68-SANIK SAMET ERDEMİR SAVUNMASINDA ÖZETLE:</text:span> Benim Olgun Peker'in suç örgütüyle herhangi bir alakam yoktur. Telefon görüşmeleri bana ait değildir. Orta Kahve isimli iş yerine zarar verilmesi eylemini alkollü olduğum için hatırlamıyorum, Alper Büfe isimli iş yerine de iş yeri sahibi ile kavga ettiğimden dolayı arkadaşımın kamyonu ile büfeye çarptım, çarpmış olduğum kamyon Selim Kımıl'a aitti. Ben Mustafa Cici ve Hakan Akbaş isimli şahısların tehdit edilip dövülme olayını hatırlamıyorum şeklinde beyanda bulunmuş ve atılı suçlamaları reddetmiştir.</text:p>
      <text:p text:style-name="P135"><text:span text:style-name="T2">69-SANIK SAMET GÜZEL SAVUNMASINDA ÖZETLE: </text:span>(Kls 95 Dizi;27-33) Ben Fenerbahçe Spor Kulübü'nde tercümanlık görevi yapmaktayım. Gökçek Vederson ve Sercan Yıldırım ile teşvik girişiminde bulunduğum iddia edilmektedir. Sercan Yıldırım'ı yeşil sahalar haricinde ben hiçbir yerde görmedim. Telefon numarası ne telefonumda vardır ne de hayatım da bir kere de telefonda görüşmüşümdür. İddianamede zaten, bizim Sercan Yıldırım ile ilgili herhangi bir görüşmemiz herhangi bir tape de zaten bulunmamaktadır. Gökçek Vederson ise, hem Fenerbahçe Spor Kulübü'nden futbol oynadığı iki buçuk sene boyunca futbol oynadı bu dönemde mesai arkadaşım, takım arkadaşım hemde aynı zamanda bu kadar süre içerisinde beraber çalıştığımız için iyi de bir dostumdur. Elbette kendisiyle iyi bir şekilde tanışırım ve görüşürüm. Fakat bütün bu görüşmelerde iddianamede yazıyor ki Gökçek Vederson'la kurduğumuz bağlantılar teşvik girişimine yöneliktir. Fakat olayın doğrusu ve gerçeği şudur ki, <text:soft-page-break/>Türkiye Futbol Federasyonu'nun kulüplerden her sene zorunlu tuttuğu bir tane belge vardır. Bu belge de şudur. Bütün futbolcular, hatta çalışanlar bende imzalıyorum bunu, kulüpten alacakları olmadığına dair bir belge, bir ibra sunmak zorundadırlar. Fakat Gökçek Vederson'un son oynadığı senesinde alacakları varmış. O ay alacakları olduğu için Bursaspor'a gitmişti o dönemde, o alacakları olduğundan dolayı bu belgeyi imzalamadı. Bu belgeyi imzalamadığı için sayın yöneticimiz Alaattin Yıldırım beni aradı ve dedi ki; Samet Vederson'u arayıp bu belgeyi imzalamasını söylermisin, eğer görüşmek isterse gelsin İstanbul'a görüşelim dedi. Ben de Vederson'a bunu sundum...</text:p>
      <text:p text:style-name="P135">1694 nolu tape de Alaattin Yıldırım ile üç Brezilya'lı futbolcunun menajeri hakkında, bu oyuncunun menajeri, oyuncuların menajeri, Marcio Ribelino ile yapılan görüşmeler var. Bu görüşmeleri kendisine aktarmam sanki, Gökçek Vederson'la Bursaspor'lu oyuncularla suç işlemek kastıyla, irtibat kurmam olarak algılanmaya çalışılıyor. Şimdi bu oyuncuların isimleri, Leandro da Miav, Humbel de borces ve Venikton Paulista. Hatta Humbel de Borces'i sezon ortasında transfer etmek için, yönetim kurulumuz çok büyük çaba sarfetti. Hatta yönetim kurulumuz takdiriyle ben Brezilya'ya gittim . Ekim ayında ve bu oyuncunun transferi için çok uğraştım. Şimdi yine bu yanlış yönlendirme ile burdaki konuşmalardan ne çıkıyor ortaya. Gökçek Vederson'la benim görüştüğüm, Gökçek Vederson'un yanınki arkadaşlarını ayarttığı ve sonuç olarak da sanki biz teşvik girişiminde bulunmuşuz iddiası var. Fakat bu bahsettiği üç kişi, bu üç tane oyuncu. Bizim buluşmaya çalıştığımız kişi ise, Marcio Liberino, Marcio Liberino kim; bu üç tane oyuncunun menajeri. Burdaki tapede bence kilit cümlü şu. Ali, Sayın Alaattin Yıldırım diyorki; Tamam sen de ki; Pazar sabah Ali bey seni bekliyor. Şimdi, pazar sabahının tarihine hep beraber bakalım. 17/04/2011.17/04/2011'de ne var, Trabzonspor-Bursaspor maçı var. Şimdi hangi maçın sabahındaki Trabzonspor maçı, Trabzonspor -Bursaspor maçı hangi maçın sabahında hangi futbolcuyu siz kamptan çıkarıp İstanbul'a getirebilirsiniz. Tamam sen de ki pazar sabahı Ali bey seni bekliyor. Pazar sabahı ayın 17'si, ve 17'sinde Trabzon-Bursaspor maçı var. Futbola biraz hakim olan insanlar bilirler ki, maç, kamp günü hiçbir futbolcu, hele şekil değiştirip kamptan çıkamaz. Yani bunu hocalarımızda buradalar, bunu herkes bilir. Zaten bu tapenin en kilit noktası da bu. Biz Marcio Liberino ile görüşmek istiyoruz, kendisini İstanbul'a davet ediyoruz. Kendisi o sırada Avrupada ve pazar günü gelip bizle görüşmesini istiyoruz. Yani ne Gökçek Vederson, ne diğer oyuncular hiç kimseyle görüşme amacımız burada yok, bu tape tamamiyle yanlış yorumlanmış bir tapedir şeklinde beyanda bulunmuş ve atılı suçlamaları reddetmiştir.</text:p>
      <text:p text:style-name="P135"><text:span text:style-name="T2">70- SANIK SAMİ DİNÇ SAVUNMASINDA ÖZETLE: </text:span>(Kls 94 Dizi;329-340 ve Kls 95 Dizi;173-188 ve Kls 96 Dizi;166-171) Benim bu dosyadaki en büyük talihsizliğim, avukatlığını yaptığım kulüplerin farklı sebeplerle bu dosya kapsamında yer almasıdır. Bu kulüpler yalnızca, Giresun ve Fenerbahçe, iddianamede olan ama, birçok kulüp daha var temsil ettiğim. Çünkü gerçekten çok büyük talihsizlik benim yaşadığım. Olgun Peker liderliğindeki, haksız çıkar sağlama amaçlı suç örgütü kapsamında, 44 adet tapeme yer verilmiş. Bunlardan 27 tanesi, hiçbir suçlamaya konu edilmemiş, ve iddianameye serpiştirilmiştir. 44 adet tapeyi yaptığım kişiler, meslektaşım, aynı zamanda hem dostum, hem de avukatlığını da yaptığım kişi olarak Talat Emre Koçak, aynı zamanda Mehmet Şekip Mosturoğlu, müvekkilim olan Giresunspor'un eski ve yeni başkanları, Olgun Peker ve Ömer Ülkü, müvekkilim olan Refleks Menajerlik Ltd. Şti'nin ortağı ve çalışanı, Özüm Süntaş ve Neşe Ciddi, müvekkilim olan yine Mahmut Güneş ile olan konuşmalardır. Bunların arasında bir tane bile mesleğim dışında olan bir konu bulunmamaktadır. Yine burdan bir tespitle, yani görüşmüş olmam sebebiyle, bir anda iddianamede Olgun Peker'i de, eylemle fikir birliği içinde hareket ediyor şeklinde, resmi evrakta sahtecilik suçuna iştirak ettim suçlamasıyla karşı karşıya kalıyorum. Bir örgütün unsurları <text:soft-page-break/>arasında, eylem ve fikir birliği içerisinde hareket etmek varsa, ben birçok kişiyle bu iddianamede eylem ve fikir birliği içinde hareket etmek suçlamasıyla karşı karşıyayım, çünkü aynı zamanda o suç örgütünün de üyesi olarak yazılıyorum. Ben nasıl bir avukatsam, hem sadece hukuki konularda konuşuyorum, hem de herkesle eylem ve fikir birliği içerisinde hareket ediyorum. Resmi belgede sahtecilik suçu yönünden hakkımda tapeden başka hiçbir delil yoktur. Her evim, yahut ofisim, yapılabilecek her türlü tedbir, arama, telefon dinleme yapılmıştır bu uzun bir süre içinde, ve başka da hiçbir delil bulunmamaktadır. Resmi belgede sahteciliğe iştirak bakımından, bir anda iddianamede ortaya çıkan Olgun Peker ile eylem ve fikir birliği içinde hareket ediyor saptaması, sebebiyle iştiraken sorumluğum ortaya çıkartılmıştır. Ancak ne ben bu belgeden haberdarım, ne herhangi bir şekilde Olgun Peker'in sınava başvuru sürecinde yer aldım, hiçbir işleme katılmadım, herhangi bir işlemi vekaleten yürütmüş değilim ve böyle bir suçlama ile ne sebeple karşılaştığımı hala anlayabilmiş değilim. O da fiil yasası olduğu ve hareketten yola çıkmanız gerektiği. Ancak ben burda hareketi yine göremiyorum. Olmayan bir hareket demiyorum, iddia da edilmiyor şu hareketi yaptın diye, ve ben ne yazık ki, bu suçlama ile karşı karşıyayım. Temelsiz ve hiçbir hareketimin dahi yazılmadığı bir suç olduğunu söylemek istiyorum. Bu sebeple aslında bu iddianame bu suç bakımından kabul edilmemeliydi, çünkü CMK 170 deki unsurları da taşımıyor. İddianamenin yazılmasını takiben, gizlilik kararı da kalktıktan sonra, bu resmi evrak nedir diye, avukatım getirdiğinde belgeleri gördüm. Benim görebildiğim anlayabildiğim kadarıyla, ortada bir resmi evrak da yok, çünkü benim gördüğüm evrak, Bulgaristan'da bir yeminli tercümanca üzerine imza atılmış bir evrak. Ve üstünde İngilizce olarak da, Bulgaristan Dışişleri Bakanlığı bu belgenin çevirisinin sorumluluğunu almaz yazıyor. Bu nasıl bir, yani ülkemizde en azından nasıl bir resmi evrak anlayamıyorum.</text:p>
      <text:p text:style-name="P135">Suç örgütüne ilişkin olarak, tamamen mesleğim icabı konuşmalardır. Burada bir şekilde beni TCK 227 anlamında suç örgütüne üyelik ve yardım etmek suçuna da sokmuş. Ancak tapelere bakıyorum, kendim zaten biliyorum, benim bütün görüşmelerimde, Olgun Peker bana Sami Bey diye hitap ediyor. Bende ona futbol teamülleri gereği başkanım diye hitap ediyorum. Keza o da spor kulübü başkanı, geçmişte yapılan başkanlıklardan sonra, futbol teamülleri gereği başkanım diye hitap edilir, ona da başkanım diye hitap ediyorum. Kendisi de bana Sami bey diye hitap ediyor. Bizim herhangi bir şekilde ben 31-32 yaşında bir avukat olarak, bir suç örgütü, hele de silahlı suç örgütü lideri suçlaması yapılıyor kendisine. Benim kendisine, veya onun bana, hem benden yaş olarak da büyük olmasına rağmen, Sami bey demesi,sizce normal mi? bu konuşmalar da aradaki ilişkinin kesinlikle başka bir şekilde olmadığını gösteriyor. Herhangi bir emir talimat vesaire bir konu da söz konusu değil. Bu 27 adet hiçbir suçlamayla alakası olmayan tapeler, bir bölümü örgütün hiyerarşik yapısını gösterir, iletişim tespit tutanakları bölümünde yer alıyor, 4 adet. Bunları da hiçbir şekilde anlayamadım. Çünkü bir hiyerarşik ilişkiyi gösterir bir ibare emare yok içinde. Transfer tahtasının açılması sürecinde yapılan örgütsel faaliyetler adı altında 6 tapeden bahsediliyor ancak, transfer tahtası dediğimiz şey zaten, daha kapsamlı açıklamaya çalışacağım ama, transfer yasağının kaldırılması eylemi diyebilirsiniz. Transfer tahtası diye bir şey yok. Ne hukuk literatüründe var, ne herhangi bir yerde. TFF nezdindeki, kulüplerin borçlarının muvafakatları alınarak veya borçlar kapatılarak açılmasıdır. Burda yaptığım eylemler denilen şeyler benim mesleki faaliyetlerim. Ben avukatım ve bu işi yapıyorum. Teknik direktör Bahri Kaya'nın takımdan ayrılması için tehdit edilmesi başlığı altında 4 adet tapeye yer verilmiş. Bu tapelerde işten çıkarmayı düşündükleri bir kişinin ben sözleşmesini istiyorum. Ve bu konuyor oraya tape olarak.</text:p>
      <text:p text:style-name="P135">Transfer görüşmeleri sürekli olarak yapılmaktadır. Sezer'e 6 kere, bir tane tapeye dayanıyor benim Eskişehir Fenerbahçe maçındaki suçlamam. Bu konuşma 29 dakikalık bir konuşma, 12 sayfa, 6 yerinde farklı yerlerde, aynen şunları diyorum Sezer'e, '' Fenerbahçe <text:soft-page-break/>maçından sonra, onlarla beraber gel, tabi tabi geçsin geçsin maç, bak senin hem abin olarak hem avukatın olarak söylüyorum maç geçsin, bende sana yani ben şey olarak değil, ben bir kulüp avukatı olarak değil, senin avukatın olarak senin lehine senin için konuşuyorum. Çok yanlış olur şimdi görüşmen, çok yanlış olur yani yerin kulağı var, biri görür ne der, yani hiç gerek yok. haftaya işte maçtan sonra geleceksin diye düşünüyorum, o anda geldiğinde kesin görüşelim.''. Benim bu maç ile iligli suçlandığım şey, Sezer'i şike yapmak için İstanbul'a davet etmem ama Sezer'in kendi iradesi ile gelmemeyi seçmesi. Ya aslında iddialarla, iddianamedeki olgular o kadar terski, adamın gelmeme sebebi benim, belki de. Buna rağmen ben bu maça yazılan nitelikli dolandırıcılık olarak gösterilen tek maç bu benim hakkımda. Eskişehir Trabzon maçında da bir cümle şeyi söyleyeyim, bir tape var yine 28 Nisan'da, Sezer beni arıyor ve hayırlı olsun için arıyor. Ben transfer görüşmelerini sürdürmüyordum. 22 Nisanda oynanıyor Eskişehir Trabzon maçı, zaten herhangi bir şekilde transfer şikesi, teorisi gerçek olsa bile, bu maçta olamaz. Çünkü anlaşma zaten maçtan sonra sağlanmış. En azından vaadin yapılması gerekirdi. Bu Sezer'in avukatı olmam sebebiyle bu görüşmeler yapılıyordu hep. Transfer görüşmelerinde yer almadım. Keza Karabük Fenerbahçe maçında, yine anlatamayacağım hiçbir şey ancak, bir cümle ile geçeceğim izninizle. Erdem Konyal benim kuzenimdir. Kendisi futbolcu temsilcisidir aynı zamanda. Ve kendisini 3-4 yıldır yaptığı işinde sürekli olarak sosyal olarak ben destek verdim. Hem işinde hem İstanbul'a gelip yerleşmesinde. O sebeple kendisiyle yaptığım aslında, birtakım küfürlü konuşmalar konmuş. Birçok da tape var ortada. Ama bu samimiyetimizden kaynaklanmaktadır. Herhangi bir şekilde bir şey de, bunlardan çıkartılan olgularla hiçbir alakası yoktur, şeklinde beyanda bulunmuş ve atılı suçlamaları reddetmiştir.</text:p>
      <text:p text:style-name="P135"><text:span text:style-name="T2">71-SANIK SELİM KIMIL SAVUNMASINDA ÖZETLE: </text:span>(Kls 94 Dizi;54-60 ve Kls 95 Dizi;241-242)Ben Giresun'da bir kaç tane olaya şahit oldum ve kardeşlerimin bazı olayları yapmasından dolayı bu olayların içinde bulunmuş oldum ama hiç bir olayda kendim ne azmettirdim ne de azmettim. Erhan'ı arıyorum. Erhan diyorum; “ Hastaneye gitmem lazım” diyorum, “ Bulancaktayım, işteyim” diyor. Daha sonra ben başka bir taksiye binerek hastaneye gidiyorum. Hastaneye gittiğimde giriş bölümünde soruyorum, “Evren Kımıl geldi mi” yok, ordan çıkıyorum karakola geçiyorum, karakola sormak için orda bana Murat Yakarışık telefon açıyor. Diyor ki, “ Selim ne oldu bir şey var mı “ diyor, abi diyorum; “ Evren yok, Samet var yanında tanımadığım bir çocuk var.” Abdullah Eker'i de burada tanıdım.</text:p>
      <text:p text:style-name="P135">Daha sonra Özcan ile bir telefon görüşmem oldu, bu görüşmede de Özcan, bana telefon açıyor, esprili bir şekilde, ben de gülerek, “ Orta Kahve'yi almışsın” ben de; “ he aldık Allah razı olsun” diye aramızda bir görüşme geçmektedir. Olgun Peker liderliğinde kurulan silahlı suç örgütüne üye olma, Orta Kahve, Alper Büfe ve Giresun FM iddialarını kabul etmiyorum, suçsuzum beraatimi istiyorum şeklinde beyanda bulunmuş ve atılı suçlamaları reddetmiştir.</text:p>
      <text:p text:style-name="P135"><text:span text:style-name="T2">72-SANIK SERCAN YILDIRIM SAVUNMASINDA ÖZETLE:</text:span> (Kls 95 Dizi;102-104) İddia edilen teşvik primiyle benim yakın uzak bir bağım yoktur. Ali Kıratlı isimli kişiyle yapmış olduğum telefon konuşması dışında hiçbir husus yoktur. Bu görüşmenin içeriğinde hiçbir suç unsurunun olmadığı, meslek etik ve kurallarına aykırı hiçbir görüşmenin olmadığı, spor camiası içinde olan bir görüşme olduğu sabittir. Ben Ali Kıratlı isimli kişiyi futbol dünyası içinden tanıdığım Hakan Şirin vasıtasıyla tanıştım. Kendisini spor camiasında sevilen ve sayılan Fenerbahçe Kulübüne yakın biri olarak tanıdım. Ara ara görüştüğüm olmuştur, kendisi bir defada bana doğum günüme gelmişti, misafirim olmuştu. Bahsi geçen Trabzon-Bursa maçı öncesi yaptığım telefon konuşmasının olduğu süreçte yüz yüze hiçbir görüşmem de olmamıştır. Bu husus emniyet müdürlüğünce yapılan baz istasyonu incelemelerinde sabittir. Ayrıca ben 1 defa Ali Kıratlı'nın ricasıyla kendisine Bursaspor maç bileti temin ettim ve arkadaşım Doğan Güneş <text:soft-page-break/>vasıtasıyla kendisine bilet verdirtmiştim. Ali Kıratlı tarafından bana hiç bir şekilde teşvik teklifi söz konusu olmamıştır, olması da mümkün değildir. Ali Kıratlı'yla yaptığım telefon konuşmasının içeriğinde spor kamu oyunun olağan konuşmalarının dışında algılanabilecek alaka olmayan hiçbir hususun olmadığı sabittir. Bu konuşmada benim halimi hatırımı sormuştur ve maçla ilgili başarılar dilemiştir. Keza bahsedilen Trabzonspor-Bursaspor maçında ben oynamadı. Bu durumda sabittir. Ben Metin Korkmaz isimli kişiyi spor camiasından tanımaktayım. Kendisi futbol camiasından bilinen benim de tanıdığım ailemin de görüştüğü bir kişidir. Fakat benimle teşvik iddiasıyla hiçbir teklifte bulunması kesinlikle söz konusu değildir. Bu kişinin Ali Kıratlı isimli kişiyle tanışıklığı hakkında dahil bilgi sahibi değilim. Metin Korkmaz isimli kişi tarafından bana Ali Kıratlı herhangi bir isteğinin iletilmesi iddiası tamamen gerçek dışıdır. Keza benim Metin Kormaz'la konuşmalarım da bu içerikte olmadığı, Ali Kıratlı'nın adı dahi geçmediği sabittir. Dosya incelendiğinde bu şekilde algılanabilecek, Ali Kıratlı, Metin Korkmaz arasında da böyle içeriksel bir konuşma da yoktur. ben bu davaya dahil edilerek mağdur oldum. Bana hiçbir şekilde teşvik edilmesi söz konusu değildir şeklinde beyanda bulunmuş ve atılı suçlamaları reddetmiştir.</text:p>
      <text:p text:style-name="P135"><text:span text:style-name="T2">73-SANIK SERDAL ADALI SAVUNMASINDA ÖZETLE:</text:span> (Kls 95 Dizi;12-17) Mart ayı sonlarında teknik direktörümüz Tayfur Havutçu ile yaptığımız görüşmede, futbol takımımızda tüm futbolcu eksiklerimizin çıkarılması ve yeni sezonda istediği futbolcuları bize bildirmesinin futbol komitesi olarak beraber çalıştığım Cengiz Zülfikaroğlu ile ilettik. Sonraki hafta başı Ümraniye tesislerinde yaptığımız toplantıda içinde İbrahim Akın, İskender Alın'ın da olduğu on bir, on iki futbolcunun isimlerini, Tayfur hocanın bize verdiği listeden belirledik. İfademde, polis ve savcılık ifademde de belirttiğim gibi, bu isimlerin belirlendiğinde İ.B.B.spor rakibimiz bile değildi. Henüz kupada karşılaşacağımız belli bile değildi. İlerleyen günlerde yurt dışında oynayan Türk futbolcuların ve yabancı Türk futbolcuların transferi için çalışmalarımızı sürdürdük. Çoğunu da transfer ettik. İlerleyen günde de Bursa maçı için, Bursa'da olduğumuz bir günde hocamız Tayfur Havutçu ile ilgili, listemizde yurt dışında hangi futbolcularla görüştük, hangi futbolcuları transfer etme aşamasında geldik, bunların bilgisini verdik. Tayfur hocamızda listemizde bulunan İbrahim, İskender, Samsunspor'dan Kemal ve Çanakkale'de oynayan Sakıp'ın menajerinin Yusuf Turanlı olduğunu özellikle de Samsun'lu Kemal'in çok gündemde olduğunu iki üç kulübün aynı anda istediğini, diğerleri değil ama vakit kaybetmeden görüşmemizin bir an önce yapılması gerektiğini bize iletti. Ben de lobide yanımızda olan kulübümüz güvenlik, güvenlikten sorumlu arkadaş, Ahmet Ateş'e, Yusuf Turanlı'nın telefonunun olup olmadığını mümkünse bulmasını ve görüşmek istediğimizi iletmesini söyledi. Ahmet'de kendisinin olmadığını Yusuf Turanlı'nın İbrahim Toraman'ın da menajeri olduğunu, onu da o anda öğrendim. Ondan öğrenebileceğimi söyledi. Ben pazartesi İstanbul'da görüşelim dedi. Ahmet, Yusuf Turanlı ile görüştüğünü kendisinin pazartesi İstanbul dışında olacağını, bir hafta on gün sonra döneceğini, benimde hemen Bursa maçından sonra yurt dışına çıkacağım için, mümkünse Bursa'ya gelebilir mi diye sordum. Bu görüşmenin Bursa'da olmasının tek sebebi, transfer görüşmelerinin bir an önce yapılması gerektiği ve görüşecek başka uygun gün bulunmaması idi. Bu şekilde yapmış olduğum görüşme ne yazık ki dosyada sanki şike görüşmesi gibi değerlendirilmiştir. Sayın başkanım şike yapmak için futbolcunun menajerine yüz tane taraftar, otuz tane gazeteci, otuz tane televizyoncunun olduğu otele çağırır mısınız. Yusuf Turanlı ile yaptığımız görüşmede yarım saat sürdüyse bunun ancak, beş dakikası İbrahim Akın ve İskender Alın'la ilgiliydi. Yusuf Turanlı o görüşmede, benim İ.B.B. başkanıyla görüştüğümü bildiğini bu futbolcuları istediğimizi, Göksel başkanın da kulağına gittiğini söyledi. Ben Yusuf'a sadece bu futbolcuların İ.B.B'den senelik kaç para aldıkların sordum, o da tam olarak öğreneceğini kupa maçından sonra oturup konuşacağımızı söyledi ve ayrıldık. Yine bu görüşmede de Cengiz <text:soft-page-break/>Zülfikaroğlu benimle beraberdi. Yusuf Turanlı'nın maçtan iki gün önce Tayfur hocayı arayıp acil görüşmesi gerektiğini söylemiş. Polis ifadesinde tapeleri görmediğim, verdiğim ifademi okursanız, Yusuf'la kendi ofisimde görüştüğümü, herhangi bir teknik takip olmamasına rağmen, zaten yukarıda belirttiğim acil görüşme sebebinin, o hafta sonu yapılacak, Galatasaray kongresinde, Göksel başkanımızın kongre üyesi olduğu, seçilecek başkanla bir araya bir araya geleceğini, isteyeceğini, onun için bu futbolcularla alacakları ücreti konuşmamız gerektiğini belirtti. Ben de İ.B.B. ile görüşmeden bu futbolculara, bonservis ücreti ödeyip ödeyemeyeceğimiz belli olmadan, bunu belirleyemeyeceğimi, ama mevcutta şu anda aldıkları ücretten daha fazla olacağını kendine ilettim. Yine Samsunspor'lu Kemal'in, babasıyla görüştüğünü ve Adana'lı olduğunu benim görüşmem gerektiğini benim ağzımdan da Beşiktaş'a transfer etmek istediğimizi iletti. Daha sonra Adana'da Kemal'in babasıyla da görüştüm.</text:p>
      <text:p text:style-name="P135">Ailemizin yüz elliye yakın sahip olduğu yarış atı var. Yetiştiriyoruz, bazen satıp koşturuyoruz, bazılarını da tutsak olarak çiftliğe yolluyoruz. Her sene kendime iki tane at ayırırım. Ve yüz elli atın içinde iki tane ismi kendim belirlerim. Adı geçen at kendime ayırdığım iki attan bir tanesidir. Yani hediye etmem, satmam, birilerine vermem, imkansızdır. Kendisine Beşiktaş camiasının, futbolcunun, atçılık yapmasını kaldırmayacağını, Beşiktaş'a geldikten sonra bu at işleriyle uğraşmasın bırakmasını söyleyip at konusunu kapattım ve ayrıldık.</text:p>
      <text:p text:style-name="P135">Kupa maçında adı geçen iki futbolcu da gol atmıştır. Bunun bir tanesi resmi olarak İbrahim'in attığı göldür, diğeri de İskender'in bana göre gol olup, hakem tarafından iptal edilen ikinci goldür. Bunu daha sonra hem televizyonlarda, hem gazetelerde herkese ifade ettim. Penaltılarla biten maçın 3-2 olduğunu kim söyleyebilir. İbrahim Akın'ın penaltıyı dışarı atması en kolay yol olmaz mıydı. Yine atfedip şike yaptıysam, maçla gözaltına alınmam arası, tam iki ay. Bu iki aylık süre içinde niye götürüp atı vermedim. Yine tapelerden öğrendiğime göre, İbrahim Akın maçtan sonra benim hediye ettiğim söylenen atı almaya gidiyorum demiş.</text:p>
      <text:p text:style-name="P135">Yine iddianamede üstüne dikkat çekilmek istenen diğer bir konuda bu iki futbolcuyla yaptığım görüşmede asla bir fiyat teklifinde bulunmadık. Sadece futbolcuların fiyatlarının ne olduğunu Yusuf Turanlı'dan bize teyit etmesini istedim. Yine iddianamede futbolcuların fiyatlarının yüksek olduğu, bunun bir transfer şikesi olduğu iddia ediliyor. Bundan dolayı ben transfer yaptığım geçen seneki rakamları size belirtmek istiyorum. Beşiktaş'a bir futbolcunun sadece aldığı maaşlardır. Veli, 1.350.000 euro, Tanju 1.300.000 euro, Burak, 1.350.000 euro, daha bunlar maç başlarıyla beraber ödenecek rakamlardır. Egemen 2.000.000. euro, Pektemek, 2.000.000 euro, Ersan, 2.100.000 euro. Türk futbolcuların maaşların ve aldıkları ücretin bu şekilde olmasına rağmen, İbrahim Akın ve İskender Alın'a bizim teklif, yüksek teklif vererek, futbolcuların akıllarının karıştırıldığı iddia ediliyor. Buna hiçbir şekilde katılmıyorum. Bu görüşmeleri bilmediğim, tüm ilgililerin ifadesinde açıkça belirtilmektedir. Özellikle Yusuf Turanlı'nın vermiş olduğu ifadelerde de, menajeri olduğu futbolcularla yaptığı telefon görüşmelerinde, futbolcuları motive etmek için konuşmalar yaptığı söylenmektedir. Bu tür konuşmaların benimle hiçbir ilgisi yoktur. Ne bir ilgim vardır, ne yönlendirmem söz konusudur. Şikeye ilişkin tekbir konuşmam, tek bir cümlem dahi yoktur. Şike olarak yorumlanabilecek tek bir kelimem kayıtlarda yoktur. Evet ben iki defa Yusuf Turanlı ile görüştüm. Tüm bu süreçte tek bir çabam vardı, o da masum olduğumu ispatlamaktı. Sonuç olarak bir kez daha belirtmek istiyorum ki asla ve asla şike yapmadım. Şikeye teşebbüs etmedim, kimseye şike amaçlı transfer teklifinde bulunmadım. Dosyada bununla ilişkin tek bir delil, tek bir ifade dahi yoktur. Hakkımda beraat kararı verilmesini talep ediyorum şeklinde beyanda bulunmuş ve atılı suçlamaları reddetmiştir.</text:p>
      <text:p text:style-name="P135"><text:span text:style-name="T2">74-SANIK SERDAR BERKİN SAVUNMASINDA ÖZETLE:</text:span> 2009 yılında Giresunspor’da menajer olarak görevliydim, Olgun Peker de kulüp başkanıydı, bu şekilde <text:soft-page-break/>kendisi ile tanışıklığımız vardı, herhangi bir örgüt üyesi değilim, 04/04/2011 günü oynanan Diyarbakırspor-Giresunspor maçı ile ilgili olarak sadece öncesinde 11 maçı kaybeden Diyarbakırspor ile yapılacak olan maç öncesi Giresunspor kulüp başkanı olan Ömer Ülkü beni arayarak durumun ne olacağını sordu, bende kendisine Diyarbakırspor’un 12 maçta 11 mağlubiyet almış olması sebebi ile maçı rahatlıkla kazanabileceğimizi söyledim. İyi niyetle yapılan bir konuşmaydı, şike ile her hangi bir ilgisi yoktur, ayrıca menajerlik sınavı ile ilgili kesinlikle rüşvet alınması veya verilmesi sözünü içeren herhangi bir konuşma veya eylem olmadı, bu yöndeki iddiaları da kabul etmiyorum, geçmiş spor yaşamımda da şimdiye kadar herhangi bir leke olmadığı gibi bundan sonra da olması mümkün değildir, suçsuzum, beraatimi istiyorum şeklinde beyanda bulunmuş ve atılı suçlamalar reddetmiştir.</text:p>
      <text:p text:style-name="P135"><text:span text:style-name="T2">75-SANIK SERDAR KULBİLGE SAVUNMASINDA ÖZETLE: </text:span>Üzerime atılı suçlamaları kabul etmiyorum, böyle bir girişimde de bulunmadım, 13 yıldır spor yaşantımda Türk Milli Takımına kadar yükselmiş bir sporcuyum, suçlamaları kabul etmiyorum.</text:p>
      <text:p text:style-name="P135"/>
      <text:p text:style-name="P135">Benim sanık İlhan EKŞİOĞLU ile aramızdaki gerçekten çok önemli bir ilişki vardı, ağabey kardeş ilişkisi gibiydi. 2005 döneminde <text:s/>2. lig de oynarken Bursaspor da, Bursaspor tarihinde ilk defa ligden düşmüştü. Yanılmıyorsam 40 sene sonra, ben o sene fedakarlık yaparak Bursaspor da kaldım. 2. lig de ikinci sezonda ve daha sonrasında o sene sezon boyunca İlhan ağabey ile benim menajerim, eski menajerim Erdinç ŞEHİT devamlı görüşüyorlardı. İlişkimiz ilerlerdi ve benim Fenerbahçeye gelmemde en büyük etkenlerden biri de İlhan ağabeydi. İlhan ağabey de çok iyi hatırlar, Başkanımız Aziz YILDIRIM' da çok iyi hatırlar, o sene gittiğimiz gün başkanımız ve İlhan ağabey vardı. Fenerbahçe Stadında buluştuk. Tabi her futbolcunun hayaliydi büyük takımda oynamak, ben de onu başardım. Daha sonrasında tabi ki Fenerbahçeye transferim vardı ve bu da gerçekleşti. Bursaspordan başlayan bir ilişkimiz vardı İlhana ağabeyle. Sadece bu seneye has bir ilişkimiz yoktu. Ben Fenerbahçeye geldiğimde ilk senemde önümde Volkan DEMİREL ve Rüştü ağabey vardı, Rüştü REÇBER. Tabi ki bunlar Türkiye' nin sayılı kalecileriydi. Tabi ki ben de Bursaspor takım kaptanı olarak geldim. Büyük bir camiadan geldim, yani Bursaspor da gerçekten çok büyük bir camia. Fakat bir sene boyunca ben kadroya dahi giremedim, yani oynama şansım olmadı. Daha sonrasında biz bir sene boyunca, gerçekten buradan Murat Hocaya çok teşekkür ediyorum, özverili bir şekilde sabah akşam çalışmamızı devam ettirdik. Fenerbahçenin de o şanlı tarihinde, yüzüncü yılında oynayarak ve bana nasip oldu, yani kalede görev almak bana nasip oldu. Murat Hocayla ilişkilerimiz ilerledi. Daha sonrasında ben Fenerbahçeden ayrıldım üçüncü senenin sonunda ve Murat Hoca da ben gittikten sonra o da ayrıldı işten. İhtiyacı olduğunu söyledi bana, ben Gençlerbirliğine transfer olduğumda. Haziran ayıydı yanılmıyorsam efendim. "Serdar" dedi "biraz borç verebilir misin" dedi. "Tabi ki hocam neden olmasın" dedim, 2009 senesiydi efendim gönderdiğim para. Elif KULBİLGE ile bu hesap da bizim ortak hesabımız. Yapı Kredi Bankası özel bankacılık. eşimin ismi. Özel Bankacılıktan 16 bin lira gönderdim. Daha sonrasında aradan yaklaşık 2 sene geçti. Ben bu parayı istemedim, tabi ki neden istemediğimi Murat Hoca sizlere burada anlattı. Yani ben kalkıp hocama yardım etmişim, zor gününde yardım etmişim. Ben kalkıp bunu hemen bundan isteyemem. O kendisi bana peyderpey, parça parça paraları ödedi. Daha sonrasında da efendim, son miktar olarak 5 bin lira, telefon konuşmasına, tapelere takılan 5 bin lira. Beni Türkiye' de ki basın 5 bin lirayla suçladı.</text:p>
      <text:p text:style-name="P135">Trabzonspor maçına gelelim efendim. Öncelikle Trabzonspor maçındaki yediğim gol de hatalıydı. Boşa çıktım. Daha sonra bir pozisyonda havanın yağışlı olması nedeniyle, kaydığım anda direğe çarptım ve oyundan çıkmak zorunda kaldım. Onların kendi aralarındaki görüşme, benim bilgim dahilinde değil. Mehmet ŞEN ile bir defa görüştüm ve hiçbir tapem yoktur <text:soft-page-break/>Mehmet ŞEN ile. Bir defa Pelit Pastahanesinde, Antalya'da kamp yaptığımız otelde buluştuk. Hatta Mehmet ŞEN ile Pelit Pastahanesinin içinde oturduğumuz zaman; "Mehmet ağabey, sigara içmek istiyorum" dedim. Kapalı alana geçtik, arka tarafa. Sigara içtim, tekrar dışarı çıktık. Bir sporcu olduğum için kapalı alanda, kimsenin görmemesi için odaya geçtim ve sigaramı içtim, çıktım. " şeklinde beyanda bulunmuş ve atılı suçlamaları reddetmiştir.</text:p>
      <text:p text:style-name="P135"><text:span text:style-name="T2">76-SANIK SERKAN ACAR SAVUNMASINDA ÖZETLE:</text:span> (Kls 95 Dizi;23-27) Aziz Yıldırım önderliğindeki, suç örgütünün Fenerbahçe mali kongresinde muhaliflerini sindirmek, gayrı hukuki yollar deneyerek suç işledikleri iddia edilmiştir. Benim de bu örgütün üyesi olarak suça iştirak ettiğim beyan edilmektedir. Bu konuyla ilgili iddianamede yer alan yegane tapem 04/05/2011 tarihinde saat 13:20 'deki 2389 nolu tapedir. Bu tapeyi incelendiğinde görülecektir ki, başkanla üstüne basa basa konuştuğumuz konu muhalefetin Fenerbahçe'nin şampiyonluk yarışına zarar verecek şekilde kongrede olay çıkarmasını, üyeleri etkilemesini önlemekten ibarettir. Burada başkanın benden istediği husus kongre katılımının üst düzeyli olmasını sağlamak için tüm kongre üyelerinin gelmesini sağlamamdan ibarettir. Ayrıca tapenin devamında yer alan benim dediğim gibi şeyi dağıtalım dışarıya, oradan kimseyi almayalım içeriye, biraz zorlaştıralım girişi çıkışı. Ona göre kuralım ekipleri, biz o gün konuşmaların çarpıtıldığı daha doğrusu kongre sürecini bilmeyenlerin yanlış yorumladıkları hususu açıkça ortadadır. Zira yukarıdaki yer alan hususlar ve listelerin olduğu bölümlerin, yani imzaların atılarak oylamaya katılacak gerçek üyelerin, uygun koşullarda kongre salonuna girişini söylemeye yöneliktir. Amaç kongreye girmeye hakkı olmayan kişilerin, toplantı salonuna girerek huzuru bozmasını oy kullanmasını engellemektedir. Başkanımız, bu görüşmemizde kongreye katılma hakkı olan üyelerimizin üst düzeyde katılımlarını sağlamak için çalışmamızı öngörmektedir. Fenerbahçe Spor Kulübü'ndeki 46 yıllık geçmişimden ötürü kulübün seçim ortamında politik üye potansiyelimin olmasından dolayı, kendimize yakın olan bütün arkadaşlarımıza, eşimize, dostumuza, Fenerbahçe Spor Kulübünün dernekteki dostlarımıza kongreye katılmalarını sağlanması çalışmalarımızdır. Zaman zaman daha önceki yapılan kongrelerde, güvenliği daha esnek tutup, kongreye girme hakkı olmayan üyelerimize, kongre divan başkanının onayıyla dinleyici sıfatıyla kongre salonuna almışlığımız olmuştur. 08/05/2011 günü yapılacak mali kongre öncesi, konuşan Fenerbahçe platformu imzalı gazete ilanının verilmesinden kaynaklanacak muhalefetten istenmeyen tartışmaların olabileceği için üst düzey güvenlik önlemlerinin alınması çalışmaları yapılmıştır. Şöyle ki bu kongrede normal kongrelerde görevlendirilen 40 adet özel güvenliğin 60 adede çıkarılması, ayrıca kulüp özel güvenliğinden 20 adet güvenlik elemanının ilave olarak temini, kongreye girmeye hakkı olmayan üyelerimizin kesinlikle kongre salonuna alınmaması, içerideki ve dışarıdaki giriş kapılarında da gerekli güvenlik önlemlerinin alınması, sayın başkanın talimatı ile, bazın ve televizyon mensuplarının da kongre salonunda bulunup izlenimlerini ve çekimlerini rahat bir şekilde yapmalarını, ilerde söz konusu olabilecek şaibelerin görüntülerle izlenebilmesini sağladı. Bütün bu hazırlıklardan sonra genel kurulda en ufak bir problem olmadığı gibi, karşılıklı espri konuşmalarla gayet özgür ve dostane bir şekilde, kongre neticelenmiştir. En ufak bir tartışma dahi olmamıştır.</text:p>
      <text:p text:style-name="P135"><text:s/>21/02/2011 Manisa'da oynanan Manisaspor-Trabzonspor müsabakasında teşvik primi verilmesi iddia edilmesiyle ilgili olarak; Söz konusu müsabaka ile ilgili tarafıma sorulan ve yöneltilen tek konuşma tapesi, 18/02/2011 tarih saat:21:58'de Aziz Yıldırım ile yaptığım görüşmeye ilişkin bu tapeden varılan yanlış çıkarım, bu görüşmenin içeriğinin teşvik faaliyetlerine ilişkin olduğudur. Oysa ki konu tam tersi bir konumla ilişkilidir. O da derneklerimizden aldığımız bilgi ve kamuoyu vasıtası dahilinde Trabzonspor bu maçla ilgili bazı futbolcular bazında Manisaspor'da etkili olmaya kalkışacakları yönündedir. İki şampiyonluğu son maçta vermiş bir kulübün bu konudaki hassasiyeti kamuoyunun malumudur. Biz de bu <text:soft-page-break/>hususlardan endişe duyduğumuzdan, bunu da birinci ağızdan öğrenmek için olası bir gayri ahlaki girişimi önlemek amacıyla Hikmet Karaman'a başvurduk. Endişemizi dile getirdik, takımla konuşmasını futbolculara aldığımız bu duyumları söylemesini rica ettik. Bize karış büyük bir tepki göstererek, böyle aslı astarı olmayan şerefsizce karalama yoluna gidenlerin söylemlerinden ötürü, takımla konuşmasının etik olmayacağını, takımına da son derece güven duyduğunu böyle bir şeyin mümkün olmayacağını özellikle Kenan Yaralı'nın başkanı olduğu bir kulüpte bu tür faaliyetler yapılamayacağını söyledi. Kaldı ki Hikmet Karaman'la görüştüğümüz ve bu tapede yer alan konular bununla sınırlı değildir. Keza Hikmet hocayla sezon sonunda sözleşmesi bitecek olan Simpson ve Yiğit isimli iki futbolcunun da sözleşme şartlarını ve kendisinin transferlere olumlu bakıp bakmayacağı, hakkında da görüşülmüştür. Kendisi sözleşme bitiminde bu transfere olumlu görüş verebileceğini, ancak konunun Manisaspor başkanı ile görüşülmesi gereken bir konu olduğunu tarafımıza iletmiştir. Hatta aynı konuda dikkat edileceği üzere Hikmet Karaman ile o hafta İnönü Stadında oynayacağımız Fenerbahçe -Beşiktaş maçıyla da görüşmüştük. Hatta Beşiktaş'ı İnönü'de yendikleri maçı Aykut hocanın mutlaka seyretmesi gerektiğini söylemiştir. Tüm görüşmenin içeriği bundan ibarettir. Ya da iddianameye göre teşvik görüşmesi yapmaya giden bizler, neden teşvik parasını elden götürmeyip, resmi kayıtlar tarafından, Manisaspor başkanına verilmesini, başkanına verilmesini tercih ettik. Ve daha önemlisi teşvik primi alan futbolcular, yada tüm takımın ifadesi alınıp, banka hesap incelemeleri yapılarak mı hakkımızda iş bu dava açılmıştır. İşte bu sorular cevaplanmadan tarafımıza yöneltilen iddiaların hukuken ne çelişkili ve mesnetsiz olduğu aşikardır.</text:p>
      <text:p text:style-name="P135">Fenerbahçe-İstanbul Büyükşehir Belediye müsabakasında şike eylemlerine iştirak ettiğim yolundaki iddialara karşı savunmam ise iddianamenin 258. sayfasının son paragrafında Cemil Turhan'ın İstanbul Büyükşehir Belediyespor'lu futbolcular İskender Alın ve Can Arat ile irtibat kurulduğu, tüm bu süreci, Aziz Yıldırım'ın yakından takip ettiği ve Cemil Turhan'ın koordine ettiği şike faaliyetleri hakkında Serkan Acar aracılığıyla bilgi alındı denilmek suretiyle tarafıma suç isnadı yapılmaktadır. Bu isnada konu, iki adet konuşma tapem, savcılığın elindeki tek delildir. Bu taleplerden biri 29/04/2011 tarihli saat 21:18 'deki 1673 nolu tapedir. Kaldı ki adı geçen bu şahıslara tespit edilen hiçbir vaad, yada menfaatte bulunmamaktadır. Dolayısıyla sonuç olarak, gerek Göksel Gümüşdağ ve bu oyuncuların ifadeleriyle savunmalarımızın ne kadar haklı ve gerçeğin ta kendisi olduğu açıkça anlaşılacaktır. İddia edilen olaylara ilişkin, getirdiğim beyan ve yorumlar dosyada yer alan, tüm tanık ve sanık beyanlarıyla sübuta ermiştir. Hakkımda beraat kararı verilmesini talep ederim şeklinde beyanda bulunmuş ve atılı suçlamaları reddetmiştir.</text:p>
      <text:p text:style-name="P135"><text:span text:style-name="T2">77-SANIK SEYİT İBRAHİM KALENDER SAVUNMASINDA ÖZETLE:</text:span> Üzerime atılan suçlamayı kabul etmiyorum. 20 yıldır Türk Futbolunun içerisindeyim, 8 yıl spor yazarlığı yaklaşık 10 yıl Kulüp Yöneticiliği ve son olarak <text:s/>da soruşturma öncesinde Türkiye Futbol Fedarasyonu İletişim Departmanında çalışmaktaydım, iş <text:s/>ve sosyal yaşantımın büyük bir bölümü futbol camiası içerisinde kişilerledir, sadece bir isim benzerliğinden dolayı dahil edildiğimi düşünmekteyim, Karabükspor camiası üzerinde futbol takimi üzerinde büyük etkim olduğu söylenmektedir, değil Karabükspor Futbol camiasında şehrinde tanıdığım <text:s/>ve iletişimde bulunduğum tek bir insan bulunmamaktadır, yapılan <text:s/>telefon <text:s/>görüşmeleri günlük futbol sohbetlerinden <text:s/>ibarettir.</text:p>
      <text:p text:style-name="P135">TFF de görevliydim o dönemde ben. TFF Genel Koordinatörü Mümtaz Karakaya'ya verilmek üzere UEFA kupası finali biletleri varmış. Onlar o akşam bana verildi bende Mümtaz beye teslim ettim.</text:p>
      <text:p text:style-name="P135">93-2000 yılları arasında Türkiye gazetesinde spor yazarlığı yaptım. 2000-2009 tarihleri arasında Ankaragücü'nde çalıştım bir yıl iki yıl boş gezdim. Sonra TFF de iletişim görevlisi olarak çalıştım. Onun dışında ne iş ne de sosyal yaşantım ile ilgili hiç tanıdığım bir insan yok tek <text:soft-page-break/>tanıdığım insan soruşturma kapsamında göz altına alındığımda, Vatan caddesine gelen orada tanıdığım Av. Serhat Beydir. <text:s/>Erdem Konyar'ı bir kaç kez gördüm Sami'nin kuzeni olarak bilirim. Emenike'nin menajeri olarak bilirim. Ankara'ya Emenike'yi getirdiğinden de bilirim. Sohbetimiz yoktur. Orada çalışan yıllardır çalışan Seyit İşgül isimli arkadaşımızdır genel menajeridir oranın ve yetkilidir Beraatimi talep ediyorum" şeklinde beyanda bulunmuştur.</text:p>
      <text:p text:style-name="P135"><text:span text:style-name="T2">78- SANIK SEZER ÖZTÜRK SAVUNMASINDA ÖZETLE: </text:span>(Kls 95 Dizi;128-132) 2011 sezonunda Eskişehirspor'la kontratımın bitmesine çok yaklaşması ve transferimden Eskişehirspor'undan kazanç sağlama isteği nedeniyle transferimle ilgili çalışmalar yürütülmüş transferimle ilgili görüşmeler olmuştur. Benim bu süreçte benimle ilgilenen bir çok takımın varlığından bilgi sahibi oldum. Ayrıca Eskişehirspor Kulübü başkanı ve yöneticileri de benimle ilgilenen kulüplerinde varlığını bilmektedir. Ve kulübünde menfaatine olacağı için Eskişehirspor kulübünde menfaatine olan transferin kabul edeceklerini belirtmişlerdir. Bu doğrultuda benimle ilgilenen takımlarla görüşmesi için yasal temsilcim olan Hüseyin ok'a yetki vermiştim. Transferin teknik konularıyla ilgili tüm çalışmalar ilgili kişiler kulüp yöneticileri ile temsilcisi arasında gelişmiş ve bana sadece bilgi verilmiştir. Bunun dışında çok da dahil olmamışımdır. Bunun dışında geçmişten tanıdığım bir dönem Manisaspor'da futbol oynarken avukatlığımı üstlenen Fenerbahçe kulübü ile yakınlığını bildiğim Av. Sami Dinç ile bir kaç defa transferim durumuyla ilgili genel olarak sohbet ettim: Bu konuşmaların hiçbirinin etik ve ahlaki olamayan hiçbir hususu ihtiva etmesi söz konusu değildir. Zaten telefon konuşmalarımda bu açıkça ortadadır.</text:p>
      <text:p text:style-name="P135">Ayrıca Almanya'dan babamın vasıtasıyla tanıdığım Zafer Demirel isimli kişinin ricasıyla avukatım Sami Dinç ile yakınlığını bildiğim ve ayrıca Türkiye de gerek spor dünyasında önemi gerekse spor hukuku alanında ki başarılarını bildiğim ve saydığım Şekip Mosturoğlu ile İstanbul'da olduğum bir zaman da tamamen tanışma maksatlı bir görüşme yapmıştım. Bu konuşmada kesinlikle transfer ile ilgili konuşma olmamıştır. Sadece benimle ilgilendiklerini söylemiştir. Ve tanışma gerçekleşerek görüşme bitmiştir. Bu konudaki telefon konuşmalarımda spor kamuoyunun içinde olan herkesin yaptığı ve olağan dışı kabul edilebilecek hiçbir konuşmanın olmadığı anlaşılacaktır. Bana kalsa hiçbir dönem ve şartta yasa dışı bir teklifte bulunulmamış ve benim hiçbir zaman böyle bir durumdan haberim olmamıştır. Böyle bir şey olmayacağı geçmişim aile kültürüm ve hayatımda yaşadığım başarılar ve A Milli takıma kadar yükselmiş bir futbolcu olarak sürdürdüğüm spor hayatımla da sabittir. İddianamede belirtilen teşvik iddiası kesinlikle gerçek dışıdır. Bana karşı kesinlikle böyle bir istekte bulunan olmamıştır. Bana karşı niye böyle bir iddianın olduğu anlamıyorum. Ve kesinlikle bu suçlamayı gururuma yediremiyorum. Oynadığım her takıma, her takımda sonuna kadar akıttığım terin ve formanın hakkını vermeye çalıştım. Benim Fenerbahçe'ye transfer edilmiş olmam nedeniyle hakkımda iddia ortaya atıldı. Oysa benim transferim çok uzun görüşmeler sonucu bir kaç defa çıkmaza girerek ancak Haziran ayı ortalarında gerçekleşebilmiştir. Bu transferin gerçekleşebilmesi için Eskişehirspor kulübünde alacağım olan 440 bin TL alacağımdan vazgeçeceğim Ayrıca transferim benim uluslar arası marketim değeriminde altında bir rakamla gerçekleşmiştir. Bu hususlar da telefon konuşmalarımda da sabittir. Eğer hakkımdaki iddia doğru olsaydı. Transferim bu kadar zor mu gerçekleşebilirdi?. Takdirlerinize sunuyorum. Ben hayatımı hiç bir döneminde gayri ahlaki davranış ve niyet içerisinde olmadım. Hiçbir şekilde transfer talimatlarına aykırı bir harekette bulunmadım. Bana görev verildiğinde mesleğimin gereği gereği en iyi şekilde ortaya koymaya çalıştım. Transferim ile ilgili olarak da sözleşmemin devam ettiği Eskişehirspor kulübünün başkanı nezdinde bilgilendirilerek gerekli görüşmeleri yapılması için yasal temsilcim Hüseyin Ok'a yetki verdim şeklinde beyanda bulunmuş ve atılı suçlamaları reddetmiştir.</text:p>
      <text:p text:style-name="P135"><text:soft-page-break/><text:span text:style-name="T2">79-SANIK ŞÜKRÜ ONGAN SAVUNMASINDA ÖZETLE: </text:span>(Kls 95 Dizi;117-121) İddianamede Bülent Uygun'un yardımcısı olarak gösterilen Şükrü Ongan ben değilim. Ben kulüp personeliyim. Ama daha sonra mağdur olduk. Ve işimizden de olduk. Valla benim bir tek okuduğum için daha evvel hiç okumamıştım. Trabzonspor-Eskişehirspor maçı ile ilgili yargılanıyorum. Benim böyle bir şeyde bulunmam imkansızdır. Özellikle Bülent hoca ve Ümit Karan gibi bir kaptanın olduğu bir yerde böyle şeylerin olmasına imkan yoktur şeklinde beyanda bulunmuş ve atılı suçlamaları reddetmiştir.</text:p>
      <text:p text:style-name="P135"><text:span text:style-name="T2">80- TALAT EMRE KOÇAK SAVUNMASINDA ÖZETLE: </text:span>(Kls 94 Dizi;323-329 ve Kls 95 192-197) İddianame kapsamında toplam 4 adet suçla suçlanmaktayım. Bunlardan bir tanesi suç örgütüne yardım etmek, resmi evrakta sahtecilik, nitelikli dolandırıcılığa teşebbüs ve rüşvete iştirak suçlamalarıdır. Yardım ettiğim iddia edilen suç örgütü, Giresun'da kurulduğu iddia edilen silahlı bir suç örgütü olarak iddianamede tanımlanmaktadır. Ortada bir suç örgütü olduğunu düşünmüyorum. İştirak ettiğim veya yardım ettiğim iddia edilen suç örgütünün hiçbir ferdini, yardım ettiğim iddia edilen 31 Mart tarihi ve öncesinde tanımamaktayım. Ne Olgun Peker'i, ne de diğer fail olarak iddia edilen şahısların hiçbirisini iddia edilen 31 Mart tarihinden öncesinde tanımamaktayım. Benim Olgun Peker'le tanışıklığım, şahsın da kendi savunmasında belirttiği gibi, 7 Nisanda, ofisinde yapılan aramaya, avukat sıfatıyla katılmamla başlamıştır. Bundan önce Olgun Peker'i tanımam, Olgun Peker de beni tanımaz. 7 Nisan akşamı, burada bazı şahısların müdafiliğini yapan Av. Bilal Özer'le, akşam 8 sularında beraberdik. Ve Olgun Peker'in ofisinde bir arama yapıldı. Avukat olarak katılıp katılamayacağım soruldu bana. Ben ofisin yerini dahi bilmiyordum. Bu aramaya katıldım ben, ceza hukukundan, o zamanlar diyeyim çok anlayan bir insan değildim. Bir arama tecrübem olsun, aramaya katılayım dedim. Zira o aramaya katıldım, ardından Olgun Peker'in savunmasında beyan etmiş olduğu, 14 Nisanlı bir tape var. Bu tapeden de çok net bir biçimde anlaşılacağı üzere bir avukatlık hizmeti sundum ve sürekli sorulan bir soru var, Brüksel'e neden gittin, neden Olgun Peker'in yanına giderek bazı bilgiler verdim diye. Olgun Peker'in ofisinde yapılan arama ve bazı spor hukuku işleri ile ilgili gittim. Tek gitme nedenim de o değildi. Sunduğum hizmet tamamen bununla sınırlıdır. Ayrıca şahsın benden hukuka aykırı hiçbir talebi olmamıştır. Tamamen müdafilik hizmetini sundum ve olay bundan ibarettir. Yani 7 Nisan öncesinde örgüt kurduğu, yönettiği veya üyesi olduğu iddia edilen şahıslardan hiçbirisini tanımam ve örgüte yardım ettiğim iddia edilen tarihte 31 Marttır.</text:p>
      <text:p text:style-name="P135">Hakkımdaki ikinci suçlama resmi evraktaki sahtecilik suçudur. Olgun Peker'le tanışmam 7 Nisan tarihine rastlamaktadır. İddia edilen menajerlik sınavı 31 Martta yapılmıştır, başvuru evrakları tahmin ediyorum ondan 5 veya 10 gün önce verilmiştir. Ve iştirak ettiğim iddia edilen resmi evrakta sahtecilik suçuna ilişkin diplomayı hayatımın hiçbir döneminde görmedim, hazırlatmadım. Bu konuda da herhangi bir bilgim yok. Zaten tutuklama talebi ile mahkemeye sevk edildiğim akşam da, anılan diploma mahkemenin elindeydi.</text:p>
      <text:p text:style-name="P135">Üçüncü suçlama nitelikli dolandırıcılığa teşebbüs suçudur. İddianame içerisinde, nitelikli dolandırıcılığa teşebbüs suçu aynen şu şekilde yer almaktadır. Şahsımın eyleminin ayrıca, sınav sonrası menajerlik yapabilme yetkisini elde etme ve bunun neticesinde de, transfer sözleşmelerinde taraf sıfatını kazanabilme, bu suretle de haksız menfaat temin etme amacı taşımaktadır denilmektedir. Ben anılan menajerlik sınavına girmedim. Ve hayatımın hiçbir döneminde de girmeyi düşünmüyorum. Ama şunu belirtmek isterim, girmiş olsaydım dahi, nitelikli dolandırıcılığa teşebbüs veya nitelikli dolandırıcılık suçunun oluşması, hukuken mümkün değildir. Çünkü menajerlik sınavına girenler ve bu sınavı geçenler, transfer sözleşmelerine doğrudan taraf sıfatı kazanmazlar. Bunun ardından bir futbolcu ile sözleşme yapılıp bunun tescil edilmesi gerekir. Ayrıca dolandırıcılık suçundan bahsedebilmek için hileli ve desiseli davranışlarla, bir şahsın zararına olarak yarar, menfaat sağlanması gerekmektedir. Böyle <text:soft-page-break/>bir suçun burada nasıl oluştuğunu da anlayabilmiş değilim, ortada bırakın icra hareketlerini,cezalandırılması mümkün olmayan hazırlık hareketlerinden bile bahsedememekteyiz. Zaten işlenemez bir suç olduğu iddiasını dilekçemizde açıkça beyan etmiştik. Girmediğim bir sınav ile ilgili olarak nitelikli dolandırıcılığa teşebbüs ettiğim iddiasını da kesin olarak reddediyorum.</text:p>
      <text:p text:style-name="P135">Rüşvet suçuna iştirak suçu özgü bir suçtur tüm failler failliklerini asli maddi failden alırlar bu suçta, asli maddi faille kamu görevlisi olması gerekmektedir. Futbol Federasyonunun kamu yararına dernek değildir. Futbol Federasyonunun kamu yararına bir dernek olamayacağını, çünkü hukuki statüsünün dernek olmadığını, hakkında Bakanlar Kurulu tarafından alınmış bir kamu yararına dernek kararının bulunmadığını, İçişleri Bakanlığı nezdinde ki listede de yer almadığını belirttik. Federasyon faaliyetinde görevli bulunanlar, görevleri ile ilgili işlemiş oldukları suçlar bakımından kamu görevlisi sayılır.</text:p>
      <text:p text:style-name="P135">Rüşvet suçunun oluşabilmesi için, bir kamu görevlisi, kamu görevlisinin görev kapsamına giren bir konuda görevinin gereklerine aykırı bir hareket yapması, yapması gereken bir şeyi yapmaması veya yapmaması gereken bir şeyi yapması ve bunun karşılığında yapılan anlaşma uyarınca da menfaat elde edilmesi gerekmektedir. Asli maddi fail olan sınak Haldun Şenman'la ilgili olarak tanık beyanları, Futbol Federasyonu açıklamalarına ayrıca Futbol Federasyonundaki görevi, bu soruların Haldun ŞENMAN'a gelmediği, bu sınav sorularını kollamak görevinde olmadığı mahkemenizce sorulmuştur. Verilen yanıtta sınav sorularının Haldun ŞENMAN'a gelmediği, bu sınavı yapma görevinin de Haldun ŞENMAN'a ait olmadığı açıktır. Atılı suçu işlemem fiilen ve hukuken mümkün değildir, bu suçları işlediğime dair dosyada delil bulunmamaktadır şeklinde beyanda bulunmuş ve atılı suçlamaları reddetmiştir."</text:p>
      <text:p text:style-name="P135"><text:span text:style-name="T2">81- SANIK TAMER YELKOVAN SAVUNMASINDA ÖZETLE: </text:span>(Kls 94 Dizi;448-459 ve Kls 96 Dizi;61-66 ) İlhan beyin cari hesabı ile ilgili 200.000, 250.000$ 'ı. 28/02 de verilen 200.000-$ 'ı inşaatlar için kullanıldığını beyan ediyorum. 18/03 deki 100.000-$ 'ın inşaatlar için kullanıldığını beyan ediyorum. 08/04 deki 200.000-$'ın 1.5 milyon TL geldi. İlhan Bey bunun 200'ünü ayırın diyor. Oradaki 200.000-$ inşaatlar için kullanılmıştır. Bütün bunların hepsi evrakları muhasebeye resmi olarak makbuzları girmiş. Tahsilatları kesilmiş evraklarda işlenmiştir. Ayrıca bu Refleks Menajerlik ile ilgili faturaların Olcan Adın ve Fabio Bilica adına kesildiğini yalnız orada Gökdeniz ile ilgili olduğunu yazıyor. Ama Fabio Bilica ve Olcan Adın ile ilgili olarak Fenerbahçe kulübündeki hesaplarımız gözükmektedir. Resmi kayıtlarda gözükmektedir. Ödemeleri yapılmıştır. Faturası hesaba girilmiş, ödemeleri yapılmıştır. Fabio Bilica'ın ki 295.000 Kdv dahil Euro'dur. Olcan Adın'ın ki de 94.400 Kdv dahil TL'dir "Abdullah Kığılı'dan alınan para 400.000- TL nerelere verilmiştir." deniyor. Abdullah Kığılı'dan alınan para 400.000-TL ayın 11'inde gelememiştir. Ayın 12'sinde Fenerium bu parayı bize göndermiştir. Ayın 12'sinde gelen paranın nereye gittiğini mahkemenize belgeleri ile sunduk. "Sivas maç bilet paraları" deniyor. Sivas maç bilet paraları şu şekilde gönderildi. Fenerbahçe kulübü hesaplarından Sivas Akbank Şubesi'ne gönderildi. 3 kerede gönderildi. 450 bin, 350 bin 450 lira, 550 lira bide 669.900 lira olarak. Şekip beyle konuşmamızda Şekip bey maç biletlerini istiyor. UEFA maç biletlerini. Porto ile Praga maç biletlerini kendisi almıştı. 710 Euro'ya. Kulübe gelmiş o biletler. Kulübün adresini vermişler. Şekip beye diyorum. Biletleriniz geldi. Şekip bey aldıracak mısınız.? Şekip beyde "bana gönder" diyor. O sıra Sami'de başkanımızın bir 45 günlük cezası var. Türkiye Futbol Federasyonun'dan. Ona 3 bin lira yatıracaklardı. O anda kulübümüzün şoförü yoktu. Ben ve güvenlik elemanı Cemalettin vardı. 23 Nisan'da 3.000 lirayı ve Şekip beyin biletlerini gönderiyorum. Bir de Manisa -Trabzon maçında 500.000-$ vardı. Onu başkanımız göndermişti. Zaten onu anlatmıştık. 500.000-$ Kenan Kığılı'ya göndermişti başkanımız. 10 Şubat da. Onuda 4 çek olarak olarak tekrar geri aldık. Bir de İ.B.B maçında Ahmet Çelebi 29/04 <text:soft-page-break/>de kulübe geliyor. Biz normalde hiçbir zaman çekle satış yapmıyoruz. Çekten dolayı problem yaşadığımız için kredi kartlarıyla ödeme yapıyoruz. Ama kulübümüzün üyesi olduğu için rica ediyorlar. Biz de kombinedeki Mustafa beye gönderiyoruz. Çekleri vererek 42 bin 6 liralık kombinesini alıyor bununda belgesini mahkemenize sunduk.</text:p>
      <text:p text:style-name="P135"><text:s/>Bizim Olympiakos Basketbol Final Four maçı vardı. Başkanım dedi ki bunlara birazcık paralarını eksik ödeyelim. Sahiden o gün 22'sinde biz bunların primlerini ödemedik. Maaşlarının da yarısını ödedik. 22'sinde gözükmektedir. Ondan sonra geri kalan içinde Semih bey dedi ki. Beni aradı ya ben dedi ki başkanımla konuşamayacağım. Sen konuşur musun? dedi. Bu primleri. O sırada da 25'inde de Olympiakos'a yenildik. Bunlarla dedi sen konuşursan dedi. Başkanıma söylersen dedi. Bu primleri ve maaşların hepsini verirsen %100 alırız bu maçı dedi. Çocuklar öyle söz verdiler dedi. Ben de onun üzerine başkanıma dedim ki; "%100"... şeklinde beyanda bulunmuş ve atılı suçlamaları reddetmiştir."</text:p>
      <text:p text:style-name="P135"><text:span text:style-name="T2">82-SANIK TARIK ÖZASLAN SAVUNMASINDA ÖZETLE: </text:span>Hakkımdaki iddiaları kabul etmiyorum, 31/03/2011 tarihindeki menajerlik sınavına girdim, ancak herhangi bir şekilde kopya çekmiş yada rüşvet vermiş değilim, hakkımdaki suçlamaları kabul etmiyorum, suçsuzum beraatimi isterim, demiştir.</text:p>
      <text:p text:style-name="P135"><text:span text:style-name="T2">83-SANIK TAYFUR HAVUTÇU SAVUNMASINDA ÖZETLE: </text:span>(Kls 95 Dizi;6-11) 11 mayıs 2011 tarihli Beşiktaş - İ.B.B Türkiye kupası final karşılaşmasında, şike yaptığım iddiasıyla yargılanmaktayım. Yargılanmama konu olan maçta, şike yaptığım kanaatine ulaşan savcı iddianamede de yer alan sadece beş adet telefon görüşmesi ile şike yaptığım sonucuna varmıştır. Yaptığım her telefon görüşmesi, bir ay cezaevinde kalmama neden olmuştur. Bu sebeple yapmış olduğum telefon görüşmelerine ilişkin, açıklamamı sayın mahkemeniz huzurunda yapmak istiyorum. Beş adet görüşmenin hepsi on seneden fazladır, tanıdığım Beşiktaşlı birkaç futbolcuyu da temsil etmiş olan Yusuf Turanlı ile yapılmıştır. İlk görüşmem 04 mayıs 2011 tarihli görüşme; Yusuf daha aramadılar bizi, Tayfur biz şimdi bak bu yani Akın ile İskender'i ben söyledim şimdi. Onu kesinlikle şey yapmak istiyorlar, ikisini. Yusuf'u almak istiyorlar, Tayfur kesin yani, hani şu, şimdi bu maçla falan alakası yok. Onun için İbrahim Akın'ı ben istiyorum. Bu görüşme de İbrahim Akın'ın transferini bizzat şahsımın istemesi üzerine transfer komitesinin İbrahim Akın'ı transfer etmek istediğimi iletiyorum. Hatta bu maçla alakası yok diyerek, olası dedikoduların da önüne geçmek istediğim konuşmadan da açıkça anlaşılmaktadır.</text:p>
      <text:p text:style-name="P135">09 Mart 2011 tarihli görüşme; Yusuf, sen şu Ahmet'e bir söylesen de hocam, şeyle bir bugün buluştursa beni yani, bir şey konuşmam lazım. Şeyle Adalı'yla falan yani. Tayfur; Tamam, tamam. Yusuf Turanlı'nın, Serdal Adalı ile görüşmeyi talep etmesine ilişkin yapmış olduğum görüşmedir. Transfer komitesi başkanı Serdal Adalı ile başta Samsun'lu Kemal olmak üzere İbrahim'inde transfer görüşmesi için bir araya gelecek olmalarına ilişkin yapılan görüşmeden ibarettir. Futbolcuların transferlerine ilişkin teknik direktör sıfatıyla herhangi bir dahilim olmadığından dolayı, Yusuf'un, Serdal Adalı ile görüşme talep etmesi de, hayatın olağan akışına uygun, futbol dünyasındaki kural ve şartlar içerisindedir.</text:p>
      <text:p text:style-name="P135">9 Mayıs 2011 tarihli saat 19:22 görüşmesi; Yusuf bende şeylerle biraz kahve çayı içtik. Yine görüştüm tamamdır yani, her şey yolunda rahat ol. Tayfur; Hayırlısı kardeş. Yusuf Turanlı ile Serdal Adalı arasında yapılan görüşmenin olumlu geçtiğini, ve transfere ilişkin her şeyin yolunda olduğuna dair görüşmeden ibarettir. Yusuf'da beni arayarak görüşmeye ilişkin bilgilendirme yapmıştır. Her şey yolunda rahat ol demiştir. Bunun üzerine bende, hayırlısı kardeş diyerek kendisine cevap verdim. Burada özellikle bir hususu ifade etmek isterim. Yapılan bu görüşmenin sadece İbrahim Akın için yapılmadığı, aynı zamanda Samsun'lu Kemal için de görüşüldüğünü biliyorum.</text:p>
      <text:p text:style-name="P135"><text:soft-page-break/>11 Mayıs 2011 tarihli saat 11:35 görüşme: Tayfur; Ne yaptın geldin mi. Yusuf; Uçak buldum da artık dönüşe bakacağız geliyorum. Tayfur; Onlarda bu Hasegic oynamıyor mu sorsana bir. Yusuf; Tamam hemen dönüyorum. Yine 11 mayıs 2011 tarihli saat 11:41 görüşme altı dakika sonra: Yusuf; hocam hastaymış ama daha durumu belli değilmiş, çocuklara sordum şimdi. Tayfur; Anladım, İskender. Yusuf; Oynuyor, yani yalnızca oynuyor. Tayfur; Tamam, oynasın. Yusuf; Haydı hocam görüşürüz. Yusuf'un transferini istediğimiz, futbolcuya ilişkin kendine göre yapmış olduğu esprili bir görüşmedir. Bu görüşme de Yusuf ile yapmış olduğu son görüşmedir. Sayın mahkeme tarafından tespit edileceği üzerine iddianamede başka bir görüşmemde bulunmamaktadır. Ayrıca herhangi bir şekilde şahsımın futbolcuları etkileyecek bir konuşmam yada menajere telkinin olmamıştır. Yusuf Turanlı ile iddianamede sadece beş adet telefon görüşmem yer almaktadır. Halbuki Beşiktaş'ta teknik direktörlük görevine geldiğim tarih olan 15 mart 2011 tarihinden sonra önümüzdeki sezonun hazırlığını yapmak için transfer komitesine, 11-12 futbolcunun yer aldığı transfer listesi verdim. Bu liste doğrultusunda, transfer komitesi ön çalışma ve ön görüşmelere başlamıştır. Şahsen listedeki futbolcular ile ilgili bilgi almak adına, on seneden fazladır tanıdığım Yusuf'un futbolcularıyla ilgili de Yusuf ile 15 mart tarihinden sonra en az 20 defa telefon görüşmesi yaptım. Bu görüşmelerde İ.B.B'li İbrahim, Samsun'lu Kemal, vesaire. Bir çok futbolcu hakkında görüştük. Fakat Yusuf ile bu kadar çok telefon görüşmem olmasına rağmen, iddia makamının final maçından sadece bir hafta önceki telefon görüşmelerini önüme koyması, sanki maçtan bir hafta öncesinde görüşmeye başlamışım gibi, ondan önce herhangi bir görüşmem yokmuş gibi, izlenim yaratılmaya çalışılmasını, mahkeme heyetinin takdirine bırakıyorum.</text:p>
      <text:p text:style-name="P135">İbrahim Akın ve İskender Alın'ı kullanarak, maçta şike yaptığım iddia edilen karşılaşmada, İbrahim Akın bir gol atmış bir de asist yapmıştır. İskender Alın ise bir penaltı yaptırmış, bir nizami golü de yardımcı hakem tarafından ofsayt gerekçesiyle iptal edilmiştir. O da maçta sonuca İ.B.B lehine direkt etkilidir. Maçın en etkili iki futbolcusu İbrahim ve İskender iken, şahsımın maçın sonucuna etki etmek amacıyla bu iki futbolcuyla şike yapmış olduğum iddia edilmesi çok manidardır. İddia makamı bu maçta illa da şike yaptı diyorsa kişileri yanlış seçmiştir. Mahkeme heyeti maçın görüntülerini izlediği zaman ortada bir şike tespit ederse bu şikenin şahsım tarafından yapıldığına karar verecekse şikeyi bakın kimlerle yapmış olabileceğimi söylemek isterim. İskender'in nizami golüne ofsayt bayrağı kaldıran yardımcı hakem, Baki Tuncay Akın ve ofsayt kararını veren hakem Yunus Yıldırım. Penaltı atışlarında, penaltıyı kaçıran İ.B.B'li futbolcular Cihan Haspolatlı ve Metin Depe. İbrahim'i 85 dakika, İskender'i 105 dakika oyunda tutan, değerli meslektaşım Abdullah Avcı. Bir an önce aklanmak ve üzerime atılan bu lekeyi silmek en büyük arzumdur şeklinde beyanda bulunmuş ve atılı suçlamaları reddetmiştir."</text:p>
      <text:p text:style-name="P135"><text:span text:style-name="T2">84-SANIK TUĞRUL ÇAĞRI ÜZER SAVUNMASINDA ÖZETLE: </text:span>(Kls 95 Dizi;1-3) "Ben 07/03/2011 günü oynanan Gerçler Birliği - Fenerbahçe maçında şike yapılması eylemi nedeniyle suçlanmaktayım. Benim sanık olarak yargılanma nedenim, menajer Doğan Ercan'ın kız kardeşinin eşinin olmamdır. Ankara'da ben yeğenimi asker ziyaretine gitmiştim. Aynı gün Gençlerbirliği-Fenerbahçe maçı vardı. Doğan beni aradı, bir ön protokol parası aldığını bunun İstanbul'a gitmesi gerektiğini söyledi. Kendisinin de Antalya'da randevusu olduğunu söyledi. Bana adresi tarif ettiği yeri tarif etti. Ben o parayı Doğan'dan alıp söylediği adrese teslim ettim. Zaten aramızda geçen konuşmalarda sadece bundan ibarettir. Bana oyuncular için ön protokol parası olduğunu söylemişti. Hatırladığım kadarıyla, Mustafa Pektemek, Orhan Şam isimli oyunculardı. 100.000 $ 'lık bir paraydı şeklinde beyanda bulunmuş ve hakkındaki suçlamaları kabul etmemiştir. "<text:tab/></text:p>
      <text:p text:style-name="P135"><text:soft-page-break/><text:span text:style-name="T2">85-SANIK ÜMİT AYDIN SAVUNMASINDA ÖZETLE: </text:span>(Kls 95 Dizi;91-93) "Ben TFF düzenlemiş olduğu sınava girdim. Sınavda başarılı olamadım. Sınavda kopya çektim ama başarılı olamadım. Sınav esnasında başkalarından soruların cevaplarına baktım şeklinde beyanda bulunmuş ve hakkındaki suçlamaları kabul etmemiştir. "</text:p>
      <text:p text:style-name="P135"><text:span text:style-name="T2">86-SANIK ÜMİT KARAN SAVUNMASINDA ÖZETLE: </text:span>(Kls 95 Dizi;140-145) "Ben bu ülkeye futbolcu olarak iyi hizmet ettiğimi düşünüyorum. Fenerbahçe'de çok fazla tanıdığım insanda olmadı bu güne kadar. Kaldı ki bir Galatasaray'lı olarak hiçbir zaman Fenerbahçe'nin şampiyon olmasından yana değilim. Bugüne kadar hiç benim hiç konuşmalarımda yada başka bir olaylarda para almış vermiş gibi olaylar hiçbir zaman söz konusu hiçbir zaman olmadı. İddianameye konu <text:s/>iki maçta da 10'ar 15'er dakika en fazla oynadım. Yani iki maçta da sadece 10-15 dakika süre oynadım. Maçların içine bakıldığı zaman çok önemli pozisyonlar var. Benim Fenerbahçe kalesinde yarattığı pozisyonlar var. Onlara da çok dikkat etmek gerektiğini düşünüyorum. İki takımı da yeneceğimizi söyledim. İki takımı yenemedik. Bir takıma yenildik. Bir takımla da beraber kaldık. Bana kimse bunu teklif et yada başka bir takımdan yani bu Trabzonspor maçı içinde geçerli ben Trabzonspor'dan da herhangi bir teklif alamdım. 10. Dakikada biz 1-0 öndeydik. Bundan nasıl anlamayabildiniz? Ben öyle düşündüm. Alex'i tutamadınız dedi. Bana o zamanda. Ama ben Alex'i tutamazdım ki ben, bir oynamıyorum. ikincisi stoper değilim. Ondan sonra Öyle bir ikili bir muhabbetimiz oldu. O da kendi görüşüydü herhalde. Ama dediğim gibi. 10. Dakikada biz 1-0 öndeydik. Hatta maç 2-1 oldu. Bizim top direkten döndü 85. Dakikada sonra o pozisyon 3-1 oldu. Onun dışında Trabzon maçı da aynı şekilde Tolga Zengin'in bir pozisyonu oldu. Tolga Zengin 85. Dakikada burnu kırıldı. Ben hemen onun yanına gittim. Ne oldu dedim ? İşte burnum kırıldı dedi. Kenarı giderek, değiştirilmesini istedim. Bana dedi ki üç tane oyuncu değiştir. Bunun üzerine hemen Tolga'nın yanına gittim. 5 dakika daha oyunu idare etsin diye. Trabzonspor'a katkı sağladığımı düşünüyorum.</text:p>
      <text:p text:style-name="P135">Sanık Ali KIRATLI 10-15 senelik arkadaşım ve ağabeyimdir. Futbol camiası zaten çoğu futbolcu tanır yani milli takım maçlarına da çok gelmiştir. ben Gençlerbirliği'nde bile bizim maçlara geldi, hiç maç kaçırdığını görmedim. Hatta babamın oğlunun ismi bile ortaktı. O bana yıllar önce bir saat hediye etmişti. Bir saat hediye ettiğinde benim eşim saate el koydu. Bir gün işte Ali abi ile karşılaştığımızda benim sana hediye ettiğim saati ne yaptın, sattın mı dedi. ? Bende yok zeynep çok beğendi el koydu saate dedim. şeklinde beyanda bulunmuş ve atılı suçlamaları reddetmiştir."</text:p>
      <text:p text:style-name="P135"><text:span text:style-name="T2">87-SANIK VOLKAN BAHÇEKAPILI SAVUNMASINDA ÖZETLE: </text:span>(Kls 95 Dizi;89-91) "Hiç bir şekilde 31 Mart 2011 tarihinde TFF'de yapılan menajerlik sınavının sorularını önceden temin gibi bir durum olmamıştır. Ben soruları kimseden almadım, kimseye para vermedim. Böyle bir şey hiçbir zaman olmamıştır. Sınav, çok rahat bir ortamda gerçekleşmiştir. Herkes birbirinin sınav kağıdına kolaylıkla bakabiliyordu. Tuvalete falan iki, üç arkadaş gidebiliyorduk. Bilen biri olsa orda birbirine söyleyebilirdi. Çok rahat bir ortamdı. Kopya çektiğimi kabul ediyorum, birilerinden baktım. Ama soruları daha önceden temin ettim gibi bir şey kesinlikle kabul etmiyorum şeklinde beyanda bulunmuş ve atılı suçlamaları reddetmiştir."</text:p>
      <text:p text:style-name="P135"><text:span text:style-name="T2">88-SANIK YADİGAR BOĞA SAVUNMASINDA ÖZETLE:</text:span> 2011 yılı Mayıs ayında şu anda tam tarihini bilemediğim günde Mehmet Yenice beni aradı, kendisinin Kızılcahamam'da ganyan bayisi vardır, ben de 12 yıldır orada çalışırım, kendisini bu nedenle tanırım, beni aradığında bir işim var yola çıkacağım sen de bana eşlik eder misin dedi. Kıyafetimi değiştireyim mi dedim, o da her zaman giyindiğin gibi gel dedi. Aracı ile ganyan bayisine geldi, beni aldı yola çıktık. Sorunca İstanbul'a gidiyoruz dedi. Düğüne mi gidiyoruz <text:soft-page-break/>dedim? Bana bir arkadaşımı görüp geleceğim dedi. Yolda şu anda hatırlamadığım bir yerde durup yemek yedik. İstanbul'a 14:00- 15:00 civarında geldik. Mehmet aracını bir stadın önünde durdurdu, buranın Şükrü Saraçoğlu stadı olduğunu söyledi. Araçtan indi, elinde herhangi bir şey yoktu. Ben 10-15 dakika bir arkadaşı görüp geleceğim dedi. Bu sırada eskiden meşhur olduğu için bildiğim futbolcu Cemil Turhan'ı gördüm. Selamlaştık, araçtan dahi inmedim. Cemil'de, Mehmet Yenice'nin gittiği istikamete arka taraftaki gişenin yanına gitti.</text:p>
      <text:p text:style-name="P135">Mehmet Yenice bir süre sonra geldi, arkadaşı görmedim dedi. Elinde herhangi bir şey getirip getirmediğini hatırlamıyorum. dikkat etmedim. Bagajın açılıp kapandığını bilmiyorum, görmedim. Yola çıktık, saat: 21:30 civarında Kızılcahamam'a geldik. Beni Kızılcahamam PTT'si önünde indirdi, oradan ayrıldık. Ben 12 yıldır aynı iş yerinde çalışıyorum. Mehmet Yenice ilk defa beni böyle bir yolculukta yanında bulunmam için çağırdı. Öncesinde kendisi ile hiç böyle yolculuklar yapmadım. Çankırılı olmam nedeniyle 1965-1967 yıllarında Çankırı spor kulübünde futbol oynadım. 1972 yılında da Ankara'da Saimekadınyoncalı spor kulübünde futbol oynadım. Bunun dışında futbol hayatım olmadı. Ankaragücü Futbol kulübünde oynayan futbolcuları tanımam. Bu kişilerle bir irtibatım yoktur. Mehmet Yenice ile yaptığımız yolculuk boyunca kendisi bana Ankaragücü'nde oynayan futbolcularla ilgili herhangi Bir şey sormadı. Tanır mısın nasıl ulaşırız gibi bir konuşmamız olmadı. Fenerbahçe ile Ankaragücü arasında oynanacak maçta şike yapılacağına veya yapılmak istendiğine dair bir konuşmamız da olmadı. Sadece İstanbul'a girdiğimizde stada gelmeden önce Mehmet'e bir telefon geldi, bu telefon konuşmasında “ amcayı nerede bırakayım” diye bir söz sarfetti, ancak ne kastettiğini anlamadım. Mehmet Yenice benden 3-4 yaş büyüktür, bu nedenle benden bahsederken hiç amca diye hitap etmez. Doğrudan ismimi söyler, bu yüzden benden bahsettiğini düşünmedim. Mehmet Yenice ile yaptığımız yolculukta beni kimseyle tanıştırmış veya tanıtmış değildir şeklinde beyanda bulunmuş ve atılı suçlamaları reddetmiştir."</text:p>
      <text:p text:style-name="P135"><text:span text:style-name="T2">89-SANIK YAVUZ AĞIRGÖL SAVUNMASINDA ÖZETLE:</text:span> (Kls 95 Dizi;217-220) "Sanık Mehmet Yenice ile Fenerbahçe kulübünde biz 5 sene beraber çalıştık. O masördü ben de kamp müdürüydüm. Sonradan bana ve Cemil Turhan'a "ben Altılı Ganyandan para buldum" dedi ve kendisine bir <text:s/>daire almamızı rica etti. Biz de dedik ki, İlhan Ekşioğlu yönetici olduğu için ve mütahitlik yaptığı için ona söyledik. Kendisi "Bakarız" dedi. Ondan sonra zaman geçti bu parasını aldı geldi. Biz de gittik parasını İlhan Beye beraber götürdük. Sanık Mehmet YENİCE'nin İlhan bey ile çok samimiyeti yoktu ve kendisin pek iyi tanımazdı. Bu bakımdan benle Cemil TURHAN'ı araya soktu. Biz de tamam dedik. Zaten daireyi de sanık Mehmet YENİCE alamadı, İlhan bey Mehmet YENİCE'ye <text:s/>parasını da geri iade etti. Daire satılmadan parayı tekrar geri aldık. Dere ağzına geldi 100.000 $ olduğunu söyledi. Altılı ganyandan makbuzu olduğunu beyan etti. Ben konunun sonrasını bilemiyorum şeklinde beyanda bulunmuş ve atılı suçlamaları reddetmiştir."</text:p>
      <text:p text:style-name="P135"><text:span text:style-name="T2">90-SANIK YUSUF TURANLI SAVUNMASINDA ÖZETLE: </text:span>(Kls 94 Dizi;433-444) "Yaklaşık 20 yıldır spor camiasının içerisindeyim. Bir dönem de Rizespor Futbol Şube sorumluluğu görevini de yürüttüm. Yıllar içerisinde spor camiasından pek çok insanla tanışıklığım oldu. Müteahhitlik yapmam vesilesiyle pek çok futbolcunun da gayrimenkul yatırımlarında yardımcı oldum. Bunun en güzel örneği de, evimde yapılan aramalarda, bazı futbolcu kardeşlerimizin tapu belgeleridir. Son yıllarda yakın ilişki içerisinde bulunduğum futbolcuların transferlerinde de yardımcı olmaktayım. Nisan ayında yapılan menajerlik sınavına girdim ancak başarılı olamadığımdan menajerlik belgesini alamadım. Eylül ayındaki sınava hazırlanıyordum, bu olay başıma gelince tabi o sınava da giremedim. Futbol camiası ile ilişkilerim nedeniyle birçok futbolcunun transfer ve oynadıkları kulüplerdeki problemlerinde, kendilerine yol gösterici olarak yardımcı olmaya devam ettim. Nitekim menajerlik yapacağım <text:soft-page-break/>düşüncesi ile, İstanbul'da çoğunluk hisseleri bana ait olan bir şirketi kurdum. Yaşadığımız bu olay neticesinde de, şirketi kapatmak zorunda kaldım. Suç örgütü ile ilgili, örgüt üyeliği suçlamasını kabul etmiyorum. Benim dosya kapsamında da, irtibatım olan kişilerle, aynı doğrultuda hareket eden, süreklilik arzedecek bir ilişkim mevcut değildir. Geçmişten tanıdığım bir kısım kişilerle bu iş ile alakalı ve yazlık komşusu olmam nedeniyle kaynaklanan normal sosyal durumlardır.</text:p>
      <text:p text:style-name="P135">Bursaspor - İ.B.B maçı ile ilgili tarafıma suçlama vardır. Burda da mevzu bahis olan konu bir baklava konusudur. İddianamede bir tepsi baklava olarak söyleniyor, o gün iki tepsi baklava aldım ben. Hem İbrahim Akın'a aldım, hem de İskender Alın'a aldım. Bunları da zor şartlarda, büyük sıkıntılarla Antep'ten getirdim. Bu baklavaları da, tesiste kendilerine bıraktım, bunların hepsi ispatlıdır. O gün Gaziantep ilindeydim zaten, dönüşte de, bir isteğiniz var mı deyince, onlar da baklavası meşhur olduğu için iki tepsi baklavayı kendilerine getirip bıraktım. Ali Kıratlı ile olan görüşmemde bir saat konusu var. Kendisinin bizden böyle istekleri her zaman bulunur. Bir takım açılışlarda, toplantılarda, futbolcu getirmemiz, reklam açısından. Benden de böyle bir yardım talep ettiler. Ben de İbrahim Akın'ı, İskender'i, başka futbolcular da ayarlayacaktım, organize edecektim. Onunla ilgili bir isteği oldu benden, bir yıldızlar karması turnuvası için. Bununla ilgili de eğer getirirsek, katılırsan, bir saat hediye edersin diye aramızda geçen bir konuşmadır. Hiçbir şekilde bu maçla bir alakası yoktur.</text:p>
      <text:p text:style-name="P135"><text:s/>Fenerbahçe- İ.B.B maçı ile ilgili İbrahim Akın'a kesinlikle şike teklifinde bulunmadım. Bahsi geçen maçtan 10 gün sonra, İ.B.B'nin Beşiktaş ile bir kupa maçı vardı. Bu İ.B.B'nin hayatındaki en önemli maçlardan biriydi. Zaten İ.B.B'nin Fener maçının kendisi açısından da bir önemi yoktu. Bunu maç öncesi ve maç sonrası da gerek teknik heyetleri, gerek te yönetimi olarak, her yerde vurguladılar basın yoluyla. Bizim için önemli olan kupa maçıdır diyerek bunu dile getirdiler. Benim de bu maçtan önce İbrahim Akın ile bir görüşmem var. Ayağında ağrılar olduğunu söylüyor bana. Bende eğer ayağında ağrılar var ise, oynamaması gerektiğini tavsiye ediyorum. Daha sonra fazla bir ağrım olmadığını söylediğinden dolayı, ben de o zaman çık güzel oyna diyorum. Bu tapelerde de mevcuttur. Hatta tekrar kendisine oynayıp oynamayacağını soruyorum. Yani oynamaması, çünkü maçın bir önemi yok, bunu kendi teknik heyeti, kendi yönetimi de birçok şekilde dile getirmiş zaten. Ben de oyna oyna şeklinde telkinde bulunuyorum. Ama burda, şike şeklinde suçlanıyorum ben. Bir de birtakım para konuları geçiyor. Benim Kıbrıs'ta, inşaa ettiğim binada İbrahim Akın'a satmış olduğum bir daire vardır. Bunu, annesi ile yaptığım sözleşme vardır. Ödediğim paralar vardır. Bununla ilgili birtakım konuşmalarımız var, bunu da şikeye yordular. Zaten 100.000 Euro, 100.000 TL, 100.000 Dolar olarak, devamlı değişen paralardır. Fener maçından önce Kıbrıs'a gittik. İki günlüğüne. Zaten belgeleri de mevcuttur, uçak biletleri, otel konaklamaları. Orda Cassino'da birtakım paralar kazanıldı. Başka Casinoda da birtakım paralar kaybedildi. Bunlarla ilgili alım ve ödeme ile ilgili de birtakım para konuşmaları geçti aramızda. Onunla ilgili belgeleri de gerekirse mahkemeye sunarız. Birde İbrahim Akın soruşturma safhasında, Cumhuriyet Savcılığında vermiş olduğu ifadeyi reddediyorum. Zaten öğrendiğim kadarıyla da, vaat yolu ile alınmıştır. Bu ifadesini kesinlikle kabul etmiyorum. Aramızda hiçbir zaman bu şekilde alışveriş olmamıştır. İddianamede Ahmet Çelebi tarafından, bana her ne kadar para verildiği söyleniyor ise de, böyle bir şey mevcut değildir. Nitekim fiziki takip tutanaklarında da, Ahmet Çelebi ile bütün görüşmelerim, tutanak altındadır. Bütün görüşmelerim, Ahmet Çelebi ile, fiziki takip tutanaklarındaki girişlerim çıkışlarım vardır. Ama hiçbir şekilde ne poşet almışlığım var, ne de bir torba almışlığım var. Ama nedense İbrahim Akın'a forma verdiğim torba, ki o torbaya, ne 100.000 TL, ne 100.000 EURO, ne 100.000 Doların sığması mümkün değil, zaten küçük bir torbadır. İbrahim Toraman'ın formasını kendisine veriyorum. Bunları o da doğrulayacaktır. Ama bunları para olarak iddia <text:soft-page-break/>etmişler. Zaten sayın başkanım ne zaman elimde bir torba olsa veya bir poşet olsa, ki bunlar gayet doğal benim her zaman elimde poşet torba çanta olabilir. Evrak çantam da var. Hepsinin en büyük örneği de, Sivas - Fenerbahçe maçında, devamlı şike parası diye yorumlandı. Ayrıca iddianamede İbrahim Akın'ın, Fahri Tatan isimli futbolcu ile görüştüğü ve Yusuf Turanlı'dan cuma günü para alacağını söylediği şeklinde ibare vardır. İddianamede hiçbir şekilde İbrahim Akın benden ve <text:s/>para alacağını söylemiyor. Burada da bir çelişki vardır.</text:p>
      <text:p text:style-name="P135"><text:s/>FB- Ankaragücü maçı ile ilgili olarak ise; Uğur Uçar ve Turgut Doğan Şahin ile ilgili suçlanıyorum. Ben Uğur ile Uçar'ı tanımıyorum. Hiçbir şekilde görüşmüşlüğüm de yoktur. Hiçbir yerde de, ne telefon tapelerinde, ne fiziki takip tutanaklarında zaten kendisi de bunu belirtmiştir. Turgut Doğan Şahin ile ilgili de, Abdullah BAŞAK'a gönderdiğim sadece bir tane mesajım vardır. O da bana forvet olarak kim oynuyor diye meraktan dolayı soruyor. Bende Turgut Doğan Şahin forvet yazıyorum. Tek mesaj budur, tek görüşme. Ama benim Turgut Doğan Şahin ile bu şike konusunda anlaştığım şekilde suçlanıyorum. Ben Uğur Uçar'ı tanımıyorum, hiçbir görüşmem de yoktur. Ama Ümit Aydın ile görüşmem vardır. Bu Ümit Aydın ile görüşmem de, Abdullah Başak benden rica etmiştir, o aralar basında çok çıkmıştır. Melih Gökçek'in birtakım teşvik ve takımına yüksek miktarda prim ödeyeceğine dair. Bu konuyu bir araştırmamı söyledi, teşvik midir bu nedir diye. Ben de Ümit Aydın'a yakın olduğu için, Uğur Uçar'a sormasını talep ettim. O da bana zaten tam neticeyi, öyle bir olumlu bir cevap alamadım. Yani herhalde çekindiklerinden veya tam bilgi alamadıklarından dolayı bana da net olarak cevap vermedi. Serdar Kesimal transferi ile ilgili bu görüşmeden sonra ayın 11inde Kayseri'de idim. Bu konuşmalar da karıştırılarak, bu yöne çekilmeye çalışılmıştır. Ayrıca iddianamenin 318. Sayfasında, öbüründe problem yok işte, hafta sonu tamam ya şeklindeki sözüm, iddianamenin 318. Sayfasında Trabzon'un İ.B.B maçına yönelik teşvik girişiminden sonuç alındığı şeklinde yorumlanmıştır. Görüleceği üzere de bu yorum, biraz çelişkilidir. Somut delile dayanmayan, varsayıma dayalı içermektedir.</text:p>
      <text:p text:style-name="P135">Ankaragücü Fenerbahçe maçı ve Trabzon İ.B.B maçında, bahsi geçen davranışlar içerisinde bulunmadım. Kolluk aynı telefon konuşmasını iki maç yönünden de, şike teşvik primi fiillerine delil göstermiştir. İki maçta da aynı tapeleri koyarak çelişkili bir durum vardır. Trabzon İ.B.B maçında, 12/05/2011 tarihinde 16 sıralarında, İbrahim Akın ve İskender ile, Akmerkez de görüşmem şike görüşmesi olarak değerlendirilmiştir. Orada, yanımızda başka insanlar da vardı. Haftanın 6 günü bunlarla oturup kalkıyorum. Benim bunlarla görüşmem her maçın bir öncesine veya sonrasına denk geliyor. Yani ya bir maçın öncesi oluyor, ya bir maçın sonrası. Ama ben her görüşmemde, şike ve teşvik olarak yorumlanıyor. Bunu da size sunmak istiyorum. Yine burada efendim işte, o tapenin aynısı, Turgut Doğan Şahin olduğu şeklinde yorumlanmış, bu öbürü tamam, öbüründe problem yok şeklindeki konuşma. Bunun da bununla bir alakası yoktur, belirtmek istiyorum.</text:p>
      <text:p text:style-name="P135">Sivas - Fenerbahçe maçı ile ilgili konuşmak istiyorum. Bana Korcan Çelikay ile yapmış olduğum görüşmeler soruluyor. Burada bir 50-60 bin Euro, araba konusu geçmektedir. Zaten ben Korcan ile görüştükten sonra, Erdal isminde, SS galerinin müdürü olan, bir galerici arkadaşımla görüşüyorum. Çok açık ve net bir şekilde belli, araba konusudur. O aralar araba arıyor zaten. Kendisi internetten birçok galeriyi arıyor. Ama burada da yine şike girişimi olarak yorumlanmış. Zaten futbolcular araba alırken fikrimi sorarlar. Ev alacakların da danıştıkları gibi, ev araba, bu konularda fikrimi sorarlar. Çünkü birçok yerden fiyat alırız. Erdal isimli şahısla görüşmem vardır. Banka kredisine kadar detaylı bir şekilde konuşmuşuzdur. Korcan ile maç kadrosu hakkında bilgi aldığım soruluyor. Ben her maçtan önce, bütün futbolculardan maç kadrosu ile ilgili bilgi alırım. Ahmet Çelebi ile ilgili benim görüşmelerim; benim de sezon bittikten sonra, yabancı transferlerini benim yapmak isteyişim ve ondan bu konuda talepte <text:soft-page-break/>bulunmuşum. Çünkü eskiden bir dostluğumuz var, onun da bana yardımcı olmasını istediğimden doğan bir konudur. Bütün konuşmalarım buna ilişkindir. Burda da fiziki takip tutanaklarında, İlhan Ekşioğlu ve Abdullah Başak ile, İlhan Ekşioğlu'nun ofisinde görüşmem, Sakıp Aytaç isimli, Çanakkale Dardanel'de oynayan futbolcudur. Zaten yaklaşık tutuklanmadan, sezon Ocak ayından itibaren de, gazetelerde, televizyonlarda, internetlerde, Sakıp'ın Fener'e gideceği ile ilgili, transfer ile ilgili birçok haberleri mevcuttur. Yani onunla ilgili bir görüşmelerimiz var. Kendileri de zaten transfer listesinde de var. Sakıp Aytaç. Yani resmi menajer olmasam da, yakın ilişkilerimden dolayı, bazı futbolcuları bazı kulüplere öneririm. Bunları devamlı, yani menajerlik belgesini alabilseydik, bununla ilgili bir şirket de kurduk. Ama bu olaydan dolayı devam edemedik. Korcan 17/05/2011 tarihinde bir görüşmem vardır.</text:p>
      <text:p text:style-name="P135"><text:s/>Beşiktaş'ın, Tayfur Havutçu beni arıyor, Beşiktaş'ta yedek kaleci Hakan'ın gideceğini söylüyor. Kendisi de doğrulayacaktır. Bana; Hakan'ın takımdan gönderileceğini, ikinci veya üçüncü kaleci olarak Korcan'ı geri alabileceklerini söylüyor. Korcan, bonservisi Beşiktaş'ta olan, Sivas'ta kiralık olarak oynayan bir oyuncudur. Yalnız Beşiktaş'ta Korcan'ın sözleşmesinde, ücret yazmıyor. Şu andaki kontratında rakam yazmıyor. Bende Tayfur hocaya; Korcan'ın Sivas'ta oynadığını, mutlu olduğunu, para da kazandığını, Beşiktaş'a geri dönerse bizi mağdur edeceğini söylüyorum. O da sen merak etme, gereken ne ise yapacağız, ücretlerini de en güzel şekilde mukavelesine yazdıracağız diye söylüyor. Bu arada tabi, Sivasspor'da da kalırsak, sayın başkan ile de görüşüp, o da var burada, görüşmelerde, Sivasspor'da da kalırsak oradaki ücretinde de arttırım istiyor. Şu anda olan kiralık sözleşmesinde Beşiktaş'a dönersek, Sivas'ta da kalırsa da fiyatını arttıracağız. Çünkü ikinci yarı Sivasspor'da iyi bir sezon geçirdi, o konuşmalar buna binaendir <text:s/>şeklinde beyanda bulunmuş ve atılı suçlamaları reddetmiştir."</text:p>
      <text:p text:style-name="P135"><text:span text:style-name="T2">91-SANIK ZAFER ÖNDER İPEK SAVUNMASINDA ÖZETLE: </text:span>"İddianamede üzerime atılı konularla ilgili, Gençlerbirliğispor kulübünde görev yaptığım dönemde kulübümün oynadığı Gençlerbirliği-Fenerbahçe ve Gençlerbirliği-Trabzonspor müsabakalarında şike ve teşvik primi eyleminde bulunduğu iddia edilmektedir. Bu iddia doğru değildir, kabul etmiyorum. Gençlerbirliği Spor kulübünde genel müdür olarak görev yapmakta olduğum dönemde ki kulübümün oynadığı 2 müsabaka ile ilgili bir takım suçlamalarla karşı karşıya kaldım. Olaylarla ilgili olarak kesinlikle bu tür eylemlerin içerisinde olmadım. Serdar KULBİLGE ve Cengiz DEMİREL benim aynı zamanda günümün büyük bölümünü birlikte geçirdiğim, ailecek görüştüğüm çok yakın arkadaşlarım, yani kulüpteki futbolcu ve antrenörden ziyade çok yakın iki arkadaşım. Bunlarla günümün de büyük bölümünü dediğim gibi birlikte geçiriyordum. bir takım şeyleri bunlarla paylaşıyordum. Kendimin bazı maddi <text:s/>ve ailevi sıkıntıları vardı. Gerek Serdar gerekse Cengiz bu durumlarda her zaman bana maddi manevi destek oldular. Toparlamaya çalıştılar. O dönemlerde ve geçen ay Ocak ayından itibaren de kulüpte genel menejarle yaşadığım sıkıntılardan dolayı birazda Serdar'ı savunduğum için, gelen menejarle sıkıntılar yaşamaya başladım, sürekli onlarla ilgili karalama kampanyası başlattılar gelen menejar <text:s/>ve yardımcısı olan. O yüzden kulüple bir sıkıntılar yaşarken maddi sıkıntılarım daha da arttı. O günlerde maddi sıkıntılarım arttığı için bir takım gerek Serdar'dan gerek Cengiz'den destekler aldım. bu ısrarı da Serdar'ın bir transferi gündeme geldi. Bu transferin olması halinde de bana maddi olarak destek olacağına inandığım için bunu elimden geldiği kadar desteklemeye çalıştım. Ama bu tür telefonda yapmış olduğumuz görüşmelerin bir kısımların alınarak sanki bazı değişiklikler Yani bir takım kişisel ilişkilerimiz değişik şekilde yorumlandı. Bu olaylarla ilgili <text:s/>kesinlikle arkadaşlık ilişkisi dışında hiç bir ilişki yada eylem içerisinde ne ben ne de onlar olmadı.</text:p>
      <text:p text:style-name="P135">Doğanla da arkadaşlığımız var aynı zamanda futbolcu menejarliği yaptığı için, kendisine Ankara'ya her hafta Gençlerbirliği maçlarını izlemeye geldiğinde gerek otel gerek maç <text:soft-page-break/>bilet rezervasyonlarını yapardım. Yani sıkıntı çektiğim dönemlerde Doğandan da bir maddi beklentim oldu. Ama işte o Doğan o dönemde yardımcı olamadı. Yani Doğan'la ilgili konu bu. Kendisinden 1 dediğim gibi miktar aldım onu da daha sonra tekrar banka yolu ile iade ettim.</text:p>
      <text:p text:style-name="P135">Ben Cengiz DEMİREL'i arıyorum. Cengiz'e söylediğim şu, Cengiz, ben artık maddi olarak bazı şeyleri toparlayacak durumda değilim, Ailevi sıkıntılar da yaşıyorum şimdi bir takım kendi zaaflarım vardı. Bunu söylemek yani istemiyorum ama söyle derseniz söylerim yani kötü alışkanlığım var. At yarışı tutkunum var. Bundan dolayı epey maddi olarak, Cengiz böyle bir durum var ben şimdi at yarışı oynadığımı söylersem ailevi sıkıntı yaşayabilirim. Yani eşimle ayrılmam söz konusu olabilir. Ben eşime, kardeşime böyle böyle bir senaryo yazacağım.</text:p>
      <text:p text:style-name="P135"><text:s/>Ben aynı zamanda Hacettepe-Gençlerbirliği bir ikinci kulübü oranında işlemlerini de ben yürütüyordum. Hacettepe ligin son maçında galip gelseydi ikinci ligte kalacaktı kümede <text:s/>kalacaktı bu nedenle kulüp başkanına ısrarla prim vermesini tavsiye ettik ama maalesef prim verilmedi takım o maçta berabere kalarak küme düştü burada da yaptığımız şey işte futbolculara teşvik etmek için bir prim verilseydi en azından küme de kalabilirdi şeklinde bu işlerin kuru kuru olmayacağını futbolcuları mutlaka motive etme ile ilgiliydi hayırlı haberde tamamen transferin gerçekleşmesi idi."</text:p>
      <text:p text:style-name="P135">Telefon görüşmelerinin tamamı belirtilmediğinden bir kesinti yapılarak alınan bölümler sorun olduğu yönünde bir sonuç doğurmaktadır. Bu kişilerle olan telefon <text:s/>görüşmelerim o dönemde içinde bulunduğum mali sıkıntılardan <text:s/>dolayı borç talebim ve maddi destek beklentim ile ilgilidir. İddianamede adı geçen diğer kişiler ve bir örgüt olduğu belirtilen organizasyonla ilgili hiç bir kimse ile telefonla <text:s/>yada yüzyüze bir görüşmem söz <text:s/>konusu değildir. Bu örgüt içinde bulunduğuma dair iddiaları da kesinlikle reddediyorum. Bu yönde kulüpteki görevim itibari ile hiçbir futbolcuya bir etkim yada söylemim <text:s/>de yoktur. Hakkımdaki iddiaları kabul etmiyorum , olaylarla hiçbir ilgim bulunmamaktadır" şeklinde beyanda bulunmuş ve atılı suçlamaları reddetmiştir.</text:p>
      <text:p text:style-name="P135"><text:span text:style-name="T2">92-SANIK ZAFER TÜZÜN SAVUNMASINDA ÖZETLE: </text:span>(Kls 105 Dizi;198-200) "22/04/2011 Günü oynanan Eskişehir - Trabzonspor maçında teşvik pirimi verilmesi eylemine iştirak sucundan dolayı yargılanmaktayım. İddianamede niye bu şekilde suçlandığımı anlamış değilim, dosya kapsamında hiç bir şekilde adım geçmemektedir. Anılan dönemlerde ben Lig TV yorumcusuydum. Eskişehirspor'un maçlarını yorumladım bütün sene boyunca. Her maç mecburen zaten Eskişehir'e gitmek zorundaydım. Kimi zamanlarda kendi aracımla gidiyordum, kimi zamanlarla da Ali KIRATLI'yla gittim. Maç günleri biraz yoğun olur bizim telefonumuz. Maçtan evvel 3 saat önce stadta olmak zorundayım ben. Hemen hemen bütün maçlarla da 2 saat önce yayınımız başlar bizim. Yayınlara katıldım. Sanık Ali KIRATLI benim 30 yıllık arkadaşımdır. Maçlardan önce ben 2 takımın da kamplarına uğrarım. Uğramak zorundayım zaten yayından dolayı. Onlardan güncel bilgileri aldıktan sonra yayında bunları kullanıyorum. Eskişehirspor tesisleri de zaten şehrin girişinde olduğundan dolayı genelde her gittiğimde uğrarım yani oraya. Sadece Eskişehirspor'a değil öbür rakip takıma da uğruyorum. Onlardan güncel bilgileri almak için. Çünkü 2 saat, uzun süren bir yayın yapıyorum. Ayrıca yayınlarımız maçtan sonra da devam ediyor. Maçtan sonra da stadta kalmak zorundayım.Atılı suçlamayla hiç bir alakam yoktur, beraatimi talep ediyorum." şeklinde beyanda bulunmuş ve atılı suçlamaları reddetmiştir.</text:p>
      <text:p text:style-name="P135"><text:span text:style-name="T2">93-SANIK ZEKİ MAZLUM SAVUNMASINDA ÖZETLE:</text:span> "2010-2011 sezonunun son maçı olan Fenerbahçe- Sivasspor maçında şike yapılacağıyla ilgili gerek Trabzon'da gerekse İstanbul'da birtakım duyumlar almıştım. Bu duyum şu anda içeride bulunan Fenerbahçe Başkanı Aziz Yıldırım ve birtakım görevlileri şike yapacağı konusundaydı. Bu nedenle arkadaşım olan Mecnun Otyakmaz'ı aradım, kendisi Sivasspor Kulübü başkanıdır, ona duyumlarımı ileterek <text:soft-page-break/>herhangi bir şike olmaması gerektiğini söyledim ve buna ilişkin aramızda konuşmalar geçti. Kendisi bu konuda merak etmememi, gerekirse gelip bizzat maçı seyretmemi söyledi. Maç bittiğinde kendisi beni aradı, maçı izleyip izlemediğimi sordu, ben de izlediğimi söyleyince nasıl bulduğumu sordu. Bunun üzerine kaleci ve sağ bek dışında bir sorun görmediğimi söyledim. Bu telefon görüşmelerimizden yanlış hatırlamıyorsam bir veya iki gün sonra Mecnun Otyakmaz ile İstanbul Kızıltoprak'ta ki ofisinde görüştük. Görüşmemiz sırasında Üsküdar Anadoluspor Kulübü Başkanı Murat Şahin de yanımızdaydı. Mecnun ile orada yaptığımız konuşmalarda Trabzon'da ve Trabzonspor camiasında Sivasspor maçı ile ilgili olarak birtakım kaygıların yer aldığı hususunda karşılıklı konuşmalarımız geçti. Hatta bu sırada Mecnun Otyakmaz “bana maçı satan karısını da satar” şeklinde beyanda bulundu. Ayrıca takımı Rıza Çalımbay'a devrettiğini söyledi, artık kendisinin takıma pek müdahalede bulunmadığını söyledi. Bunun dışında aramızda başkaca herhangi bir konuşma geçmedi, ben kesinlikle teşvik primi teklif etmedim, bu konuda herhangi bir girişimde de bulunmadım. Tuğra Güvenlik şirketi şu anda Trabzonspor'un güvenliğini sağlayan şirkettir, bu şirket benim aile şirketimdir. 12/05/2011 tarihinde iddianame kapsamında da yer alan Sadri Şener M.A ve benim aramda geçen görüşmede benim belirtmiş olduğum Tuğra Güvenlik şirketinin Trabzonspor kulübüne vermiş olduğu hizmete karşılık olan alacağın büyük bir kısmını tahsil edememem nedeniyle Sadri Şener ile yaptığım görüşmedir. Bu telefon görüşmesinde kullanılan telefon da bana ait değildir, Mahmut Aksu adlı şahsa aittir. Daha önce Mahmut Aksu Trabzonspor yönetiminde saymandı, ancak telefon görüşmesi yapıldığı tarihte yönetimden ayrılmıştı. Bu nedenle onun telefonuyla Sadri Şener ile görüşmemiz oldu. Bu görüşme güvenlik şirketimizin sunduğu hizmete karşılık alacağımıza ilişkindir. Bu görüşmemizden yaklaşık 5 gün sonrada zaten bizim alacağımıza mahsuben Trabzonspor yönetimi yanlış hatırlamıyorsam 46.300 tl kadar bir parayı da bizim hesabımıza aktarmıştır. Bu da bizim bu görüşmemizi alacağımıza karşılık yaptığımızı ortaya koymaktadır yoksa teşvik primiyle ilgili değildir, üzerime atılı suçlamayı kabul etmiyorum, suçsuzum, demiştir. Şeklinde beyanda bulunmuş ve atılı suçlamaları reddetmiştir."</text:p>
      <text:p text:style-name="P135"><text:span text:style-name="T60">MÜŞTEKİ BEYANLARI:</text:span></text:p>
      <text:p text:style-name="P135"><text:span text:style-name="T2">1-MÜŞTEKİ ŞENEL KAÇMAZ BEYANINDA :</text:span>Sanık Olgun PEKER'i ben burada tanıdığını, kendisine karşı bir tehdit olayının olmadığını diğer sanık Hakan KARAAHMET'ide önceden iş ortağı olduğu ve onunda bir tehdit olayı olmadığını zaten kimsenin kendisini tehdit edemeyeceğini Tehdit etmiş olsalarda Savcılığa gereğini yaparak şikayette bulunacağını, Aynı zaman da bu ortaklığın ihtimalle 2008 olacağını ancak tam olarak hatırlamadığını <text:s/>Ama 340 bin dolar. <text:s/>%30 u TEMPO TV hissesini noterden aldığını. Daha sonra karardefterine geçirmediği için Hakan KARAAHMET'i mahkemeye verdiğini bu mahkemeninde <text:s/>devam etmediği dava açılmadan alacağını aldığını, <text:s/>aralarında bir problem kalmadığını, daha önce vermiş olduğu ifadesinin tam olarak doğru olmadığını mahkemede ki ifadesinin doğru olduğunu ve sanıklardan şikayetçi olmadığını beyan etmiştir.</text:p>
      <text:p text:style-name="P135"><text:span text:style-name="T2">2-MÜŞTEKİ AHMET BULUT BEYANINDA : </text:span>Şike olayı ile ilgili bilgi sahibi olmadığını, Dolayısıyla Emre veya başka bir şahsın <text:s/>Ankaragücü veya herhangi bir futbolcu ile görüştüğünü bilmediğini, <text:s/>Ancak Ankaragücü'lü futbolculara yönelik Trabzonspor aleyhine teşvik girişimi bulunduğu dedikodusu çıkınca Nevzat Sakar 'ın aradığını ve kendisine " ayağını denk al bu işlere girme senin için kötü olacak " şekilde tehditler savurduğunu, Ancak kendisinin böyle bir girişimde bulunmadığını ve tehdit etmesini anlayamadığımı söylediğini, Ancak bu görüşmeden dolayı sanık Nevzat Sakar' dan şikayetçi olmadığını ve Emniyet Müdürlüğünde vermiş olduğu ifadesinin doğru olduğunu Kaan Söylemezgil'in resmi menajeri olduğunu, şike ile ilgili görüşme yapmadığını ve <text:s/>sanıklardan şikayetçi olmadığını beyan etmiştir.</text:p>
      <text:p text:style-name="P135"><text:soft-page-break/><text:span text:style-name="T2">3-MÜŞTEKİ FARUK GÜLER BEYANINDA:</text:span> Mesleğinin futbol menajerlik olarak yaptığını <text:s/>sanık Olgun Peker'i tanıdığını kendisine futbolcu sattığını bu işlem nedeniyle Olgun Peker'den yaklaşık 60.000 TL tutarında senet istediğini bu sebepten aralarında bir gerginlik olduğunu ancak bundan dolayı kendisini tehdit etmediğini sanık Olgun Peker'in "senin canını alırım" tarzında bir cümle söylediğini ancak bu cümleyi gülerek söylediğini bunu da Özcan'a sitem olarak anlattığını <text:s/>ve abartarak söylediğini, Emniyet ifadesinde de telefon konuşmalarının iki kişi arasında geçen sistemkar konuşmalardan ibaret olduğundan böyle yorumladığından şikayetçi olmadığını, Menajer olduğu içinde Olgun Peker ve diğer sanıklara oyuncu sattığını ve parasını aldığını onun dışında başka bir ilişkilerinin olmadığını <text:s/>bu nedenle sanıkların suç işlemek amacıyla örgüt kurduklarını bilmediğini <text:s/>ayrıca iddianamede belirtilen sçları işleyip işlemediklerinden de haberinin olmadığını ve sanıklardan şikayetçi olmadığını beyan etmiştir.</text:p>
      <text:p text:style-name="P135"><text:span text:style-name="T2">4-MÜŞTEKİ ALİ AKDAĞ BEYANINDA ;</text:span></text:p>
      <text:p text:style-name="P135">2010 yılında Giresunspor yönetiminde görev yaptığını, Osman Çırak başkanlığında 6 ay yöneticilik yaptığını, Olgun Peker'i tanıdığını, 2008 yılında yöneticilik taahhüdü olan <text:s/>30.000 TL'yi verdiğini, her hangi bir baskıya maruz kalmadığını ancak 2010 yılı 10 Kasım'da bir darpa maruz kaldığını <text:s/>bu darpıda yapanların sonradan Samet Erdemir ve Hırçın Kımıl olduğunu öğrendiğini ve bu konuda da ayrıntılı ifadesini Emniyette verdiğini, Emniyet ifadesini doğru olduğunu ve kimseden <text:s/>şikayetçi olmadığını, Giresunspor yönetimindeyken ayrılması konusunda herhangi bir kişi tarafından ve herhangi bir şekilde baskı yapılmadığını Olgun Peker'in o sıra kulüp başkanı veya yöneticisi olmadığını aralarında herhangi bir husumet söz konusu olmadığını görevi bittiğinde kendi rızasıyla ayrıldığını ve ayrılacağını da daha önce söylediğini ve sanıklarından şikayetçi olmadığını beyan etmiştir.</text:p>
      <text:p text:style-name="P135"><text:span text:style-name="T2">5-MÜŞTEKİ TURGAY DEMİRCAN BEYANINDA: </text:span>Kendisinin geçen sene Ağustos ayında ramazan ayında Emniyete çağrıldığını ancak hangi konuda çağrıldığını bilmediğini, Kendisine sadece orada; 2 tane gizli tanığın ifade verdiğini, kendisinden zorla 750 bin lira alındığını, parasının gasp edildiğini, o şekilde kendisine soru sorulduğunu kendisinin de öyle bir şey olmadığını, Kendi isteğiyle yönetime girdiğini, bununda karşılığı olan yöneticilik taahüdü olan parasını verdiğini , Emniyette şikayetçi olup olmadığının sorulduğunu şikayetçi olmadığını söylediğini ancak şeker hastası olduğundan <text:s/>ve yakın gözlüğünün yanında olmadığından Emniyetteki ifadeye imza attırdıklarını mahkemede verdiği ifadesinin doğru olduğunu, Kızılcahamam kampında verdiği çeklerin veya paraların tekrar geri alındığını bilmediğini öyle birşey görmediğini ,G-City alışveriş merkezinde işletmesi olduğunu, Giresunspor klübünde 3 ay yöneticilik yaptığı dönemde Olgun Peker'in Giresunspor başkanı olduğunu olaydan sonra polislerin kendisini çağırarak gizli tanığın kendisinden 75.000 TL paranın zorla alındığını ayrıca işyerinin yağmalandığını şeklinde beyanda bulunduğunu ancak bunun böyle olmadığını polislere anlattığını yönetici olduğum için vermeyi vaat ettiği 50.000 TL'yi verdiğini <text:s/>ayrıca dönem dönem de 3.000 - 5.000 TL kendisinden giden para olduğu için toplamda 150.000- 200.000 TL para verdiğini bunu da sadece kendisinin değil diğer yönetici arkadaşlarında vermiş olduğunu dolayısıyla gönüllü verilen para olduğu için sanıklardan şikayetçi olmadığını <text:s/>ve taahhüdü haricinde karar defterine bu para yazılmadığı için alamadığını bu karar defterine yetkili olan kişinin yazması gerektiğini <text:s/>bu kişininde maliyeyle bağlantılı kişi olduğunu bu kişiye de baskı yapılıp yapılmadığını da bilmediğini, Parayı tehditle almadıklarını ödemelerin gönüllü olduğunu ve mahkemede verdiği ifadesinin doğru olduğunu sanıklardan şikayetçi olmadığını beyan etmiştir.</text:p>
      <text:p text:style-name="P135"><text:span text:style-name="T2">6-MAĞDUR HÜSEYİN VASFİ YOLASIĞMAZ BEYANINDA :</text:span>Giresunsporla bağlantılı herhangi bir iş yapmadığını Gazi Caddesi içerisinde kafe ve bijuteri mağazasının olduğunu ticaretle uğraştığını , İşyerisi olan Ortakahve soy adı Kımıl olan bir takım kişiler <text:soft-page-break/>tarafından dağıtıldığını ancak bunlara kimin emir verdiğini bilmediğini, Hakan Karaahmet'in emriyle çalışp çalışmadıklarını bilmediğini zaten işyerinin basıldığında görgüsünün olmadığını bu Kımıl'lar da daha sonra gelerek kendisinden özür dilediklerini Giresunsporla <text:s/>ilişkilerinin ne olduğunu bilmediğini ve Kımıl'lar nede de başka birisinin işyerisinine ortak olmadığını, sanıklardan şikayetçi olmadığını beyan etmiştir.</text:p>
      <text:p text:style-name="P135"><text:span text:style-name="T2">7-MAĞDUR HAKAN AKBAŞ BEYANINDA:</text:span> Giresun FM'in sahibi olduğunu Giresunspor'la veya spor camiasıyla herhangi bir ilgisinin ve bağlantısının olmadığını ancak Giresun FM 'i çalıştırırken yanında çalışan Mustafa Cici'nin internet sitesinde bir yazıdan dolayı iddianamede ismi geçen Kımıl soy isimli kişi ve tanımadığı birkaç kişinin kendisinin de radyodayken radyoyu bastıklarını, önce Mustafa Cici ile özel olarak konuşacaklarını söylediklerini, kendisinin dışarıya çıktığını, sonra onların Mustafa Cici'yi tehdit ettiğini," haber yapma" şeklinde sözler söyleyip gittiklerini, daha sonra 3 kişinin daha tekrar gelip birden ortalığın karıştığını, Mustafa'ya bir kez vurduklarını ancak kendisine vurmadıklarını ve iş yerinde herhangi bir zarar oluşmadığını, sanıklardan şikayetçi olmadığını beyan etmiştir.</text:p>
      <text:p text:style-name="P135"><text:span text:style-name="T2">8-MAĞDUR YAKUP BEKDEMİR BEYANINDA :</text:span> Büfe işlettiğini Giresunspor'la herhangi bir ilgisinin <text:s/>ve bağlantısının olmadığını Birgün Samet Erdemir isimli bir şahıs geldiğin, büfeye <text:s/>araçla çarptığını ancak bunların anladığı kadarıyla büfenin başka bir şahsa ait olduğunu sandıklarından çarptıklarını o olay sırasında da Kımıl'lar olduğunu Kımıl'lara kimin emir verdiğini bilmediğini sanıklardan şikayetçi olmadığını beyan etmiştir.</text:p>
      <text:p text:style-name="P135"><text:span text:style-name="T2">9-MÜŞTEKİ MUSTAFA CİCİ BEYANINDA :</text:span>Kendisinin Giresunsporla veya spor camiasıyla bir alakasının olmadığını ancak gazetecilik yaptığından dolayı dönem dönem spor camiasını, Giresunsporu eleştirirdiğini, Giresunsporda genel kaptan Hakan Karaahmet ve başkan Olgun Peker'i yazılarında eleştirdiğini daha önce de bu konuda Emniyete ifade verdiğini kendisine bir kısım şahısların bu nedenle saldırdıklarını, isimlerini sonradan öğrendiği kadarıyla Evren Kımıl ve bir kaç tane Kımıl soyadlı kişilerin olduğunu öğrendiğini bunların kendisi ile konuşmaları sırasında Hakan Karaahmet'in adamları oldukları izlenimi uyandırdığını, Emniyet ifadesinin doğru olduğunu sanıklardan şikayetçi olmadığını beyan etmiştir.</text:p>
      <text:p text:style-name="P135"><text:span text:style-name="T2">10- MÜŞTEKİ MEVLÜT ENGİN BEYANINDA:</text:span> Giresunspor'da malzeme sorumlusu olarak görev yaptığını, iddianamede anlatılan olaylara ilişkin olarak sanıklardan şikayetçi olmadığını bu konuda da Emniyetin bilgisine vurduğunu fakat Olgun Peker'in görev yaptığı klüp başkanlığı dönemde 7 ay kadar onun yanında malzeme sorumlusu olarak göre yaptığını, kendisinin ve 7 arkadaşımın maaşlarını alamadıklarını için işten ayrıldıklarını, en son ayrılmadan maaşlarını istemek için Olgun Peker'in yanına gittiklerinde Olgun'un parasının olmadığını, daha sonra vereceğini söylediğini, herhangi bir şekilde kendilerine yönelik tehdit veya darp olayı olmadığını , çalıştıkları yerde alt kademe oldukları için futbol ile ilgili yapıldığı iddia edilen herhangi bir şike işleminden haberinin olmadığını, tahminine göre arkadaşlarının da bilgi sahibi olmadığını sanıklardan şikayetçi olmadığı şeklinde beyanda bulunmuştur.</text:p>
      <text:p text:style-name="P135"><text:span text:style-name="T2">11-MÜŞTEKİ YAKUP AYDIN BEYANINDA:</text:span> Orta Kahve isimli işyerinin mutfak kısmında çalıştığını, Oktay isimli garsonun gelerek yukarıda üç şahıs olduğunu ve başedemediklerini, sandviç istediklerini kendisine söylediklerini, kendisinin de sandviçleri hazırlatmaya başlattığı sırada bir gürültü duyduğunu, mutfak kısmının arkasından malzeme aldıkları kapıdan çıkıp sokağa gelerek işyerinin kapısından içeriye giren üç şahsın merdivenlerden aşağıya koşarak indiklerini, işyerinin içerisindeki herşeye zarar verdiklerini gördüğünü, bu üç şahıstan esmer, zayıf, uzun boylu olan şahsın kendisinin kolundan tuttuğunu ve dışarıya çıkılmasını engellediğini, şahsın kendisine vurmaya başladığını, bu sırada üzerinde beyaz elbise olan şahsın kendisinin kafasına vurduğunu, kendisini mutfağa attığını, mutfakta <text:soft-page-break/>kafasını kontrol ettiğinde yarılmış olduğunu fark ettiğini, bu olaylardan dolayı kendisine zarar veren şahıslardan şikayetçi olduğunu şeklinde beyanda bulunmuştur.</text:p>
      <text:p text:style-name="P135"><text:span text:style-name="T2">12-MÜŞTEKİ BAHRİ KAYA BEYANINDA: </text:span>995 yılından itibaren çeşitli kulüplerde teknik direktör olarak görev yapmaya başladığını, Giresun spor Teknik Direktörü olarak 15 Ekim 2010 yılından beri çalıştığını, Giresunspor’da teknik direktörlük yaptığı dönem içerisinde teknik direktörlüğü bırakması için tehdit edilmediğini ve darba maruz kalmadığını, kendisinin istifa etmesi için talepte bulunulmadığını, kimseden davacı ve şikayetçi olmadığını beyan etmiştir.</text:p>
      <text:p text:style-name="P140"/>
      <text:p text:style-name="P135"><text:span text:style-name="T2">13-TÜRKİYE FUTBOL FEDERASYONU BEYANINDA: </text:span><text:s/>5894 sayılı Türkiye Futbol Federasyonu Kuruluş ve görevleri hakkında Kanunun 3. Maddesi gereği müvekkil Türkiye Futbol Federasyonu (TFF) <text:s/>Türkiye'deki her türlü futbol faaliyetini yürütmek, düzenlemek ve denetlemekle yetkili ve <text:s/>görevli olduğunu, bu nedenle TFF'nin görev ve yetki alanına doğrudan müdahale oluşturması, 1. Maddede belirtilen <text:s/>hükmü içerisinde yer alan "futbol faaliyetlerini milli ve milletler arası kurallara göre yürütmek, teşkilatlandırmak, geliştirmek konusunda FİFA ve UEFA düzenlemelerine <text:s/>paralel olarak müvekkil TFF tarafından belirlenen müsabaka kuralların ihlal edilmesine neden olmakla, böylelikle müvekkil TFF' nin kuruluş amacını yerine getirmesine de engel teşkil etmekte olduğunu, Şike ve teşvik primi fiilleri, <text:s/>TFF'nin elde ettiği veya ileride elde edebileceği gelirlerin azalmasına da neden olmakta olduğunu, 5894 sayılı kanunun TFF Gelirler başlıklı 8. Maddesi hükmüne; 7258 sayılı Futbol ve Diğer spor müsabakalarında bahis ve şans oyunları düzenlemesi hakkında kanun ve 5602 sayılı şans oyunları hasılatından alınan vergi, fon ve payların düzenlenmesi hakkında <text:s text:c="2"/>kanun çerçevesinde çıkartılan; Spor Toto Teşkilat bakanlığı hasılat dağıtım yönetmeliği'nin yatırım ve işletme giderleri başlıklı 6/2 maddesi gereğince yargılama konusu fiiller <text:s/>futbolda başarılı sonuçlar elde <text:s/>edilmesine ve futbolsun gelişerek Türkiye'nin uluslararası arenada başarıyla temsil edilmesine engel teşkil etmekte olduğunu, en kötü durum senaryosunda sponsorlar , güvenliği sarsılan Türk Futbolundan desteklerini çekecek ve gelirleri azalan Türkiye deki kulüpler ve Türk Milli Takımı Avrupa'daki muadilleri ile eşit şartlarda yarışamamaya başlayacak olduğunu bu durumda asıl zarar görenin Türk halkı olacağını, <text:s/>Şike <text:s/>ve teşvik primi fiilleri aynı zamanda TFF talimat ve düzenlemelerinin de ihlali niteliğinde olup müvekkil TFF'nin disiplin yargılaması yapmasını da gerektirmekte olduğunu, <text:s/>TFF'nin belirtilen ceza verme yetkisi 6222 sayılı sporda şiddet ve Düzensizliğin önlenmesine dair kanunun 19/1. Maddesinde, Futbol müsabakası talimatın puan silinmesi, ligden çıkarılma ve alt kümeye indirme başlıklı 24. Maddesinin 1. fıkrasının d bendi, müsabaka sonucunun etkileme başlıklı 25. Maddesi ve 58. Maddesinde gerçekleştirilen şike yapılmasına veya teşvik primi verilmesine dahil olan kulüpler, mensupları ve ilgilileri hakkında TFF tarafından disiplin işlemi uygulanması gerektiğini, yürütülecek disiplin soruşturma çerçevesinde <text:s/>UEFA müsabakalarına gerçekte hangi kulüplerin katılacağının belirlenmesinde de önem taşımakta olduğunu, <text:s/>Şike ve teşvik primi fiilleri müvekkil TFF'nin <text:s/>gelirlerinde azaltma yarattığından aynı zamanda kamunun zararına da neden olmakta olduğundan, <text:s/>Şans oyunları hasılatından alınan vergi, Fon ve Payların Düzenlenmesi hakkında Kanunun 3. Maddesinin c bendi, e, g <text:s/>bendi çerçevesinde şans oyunlarından genel bütçeye dahil edilecek; katma değer vergisi şans oyunları vergisi ve kamu payı adı altında gelir elde edilmekte olduğu, müsabaka sonuçlarının hukuka ve spor ahlakına aykırı olarak etkilenmesi bu gelirlerin azalmasına yol açmakta olduğunu, şike ve teşvik primi eylemleri yerel bahis şirketlerine ve yerel futbol müsabakalarına duyulan güveni azaltarak bahis oynamak isteyenleri yurt dışı bahis şirketlerine ve yurt dışında yapılan müsabakalara yöneltmekte ve Türkiye'den Yurt dışına para aktarılmasına neden olduğunu, spor müsabakalarının <text:s/>hukuka ve spor ahlakına aykırı olarak etkilenmesi <text:s/>ile sportif başarı sağlayan kulüplerin hak ve menfaatleri etkilenerek, kişilerin veya <text:soft-page-break/>kulüplerin haksız menfaat temin etmelerine sebep olunmakta olduğunu ve Yargılama kapsamında yer alan 31.03.2011 günü yapılan futbolcu temsilciliği sınavı sorularının hileli ve örgütlü bir şekilde ele geçirilerek dağıtılması, menfaat sağlanması ve bu şekilde sınavda kopya çekilmesine imkan sağlanması da müvekkil TFF' nin görev alanına doğrudan müdahaleyi bünyesinde taşımakta olduğunu 31.03.2011 günü yapılan Futbolcu Temsilciliği Sınavı sonrasında sınav kağıtlarının TFF tarafından değerlendirilmesi neticesinde FİFA tarafından hazırlanarak üye ülke federasyonlarında gönderilen soruların sınava katılacak adaylarca sınavdan önce elde edilerek, sınavda kopya çekildiği tespit edilmiş ve bunun üzerine de FİFA ile de görüşülerek TFF yönetim Kurulu kararı ile sınav 5894 sayılı TFF Kuruluş ve Görevleri hakkında kanunun 3. Maddesi FİFA'nın <text:s/>31.01.2011 tarih ve 1255 sayılı sirküleri FİFA Futbolcu Temsilcileri Yönetmeliğinin 8. Maddesi ile TFF Futbolcu Temsilcileri talimatının 6. Ve 10. Maddeleri uyarınca tüm sonuçları ile birlikte iptal edilmiş ve sorumluları hakkında kamu davacı açılması amacıyla Sarıyer cumhuriyet Başsavcılığına 14.04.2011 tarih ve 2011/3341 soruşturma numarası ile başvuruda bulunulduğunu, müvekkil TFF'nin ve müvekkil TFF'nin üyesi olan spor kulüplerinin aynı zamanda disiplin yaptırımı ile cezalandırması gerektiğinden davaya katılma talebinde bulunduklarını şeklinde beyanda bulunulmuştur.</text:p>
      <text:p text:style-name="P135"><text:span text:style-name="T2">14-KATILAN BUCASPOR KULÜBÜ DERNEĞİ BEYANINDA:</text:span> Dava dosyasında bir kısım sanıklara isnat olunan fiil de sezonun son maçı olan Fenerbahçe-Sivasspor karşılaşmasında <text:s/>şampiyonluk adayı Fenerbahçe'nin rakibi Sivasspor'un küme düşme durumunun olmadığını ancak diğer takımların önceden küme düşme durumlarının bilinebileceğinden <text:s/>ve Bucaspor'un küme düşme takımlarından biri olduğunu, bir kısım sanıkların Bucaspor'un son maçlara gelmeden önce küme düşmüş olmasının Sivaspor'un ise küme düşmeyecek olmasını amaçlamışlar ve oynanacak maçlara müdahale etmiş olduğunu veya etme girişiminde bulunduklarını, <text:s/>son maçtan önce Bucaspor'un ligden düşmeyi Sivasspor'un ise ligden düşmemeyi garantilemiş olduğunu ve bu sebeple sanıkların iddia olunan amaca bu sayede ulaşmış olduğunu beyan etmiştir.</text:p>
      <text:p text:style-name="P135"><text:span text:style-name="T2">15-KATILAN FENERBAHÇE SPOR KULÜBÜ BEYANINDA:</text:span> Davada yargılanan Trabzonspor Kulübü Başkanı Sadri Şener ve Nevzat Şakar'ın ve bunlarla birlikte hareket eden sanıkların eylemlerden müvekkillerinin zarar gördüğünü, müvekkiller lehine müsabaka sonucunu etkilemedikleri ve teşebbüs etmediklerini, aksine Trabzonspor kulübü ve temsilcileri tarafından gerçekleştirilen veya gerçekleştiği öğrenilen teşvik girişimlerini önlemeye yönelik çalışmalarının olduğunun anlaşıldığını, ayrıca yargılama süreci sırasında hakem ayarlamasının Trabzonspor Kulübü başkanı Sadri Şener tarafından yapıldığı, Gençlerbirliği SK futbolcularının TV ekranlarında açıkça "Trabzonspor için oynayacağız" şeklinde beyanlarının <text:s/>olması <text:s/>Eskişehir SK teknik sorumlusu Bülent Uygun'un huzurundaki ifadesinde "Trabzonspor kulübünden gelen 1 milyon dolar teşviki engelledim" beyanının bulunması, Eskişehir SK sporsucu Ümit Karan'ın huzurundaki ifadesinde "ben Galatasaraylıyım, Fenerbahçenin şampiyonluğunu istemem" demiş olması ve soru üzerine " topu Sezer'e verseydim yüzde yüz gol olurdu, belki de gol olmasını istemedim, o yüzden vermedim" şeklinde beyanda bulunması, Manisaspor başkanı Kenan Yaralı'nın huzurundaki ifadesinde " Trabzonspor da teşvik primi teklifleri geldi" şeklinde beyanda bulunması, Trabzonspor kulübü yönetici Nevzat Şakar'ın bir futbolcu temsilcisini açıkça tehdit ettikleri <text:s/>telefon görüşmelerinde kayıt altına alınması, <text:s/>TFF'dan legal yollardan alınan paraların suç eylemlerinde kullanmakta suçlanırken, Devletten aldıkları paraları, illegal olarak kullandıkları açıkça telefon görüşmelerinde yer alan Trabzonspor kulübü başkan ve <text:s/>yöneticilerinin açık suç teşkil eden eylem ve davranışlarda bulunmuş olması, Trabzonspor kulübü başkanı Sadri Şener ve kardeşi Sani Şener arasında geçen telefon görüşmesinde açıkça Fenerbahçe-Ankaragücü müsabakasının sonucunun etkilenmesine bağlı olarak futbolcu Gabric'in <text:soft-page-break/>bonservisinin Ankaragücü'ne verilmesinin açıkça konuşulmuş bulunması, Trabzonspor kulübü tarafından Karabük-Fenerbahçe arasında oynanan müsabaka teşvik primi verildiğinin Karabüklü yerel bir gazeteci tarafından savcılığıa bizzat gidilerek ifade verilerek doğrulanmış olması, aslen Trabzonlu olan Karabükspor yedek kalecisi Bülent Ataman'ın gerek müsabaka öncesi otelde, gerekse müsabaka esnasında sahaya fırlattığı ayakkabı ve nihayetinde müsabaka sonrasında canlı yayında TV kanallarında yaptığı müsabakada son dakikada gol atmak üzere Fenerbahçe ceza sahasında gelmiş bulunması, yine müsabaka öncesinde ve sırasında Trabzonspor yöneticileri tarafından Karabük ili ile yapılan görüşmelerde sürekli demir profiller göndermesi, <text:s/>Trabzonspor kulübü tarafından sivassporlu futbolculara 1 milyon dolar teşvik primi gönderildiği, Sivasspor futbolcusu Mehmet Yıldız tarafından huzurunuzda alınan ifadesinde açıkça beyan edilmiş olması, emniyet ve savcılık tarafından "kız kardeşine" alınan "Mini Cooper" marka otomobil ile şike yaptığı iddia edilen Kocan Çelikay'ın kız kardeşinin bulunmaması, Sivasspor başkanının sporcularına yönelik olarak "maç satan karısını satar" şeklinde konuşmalar yaptığının bizzat futbolcuları tarafından beyan edilmesi, Sivasspor başkanı Mecnun Odyakmaz'ın Trabzonspor kulübünden gelen teşvikgirişimleri hakkında bilgi verilmesi ve önlenmeye çalışılması, Trabzonspor Kulübü üyesi Zeki Mazlum tarafından , Sivasspro'un müsabakadaki başarısı için 5 milyon dolar verecek iş adamlarının ve siyasi parti il örgütünün olduğunu açıkça ifade etmiş bulunması, Trabzonspor Kulübü başkan ve yöneticilerinin, Fenerbahçe'nin rakibi takımlar üzerindeki teşvik girişimlerinin yanında T.C hükümetine karşı ve onları zor durumda bırakma amacıyla, halkı ayaklandırmak adına tahrik ve kışkırtma faaliyetlerinde bulundukları telefon görüşmelerinde yer alması şeklinde belirtilen sebeplerden Trabzonspor kulübü başkan ve yöneticileri ile arkadaşları tarafından gerçekleştirilen eylemler müvekkillerinin doğrudan doğruya zarara uğramasına sebebiyet vermiş olduğunu beyan etmiştir.</text:p>
      <text:p text:style-name="P135"><text:span text:style-name="T2">16-KATILAN <text:s/>ALTAYSPOR KUBÜLÜ DERNEĞİ BEYANINDA : <text:s/></text:span>Müvekkil kulübün 2. Lig kategorisinde mücadele etmesi sebebiyle yabancı oyuncularının sözleşmelerinin fes edilmek zorunda kalındığını, kulübün ilk kez bu ligde yer almak zorunda kaldığını, <text:s/>dosyada bulunan delil ve tapelerde 2010-2011 sezonunda birlikte mücadele ettikleri Mersin İdman Yurdu SK, Giresunspor SK, Diyarbakırspor SK, Boluspor SK, Kartalspor SK'nün isimleri geçmekte olduğunu, ayrıca Giresunspor SK başkanının çete oluşturmak ve çete lideri olduğuna ilişkin iddianame nedeniyle bir alt lige kendi bilgileri dışında yasa dışı şikeli maçlar nedeniyle düştüklerini düşündüklerini beyan etmiştir.</text:p>
      <text:p text:style-name="P135"><text:span text:style-name="T2">17-KATILAN TRABZONSPOR KULÜBÜ DERNEĞİ BEYANINDA: </text:span><text:s text:c="2"/>(2010-2011) Fenerbahçe ile Trabzonspor arasında oluşan puan farkı ile şampiyonluk ihtimalinin azaldığı, <text:s/>bunun camia içinde sezaon sonu yönetimin değişebileceği söylentilerine yol açtığı, <text:s/>Aziz Yıldırım ve ekibinin Fenerbahçe SK ise Fenerbahçe SK'nün yönetimini bırakmak istemediklerini,kulüp içindeki gücünün devam etmesi gerekliliğine inanan <text:s/>Aziz Yıldırım'ın bu nedenle sezonun ikinci yarısı başladığında puan kaybına tahammülü olmadığını, rakibi durumundaki Trabzonspor'un da puan kaybetmesinin gerektiğini, şampiyonluğunun sadece sportif faaliyetlerle elde edilemeyeceğini düşünen Aziz Yıldırım'ın <text:s/>yönetim de yer alan bazı şahıslar ve geçmişte Sedat Peker grubu ile irtibatlı olan bazı şahıslarla birlikte ayrı bir oluşuma gittiğini, yine iddianamede yer <text:s/>alan "Aziz Yıldırım tarafından oluşturulan suç örgütünün süper ligde oynanan maçların sonuçlarını- Fenerbahçe futbol takımı lehine olacak şekilde- şike yapmak , teşvik primi vermek suretiyle etkilemek amacıyla kurulduğu ve faaliyet yürüttüğü " hususlarına yer verildiğini, yargılama aşamasında bir kısım sanıklar ve tanıkların kendilerini savunmak ve suçsuzluklarını ispatlamak yerine iddianamede yer almayan gerçek dışı beyan ve suçlamalarla müvekkil kulübe suç isnadında bulunmakta ve haksız saldırılara maruz kaldıklarını, Trabzonspor Kulübü Derneği ; diğer katıma talebinde bulunan şirketlerin üst yapısı olup, yayın geliri kaybı <text:soft-page-break/>transfer gideri <text:s/>fırsat maliyeti zararı, futbol takımı kadrosundaki mevcut bazı oyuncuların kulüpten ayrılışı, lisanslı ürün satış gelirlerinin azalması ve mağazacılık zararı, stadyum hasılat zararları gibi maddi zararları yanında, Trabzonspor camiasının şampiyonluğun elde edilemeyişi ve kulüp imajına sağlayacağı katkılardan mahrum olmuş olması, Trabzonspor sportif Yatırım ve Futbol işletmeciliği Ticaret A.ş. Şirketin borsada işlem görmesinden dolayı hisse fiyatlarının dolayısı ile piyasa ve defter değerinin önemli oranda düşmesi, ekonomik değerlerinin zarar görmesi ve aynı zamanda yatırımcılarında mağdur olması, 2010-2011 futbol sezonunda şampiyon ilan edilmemekten ötürü bu şirketin yaklaşık 3 milyon TL eksik pirim almış olması, yayın geliri kaybı, transfer gideri fırsat maliyeti zararı, futbol takımı kadrosundaki mevcut bazı oyuncuların kulüpten ayrılışlarının olduğunu ve lisanslı ürün satışı gelirlerinin azalması ve mağazacılık zararı, stadyum zararı gibi zararların olduğunu, <text:s/>Trabzonspor Ticari ürünler ve Turizm İşletmeciliği Ticaret A.ş. Kulübün ticari ürünler ve mağazacılık işlemlerinin yürütüldüğü bu şirketin futbol piyasasında başarı ile orantılı olarak lisanslı ürünlerin satışının artmasından dolayı suça konu fiillerin işlenmesi ve şampiyonluğun engellenmesi nedeniyle mahrum kalınan milyonlarca TL kazanç kaybının olduğunu bu bağlamda lisanslı ürün satışı gelirlerinin azalması vs zararların olduğunu, <text:s/>Katılma talep eden şirketlerin maddi ve manevi kayıpları ile yukarıda isimleri sayılan sanıkların işledikleri iddia olunan eylemler arasında uygun illiyet bağı olduğunu, bu fiiller işlenmemiş olması durumunda zararların doğmayacak olduğunu, Trabzonspor Kulübü'nün yargılanan yöneticilerinin işlediği iddia olunan fiilleri ile, katılma talep eden tüzel kişi müvekklerinin zararları arasında bir bağ olmadığını, yine katılma talep eden müvekkilerinin sanıkların eylemleri ile Trabzonspor Kulübü'nün yargılanan yöneticilerinin eylemleri arasında da bir bağ olmadığını, sportif anlamda hak edilen şampiyonluk kupası müvekkilinin kulübe verilmediği gibi bu sportif başarının ekonomik yöndeki katkı ve faydalarından da mahrum olunduğunu, hukukun iadesi adaletin <text:s/>gerçekleşmesi ve maddi gerçeğe ulaşılması için katkı sağlamak ve adı geçen sanıklara isnat edilen eylemler dolayısı ile suçtan doğrudan zarar gördüklerini şeklinde beyanda bulunmuştur.</text:p>
      <text:p text:style-name="P135"><text:span text:style-name="T2">TANIK BEYANLARI:</text:span></text:p>
      <text:p text:style-name="P135"><text:span text:style-name="T2">1-TANIK: EFE KALAYCIOĞLU BEYANINDA :</text:span></text:p>
      <text:p text:style-name="P135">Olgun Peker'le sınavdan bir gün önceki gece Etiler'de Yüzevler Kebapçısı'nda oturduğu sırada bir şahsın Olgun'u aradığını Menajerlik sınavı ile ilgili bilgi verebileceğini söylediğini, bir süre sonra ortak bir noktada buluşarak ve beraberce arabaya bindiklerinin , arabada sınav cevaplarını verdiğini tekrar arabadan inerek oradan ayrıldıkları, araba içinde para veya menfaat karşılığı bir konuşmanın olmadığını ve o kişiyi tanımadığını ve davada adı geçen sanıklardan biri olmadığını beyan etmiştir.</text:p>
      <text:p text:style-name="P135"><text:span text:style-name="T2">2- TANIK: GÜLCAN ŞAHİN BEYANINDA :</text:span></text:p>
      <text:p text:style-name="P135">Giresun'da Radyo ve Gazetede çalıştığını, Giresun FM'deki <text:s/>kavga olayında orada olduğunu, o sırada da canlı yayın yapmak için belediye başkanlarını ve adaylarını o radyoda konuk aldığını <text:s/>ve Mustafa Cici'nin odasında bulundukları sırada iki tane genç çocuğun 14-15 yaşlarında içeriye girdiğini <text:s/>Mustafa Cici'ye hitaben özel konuşmak istediklerini söylemeleri üzerine <text:s/>dışarıya çıktıklarını , tam odadan kapının ağzına doğru çıkarken içeride itikleme gibi bir şey olduğunu geri döndüklerinde çocukların çıkıp gittiklerini sonra ifade için Emniyete gittiklerini o zamanda da o çocukları tanıyamadığını, Mustafa Cici'yi de eskiden tanırım oranın yayın yönetmeni gibi olduğunu aldığı konuklara ne sorsalar sunumu beraber hazırladıklarını, gelen gençleri Emniyette de robot resimlerle gösterildiğini ancak hatırlamayamadığını, Emniyet de <text:s/>vermiş olduğu ifadesindeki imzanın kendisine ait olduğunu ancak ifadesinin yanlış olduğunu neden öyle bir ifade verdiği konusunda hiçbir şey hatırlamadığını aradan 3 sene gibi çok zaman geçtiğini neden öyle bir ifade verdiği hatırlamadığını ve olayı bu kadar büyüyeceğini <text:soft-page-break/>bilemediğini, bu tür ufak tefek işlerinin olabileceğini herkesin herkesi tanıdığını, Hakan Karaahmet'in çok sevilen bir insan olduğunu 15-20 yıldan beri kendisini tanıdığını büyük bir olay olmadığı için Emniyette de ifadeyi bakmadan imzaladığını, İfadesinde geçen Evren Kımıl'ın Mustafa Cİci'yi yere yatırarak darp etti" şeklinde ifadesinin de söyleme şansı olmadığını çünkü kapıdan çıkarken itişmenin olduğunu geri dönerken de çocukların kaçtığını , küçük bir olay olduğunu beyan etmiştir.</text:p>
      <text:p text:style-name="P140"/>
      <text:p text:style-name="P135"><text:span text:style-name="T2">3-TANIK OSMAN ÇIRAK BEYANINDA :</text:span> Bir çok kez Giresunspor kulübü başkanlığı yaptığını, en son kulüp başkanlığı yaptığı dönemde seçim arifesinde <text:s/>Hakan Beyin karşısında aday olduğunu, adaylık sürecinde herhangi bir husumetlerinin olmadığını seçimden sonra da kendisini tebrik ettiğini, Ancak Giresun'daki yerel basında kendisinin başkanlığı döneminde çıkan olumsuz ve benzeri hakarete varan demeçlerin kamuoyunun baskısının, ve bu kamuoyu baskının kimlerin yönlendirdiğini bilmediğini, basın mensubu arkadaşların da davada sanık olarak yargılandıklarını onlardan da davacı olduğunu, Giresun'daki yerel mahkeme tarafından da Olgun Bey ve yanındaki şahsılar tarafından herhangi bir baskıya maruz kalmadığını, Olgun Peker adına kimsenin tehdit veya uyarısına maruz kalmadığını, <text:s/>Hesapların incelenmesi <text:s/>ile ilgili konuda Mehmet Kuğu'ya görev verdiğini, bununda nasıl bir kulüp aldıklarını ve nasıl bir kulüp devredecekleri ve bunun kamuoyu ile paylaşmak adına muhasebeciye inceleme yapmasını uygun gördüklerini, ancak sonuçta bu incelemeyi yapmadığını, neden yapmadığı konusunda o dönem işlerinin yoğun olduğundan bu işin uzun sürdüğü hesapları, kitapları inceletmek zaman aldığından <text:s/>ve işlerinden iyi gitmediğinden o inceleme ile fazla ilgilenemediklerini, muhasebecinin önceki dönemlere ait hesaplarda sıkıntılar olduğu ve bundan dolayı tehdit edildiği yönündeki beyanlarıda bilmediğini ve kendisinin böyle bir tehdit görmediğini, kendisinin muhasebeci olmadığı içinde eski yönetimden bir yolsuzluk olup olmadığını bilmediğini, Futbolcu tahtası açılması olayı ile ilgili olarak kendisinin o dönemde başkan olmadığını, bir dönem baskı olayı ile ilgili olarak o zaman başkan olduğunu baskının bir maç arifesinde gerçekleştiğini <text:s/>baskının gece 3 sıralarında futbolculara yönelik dışarıdan bağırmalar, çağırmalar sesli tacizler şeklinde edildiğini, bu konuyu araştırdıklarında Emniyetinde bu konuyu bildiklerini araştırma yaptıklarını öğrendiklerini, futbolcu tahtası açılması hususunda da bilr bilgisinin olmadığını, kulübü bıraktıktan sonra kulüp ile bir ilişkisinin kalmadığını, Telefon tapelerinde geçen şahsına tehdit olayları ile ilgili sadece okuduğunu <text:s/>ancak şahsına yapılmış bir şeye maruz kalmadığını, Fakat Meust Erdoğan ve Canemir Sarı adlı basın mensubu kişilerden davacı olduğunu ve bu dava sürecinde de yaptıkları şeyleri şimdi duyduğunu ve takip ettiğini , yine tapelerinden çete derken Yılmaz'ın oğlu Alparslan'ı kastetmediğini, halen şuan bile devam ettiğini, ciddi olayların kavga, yaralamalı olayların devam ettiğini, eskiden bu olayların olmadığını son zamanlarda artış olduğunu ve bu konuda Emniyetin ve savcılığın zayıf kaldığı konusunda beyanda bulunduğunu basın toplantısında da belirttiğini daha sonra kongre kararı aldığını ve kulübü bırakacağını söylediğini, o sıra İstanbul da olduğunu, kendisine yöneltilen henüz 6 aylık başkanlığı olduğunu tecrübeli olduğunu devam etmesi gerektiğini şeklinde gelen yorumlara karşılık <text:s/>Giresun'da işlerin iyi gitmediğini ve bu işe girişmekle de çok pişman olduğunu ancak arkadaşlarını bırakmama adına yoluna devam edeceğini, ancak kongre kararı bırakacağını, şahsına yönelik ciddi hakaretlerin olduğunu, rencide edici, kişiliğiyle oynan hakaretlerin olduğunu söylediğini bunları söylediği polisi de görse bile <text:s/>tanıyamayacağını, tapelerde geçen Candemir Sarı ve <text:s/>Mesut Erdoğan'ın konuşmalarını burada öğrendiğini şahıslarla ilgili bir muhabbetin veya samimiyetin olmadığını beyan etmiştir.</text:p>
      <text:p text:style-name="P135"><text:span text:style-name="T2">4-TANIK ARİF USTA BEYANINDA : </text:span>Olay tarihinde kendisinin Giresun'da bulunan Alper büfe isimli gişenin üst tarafında durduğunu Bir kamyonetin gelerek büfeye çarptığını <text:soft-page-break/>gördüğünü, Kamyonette kaç kişi olduğunu bilmediğini, kamyonet bir vurup gittiğini daha sonra bir vurduğunu, kendisinin olayla bilgisinin bundan ibaret olduğununu bu konuyla ilgili de daha önce Emniyette ifade verdiğini beyan etmiştir.</text:p>
      <text:p text:style-name="P135"><text:span text:style-name="T2">5-TANIK İLHAN HELVACI BEYANINDA:</text:span> <text:s text:c="2"/>Olay tarihinde TFF Baş Hukuk Müşaviri olarak görev yapmakta olduğunu, Ancak üniversitedeki görevi sebebiyle hafta 2 gün (salı- perşembe günleri) öğleden sonra ve diğer günlerde de mesai saatleri dışında zaman ayırdığını, <text:s/>her gün orada bulunmadığından odanın içindeki kasanın anahtarı da Baş Hukuk Müşavir vekili Av. Ömer BEDÜK 'te bulunmakta olduğunu, bu kasa Baş Hukuk Müşavirliğinin makamının kasası olduğunu, <text:s/>Menajerlik sınavı ile ilgili soruların gelmesi aşamasında bilgi sahibi olmadığını, sanık Haldun ŞENMAN futbolcuların tescili ile ilgilenen bir nevi şube müdür Departmanı sorumlusu olduğunu, <text:s/>Profesyonel işlerden sorumlu olduğunu, Bu kapsamda futbolcu transferleri resmi işleri takip eden kişi profesyonel işlerden sorumlu Haldun ŞENMAN'nın olduğunu, Bu kapsamda futbolcu transferlerinin resmi takiplerinden ve tescillerinden sorumlu olduğunu Ancak soruların FİFA tarafından Haldun'a gelip gelmediğini bilmediğini, <text:s/>Kendisinin haftanın 2 günü öğleden sonraları diğer günlerde mesai saatleri dışında federasyonda bulunabileceğinden ihtiyaç olabileceği düşünceyle kasa anahtarlarını 5 gün mesai yapan avukat Ömer BEDÜK 'e teslim ettiğini beyan etmiştir.</text:p>
      <text:p text:style-name="P135"><text:span text:style-name="T2">6-TANIK ABDULLAH AVCI BEYANINDA : </text:span>O tarihte İBB teknik direktörü olarak çalışmakta olduğunu, Futbolcular İbrahim AKIN ve İskender ALIN kendisinin futvolcusu olduğunu, İBB- Beşiktaş, İBB-Trabzon ve İBB-Fener maçlarında şike yapılıp yapılmadığını bilmediğini Kendisinin gıyabında yapılan görüşmelerden bilgi sahibi olmadığını, Sanıklardan Yusuf TURANLI'yı tanıdığını, hemşerisi olduğunu, Hem de menajer olması sebebiyle zaman zaman kulübe geldiğinde görüştüğünü, Yine İbrahim Akın ve İskender Alın ile ilgili kupa finalinden önce Beşiktaş tarafından tarafına ulaşmış herhangi bir transfer teklifi olmadığını Bu konuda bir duyumda almadığını, <text:s/>Yine İBB- Beşiktaş kupa finalinden önce İbrahim AKIN'ın kendisine Beşiktaş'a transfer olacağını söylemediğini, Bu maçta İbrahim AKIN'ın 70. Dakikada kasığının çektiğini söyleyerek <text:s/>maçtan alınmasını istediğini, Kendisinin de biraz daha dayanmasını söylediğini Ancak bir kaç dakika sonra teknik olarak tekrar değerlendirip maçtan kendisini aldıklarını, Trabzon-İBB <text:s/>ve Fener-İBB maçında yaklaşık aynı kadro çıkarttıklarını, Ancak İBB- Beşiktaş kupa finalinden önce futbolculara sakatlanmamaları ve kendilerini kupa finaline iyi hazırlanmaları hususunda telkinlerde bulunduğunu, Ancak bu Trabzon ve Fener <text:s/>maçında iyi oynamamaları yada yenilmeleri yönünde bir telkin olmadığını Bu şekilde beyanda bulunmasının da mümkün olmadığını Can ARAT, İskender ALIN ve İbrahim AKIN'ın gıyabında yapmış oldukları görüşmelerden bilgi sahibi olmadığını, Yine İBB-Trabzon maçından önce <text:s/>İskender ALIN'ın maçta oynatılıp <text:s/>oynatılmaması hususunda tarafına Yusuf TURANLI'ya da yardımcım ARİF tarafından herhangi bir teklifte bulunulmadığını, Bulunulması da mümkün olmadığını, İbrahim AKIN kulübümüzün en fazla para alan oyuncusu olduğunun, Ancak zaman zaman ekonomik sıkıntısı olduğunu , olduğu <text:s/>zaman da kulüp olarak kendisine yardımcı olunduğu şeklinde beyanda bulunmuştur.</text:p>
      <text:p text:style-name="P135"><text:span text:style-name="T2">7-TANIK MAHMUT ÖZGENER BEYANINDA :</text:span> Şike ile ilgili bir bilgisinin olmadığını, sınav soruları ile ilgili sınavın yapıldıktan sonra sınav kağıtları incelenmesi ile birlikte bir takım sınav soruları sorularının dışarıya çıkması ile ilgili endişeler taşıdığını, sekiz sınav sorusunda çok benzerlik gördüğünü, dolayısıyla yönetim kurulu olarak sınavın iptaline ve Sarıyer Cumhuriyet Başsavcılığına şikayette bulunmaya karar verdiklerini, daha öncesinde geçmiş yılların sınav başarı oranlarına baktığında çok yüksek bir başarı oranı gördüğünü ve dolayısıyla bu sınavı daha sıkı bir <text:s/>kontrol altında tutması gerektiğini arkadaşlarıyla paylaştığını, Arkadaşlarına bu sınav sorularının nasıl geldiğini sorduğunu, Orada arkadaşların kendisine 15 <text:soft-page-break/>soru FİFA'dan geliyor 5 soru Futbol federasyonu hukuk müşavirliği tarafından belirleniyor dediklerini, 15 sorunun FİFA'dan ne şekilde geldiğini sorduğunda bu soruların kurye ile geldiğini söylediklerini, kendisinin de bunun üzerine Yunus EGEMENOĞLUN'a söylediğini, burda en güvendikleri kişinin kimse kimse FİFA ile irtibata geçilmesini kurye ile yollanmasını özel bir faks numarası verilmesini , bir tek kişinin göreceği ve bu numaraya gelmesini dediğini, ancak bu güvenilir kişinin kim olarak seçildiğini bilmediğini, Sınav bittikten sonra yaptıkları araştırmada FİFA'nın tekrar aynı soruyu sorduğunu , sorular ne şekilde geldiğini, faksta ta geldiğini , fakat aynı zaman da fifanın kurye ile de bir hata <text:s/>yapıp soruları yolladığını gördüklerini, ondan sonra sınav kağıtlarının bir daha incelenmesini söylediğinde arkadaşların, kendisine döndüklerinde 8 kişi cevaplarında çok büyük benzerlik olduğunu, FİFA dan gelen soruların cevaplarına bakıldığında 15 soruda 12 doğru olduğunu ve bunun aynı sorular olduğunu, 3 yanlış sorunun da aynı şıklarla işaretlenmiş olduğunu ve bunun bir tesadüf olamayacağı kanaatine vardıklarını, kendilerinin hukuk Müşavirliğinin hazırlamış olduğu 5 soruda bu 8 kişinin cevapları birbirini tutmadığını , geçmek için 14 soru yapmak gerektiğini ve bir kısmının geçtiğini bir kısmının da geçemediğini ama FİFA soruları ile ilgili 8 kişinin cevap anahtarları aynı olduğunu, Kendilerinin de bu durumda rahatsız olduklarının ve sınavı iptal ettiklerini, Olgun PEKER ile ilgili olarak da bu sınavı geçemeyeceğini tahmin ettiklerini <text:s/>tapelerden ondan bahsetmiş olabileceğini hatırlamadığını, İlk başta bu sınav soruları bir kere FİFA tarafından hazırlandığı için ve tüm yerel federasyonlarda fifa adına bu sınavı yaptığı için fifa tüm soruları aynı soruları bütün dünyada üye ülke federasyonlarına yolladığını, <text:s/>çok sıkı denetim altında olduklarından dolayı kendilerinin ilk intibağı bu soruları yurt dışında bir federasyondan alınmış olma ihtimali olduğunu görüşmelerde "biz" derken kastının bu olduğunu, soruların Ali Parlak'a teslim edildiğini arkadaşının söylediğini, <text:s/>tapelerde ikili konuşmalarda geçen adının ne için kullanıldığını içeriğini bilmediğini <text:s/>beyan etmiştir.</text:p>
      <text:p text:style-name="P135"><text:span text:style-name="T2">8-TANIK MEHMET LEVENT KIZIL BEYANINDA: </text:span>Şike ile ilgili bilgisi olmadığını şikeyle ilgili gazetelerde, televizyonlarda olanların haricinde bir bilgisinin olmadığını, Federasyonda milli takımlar sorumlusu olarak görev yapmakta olduğunu, <text:s/>savcılık ifadesinde belirttiği üzere Olgun Peker'in kendisine geldiğini sınavla ilgili yardımcı olup olmayacağını sorduğunu, kendisinin de yardımcı olamayacağını söylediğini , kendisine tavsiye olarak sınava girmemesini söylediğini sınavın zor olduğundan kazanamayacağını söylediğini, Olgun PEKER'in kendisini aradığını; "Leventçim buluşabilir miyiz" dediğini karşılık olarak kendisininde; "Federasyonda buluşalım", dedikten sonra Olgun'un "yok, dışarıda buluşalım" demesi üzerine <text:s/>İstinyepark Masa gibi herkese açık umumi bir yerde buluştuklarını o zamana kadar sınav olacağını da bilmediğini, çünkü konumu gereği bu konularda ilgisiz olduğunu, <text:s/>Ali PARLAK Beyi aradığını; "sınav mı var" diye sorduğunu, o ana kadar sınavın olacağını bilmediğini, <text:s/>zaten sınavın herhangi bir yerinde görevli olmadığını, <text:s/>Olgun PEKER'in kendisine gelerek; " Leventçim yarın sınav var, bu sınavda bana yardımcı olabilir misin?" dedi. "Abi, böyle bir şey bizde olmaz" dediğini, Olgun'un "Lütfi ARIBOĞAN, o günkü Başkan Vekili Lütfi ARIBOĞAN kendi arkadaşlarına yardımcı oluyor" dedidiğini. Kendisinin de ; " Lütfi abi de böyle bir yardımda bulunmaz. İnsanlar sizi yanıltıyordur" dediğini, Sınav olup olmadığını da bilmediğini Ali PARLAK Beyi aradığını, daha sonra Lütfi Arıboğan'ı aradığını bunların tapelerde de mevcut olduğunu, ondan sonra da futbol Federasyonuna gittiğini orada Lütfi ile konuştuğunu, oradaki insanları çağırarak "herşey güvende değil mi bakın sakat bir şey olmasın" dediğini <text:s/>çünkü o arada aynı zamanda Denizlispor Başkanı olan Sayın Ali İPEK kendisini aradığını, "Denizli Valisinin oğlu da bu imtihana girecekmiş Levent" dediğini. "Valla girerse girsin, bizim yapabileceğimiz bir şey yok" dediğini. O ara telefonlar gelince bir sakatlık olmasın diye tam tersi, tedbir amaçlı da orada görevlendirme yapıldığını yeniden <text:s/>"Herşey son derece kontrol <text:soft-page-break/>altında, hiçkimse merak etmesin" dediklerini <text:s/>Ben o anda Federasyona çıkarken de Sayın Olgun PEKER' i aradığını "Olgun, girmezsen iyi olur, iyi çalış, hayırlı olsun" deyip kapattığını ondan sonra başka bir bilgisinin olmadığını, Telefon tapesinde <text:s/>Göksel Gümüşdağ ile arasında geçen "öldük, bittik" olayıyla ilgili olarak Antep- Fener maçından sonra dediğini ona benzer bir lafın Beşiktaş- Fener maçında da Yaşandığını Hüseyin GÖÇEK'in maçta kötü bir maç yönettiğini kendilerinin de Futbol Federasyonunda bulundukları konumu gereği, maç kötü gittiği anda hem kamuoyunun büyük baskısı olduğu, ondan 1 sene evvel de, Bilica' ya bir penaltı pozisyonunun olduğu, aynı Hüseyin GÖÇEK, bütün Beşiktaş taraftarı 1500- 2000 kişi Federasyonun bahçesine geldiği, Kendilerinin endişelerinin bundan dolayı olduğunu, yoksa Hüseyin GÖÇEK'in öldük bittik dediği bundan ibaret olduğunu beyan etmiştir.</text:p>
      <text:p text:style-name="P135"><text:span text:style-name="T2">9-TANIK <text:s/>ALİ PARLAK BEYANINDA : </text:span>Menajerlik sınavının çalınması olayı ile ilgili olarak o dönemde <text:s/>Genel Sekreter yardımcı olarak görev yaptığını olayların kendi alanında bir konu olmadığını, 2008 de Futbol federasyonuna başladığında dış ilişkilerden ve milli maçlardan sorumlu olduğunu, daha sonra vekaleten genel sekreterliğe bakarken de Haldun beyin bağlı olduğu Gıyaseddin Şenman'a bağlı olduğunu ve ona rağmende bu sınav konusu hukukçularla profesyonel işler yani Haldun Beyin müdürlüğünü yaptığı bölümün organize ettiği bir <text:s/>aktivite olduğunu, Hukukçularla birlikte. Ortaklaşa yaptıklarını, <text:s/>kendisinin hukukçulardan bilgi olarak aldığı, bu soruların e-mail yoluyla bildiği kadarıyla hukukçulara geleceğini, hiçbir şekilde ıslak evrak gelmeyeceğini vekaleten genel sekreterliğe baktığı <text:s/>dönemde bütün gün içerisindeki imza yetkisi dahilindeki yüzlerce evrak imzaladığını, gelen evrakları dağıttığını, bunların arasında bir gün, bu sınavlarla ilgili bilgilerin geldiğini, Hemen hukuk müşaviri Ömer Bedük'ü aradığını yerinde bulamadığını daha sonra kendi odasında bulunan kasaya kitlediğini sonra kasada federasyonun kaşesinde olduğunu, Bir gün kaşeye ihtiyacı olduğunda kasayı açtığında üzerinden kaç gün geçtiğini hatırlayamadığı sınav sorularının hala orada olduğunu, çünkü Ömer'in hiçbir şekilde kendilerine gelip sormadığını falan tahmin ettiğinden kaşeyi almak için açtığında orada gördüğünü Tekrar aradığını Ömer'i, Ömer'e o zaman teslim ettiğini, bu konu ile ilgili tek bilgim ve temasım bundan ibaret olduğunu, kasanın anahtarının olmadığını şifre ile açıldığını ve şifrenin tek kendisi bildiğini soruları Ömer Bedük'e teslim ettini <text:s/>beyan etmiştir.</text:p>
      <text:p text:style-name="P135"><text:span text:style-name="T2">10-TANIK ÖMER BEDÜK BEYANINDA :</text:span> Menajerlik sınav sorularının çalınması ile ilgili olarak <text:s/>o tarihte TFF'nda avukat olarak, TFF'nu hukuk müşavirliğinde baş hukuk müşaviri yardımcısı olarak çalıştığını, senede iki sefer yapılan bir menajerlik sınavı olduğunu, Martın 30'unda yapılacak olan bir sınav olduğunux Bu sınavla ilgili öncesinde bir prosedür takip edildiğini, ve sınav sorularının gelmesi ile ilgili <text:s/>olarak FİFA'ya bir faks numarası bildirildiği söylendiğini faks gelecek olan faksa da soruların sadece faks olarak geleceğini, <text:s/>posta olarak herhangi bir şekilde elden yetinmeyeceği söylendiğini Yönetim kurulu üyelerinin, gelecek olan faksın soruların kendisine yönlendirilmesi talimatını verildiğini Haldun'un söylediğini, kendisie gönderilecek denildiğini, Lütfü'nün böyle talimat verdiği söylendiği, daha sonraki aşamalarda sınav soruları hazırlandığı. Tercümeye gönderildiği, Sınav kendisine geldikten sonra arkadaşına tercümeye göndermesi için gönderdiğini. o da bütün arkadaşlarına sınav sorularını yönlendirdiğini, soru hukuk bölümünde görevli olan arkadaşlarına <text:s/>mail olarak attığını Lütfi beye mail olarak atığını, Yunus'a mail olarak atmış arkadaşının ve bir de arkasından da soruların tercüme bürosuna gittiğini, daha sonraki süreçte tercüme edildikten sonra soruların geldiğini, sınav öncesi akşam çoğaltıldığını ve bu soruların FİFA' dan gelen 15 tane olduğunu, 5 tanesini de TFF daha doğrusu yerel federasyonlar kendilerinin hazırladığını <text:s/>Federasyonun yani hukuk müşavirliğinin hazırladığı 5 sorunun, FİFA'nın 15 sorusu, sınav akşamında birleştirilerek çoğaltıldığını ve kasaya kitlenerek ertesi gün yapılacak olan sınav beklendiğini, Sınavda arkadaşlarının olduğunu bu sınavda olmadığını, kasanın anahtarları hatırladığı kadarıyla Ergin <text:soft-page-break/>Akçay'da olduğunu, onunda hukuk müşavirliğinde avukat olduğunu, Soruların hazırlayıp gece yarısı beş saate kadar çoğaltılması hazırlanması sürdüğünü, <text:s/>Sonra kasaya kitlendiğini odanın anahtarının bir arkadaşında olduğunu, kasanın anahtarı bir arkadaşında kalmak üzere herkes evlerine dağıldığını, Sınavın yapıldığını, ve bittiğini, daha sonra soruların cevapları aynı anda gelmediğini, <text:s/>Daha önceki sınavlarda birlikte gönderildiğini, FİFA cevapları ama bu sefer göndermediğini Daha sonra sınavdan bir veya iki gün sonra sınav cevaplarını gönderildiğini, FİFA Cevaplar geldikten sonra da oturulduğunu sınav kağıtlarını değerlendirildiğini İlan edildiğini, Sonra sınavdan sonra bir takım yönetim kurulu üyelerimize bir takım duyumların geldiği söylendiği Yani normal değerlendirme yaptıktan sonra ilan edildiğini, ama kopya çekildiğini, sorular yurt dışından geldiğini, Makedonya Futbol Federasyonundan alındığını, elde edildiği söylendiği, Onun akabinde de sınavın sınav evraklarının değerlendirilmesi daha tekrar yapılmış ilan edilmiş olduğunu ve tekrar değerlendirilmeye başlandığını, Kazanan adayların özellikle tekrar karşılaştırılıp sınav sonuçları değerlendirildiğini ve o değerlendirme akabinde de birbiriyle benzeşen kağıtların olduğu ya da üzerinde hiç işlem yapılmayan kağıtların olduğu değerlendirilmede <text:s/>yönetim kurulu tarafından da sınav sorularının elde edildiği konusunda ciddi şüphe olduğunu düşündüğünü ve böylece sınavın iptal edilmesine kararı verildiğini ve savcılığa da suç duyurusunda bulunma talimatı verildiğini, sınav soruları kendilerinin yanıtlarının sınavdan bir gün sonra kendilerinin evrak kaydına bir sınav soruları postayla da geldiği oraya çıktığını Bu da evrak kayıttan sonradan öğrenildiğini, genel sekreter vekili Ali Parlak'a götürüldüğünü Ali'nin de sınavdan bir gün sonra kendisine bunu söylendiğini, onuda çay içerken <text:s/>arkadaşına söylendiğini bunlar sorular olabileceğini bunları kendisine göndereceğini söylendiğini daha sonra gönderdiğini geldiğini, hatta açıp arkasına baktıklarında evrak kayıt kaşesinin olduğunu, bunlar sınavdan sonra cuma günü saat 4,5-5 civarı olduğunu, Sınavda <text:s/>perşembe günü hatırladığı kadarıyla olduğunu hatta bu olayla ilgili kendisinin "bize diyorlar ki evrak sadece şeyle gelecek güvenli faksla geleceğini söylüyorlar hem bir de arkadaşım evrak kayıt numarası basıyor bu nasıl iştir" diye arkadaşlarına serzenişte bulunduğunu, hukukçu arkadaşına <text:s/>sınav soruları geldikten sonra kendisine mail olarak düştükten sonra bunu ben Levent Polat'a gönderdiğini. Levent Polat'ta hukuk müşaviri, spor hukukunda görevli avukat arkadaşlarına ve Lütfü 'ye ve Yunus 'a mail olarak gönderdiğini, Menajerlik sınavı dediği <text:s/>ya da menajerlerle ilgili tüm özlük hakları, sınavlarının yapılması, futbolcularla yaptıkları sözleşmeler ya da kulüplerle yaptıkları sözleşmelerin incelenmesi hepsi Haldun Beyin birimine geldiğini Çünkü tüm sınavı organize eden de Haldun'un olduğunu beyan etmiştir.</text:p>
      <text:p text:style-name="P135"><text:span text:style-name="T2">11-TANIK BATUR ALTIPARMAK BEYANINDA :</text:span> Çalışma sisteminde karakterli oyuncuları seçmeye özen gösterdiğini, kafası karışmayacak oyuncuları seçtiğini son zamanlarda Türkiye'de çok lisanslı menejer birçok oyuncunun kafasını karıştırdığından bazı kulüpler ile yakın ilişkilerde olduklarından, samimi olduklarından bu tip insanları ister istemez kullanılabildiğini, <text:s/>yetkisiz menajerlerle bu tür transferler çalışmaları ya da görüşmeleri yapanlar yada bunlarla çalışmak istediklerini ve bununda futbolcuyu ikna etme açısından faydası olduğunu ancak bazen de tam tersi de olabileceğini beyan etmiştir.</text:p>
      <text:p text:style-name="P135"><text:span text:style-name="T2">12-TANIK MUAMMER BAYRAM <text:s/>BEYANINDA :</text:span> <text:s/>Sivas Fener maçı ile ilgili olarak kendisinin Garnizon Komutanı olarak görev yaptığını hem belediye başkanı hem de Emniyet müdürünün bu tür organizasyonlarda her zamanki yaptığı gibi, karşılamayı, onlar için rahat edecek, veya onların bütün isteklerini , talepleri doğrultusunda <text:s/>sıralı amirler olarak onların verdiğini ve onların faaliyetlerine eşlik ettiğini, oradaki faaliyetler sırasında şüpheli bir şey görmediğini, misafirleri Otelde ağırladıklarını, Genelde orda ağırladıklarını yada kendilerinin askeri tesislerde. çay kahve ikramı görevi açısından ağırladığını, Vali beyinde o akşam orada olduğunu, beraber yemek yediklerini, sohbet ettiklerini, Genelde konuşulan konuların Sivasın, <text:soft-page-break/>Sivas ilinin, Sivas halkına yararı olan şeyler olduğunu, Ne Gibi destekler verilebileceğini, spor kulübünü, Sivas şehrini, bunları konuştuklarını, Bunun dışında son maçta gündeme gelen konular ile ilgili olarak herhangi bir emare, herhangi bir tavır, herhangi bir söz kesinlikle işitmediğini, <text:s/>Zaten böyle bir konuda sıkıntı olacağı, bu zamana kadarki tüm maçlarda olduğu gibi her zaman birşeyler söyleneceğini, konuşup yazılacağı <text:s/>Ama Sivasspor, hem Sivassporun halkına da kendisinin edindiği, böyle bir şeyleri kesinlikle kabul etmeyeceği zihniyetinde olan insanlar olduğu yönünde. tanıdığı kadarıyla kulüp yönetimi de gerçekten ciddi, dürüst çalışkan biri olduğu, Kendisi ile olan ilişkilerinde her zaman olduğu gibi çok doğru düzgün çalışan insanlar olduğunu, Kendisinin kesinlikle hiçbirisinden, görev yaptığı iki yıl içerisinde kötü şey görmediğini, kendisinin <text:s/>Fenerbahçe camiasında böyle bir çanta görmediğini, kendisinin ekibi içerisinde, arkadaşlarının <text:s/>içerisinde, Sivasspor yönetiminin içerisinde, biletlerin olduğunu, kendileri orada otururken sürekli, Türkiye'nin her tarafından telefonların geldiğini, Faruk'un elinde 3-4 parmak kalındığında normal büyüklükte koyu renkli Bond bir çantanın olduğunu, kendisinin yanında Ticaret Odası başkanları gibi, mülkü olarak görev yapan kuruluşların başkanlarının olduğunu, onlara telefonların geldiğini onların bilet istediklerini ve orada yönetimde Faruk ve Erdal beyin olduğunu, Bazen sohbetlere telefon konuşmalarının karıştığını, Onların talepleri doğrultusunda Faruk beye döndüklerini, Faruk beyde nasıl kimlerin istediğini sorduğunu , isteyenlere göre de, gerekli protokolden, veya tribünün sağında solunda yine, üst düzey personele, kişilere verilen biletlerden ordan verdiklerini, kendisininde en az 3-4 tane böyle bir şeyin açıldığını kapandığını gördüğünü orda, ama kesinlikle Fenerbahçenin hiçbir üyesini öyle görmediğini beyan etmiştir.</text:p>
      <text:p text:style-name="P135"><text:span text:style-name="T2">13-TANIK CİHAN HASPOLATLI BEYANINDA : </text:span>Trabzon- Büyükşehir maçı ile ilgili olarak şike teşvik girişiminin olmadığını, İskender ile Yusuf Turanlı arasındaki görüşmelerden bilgisinin olmadığını aralarında bir konuşmanın olup olmadığını bilmediğini, Primlerin sezon başında belli olduğunu Trabzon maçı ile ilgili ekstra bir şey söylenmediğini, İbrahim Akın'ın bu maçla ile ilgili herhangi bir şey demediğini, büyük maçlardan sonra başkanın geldiği çok iyi oynamış iseler veya farklı kazanmış iseler ekstra bir prim verdiğinin olduğu şeklinde beyanda bulunmuştur.</text:p>
      <text:p text:style-name="P135"><text:span text:style-name="T2">14-TANIK ZEKİ KORKMAZ BEYANINDA : </text:span>İstanbul Büyükşehir Belediyesi futbolcusu olduğunu bu İBB-Trabzon maçında teşvik veya şike ilgili bir bilgisinin olmadığını, herhangi bir duyumda almadığını, gıyabında gerçekleşen görüşmelerden haberinin olmadığını , Ali Kıratlı ile görüşmediğini, kendisini de tanımadığını, <text:s/>Metin Bey ile de hiç görüşmesinin olmadığını, Bursa maçında iyi oynamam için kimsenin aramadığı ve teklifte gelmediği şeklinde beyanda bulunmuştur.</text:p>
      <text:p text:style-name="P135"><text:span text:style-name="T2">15-TANIK CAN ARAT BEYANINDA:</text:span> <text:s/>İBB- Trabzon maçı ile ilgili olarak bilgisinin olmadığını Fener maçı ile ilgili de hiçbir bilgisinin olmadığını Hiçbir şekilde hiçbirşeye tanık olmadığını tape kaydında geçen Ercan Saatçi ile bir görüşmemde o maçın sıkıntıya girmesindeki sebep kendisinin olacağını, çünkü gayet iyi oynadığını, Iyi bir mücadele sergilediğini. O sırada <text:s/>Alex vurmasaydı <text:s/>1-0 iken maç, belki 1-1'e ya da 2-1 yapılıp Fenerbahçeyi mağlup edebileceklerini Ercan 'ada iyi bir Fenerbahçe taraftarı olduğu için öyle konuşmanın geçtiğini, Kendisinin orada sıkıntıya kendi açımdan derken, Maç sıkıntıya girerdi demek istediğini, Fenerbahçe açısından, Ercan'ın Fenerbahçeli olduğu için Fenerbahçe sıkıntıya girebileceğini, beraberliğe ya da <text:s/>galibiyeti yakalayabileceklerini anlamında söylemek istediğini, <text:s/>Ali Kıratlı'yı Fenerbahçede oynadığı dönemde tanıdığını, ancak Ali ile uzun zamandır görüşmediğini Sadece telefonda görüştüğünü Telefondaki görüşmelerinin de sadece totem amaçlı olduğunu maçlardan önce kendisinin yaptığı uğurlar olduğunu , bunun için annesini aradığını örnek göstermiştir. Onun için Ali ile konuşmalarında dua etmesi ile kendisine iyi geldiğini bunun tapelerde de <text:soft-page-break/>olduğunu, "iyi oynarsın, ayağını düz bas oğlum, hadi aslanım, alnın akı ile maçtan çık" gibi sözlerle moral bulduğunu, bu gibi totemlerin bütün futbolcularda olduğunu, 1 Mayıs 2011 tarihinde Fenerbahçe ile yapılan maçtan önce Cemil Abisinin aradığını onunla yıllardır çok samimi olduğunu ve tanıdığını, maçlardan önce konsantreyi bozmamak için Cemil Abisinden gelen telefonu açmadığını, Cemil Turhan ile görüşmeleri ile ilgili olarak görüşme öncesinde iki takımdan herhangi birisi arasa da kendisinin cevap vermeyeceğini Cemil Abisini de zaten de geri aramayacağını, Cemil abisinin hasta olduğunu öğrenince geri aradığını, ikisini de geçmiş olsun demek için aradığını, Cemil'in tapede neyden bahsettiğini bilmediğini, kendisinin sadece orada Cemil'e saygısından dolayı geçmiş olsun demek için aradığını, maç ile ilgili herhangi bir konuşma yapmadığını, bir teklifte almadığını, Şekip Mosturoğlu ve Aziz Yıldırım arasında geçen tapeden bir bilgisinin olmadığını tapede geçen kendi kalesine gol atan adam derken kimi kastettiklerini bilmediğini, kendisinin bir lakabının olmadığını, Fenerbahçede tek kendi kalesine gol atan kişi ve tek uzun boylu kişinin kendisi olmadığını, <text:s/>aynı gün yapılan telefon tapelerinden bilgisini olmadığı şeklinde beyanda bulunmuştur. <text:s/></text:p>
      <text:p text:style-name="P135"><text:span text:style-name="T2">16-TANIK RUKEN BAŞAK <text:s/>BEYANINDA :</text:span>Mini Coper marka bir arabasının olduğunu, onu değiştirmek istediğini onun için onu sattığını ve abisinden çevresi geniş olduğu için ondan rica ettiğini yeni modelini istediğini, <text:s/>maddi yönden çok pahalı olduğu için bu konuda yardım edeceğini düşündüğünü, bunun için abisinin kimden yardım istediğini bilmediğini, arabayı aldıktan sonra polislerin el koyduğunu binemediğini, Bülent İbrahim İşçen ile abisi arasında geçen konuşmalar hakkında bilgisi olmadığı şeklinde beyanda bulunmuştur.</text:p>
      <text:p text:style-name="P135"><text:span text:style-name="T2">17-TANIK CİHAN OSKAY BEYANINDA : </text:span><text:s/>Bir kısım sanıkları tanıdığını, Başkanı Fenerbahçe kulübünden tanığını, ilk başkan olduğu dönemden itibaren. Fenerbahçeli olmasından dolayı zaman zaman bir araya geldiklerini, Fenerbahçe kongresine üye olmadığını, Fenerbahçeye gönül olarak bağlı olduğunu, çeşitli gazetelerde yazı yazdığını, yazarlık yaptığını, Televizyon programları yaptığını, başkanı da buralardan tanıdığını, aynı şekilde Bülent İbrahim İşçen'i kulüpten, Tamer Yelkovan'ı da kulüpten tanıdığını bunları şike olaylarından dolayı tanıdığını ve kendisinin beraberce 2001 yılında şike suçu işlediklerini ve kendisinin sanıklar arasında olması gerektiğini, o dönem maçları Samsun-Fener, Trabzon-Galatasaray maçlarında şike yapıldığını, bu olaylarla ilgili 2 kitap yazdığını, kitaplar çıktığında tepki aldığını, bu dava sürecindeki döneminde ise 25 mayısta daha iddianame ve soruşturmanın başlamadığı dönemde faks çektiğini, gazete haberlerinde <text:s/>Ali Kıratlı beyin bir resmini gördüğünü, <text:s/>Eskişehir'e gittiğine ait haber olduğunu, olayları birleştirdi zaman ki o zaman bir şey söylemediğini, maçların sonuçlarını beklediğini <text:s/>maçlar bitince tahmin ettiği gibi çıktığını, yönetimin hep aynı olduğunu, <text:s/>yöntemin de bu oynanan maçlarda içeriden bir futbolcunun kesin ertesi yıl Fenerbahçe'ye transfer olacağını, daha önceden kadro çıkartılır, hatırlı kişilerden, bu hatırlı kişilerinde değiştiğini teknik direktörün veya o zaman ki hatırlı kişi tarafından yapıldığını, Içerdeki futbolcununda buna yardım edeceğini sonra o futbolcunun <text:s/>ertesi yıl şikeye yardım eden kulübe transfer olacağını, <text:s/>Eskişehirspor'dan Sezer Öztürk'ün Fenerbahçeye transferinde bu şekilde olduğunu, bunlarla ilgili kendisinin cezaevinde çok kafa yorduğunu, duyumlara dayanarak ve tecrübelerine dayanarak bunları <text:s/>açıkladığı şeklinde beyanda bulunmuştur. <text:s/></text:p>
      <text:p text:style-name="P135"><text:span text:style-name="T2">18-TANIK MUSTAFA NURTAÇ ANLI BEYANINDA:</text:span> Ali KIRATLI ile tanışıklığının olduğunu şike ile ilgili şike diye bir şey bilmediğini, kendisinin sadece Ali Kıratlı İle Eskişehir gittiğini maçı izlediklerini geri döndüklerini akşamda yemek yediklerini yemekte Bülent Hoca, Ali Kıratlı , kendisinin ve ordaki kafe sahibi Muhammet isimli bir arkadaşın olduğunu, Fenerbahçe kongre üyesi olduğunu, maçlarla ilgili bir şey konuşmadıklarını şeklinde beyanda bulunmuştur.</text:p>
      <text:p text:style-name="P135"><text:soft-page-break/><text:span text:style-name="T2">19-TANIK HÜSEYİN ADANUR BEYANINDA:</text:span> Sanıklardan Ömer Ülkü arkadaşı olduğundan tanıdığını bir dönem Giresun'da yöneticilik yaptığını, futbolcuların transfer tahtasının kapatılması sonrası tehdit olayı ile ilgili bir bilgisinin olmadığını, tape kayıtlarında 4 Nisandaki Ömer ÜLKÜ ile ilgili telefon görüşmesinin doğal bir görüşme olduğunu bu konular ile ilgili bir görüşmesinin olmadığın, Abdurrahman Yakut'un ahbabı olduğunu şeklinde beyanda bulunmuştur.</text:p>
      <text:p text:style-name="P140"/>
      <text:p text:style-name="P135"><text:span text:style-name="T2">20-TANIK ONUR TUNCER BEYANINDA :</text:span> Daha önce 18/08/2011 tarihinde vermiş olduğu ifadesini aynen tekrar ettiğini futbol oynadığı süre içerisinde hiçbir şekilde şike faaliyeti içerisinde yer almadığını, Kimseninde kendisine şike ile alakalı bir teklifte bulunmadığını Uzun zamandan beri futbol camiasının içerisinde olduğunu, Bu süre içerisinde birçok futbolcu, teknik adam ve futbolla ilgili kişilerle tanışıklığı olduğunu, <text:s/>Kişilik olarakta böyle şike gibi şeylere şiddetle karşı olan bir insan olduğunu, daha önceki beyanlarında geçtiği şekilde, Bülent Uygun, Mustafa Uzun ve Şükrü Ongan'ı tanıdığını, Ali Kıratlı kişiyi ise sadece basından bildiğini, bunlarında kendisine karşı bir şike teklifinde bulunulmadığını, <text:s/>daha önceki beyanında Buca Spor-Fenerbahçe maçı ile alakalı sorular da sorulduğunu, Bu maçla alakalı olarakta kimsenin kendisi ile irtibata geçmediğini, kendisinin bilgisi dışında kişilerin gıyabında geçen konuşmalardan haberdar olmadığını Bucasporda çok iyi bir arkadaşlığının olduğunu kendisini dışında herhangi birisine şike ile alakalı bir teklif gelmiş olsaydı mutlaka haberi olacağını, Şükrü Ongan'ı <text:s/>telefonunda cevapsız çağrı görünce aradığını, Şükrü'nün kendisi ile sonra görüşeceğini söylediğini, ancak hangi konuda kendisini aramak istediğini bilmediğini, tahminince transferle alakalı görüşme yapmak istemiş olabileceğini, başkada bir bilgisi olmadığını şeklinde beyanda bulunmuştur.</text:p>
      <text:p text:style-name="P135"><text:span text:style-name="T2">21-TANIK ERGİN AKÇAY BEYANINDA: </text:span>Menajerlik sınavının yapıldığı dönemde kendisinin Türkiye Futbol Federasyonunda spor hukuku bölümünde avukat olarak çalıştığını, Menajerlik sınavında toplamda 20 soru sorulduğunu, Bunlardan 15 tanesinin FİFA'nın <text:s/>hazırlamakta olduğunu ve bunun tüm üye ülke federasyonlarına gönderildiğini, 5 tanesini ise üye ülke federasyonlarının kendi mevzuatına göre kendilerinin hazırladığını FİFA tarafından hazırlanan 15 tane sorunun FİFA tarafından Ömer BEDÜK'ün mail adresine geldiğini, faks yoluyla da <text:s/>daha sonra Ömer BEDÜK bu faksı, heralde bunu faks olarak değilde mail olarak düştüğünü tahmin ettiğini, Ömer Bedük'e gelen bu FİFA'ın hazırlamış olduğu 15 soruyu Ömer'in <text:s/>Baş Hukuk Müşaviri vekilinin kendisi olduğunu, Avukat <text:s/>Levent Polat'ın NPU Tercüme Bürosu'na gönderdiğini , bunu tercüme bürosuna gönderirken daha önceki uygulamalarda <text:s/>gibi Lütfi Arıboğan'ı, Yunus Egemenoğlu'nu, Ömer Bedük'ü ve spor hukuku bölümündei diğer 5 avukat arkadaşını da kendisini de bilgiye eklediğini bu şekilde sınav sorularını FİFA'dan gelen 15 sınav sorusunu tercümeye gönderdiğini, Ayrıca Federasyon olarak suç duyurusunda bulunduklarından sonra soruşturma aşamasında kolluk görevlilerinin gelip federasyonda kendilerinin ifadelerinin aldıklarını, ayrıca bu beyanlarının da aynen geçerli olduğunu, Tercüme bürosundan sorular tekrar aynı şekilde gönderildikten sonra mailde kimler varsa tekrara herkese bu şekilde yeniden geldiğini daha sonra spor hukuku avukatları olarak bu tercüme bürosundan gelen soruların tercümesinin Türkçesinin doğru olup olmadığını , <text:s/>İngilizce bilen arkadaşları tarafından yapıldığını 15 sınav sorusunun bu şekilde, 5 sınav sorusunun ise spor hukuku avukatları olarak Av. Ömer Bedük başkanlığında, Av. Levent Polat, Av. Murat Aygörmez, Av. Hazer Aykıl, Av. Tuğba Kakışın ve Ergin Akçayla beraber hazırladıklarını Federasyonun 5 sorusunu sınavdan 1 gün önce soruların 15 tanesiyle 5 tanesini birleştirdiklerini, Aday sayısınca çoğalttıklarını ve baş hukuk müşaviri olan Prof. Dr. İlhan Helvacı'ın odasında bulunan kasaya bu soruları koyduklarını Ömer 'in 1 sonraki gün yönetim kurulu toplantısına katılması için İstanbul <text:soft-page-break/>il sınırları dışarısında olmasından dolayı kasaya koyduktan sonra kasanın anahtarının kendisinde kaldığını , odanın anahtarının da Av. Levent Polat'ta kaldığını, daha sonra evlerine geldiklerini sabaha geldiklerinde sınavın yapılacağı gün 5 avukat ve Hazer Aykıl Av. Tuğba Kakışın, Av. Levent Polat ve 4 avukatın bu soruları kasadan aldıklarını Av. Murat Aygörmez'in sınavın yapılacağı gün İstanbul dışında işi olduğundan dolayı Av. Murat Aygörmez'in sınavın yapılacağı gün kendileri ile beraber olmadığını, Ömer Bedük'ünde olmadığını , sınavın yapılacağı gün <text:s/>4 avukat arkadaşı ile beraber sınav sorularını kilitledikleri kasan sınavın yapılacağı otele götürdüklerini daha sonra orada profesyonel işler müdürlüğünün görevlilerininde oraya geldiğini . Haldun Şenman, Evrim Bey ve Nihal Hanım'ın yanlış hatırlamadığı kadarıyla orada olduklarını, ama soruşturma aşamasında vermiş olduğu ifadelerinin aynen doğru olduğunu , sonra sınavı yaptıktan sonra tekrar İlhan Hocanın odasında bulunan kasaya kilitlediklerini yine anahtarın kendisinde kaldığını soruların aynı zamanda kargo ile geleceğini bilmediklerini, sınav yapıldıktan 1 gün sonra Genel Sekreter vekili Ali Parlak'ın bu sınav sorularını Ömer Bedük' getirdiğini, bunun üzerine çok şaşırdıklarını çünkü sadece bunun Ömer için belirlenen ve güvenilir mail adresinden posta, faks yoluyla geleceğini bildiklerini kargoyla geldiğini 1 gün sonra gördüklerini, Ömer'e teslim edilirken de sınav evrakının içi açılmış hatta evrak kayıttan geçirilip arkasına federasyonun kayıt numarası dahi alındığı, evrak kayıtı kaşesi basıldığını ve buna şaşırdıkları, <text:s/>Federasyonun olağan uygulamasına göre böyledir katı numarası basıldığını ancak bir şey 17:30-18:00 gibi mesai saatleri sonuna doğru geliyorsa onu da tam bilemediğini <text:s/>ancak Federasyondan gelen her türlü belgenin evrak kayıttan geçtiğini daha sonrasında sınav anahtarı FİFA tarafından tekrar Ömer'in mailine gönderdiğini faks suretiyle gönderdiğini daha sonra kendilerinin gelen belgeleri sınav soru cevaplarını incelediklerini ilk incelemelerinde bazı sınav kağıtlarında hesaplama gerektiren konularda hiç çözümün olmadığını gördüklerini bundan şüphelendiklerini ama tek başına bunun kendileri için yapılacak hiçbir şeyin olmadığını <text:s/>daha sonrasında benzer dilekçelerde itiraz olunca bu itiraz dilekçeleri ile ilgili sınav kağıtlarına baktıklarında aynı itiraz dilekçesiyle itiraz eden kişilerin sınav sorularına FİFA'nın hazırlamış olduğu 15 soruya birebir aynı cevapları verdiklerini görüklerini , <text:s/>Sonuç itibariyle bu belgelerin aynı itiraz dilekçesinin de gelmesi üzerine olayı tekrar incelediklerini ve bu sefer daha ayrıntılı bir inceleme yaptıklarını. Bütün sınav kağıtlarına baktıklarını ve tespitlerine göre FİFA'dan gelen 15 soruda 5-6-7 artık tam sayısını hatırlamadığını 6-7 kağıtta aynı cevapların verildiği yanlışların da birebir aynı yapıldığını gördüklerini Yönetim kurulunu da bu husustan bilgilendirdiklerini daha sonra yönetimin sınavın iptaline ve bu sınavla ilgili savcılığa suç duyurusunda bulunulmasına karar verdiğini, Savcılığa suç duyurusunda bulunulduktan 1 hafta sonra yaklaşık 1 haftalık bir süre içerisinde kolluk görevlilerinin geldiğini, Oradaki beyanında ayrıntılı olduğunu ve o beyanların geçerli olduğu şeklinde beyanda bulunmuştur.</text:p>
      <text:p text:style-name="P135"><text:span text:style-name="T2">22-TANIK LEVENT POLAT BEYANINDA :</text:span></text:p>
      <text:p text:style-name="P135">Sınav sorularınız konulduğu çelik kasanın anahtarının kendisininde olmadığını anahtarın Ergin Akçay 'da olduğunu kendisinde odanın anahtarının mevcut olduğunu, <text:s/>Ergin Akçay'da sadece bir gece sınavın olduğu günden önceki gece onda olduğunu normalde anahtarın Ömer Bedük'te olduğunu, soruların FİFA tarafından geldiğini Federasyon tarafından normal usulde güvenli bir faks numarası bildirdiğini <text:s/>FİFA'nın sadece o kişiye o faks numarasına soruların gönderildiğini bununda normal bir uygulama olduğunu, kendisinin bildiğine göre Ömer Bedük'ün bir faksına, bilgisayarındaki faksa yönlendirildiğini oradan kendisine geldiğini sonra o soruları tercüme iin daha önceden sınav dönemlerinde çalışılan ve güvenilen tercüme bürosuna gönderdiğini, soruların İngilizce geldiğini onların Türkçe'ye çevrildiğini <text:s/>ve Federasyon tarafından hazırlanması gereken 5 sorununda hazırlanıp soru kitapçıklarına bastıklarını, <text:s/>postayla gelen soruların ise bilgisinin sınavdan sonra olduğunu sınavdan sonra gün Ali Parlak tarafından <text:soft-page-break/>soruların Ömer Bedük'e verildiğin postayla geldiğini o zaman gördüğünü Bilgisinin soruların sadece faks yoluyla geleceği yönünde olduğunu, bu konuyla ilgili daha önce TFF'nin menajerlik sınavından sonra suç duyurusunda bulunduğunu bunun üzerine emniyette aynı konuda tanık olarak beyanda bulunduğunu anlattıklarının Emniyette verdiği ifadelerinin üzerine başkaca ekleyecek bir sözünün olmadığını, Emniyetteki ifadesinin aynen geçerli olduğunu beyan etmiştir.</text:p>
      <text:p text:style-name="P140"/>
      <text:p text:style-name="P135"><text:span text:style-name="T2">23-TANIK AYBARS CANBAY BEYANINDA :</text:span> Bilgi işlem müdürü olarak görev yaptığını, sınav soruları ile ilgili olarak daha önce Emniyette ifade verdiği , Haldun ŞENMAN'dan gelen mail üzerine Ali PARLAK'ın onayıyla beraber bir tane faks numarası istendiğini, Bu yurt dışına tanımlanması gereken bir <text:s/>faks numarası olduğunu, Bu faks numarasını kendisinin verdim. Faks numarasının bilgisini verdiklerini, Kurulumunu yaptıktan sonra kime atanması gerektiğini mail üzerinden bakarak kim olduğunu sorduklarını, Hukuk kurulu müşavirliği Ömer BEDÜK adına tanımlanması gerektiği iletildiğini, Kendilerinin tanımlamayı yaptıklarını, tanımlamadan sonra yaptıkları her hangi bir test maili olduğunu faksın gidip gitmediğini, çalışıp çalışmadığını baktıklarını, <text:s/>Bunu yaptıktan sonra operasyon içeresinden çıktıklarını, soruların başka yollardan geldiği yönünde bir bilginin kendilerine gelmediğini ancak gazete vs'lerden bildikleri kadar bilgi sahibi olduklarını şeklinde beyanda bulunmuştur.</text:p>
      <text:p text:style-name="P135"><text:span text:style-name="T2">24- TANIK PINAR TABAN BEYANINDA ; </text:span>Kendisinin orada Genel Sekreterlik gölümünde asistan olarak görev yaptığını Türkiye Futbol Federasyonunda. Muhaberat bölümüne giren tüm evraklar, genel sekreterliğe ulaşır ve diğer departmanlığa dağıtıldığını, O günde FİFA'dan zarf içerisinde futbolcu temsil belirleme sınav soruları geldiğini, Açıp, görüp hemen kayda aldığını, çok kısa süre içerisinde ve o dönemde genel sekreter vekili olarak görev yapan Ali PARLAK'a ilettiğini, onunda "ben alayım bunu kasaya koyayım " dediğini bunun dışında başkada bir bilgiye sahip olmadığı şeklinde beyanda bulunmuştur.</text:p>
      <text:p text:style-name="P135"><text:span text:style-name="T2">25-NİHAN MELEK GÜLEÇ ERALP BEYANINDA:</text:span> Sınav sorularının çalınmasıyla ilgili olarak FİFA'ya verilen bir faks numarasının olduğunu, <text:s/>FİFA verilen faks numarasına sınav sorularını gönderdiğini, <text:s/>kendisinin tüm FİFA itilafları, lisanslı futbolcu temsilcileri ile ilgilendiğini, bu soruların maille gelmesi daha sonra bir kargoyla gelmesi olayı ile ilgili bir bilgim yok sadece departmanın sorumlu olduğu bir FİFA'nın istediği bir faks numarası olduğunu ve o faks numarasını bildirdiğini FİFA'ya ve FİFA'nın <text:s/>o numaraya soruları gönderdi şeklinde beyanda bulunmuştur.</text:p>
      <text:p text:style-name="P135"><text:span text:style-name="T2">26-TANIK EVRİM TANLIĞ BEYANINDA :</text:span> Federasyondaki sınav soruları ile ilgili olarak FİFA'nın resmi bir yazıyla kendilerine sınav günü saati ve konu başlıklarını içeren bir yazı gönderdiğini, kendileri de gerekli hazırlıklarını yaptıktan sonra FİFA sınav sorularını gönderdikten sonra sınavı uyguladıklarını, bu sınavda aynı prosedürle işlediğini, Mart ayındaki sınav için şubat ayında FİFA resmi yazıyı gönderdiğini, daha sonrasında sınav prosedürü işlediğini, FİFA'ya güvenli faks numarası bildirildiğini, FİFA'nın faks yoluyla soruları gönderdiğini, FİFA'nın 4 resmi dilinde, hangi dillerle istendiyse bu faksın gönderilmesinde bir sıkıntı yaşandığını, Avukat Hazer AKİL, kendi departmanlarına gelip kendisinden FİFA'daki ilgili departmanı aramasını, soruların tam olarak gelmediğini bildirdiği, kendisininde tekrar FİFA'daki ilgiyi kişiyi arayıp, soruları tekrar göndermelerini, belirlenen faks numarasından istediğini, kendisinin bildiği sadece faks geldiği, kargoylada geldiğini basından duyduğunu şeklinde beyanda bulunmuştur.</text:p>
      <text:p text:style-name="P135"><text:span text:style-name="T2">27-TANIK MUSTAFA EFE BEYANINDA: <text:s/></text:span>Ümit Karan ile Ali Kıratlı arasında hediye verilmesi olayı ile ilgili olarak saat gece 12 sıralarında telefon geldiğini, <text:s/>Ali KIRATLI'yı 222 diye bir mekan var onun önünden aldığını, arabaya bindiğini, <text:s/>5-10 dakika sonra telefon <text:soft-page-break/>tekrar telefonun çaldığını, kendisinin aldığı yere geri bıraktığını, O sırada elinde beyaz bir karton bir poşet var olduğunu "Bunu Ümit Abi'ne verirsin " dediğini sonra kendisinin götürüp verdiğini, içini açıp bakmadığını şeklinde beyanda bulunmuştur.</text:p>
      <text:p text:style-name="P140"/>
      <text:p text:style-name="P140"/>
      <text:p text:style-name="P135"><text:span text:style-name="T2">28-TANIK HAZER AKİL BEYANINDA :</text:span> Sınav sorularının verilmesi, alınması ile ilgili olarak sınavı kendilerinin yaptıklarını, TFF Hukuk Müşavirliğinde görevli avukat olduğunu, Sınav sorularının önce faksla geldiğini, faksa geldikten sonra tercümeye gönderilirken bütün arkadaş görevli avukatların mailine düştüğünü, kendisi de dahil. Akabinde ilk faksa gelmeden önce de faks düzgün düşmedi. Öyle olduğu için bir kaç kere profesyonel işlerde görevli arkadaşı Evrim TANLIĞ'a FİFA'yı arattıklarını, işte düşmedi tekrar gönderin tekrar gönderin diye aradıklarını, Sonuç olarak faksta geldiğini 24 Martta, tercümeye gönderildiğini, tercümeden geldiğinde kendi sorularını hazırladıklarını, Tercümeleri kontrol ettiklerini ve sınavı gerçekleştirdiklerini, sınavdan sonra işte şüphelerin ortaya çıktığını, Sınavları değerlendirilirken, çünkü hesaplaması yapılması gereken soruların var olduğunu, kağıtlarda hiç hesap olmaması kendilerinde şüphe doğurduğunu, tekrar üzerine gittiklerinde ve birbirine benzeyen kağıtlar yakaladıklarında, aynı sorulara doğru ve aynı sorulara yanlış verilmiş olduğunu, hiçbirinde hesaplama olmadığını, Bunun üzerine şüphelerini dile getirdiklerini ve sınavın iptal edildiğini, sonrasında savcılığa suç duyurusunda bulunduklarını, sınav sorularının cevaplarının gönderildiği faks dışında başka yollarla gelmiş olduğu olayını bizzat kendisi arayarak FİFA'ya sorduğunu, Sınavdan 1 gün sonra genel sekreter vekili Ali PARLAK, sınav sorularını alıp gelerek Ömer BEDÜK'e başmüşavir vekili olduğu sırada ona verildiğini, o zaman öğrendiklerini, soruların bir de kargo yoluyla da geldiğini öğrendiklerini, FİFA'ın sürekli bir kaç kere daha arandığı için bir sıkıntı yaşandığını düşünerek, bir talep olmadan bir de kargoyla sınav soruları elimize geçsin diye gönderdiklerini söylediklerini şeklinde beyanda bulunmuştur.</text:p>
      <text:p text:style-name="P135"><text:span text:style-name="T2">29-TANIK MUSTAFA ERDEN TELÇEKER BEYANINDA: </text:span><text:s/>Kendisinin Türkiye Futbol Federasyonu Profesyonel Temsilci İşlerinde 11 yıldır çalıştığını, Kendilerinin hem profesyonel futbolcuların hem profesyonel futbolcu temsilcilerin tüm işlerini yaptıklarını, kayıtları, sınav düzenlemeleri, evrak alımları gibi işlerle uğraştıklarını, Böylelikle bütün kulüp müdürleri ve kulüp başkanlarıyla da işleri düştüğü zaman kendileri telefon aracılığıyla ya da kulüp federasyon veya stajer istedikleri zaman kendileri lisans işleriyle ilgili, futbolcu bilgileriyle ilgili birşeyleri sordukları zaman muhatap olduklarını, Böylelikle de birçok kişiyi Haldun Bey'i de, federasyon çalışanlarından birçok kişiyi tanıdıklarını, Yemek konusuna ise normal bir mesai saatleri sonrasında kendileri müdürü olan Haldun Bey'le, yemeğe gittiklerini, tamamen plansız bir şekilde. Daha sonra ismi geçen Özden ARSLAN isimli şahıs ve Erman Bey'in, şu anda, kendisinin Altayspor Kulübünün müdürü olduğunu, İşle alakalı görüştüğü için lisans veya sözleşme ile ilgili, <text:s/>Milli maça geldiklerini, maça gelemediklerini kendileri görüşmek istediklerini söylediklerini, <text:s/>Kendilerinin yemekte otururken, geldiklerini ve gündelik hayat telaşesinden konuştuklarını Bu yemekte ne sınav ne sınav sorusu ya da bununla alakalı hiçbirşey konuşulmadığını, Yemekte Haldun <text:s/>Bey, kendisi, Özden Arslan ve soy adını bilmediği Altayspor Kulübü müdür olduğunu bildiği Erman Bey'in olduğunu beyan etmiştir.</text:p>
      <text:p text:style-name="P135"><text:span text:style-name="T2">30-TANIK ŞAMİL TOKSÖZ BEYANIDA :</text:span> Kendisinin spor malzemesi işi yaptığını <text:s/>Sportiv mağazaların ve Toksözspor'un yönetim kurulu başkanı olduğunu Umro Markasının Türkiye Dispiritörü olduğunu, 7 sene Galatasaray'la çalıştıklarını, 7 sene de Beşiktaş Kulübüyle çalıştıklarını, Bu arada Olgun Bey'le tanıştıklarını, Olgun'un Kocaelispor'la ilişki kurmalarını sağladığını, aracılık ettiğini, O arada malzemeleri teslim ettikten sonra, Kocaelispor ödeme güçlüğüne düştüğünü, kendilerinin aracılığını yaptığı için kendileri olan ilişkide borcu Olgun'un <text:soft-page-break/>üstüne aldığını, Bunu çek ve nakit olarak kendilerine ödediğini, <text:s/>En son 70-75 bin lira civarında bir çekinin vadesi gelmediğini, temmuz gibi ödeyeceğini, kendilerinin borcununda bu şekilde kapanmış olacağını şeklinde beyanda bulunmuştur.</text:p>
      <text:p text:style-name="P140"/>
      <text:p text:style-name="P135"><text:span text:style-name="T2">31- TANIK TOLGA SEYHAN BEYANINDA : </text:span><text:s/>2009-2010 sezonu 1 sene Takım kaptanlığını yaptığını, kendisinin sadece tek bildiği Osman ÇIRAK döneminde Olgun Başkanı tarafından tehdit edildiği, baskı gördüğünün söylendiği, <text:s/>hiç bir şekilde ne bir tehdit gördüğü ne bir baskı gördüğü, Herhangi bir şekilde ne müdahalesi olduğunu ne de kendilerine karşı bir yaptırımı olduğunu şeklinde beyanda bulunmuştur.</text:p>
      <text:p text:style-name="P135"><text:span text:style-name="T2">32- TANIK NEŞE ÖZTÜRK <text:s/>BEYANINDA : <text:s/></text:span>Olaylarla ilgili tek bildiği bu ev satışıyla ilgili telefonla konuşulan bir konu olmuş olduğunu, Kıbrıs'ta bir Yusuf TURANLI'nın akrabalarının <text:s/>bir inşaatı var olduğunu, Oradan kendisi üzerine bir ev alındığını, <text:s/>4-5 ay sonra da bu evi satacağını söylediğini, evi İbrahim'in aldığını yatırım olsun düşüncesi olduğunu, kendi adına alındığını, bir gün çok sıkışık olduğunu evi satmak istediğini, sıkıştım dediğini, Silivri'de 3 arkadaşın bir arsa aldıklarını, Yüklü de bir ödemesi olduğunu, bildiği kadar işyerinden de para alamadığı, Bir de Yusuf Abi ye de borcu var olduğunu, bu evi niye aldıklarını, her şeyi satarsak nasıl yatırım yapacaklarını diye serzenişte bulunduğunu,100.000 dolara satacağını söylediğini, ama kendisinin "oğlum 100000 dolar değil 110000 euro ya alınmış evi dedim bari 100000 euro ya sat" dediğini çok sinirlendiğini, bir daha hiç bu konuyu açmadığını, ortada ev olduğunu, bu evin kendisi üzerine olduğunu, sonra bu evin satıldığını, Yusuf'la İbrahim aralarında satıldığını bildiğini Yusuf TURANLI. Bu konuyu böylece anlatmak istediğini, <text:s/>İbrahim Akın'ın savurgan bir yapısının olduğunu, alo diyen birine hemen para gönderen bir yapısı olduğunu şeklinde beyanda bulunmuştur.</text:p>
      <text:p text:style-name="P135"><text:span text:style-name="T2">33-TANIK MAHMUT TEKDEMİR BEYANINDA: </text:span><text:s/>Trabzon- İBB maçı, Fener- İBB maçı ile ilgili olarak bir bilgisi olmadığını kimsenin gelip kendisine bir şey söylemediğini, Kendisinin İstanbul Büyükşehir Belediyespor da oynadığını, Beşiktaş kulübü tarafından herhangi bir şike teklifi gelmediğini ve İbrahim AKIN'a veya Şener' e yönelik Beşiktaş kulübü tarafından bir transfer teklifi duymadığını , olsa da zaten ilgilenmediğini ondan <text:s/>duymamasının normal olduğunu şeklinde beyanda bulunmuştur.</text:p>
      <text:p text:style-name="P135"><text:span text:style-name="T2">34-TANIK YILDIRIM DEMİRÖREN BEYANINDA : </text:span>Transfer komitelerinin tam yetkili olduğunu, 5 arkadaşa tam yetki verildiğini bunların Serdar ADALI, Cengiz ZÜLFİKAROĞLU, Doğan KÜÇÜKEMRE, ALAADDİN Bey olduğunu , beşinci kişi de Emin ÖNAL olduğunu, bu arkadaşın tam tam yetkili olduğunu, Bu arkadaşına gelen rapor, Beşiktaş Kulübünde ön izleme grubu var olduğunu, onlar alt yapıdan oyuncularından, genç hocalardan oluştuğunu ve dışarıdan futbolu bilen kişilerden oluştuğunu, Bunlar sezon içinde, geçmiş sezonda ve mevcut sezonda takıma, Beşiktaşa kişilik, bilgi ve futbolda uygun kişileri hocamıza bildirdiklerini, O dönemde de sayın Tayfur HAVUTÇU olduğunu, Tayfur HAVUTÇU da onların içinden kadroya uygun oyuncular hangisiyse seçtiğini, transfer komitesine bildirdiğini, Transfer komitesi de <text:s/>bu seçilen oyuncuların içinde hepsiyle tek tek görüşerek, kulüpleriyle görüşerek belli bir ortama getirdiğini, <text:s/>ondan sonra da yönetim kurulumuza sunduğunu. İbrahim AKIN böyle olduğunu, hoca ve izleme komitesinden bir şey geldiği vakit her yönetici olanakları, imkanları Yönetim Kuruluna sunmak zorunda olduğunu, Sunulduğu vakit Yönetim Kurulu olarak karar vermek zorunda olduklarını, <text:s/>Kendisi de Yönetim Kurulu Başkanı olarak fikrini beyan ettiğini getirdikleri vakit bunun olmamasının doğru olacağını söylediğini, Arkadaşların hocadan gelen şeyi yapmazlarsa ileride, bunu futbolun içinde yaşamakla hocaların çıkıp "ben Yönetim Kuruluna bu ismi verdim, almadı. Onu alsaydı biz daha başarılı olurduk" diye beyanda <text:soft-page-break/>bulunabildiklerini, onun için herkesi değerlendirmek zorunda olduklarını şeklinde beyanda bulunmuştur.</text:p>
      <text:p text:style-name="P140"/>
      <text:p text:style-name="P140"/>
      <text:p text:style-name="P135"><text:span text:style-name="T2">35-TANIK NEŞE CİDDİ BEYANINDA ; </text:span>Olgun Peker'in yanında çalıştığını, Olgun'un suç işlediğine dair bir bilgisinin olmadığını, birini tehdit ettiğini veya baskı yaptığı konusunda bilgi sahibi olmadığını, sanıklardan bir de Sami Dinç ve Talat Emre KOçak'ı tanıdığını ikisininde avukat olarak bildiğini ancak Refleks spor menajerlik ile bir bağlantılarının olup olmadığını bilmediğini, Kendisinin orada tercüman olarak görev yaptığını, İngilizce, Fransızca ve Bulgarca bildiğini, Bulgaristan göçmeni olduğunu, diplomayla ilgili birşey görmediğini, haberdar olmadığını, tercümanlığının sadece onun görüşmek istediği kişilerle Olgun'un söylediği sözleri karşı tarafa iletmekten başka bir görevde bulunmadığını şeklinde beyanda bulunmuştur.</text:p>
      <text:p text:style-name="P135"><text:span text:style-name="T2">36-TANIK İLHAN CAVCAV BEYANINDA : </text:span>1978 yılından beri GB spor kulübü başkanlığını yapmakta olduğunu, dolayısıyla bütün kulüp başkanlarını yakinen çok iyi tanıdığını, Aziz Yıldırım'ı da çok iyi tanıdığını, Nihat Özdemir'i de çok uzun seneler Ankaralı olması nedeniyle arkadaşı olduğunu, FB-GB maçı oynanmadan ya beş ya altı gün evvel kendisine bir mektup geldiğini, Bu mektupta sayın Nihat Özdemir imzası ile "bu hafta oynanacağımız müsabaka ile ilgili TS kulübünden size teşvik geldiği duyumlarını almaktayız. Böyle bir şey var mı?" diye kendisine sorulduğunu, <text:s/>kendisinin de bu sene olan yani ikinci ayda olan bir olay olduğunu kendisinin 34 senedir kulüp başkanlığı yapıyor olduğunu, Hayatında böyle bir şey yapmadığını, "Nihat bey en ufak endişeniz olmasın ben her şeye muktedirim ve en ufak benim olduğum yerde böyle bir şeyin olması mümkün değil" dediğini, <text:s/>sonuçta en ufak bir olay olmadan maçı 2-2 beraber olduklarını 2.devre yedikleri gollerle maçı 4-2 kaybettiklerini, durumun bundan ibaret olduğunu, <text:s/>kendisinin gıyabında bir anlaşmanın mümkün olamayacağını, 34 yıllık başkanlığı olduğunu böyle şeylere tenezzül etmeyeceğini maç alıp maç satmayacağını veya sattırmayacağını şeklinde beyanda bulunmuştur.</text:p>
      <text:p text:style-name="P135"><text:span text:style-name="T2">37-TANIK BİLLUR TUĞBA KALKIŞ BEYANINDA: </text:span>Menajerlik sınavı ile ilgili olarak sınavın senede 2 sefer yapılan bir sınav olduğunu, Geçen sene 31 Martta yapılan sınavla ilgili olarak, sınav soruları FİFA tarafından kendilerine gönderildiğini 15 adet soru. Diğer 5 soru kendileri tarafından hazırlandığını, 14 soruyu bilen adaylarının sınavı geçmiş sayıldıklarını, bu sınavdan. Sınav soruları güvenli bir fax numarasına geldiğini, sınav sorularının o dönem ki Spor Hukuku Bölümü Müşaviri Yardımcısı Ömer Beye de iletildiğini, daha sonra kendisi bölüm Avukatlarından Levent POLAT' a, soruları ilettiğini, Levent Bey'inde Ömer Bey'in talimatları üzerine soruları tavsiyesiyle bir tercüme bürosuna gönderdiklerini, Tercümeler geldikten sonra spor hukuku tarafından kontrollerin yapıldığını, <text:s/>daha sonra, kendi hazırladıkları 5 soru da eklenerek sınav soruları birleştirildiğini, Bunun devamında Profesyonel İşler Müdürlüğünce organize edilen sınav salonuna, sınav günü kasadan alarak sınav sorularını götürdüklerini, Sınav sonrasında da ertesi gün sınav sonuçları ellerine ulaştığını, Sınav sorularını kontrol ettiklerini, Geçen sınavlara nazaran çok yüksek sayıda kazanan aday olduğu dikkatlerini çektiğini, <text:s/>bunun üzerine bir şüphe oluştuğunu, Ama herhangi bir işlem yapmadıklarını, Ertesi gün sınav sorularına ilişkin aynı şekilde hazırlanmış 3 tane itiraz dilekçesi geldiğini, <text:s/>Bu şüphe üzerine sınav sorularını incelemeye başladıklarını, kazananların kağıtlarından bazılarında da işlem gerektiren sorularda hiç işlem olmadığını gördüklerini, Tertemiz kağıtlardan yeterli sayıda doğru cevap alınarak, sınav geçildiğini gördüklerini,. Dolayısıyla bu şüpheler üzerine bir sınav komisyonu kurulduğunu, Bu komisyonun sınav kağıtlarını incelediğini, Bunun üzerine de sınavın iptal edildiğini, kargo ile gelen sorular için sadece fax ile geldiğini bildiklerini, <text:s/>Ancak <text:soft-page-break/>ertesi gün sınav cevapları gelmeden önce Genel Sekreter vekilinin elinde sınav sorularıyla beraber geldiğini, kendilerinin o zamana kadar sınav sorularının kargoyla geldiğinden haberlerinin olmadığını, kendilerinin sadece ellerindeki sorulardan haberdar olduklarını, Zarflar açılmış, sınav soruları dosyanın içinde, evrak kayıttan geçmiş bir şekilde önlerine geldiğini, bu olayın kendilerini çok şaşırttığını, Çünkü kendilerinin o zamana kadar haberlerinin olmadığını . Daha sonra meslektaşlarının FİFA ile bağlantı kurduğunu, gönderilip gönderilmediğine dair, ne zaman gönderildiğine dair bilgi aldıklarını, soruların yurt dışından alınması ile ilgili de ortada bir duyum olduğunu ancak kimden elde edildiğini kimin söylediğini bilmediğini şeklinde beyanda bulunmuştur.</text:p>
      <text:p text:style-name="P135"><text:span text:style-name="T2">38-TANIK İDRİS EKMEKÇİ BEYANINDA : </text:span>İddianame de ismi olduğu için davayı takip ettiğini Olgun Beyin çalışanı olduğunu, Olgun Beyin Yurtdışında olduğu bir gün savcılıktan izin kağıdı olan polisler tarafından ofislerinin arandığını Emniyette de ifadesi olduğunu, kendilerine iftira atıldığını, işsiz olduğunu, Olgun Peker ile ilgili bir örgütsel yapı, tehdide maruz kalmadığını, böyle bir olaya tanık olmadığını, olamayacağını şeklinde beyanda bulunmuştur.</text:p>
      <text:p text:style-name="P135"><text:span text:style-name="T2">39-TANIK KÜRŞAT ERGÜN AYDIN BEYANINDA : </text:span>Diyarbakır - Giresunspor maçı olayı ile ilgili olarak olayla ilgili bir bilgisinin olmadığını, <text:s/>Zaten kendisinin ifade vermeye gittiği zaman orada , telefon kayıtları var olduğunu kendisinin bir konuşmasının olmadığını , Diyarbakır maçında Diyarbakır oyuncusu olduğunu, Serdar Berkin veya Levent Eriş'ten herhangi bir teklif gelmediğini, bunları tanıdığını <text:s/>zaman zaman telefonda görüştüğü insanlardan olduğunu, <text:s/>imalı bir şekilde de olsa hiç böyle konuşmalar olmadığını, gıyabında yapılan konuşmalardan haberi olmadığını, daha önceki ifadesinin aynen doğru olduğunu, Ömer Ülkü'yü tanıdığını o sıra Giresunspor da yönetici olduğunu ancak kendisini aramadığını şeklinde beyanda bulunmuştur.</text:p>
      <text:p text:style-name="P135"><text:span text:style-name="T2">40-TANIK MUSA AYDIN <text:s/>BEYANINDA :</text:span> Bu hususta daha önce ifade vermiş olduğunu ifadesinin aynen geçerli olduğunu, iddianamede ismi geçen kişilerin bir <text:s/>kısmını tanıdığını, Ancak içlerinden özellikle Bülent Uygun ile aynı takımda futbolcu olarak bulunması nedeniyle tanışıklığı ve samimiyetinin olduğunu, Telefon konuşmalarında kendisinin sadece babasından <text:s/>bahsedildiğini, Konuşmalar üçüncü kişiler arasındaki konuşmalar olduğunu, Bu konuşmalardan kendisinin bir bilgisinin ve ilgisinin olmadığını Sanıkların eylemlerine ilişkin görgüye dayalı bir bilgisinin de olmadığını şeklinde beyanda bulunmuştur.</text:p>
      <text:p text:style-name="P135"><text:span text:style-name="T2">41-TANIK YUNUS EGEMENOĞLU BEYANINDA : </text:span>Daha önce hazırlık aşamasında ifade verdiğini ifadesini aynen tekrar <text:s/>ettiğini, Bursa da avukatlık yapmakta olduğunu ayrıca olay tarihinde Futbol Federasyonunda da yönetim kurulu üyesi olduğunu, menejerlik sınavının yapılmasından hemen sonra sınav kağıtlarının okunması sırasında sınav sorularının çalınarak soru ve cevaplarının bu sınavı kazanmalarını istedikleri bazı kişilere verilmiş olduğunu öğrendiğini, Ancak bunu kimin yaptığını kendisinin bilmediğini, federasyon adına şikayette bulunması üzerine olay tarihinde bu husus Emniyet tarafından yapılan soruşturma ile de tespit edildiğini, diğer sanıkların suç işlemek için örgüt kurması, birden fazla kişiyi tehdit etmeleri ve yağma suçunu işlediklerine ilişkin bir bilgisinin olmadığını, sadece söz konusu sınavda yapılan yolsuzlukla ilgili tespitlerinin olduğunu bunu da kimin yaptığını bilmediğini şeklinde beyanda bulunmuştur.</text:p>
      <text:p text:style-name="P135"><text:span text:style-name="T2">42-TANIK FATİH HOCAOĞLU BEYANINDA:</text:span> <text:s/>Ocak 2012 tarihine kadar Giresunspor Genel Müdürü olarak görev yaptığını, Olgun Peker ile 3 ay çalıştığını, bu çalıştığı dönemde kendisini <text:s/>tehdit etmediğini, kendisine karşı olumsuz bir tavrı olmadığını, Olgun Peker'in konuşma tarzının argo olduğunu ancak kendisine karşı bir olumsuz tavrı olmadığını, çevresinde fedai vari adamlar olduğunu da görmediğini, Olgun Peker'in bir gün kendisini odasına <text:soft-page-break/>çağırarak "Antronör Ali Eren bizden ayrılıyor seni de çok seviyorum ama seninle çalışmak istemiyorum, ekip değişkiliğine gideceğiz" dediğini ondan sonra ayrıldığını, bunun için hiçbir baskı veya tehdit almadığını şeklinde beyanda bulunmuştur.</text:p>
      <text:p text:style-name="P135"><text:span text:style-name="T2">43-TANIK METİN DEPE BEYANINDA : </text:span>İbrahim Akın'ı tanıdığını, <text:s/>kendisiyle bu nedenle arkadaşlığı olduğunu, telefonla ve yüzyüze görüşmelerinin olduğunu, görüşme kayıtlarında belirtilen diğer kişileri sadece futbol camiası içerisinde olması sebebiyle isimlerini bildiği, sadece televizyondan görmüşlüğü olduğu, kendisi görüştüklerini bildiren kişilerin hiçbirisiyle telefonla veya yüzyüze görüşmesi olmadığını, bu kapsamda takımı olan İstanbul Büyükşehir Belediye Spor'un Fenerbahçe, Trabzon ve Bursa ile yaptığı müsabakalar öncesinde hiç kimsenin kendisini şike amaçlı veya teşvik verme amaçlı olarak aramadığını, telefon kayıtlarında kendisi ile görüşüldüğünü bildirilen Bursaspor maçında kırmızı kart cezalısı olması sebebiyle zaten oynamamış olduğunu, teşvik görüşmesi yapmasının da bu yüzden anlamsız olduğunu, 0539 453 00 45 numaralı kişi ile yaptığı görüşme eşi Meltem Depe ile yaptığım görüşme olduğunu, bu görüşmede belirttiği "zaten bizimkilerde istemedi yenmemizi" şeklindeki sözlerinin bu maç sonrasındaki kupa maçı nedeniyle sakatlanma ve cezalı duruma düşme riskinden korunmaları için teknik direktörümü tarafından kendilerine yapılan uyarıları belirtmek için söylenmiş olduğunu, bir Anadolu takımı olarak kendileri için Beşiktaş ile oynayacakları kupa maçı Fenerbahçe maçından çok daha önemli olduğunu, bu yüzden bu maça hazırlanması kendi yönetim tarafından bildirilmiş olduğunu, 12 seneden profesyonel futbolcu olduğunu, bu süre içerisinde teşvik ve şike yapıldığına dair televizyon ve gazetelerde yazılanlardan başka bir <text:s/>bilgisi olmadığını , ben hiç teşvik ve şike konusunda görüşme yapmadığını , kendisine bu taleple hiç gelen olmadığını ve görüşme yapmadığını, dava konusu olan maçlara ilişkin teşvik ve şike faaliyeti olduğunu da görmediğini ve duymadığını şeklinde beyanda bulunmuştur.</text:p>
      <text:p text:style-name="P135"><text:span text:style-name="T2">44-TANIK FARUK GÜLER BEYANINDA :</text:span> Futbol menajerliği yapmakta olduğunu, <text:s/>Olgun Peker'i tanıdığını, <text:s/>Olgun'a futbolcu sattığını, bu satış işlemi nedeniyle Olgun Peker'in kendisine yaklaşık 60.000 TL tutarında senet verdiğini ancak bu senet bedellerini ödeyemediği, Kendisininde söz konusu senetleri icraya vererek tahsil etmek istediğini, <text:s/>Bu nedenle aralarındamızda gerginlik oluştuğunu ancak bu olay nedeniyle tehdit etmediğini, Organize Şube müdürlüğünde ifade verdiğini, sırada bir takım telefon konuşmalarını okuduğunu, önce panik olduğunu ancak sonradan iki kişi arasında sitemkar konuşmalar olduğu şekilde yorumladığı için Olgun Peker hakkında herhangi bir şikayette bulunmadığını, menajer olduğu için sadece sanık <text:s/>Olgun <text:s/>Peker'e yada diğer sanıklara oyuncu sattığını, parasını da aldıktan sonra kendisinin onlarla bir ilişkisinin kalmadığını, <text:s/>kendileri ile oyuncu satımı dışında herhangi bir yakın ilişkisinin olmadığını, Bu nedenle sanıkların suç işlemek için örgüt kurduklarını bilmediğini, ayrıca iddianamede belirtilen suçları işleyip işlemediklerinden de haberinin olmadığını kendisinin olay hakkındaki bilgisinin bundan ibaret olduğunu şeklinde beyanda bulunmuştur.</text:p>
      <text:p text:style-name="P135"><text:span text:style-name="T2">45-TANIK HİKMET FERUDUN TANKUT :</text:span> <text:s/>Emniyetteki ifadesinin aynen doğru olduğunu ve tekrar ettiğini , 08/05/2011 tarihinde Karabükspor - Fenerbahçemaçında herhangi bir şike yada teşvik olayı olmadığını, olmuş ise de kendisinin ilgisinin ve bilgisinin olmadığını, Kendisine doğrudan veya dolayı olarak teklif gelmediğini, futbolcu Emenike ile ilgili Fenerbahçe yöneticisi Ali Yıli Yıldırım ile 2 defa yüz yüze görüştüğünü ancak yapılan görüşmelerin resmiyet olmadığını, çünkü futbolcuyu isteyen çok takım olduğunu, Emenike'nin Fenerbahçe maçında oynamadığı zaman kulüp olarak "Fenerbahçe maçında oynamadı " diye dedikoduya maruz kalmamak için futbolcunun oynamasını istediğini ancak kulüp doktorunun kısmi bir tedavi uygulaması ile oynayabileceğini ancak nüksetmesi durumunda daha kötü olacağını söyleyince futbolcuyu oynatmama kararı aldıklarını şeklinde beyan etmiştir.</text:p>
      <text:p text:style-name="P135"><text:soft-page-break/><text:span text:style-name="T2">46-TANIK DENİZ EŞBULAN BEYANINDA: </text:span>2011 yılının Temmuz başına kadar orta kahvede personel olarak 2008 den itibaren çalıştığını, Orta Kahvede çalışırken bir saldırı olayı olduğunu bu konuda da ifade verdiğini, o ifadeyi aynen tekrar ettiğini, Olgun Peker'i ve ididanamede yazan diğer sanıkları tanımadığını, bunun <text:s/>dışında herhangi bir olaya şahit olmadığını, kendisininden de para isteyenin olmadığını şeklinde beyanda bulunmuştur.</text:p>
      <text:p text:style-name="P135"><text:span text:style-name="T2">47-GİZLİ TANIK TARAFTAR BEYANINDA :</text:span> <text:s/>Emniyette verdiği ifadeyi aynen tekrar ettiğini üstüne söyleyecek başka bir şeyin olmadığını, Ali Akdağ isimli şahsın Giresun spor kulüp sözcüsü olmadan önce Hakan Karaahmet'in, Selim Kımıl adına araç kiralayarak şuan Sivas sporda oynayan Petriel isimli futbolcuya aracı kiraya verdiğini, futbolcunun da eşinin kaza yapması sonrasında Hakan Karaahmet'in kazanın parasının Giresun spor basın sözcüsü Ali Akdağ'dan istediğini, Ali Akdağ'ında parayı vermemesi üzerine Hakan Karaahmet'in talimat ile Selim Kımıl tarafından Ali Akdağ isimli şahsın korkutulmak suretiyle darp edildiğini, <text:s/>yazar Mustafa Cici'nin yazmış olduğu yazılar nedeniyle Hakan Karaahmet'in talimatı ile Selim Kımıl ve Özden Tütüncü tarafından darp edildiğini, Olgun Peker'in malzemeci olarak çalışan <text:s/>Mevlüt Engin'i darp ettiğini, Turgay Demircan isimli şahsa sayısal lotodan 1.500.000 TL para çıktığını öğrenen Olgun Peker'in Giresunspor kulübüne 750.000 TL para istediğini ve aldığını, Şenel Kaçmaz isimli şahsın Hakan Karaahmet ile geçmiş zamanda Tempo Tv <text:s/>isimli işyerinin önceden ortağı olduğunu daha sonra Hakan Karaahmet'ten korktuğu için <text:s/>ortaklıktan ayrılarak yurt dışına kaçtığını şeklinde beyanda bulunmuştur.</text:p>
      <text:p text:style-name="P135"><text:span text:style-name="T2">48-TANIK LUTFİ ARIBOĞAN BEYANINDA: </text:span><text:s/>Sınav tarihinde futbol federasyonu başkan vekili olduğunu, <text:s/>menajerlik sınavı sorularının birilerine para karşılığı verilmesiyle ilgili net bilgisi olmadığını ancak menajerlik sınavı yapıldıktan sonra soruların cevaplarının yanlışları ile birlikte aynı olduğu hususunda bir kanaata varılması sebebiyle TFF hukukçuları tarafından bilgilendirildiklerini, Bunun üzerine bizde gerekenin yapılması talimatını verildiğini, Sarıyer Savcılığı'na suç duyurusunda bulunduklarını, sınav öncesinde tarafına soruların verilmediğini Güvenli olması sebebiyle hukuk bölümü tarafından sorular FIFA'dan alınıp sınavın yapıldığını, Süreçte yaşanan kargoyla ayrıca soruların gönderilmesi olayını da daha sonra duyduğunu, Ayrıca Levent Kızıl tarafından kendi tarafından soruların birilerine verildiği hususunda bir cümle söylemediğini ancak kendisi sınavla ilgili dedikoduların olduğunu, bir usulsüzlük olması durumunda TFF yönetimi olarak zor durumda kalabileceğini söylendiğini, bunun üzerine gerekli yasal çalışmaları yaptıklarını, sanıklardan Haldun Şenman'ı tanıdığını, ancak kendisinin birilerine soru ya da cevap verip vermediği hususunda bilgi sahibi olmadığını, Ayrıca ben diğer şike ve suç örgütü iddialarıyla ilgili bilgi sahibi olmadığını, ayrıca soruların maille tarafına gönderilip gönderilmediğini hatırlamadığını, <text:s/>Ayrıca TFF olarak birkaç tercüme bürosuyla çalışmakla birlikte güvenli bulduğu için menajerlik sınavı sorularını NPU tercümanlık bürosu vasıtasıyla tercüme ettirilmiş olduğunu ancak ben sınav işlemlerini yürüten birime mutlaka NPU tercümanlık bürosunda tercüme ettirilsin diye bir talimat da vermediği, bu menajerlik sınavı sorularının gelişi, tercüme edilmesi ve sınavın yapılması aşamasında hiçbir aşamada görev almadığını kendisinin sorumluluğunda olan bir konu olmadığını, bilgisinin bundan ibaret olduğunu şeklinde beyanda bulunmuştur.</text:p>
      <text:p text:style-name="P135"><text:span text:style-name="T2">49- TANIK HALİL ÜNAL BEYANINDA : </text:span>Eskişehir- Trabzon, Eskişehir - Fenerbahçe maçı ile ilgili şike yapıldığı konusunda bilgisi olmadığını ,Fenerbahçe Spor Kulübünün içerisinde, yani 2011-2012 sezonu içerisinde, o dönem Eskişehir'de forma giyen Sezer Öztürk ile transfer anlamında ilgilenilen, yani Fenerbahçe Spor Kulübünün ilgilendiğinden haberdar olduğunu, o transfer sadece Fenerbahçe'nin yapmak istediği bir transfer olmadığını, bütün takımların transfer listesinde olan bir oyuncu olduğunu, <text:s/>bu bütün günlerde kamuoyunda basında yer aldığını, pazarlığında Beşiktaş ile bitmekte olduğunu, <text:s/>daha sonra Fenerbahçe <text:soft-page-break/>oyuncuyu transfer ettiğini, Bununda oyuncunun tercihi olduğunu, herşeyden haberdar olduğunu, Zaten Aziz bey de, Şekip bey de kendilerini haberdar ettiklerini, aralarında gizli saklı bir transferin söz konusu olmayacağını şeklinde beyanda bulunmuştur.</text:p>
      <text:p text:style-name="P135"><text:span text:style-name="T2">50-TANIK ZAFER DEMİRAY BEYANINDA : </text:span>Fenerbahçenin Sezer Öztürk ile ilgilendiğini ilk Şubat ayının ilk haftalarında duyduğunu, Sezer Öztürk ile Şekip bey arasındaki görüşme tanışma toplantısında, Şekip bey burda kendisine bu görüşmenin özellikle Eskişehir Fenerbahçe maçı öncesinde ya da sonrasında olmasına ilişkin bir talep veya ısrarının olmadığını, bir talebi olmadığını, bu görüşmeyi tamamen kendilerinin Sezer Öztürk'e bıraktıklarını, Kendisi de etik olmadığı için maçtan önce herhangi bir görüşme yapmadıklarını şeklinde beyanda bulunmuştur.</text:p>
      <text:p text:style-name="P135"><text:span text:style-name="T2">51- TANIK UFUK İSKENDER BEYANINDA : </text:span>Orhan ve İlhan Çelikay, Yusuf Turanlı tapelerde, fiziki takiplerde aynı masada bulunduğu söylenen kişilerle birlikte bulundukları mekanlarda şikeye yönelik herhangi bir şey duymadığını, şikeyle ilgili bu konuları basından takip ettiğini, sürekli Etilerde ayda bir arabayı yıkattığını çıkıncada Yusuf'u çok sevdiği için gidip geldiğini, bu o yansıdığı gibi hiçbir sohbetin olmadığını, yapı olarak zaten izin vermeyeceğini sohbetten yarım saat sonra çıkıp arabasını aldığını, masada kendisi, Korcan İlhan, Yusuf'unda <text:s/>sonradan geldiğini, bunun normal olduğunu hep çıktıklarında görüştüklerini, biz oradan ayrıldıktan sonra Yusuf devam ettiğini oturmaya ordan sonrasını bilmediğini şeklinde beyanda bulunmuştur.</text:p>
      <text:p text:style-name="P135"><text:span text:style-name="T2">52-TANIK ERDAL ŞAHİN BEYANINDA :</text:span> Şike olayı ile ilgili bilgisinin olmadığını, sadece beraber oturduklarını gösterir bir kaç resim olduğunu, Yusuf <text:s/>Turanla, İbrahim Akın ve İskender Alın ile sürekli Çoğu zaman birlikte olduklarını hemen hemen her gün görüştüklerini, ancak Kendisinin yanımda hiçbir şekilde hiçbir şey konuşulmadığını şeklinde beyanda bulunmuştur.</text:p>
      <text:p text:style-name="P135"><text:span text:style-name="T2">53-TANIK MÜBİNE YAPRAK TURANLI BEYANINDA :</text:span> Yusuf Turanlı evinde yakalanan iki silahla ilgili olarak eski antika silahın babasının silahı yani dedelerinden kalan bir silah olduğunu, çocukluğundan beridir evde olan bir silah olduğunu, <text:s/>Mayıs ayında İstanbul geldiğinde babasınında kendisini görmek için geldiğinde arabasının çekmecesinde silahıda getirdiğini, Antika değerini öğrenmek istediğini, Öylelikle eve geldiğini, kasaya koyduklarını, sonra babasının Antalya'ya acilen dönmesi gerektiğinden döndüğünü, daha sonra rahatsızlandığını şeklinde beyanda bulunmuştur.</text:p>
      <text:p text:style-name="P135"><text:span text:style-name="T2">54-TANIK DR.MUSTAFA SERDAR ERKAN BEYANINDA :</text:span> Üroloji uzmanı olduğunu, Aziz Yıldırım'ın doktoru olduğunu, duruşmaya hastaneden geldiğini Aziz Yıldırım'dan pazartesi günü kan ağrısı ve yüksek ateş şikayeti nedeniyle özel olarak kan aldırdıklarını Pankreas iltihabı nedeniyle hastaneye yatırıldığını, <text:s/>Pankreas değerleri iltihap değerleri hala yüksek olduğunu, takip edilmeye devam ettiğini, kontrolsüz gittiğini, insülin verilerek kontrol edilmeye çalışıldığını, Kan şekeri yüksekliği nedeniyle kolonel faktörlerin devam ettiğini, iç kulaktan Ya da beyinden kaynaklanan bir denge sorunu <text:s/>olduğunu, Onunla ilgilide beyin mr ı yapılacağını, Tetkikleri devam ettiğini, pankreas iltihabı olan bir kişinin zaten iç bir yerde hastane dışında olmaması gerektiğini, Tedavisinin devam ettiğini, Kardiyal risk durumu her hafta %20 ölüm mortalitesini taşıyabilecek durumda olduğunu şeklinde beyanda bulunmuştur.</text:p>
      <text:p text:style-name="P135"><text:span text:style-name="T2">55-TANIK SEHER NURGÜN OLGUN BEYANINDA : </text:span>19 Mayıs tarihi resmi tatilde <text:s/>Mecnun beyin kendisini cep telefonundan aradığını ve Lube Ayar hanımın tweetleriyle alakalı başkana bilgi vermesini istediğini, kendisinin başkana ezbere bilgi vermemek için ne olduğunu öğrenmek istediğini, Onun için o tweetlerede baktığını, Tekrar teyit maksadıyla Mecnun Bey'ede sorduğunu, Onun üzerine başkana bilgi verdiğini, Mecnun beyin notunu ilettiğini, Lube Ayar'ı baştan çağırmasını istediğini Notu aldıktan sonra çağırdığını sonra <text:soft-page-break/>Lube'nin geldiğini, başbaşa görüştüklerini Başkanın ofisinde ayrı odası olduğunu <text:s/>Orada baş başa görüştüklerini, <text:s/>tapesinde geçen bağırıp çağırma, hakaret olduğu ve ağladığı gibi ifadelerini hatırlamadığını, Lube'yi kulüpten tanıdığını, telefonda bahsettiğim sözleri uydurmuş olduğunu, gerçeği yansıtmadığını şeklinde beyanda bulunmuştur.</text:p>
      <text:p text:style-name="P135"><text:span text:style-name="T2">56-TANIK ACER LUBE AYAR BEYANINDA :</text:span> Mecnun Odyakmaz'la Nurgün'ün arasında bir telefon görüşmesi ile ilgili olarak O gün görüşme oldu Aziz Yıldırım'la kendisinin arabasında olduğunu, Fakat tehdit, hakaretin asla olmadığını, <text:s/>Nurgün hanımın Mecnun bey içeriğinden rahatsız olabileceğinden olmuş olabileceği, kendisinin giderken de niçin gittiğinin farkında olduğunu Çünkü Nurgün hanımın kendisine tweeterda bir şeyler yazdığını Aziz bey bununla ilgili senle görüşmek istiyor dediğinde kendisinin yaklaşık 9 10 kişinin adının geçtiği tapelerde de paylaştığını, kendisinin bunlardan hangisi böyle bir şeyi rica etti diye düşündüğünü, çünkü Aziz Yıldırım'ın <text:s/>tweeter izlemediğini böyle bir şeyi birinin rica ettiğini düşündüğünü <text:s/>Sivasspor maçı öncesi yine fenerbahçe şampiyonluk maçına çıkacağı ve Fenerbahçeli olduğunu, Fenerbahçeyle ilgili bir takım şeyler olabileceğini düşündüğü için paylaştığını, <text:s/>Aziz bey'in "niye dedi böyle maça 2 gün kala ortalığı ayağa kaldırdın, anlatırmısın. " dediği kendisinin de anlatmasına gerek olmadığını bu kişilern Fenerbahçeye zarar verebileceğin düşündüğünü <text:s/>Aziz'in "Ben seni hasbel kader azda olsa tanıyorum. Sana ulaşmak isteyenler beni arıyor ve ben bundan rahatsızım, Gel birbirimize iyilik yapalım. Ben seni tanımayayım sen beni tanıma modunda" dediğini kendisininde haklı olduğunu söylediğini yani bir gazeteciye bir kulüp başkanı üzerinden ulaşmanın hoş bir şey olmadığını , Tweetdeki yazıyı da Aziz Bey'in istemediği için silmediğini halen durduğunu şeklinde beyanda bulunmuştur.</text:p>
      <text:p text:style-name="P135"><text:span text:style-name="T2">57-TANIK SABBERK DENİZEL BEYANINDA : </text:span>2010 yılında Olgun Peker Giresunspor Kulüp Başkanlığı'nı bıraktıktan sonra Hakan Karaahmet ile Olgun Peker'in aralarının bozulduğunu bildiğini, Ayrıca Hakan Karaahmet kendisine Olgun Peker aleyhine kötüleme amaçlı haber yapmamı istemediğini, Olgun Peker'in aleyhine yazı yazan kişilere yönelik şiddet kullandığını veya kullanmadığını duymadığını, Ayrıca sanık Olgun Peker'le Kımıl soyisimli kişiler ile Abdullah Eker isimli kişilerin bir ilişkisinin olup olmadığını bilmediğini, Abdullah Eker'i tanımadığını, ilişkileri olsaydı Giresun küçük bir yer olduğu için bileceğini, <text:s/>Olgun Peker kulüp başkanı olduğu dönemde şehrin yöneticileriyle samimi olduğunu şeklinde beyanda bulunmuştur.</text:p>
      <text:p text:style-name="P135"><text:span text:style-name="T2">58-TANIK FAHRİ TATAN BEYANINDA : </text:span>Sanıklarla herhangi bir şekilde akrabalığının olmadığını, sadece <text:s/>İbrahim Akın adlı futbolcu arkadaşı ile ilgili bilgisi olduğunu, kendisinin 2012'nin Ocak ayı başında Rize Spor kulübüne transfer olduğunu ve Rize Spor oynadığını, 2011 yılında ise Adana Sporda futbolcu iken, İbrahim Akın isimli kişi ile Beşiktaş Klübünden tanıştığını, bir dönem beraber oynadıklarını, 2011 yılının Mayıs aylarında kendisi ile telefonda bir görüşmemiz yaptığını, o dönemde kendisinin Büyükşehir Belediye Sporda oynadığını, <text:s/>İbrahim Akın'ın telefonda Fenebahçe'nin, Büyükşehir Belediye spor müsabakası ile ilgili olarak eksra prim olduğunu söylediğini, normalde kendisinin sözleşmesi gereği ligde oynadığı maçlarda attığı her üç gole karşılık 50 bin TL prim aldığını, konuşmamız sırasında ekstra pirimde bahsedince bende bunun bu 50 bin TL olduğunu düşündüğünü, İbrahim Akın'a <text:s/>iyi o zaman at golleri al parayı dediğini, onunda tam tersi öyle değil <text:s/>gibi bir şeyler söylediğini, kendisinin şaşırdığını ne yaparsan yap diyerek telefonu kapattığını bu işin içinde başka bir şey varmı, şike olabilirmi diye düşündüğünü, her ne kadar önceki ifadesinde Fenerbahçe'nin İbrahim Akın'a şike amaçlı para vereceği teklifi geldiğini anladım şeklinde ifadesinin geçmiş isede, böyle bir şeyin kesin olarak anlamasının ve kestirmesinin mümkün olmadığı, bunun sadece bir tahminden ibaret olduğunu daha sonra <text:s/>İbrahin akın ile görüştüklerini olayın üstünden zaman geçtiğini, görüştükleri zaman şikeden bahsetmediğini, tahmin ettiğini, eğer şike olursa sakın <text:soft-page-break/>böyle bir şeylere girme diye söylediğini, İbrahim Akın'ın bana şike olayından bahsetmediğini, tamamen kendisinin tahmini olduğunu, İbrahim sürekli at yarışı oynadığını, kendisinin ve İbrahim'in ayrıca <text:s/>ortak atları <text:s/>olduğunu, o dönemde İbrahim ile yapmış olduğu telefon görüşmelerinin çoğunun atlar ve yarışlar ile ilgili olduğunu atların İbrahim'in üzerine <text:s/>olduğunu, bu konunun Türkiye Jokey kulubünde kayıtlı olduğunu, İbrahim oynadığı külüpte iyi kazandığı için para sıkıntısınında olmadığını, şike ile ilgili telefonda açıkça konuşmadığını . <text:s/>Yusuf Turanlı isimli <text:s/>kişinin <text:s/>İbrahim Akın'ın menajeri ve yakın arkadaşı olduğunu, <text:s/>Fenerbahçe, BüyükşehirBelediyespor maçından öncede biryerlere gidip oturduklarını <text:s/>yanlarında olmadığı için ne konuştuklarını bilmediğini yine o dönemde Beşiktaş, İstanbulBüyükşehir takımları arasındaki oynan <text:s/>maçtan yaklaşık 15 gün önce İbrahim'in <text:s/>Beşiktaş'ın kendisini transfer etmek istediğini söylediğini transfer karşılığında iyi para ve Beşiktaş yöneticisi Serdar Adalı'nın istediği bir atı vereceğini söylediğini, <text:s/>bu teklifin güzel oludğunu, ancak bu teklifin kupa finali maçı öncesi gelmesi biraz ters değilmi şeklinde söylediğini, bu transfer görüşmelerini kupa finali sonrasına bırakılmasını daha doğru olacağını ifade etmek istediğini, hatta o da doğru diyorsun, bunu söylediğin iyi oldu söylediğini, İbrahim'in Fenerbahçe'den şike teklifi aldığını tahmin ettiğini para alıp almadığını bilmediğini, İbrahim'inde şike teklifi aldığını söylemediğini aramızdaki konuşmalarda böyle bir teklifin olduğunu sadece tahmin ettiğini. Tape konuşmalarında <text:s/>şikeden bahsedilmediğini, <text:s/>6'lı olarak geçen konuşmaların at yarışları ile ilgili olduğunu, İbrahim'in Cuma günü <text:s/>para geleceğini ve bana olan borcunu o zaman vereceğini söylediğini, hatırladığı kadarıyla gerek at yarışlarından gerekse külübunden alacağı olduğunu, bu gelecek olan para bu alacakları ile de ilgili olabileceğini, Fenerbahçenin teklif ettiği şikeden gelecek bir para beklentisi şeklinde bir ima kesinlikle yapılmadığını, <text:s/>İbrahim ile <text:s/>para konusunda 06/05/2011-07/05/2012 tarihinde ki görüşme de ise; Büyükşehir belediye sporun Antalyadaki maçı nedeniyle ibrahim' e sen gitmiyorumusun, oynamayacakmısın diye sorduğunu, o da izinli olduğu için gitmeyeceğini, kupa finali maçı öncesi hocasının kendisini dinlendirdiğini ifade ettiğini, İbrahim'e 6 lı yı nasıl oyanayacaksın diye sorduğunu, İbrahim'in de <text:s/>televizyondan bilgisayardan takip edeceğini, <text:s/>para da cebimde balyalar şeklinde söylediği sözler ise at yarışından <text:s/>sık sık sık 6 lı yı tutturması sebebiyle aldığı paralar <text:s/>ile ilgili olduğunu, "yolla bi 15 kağıt tehdit ederim seni" şeklindeki ifadesinin ise tamamen kendisine olan borcunu ödemesi için ve espiri ve küfürle söylenmiş <text:s/>sözler olduğunu kesinlikle şike davası ve buradan alacağı iddia olunan para ile ilgisi olmadığını beyan etmiştir.</text:p>
      <text:p text:style-name="P135"><text:span text:style-name="T2">59-TANIK AHMET KANĞI BEYANINDA :</text:span>Emekli imam hatibi olduğunu, İstanbul iline gelip gittiğini, İbrahim Akın'ı öncesinde tanımadığını, İbrahim Akın'ın manevi destek olmam için telefon ile birçok kez aradığını, Erzurum'a geldiğinde görüştüklerini, <text:s/>görüşmelerinin tamamen manevi konular üzerine <text:s/>olduğunu, dua etmemi istediğini, <text:s/>şike davası ile ilgili herhangi bir bilgisinin olmadığını, İbrahim Akın'ın kendisine para teklif edildiğini <text:s/>söylediğini, bende transfer ücreti olarak düşündüğüm için sakıncası olmadığını, konuşmasında şike kelimesi geçmediğini, bu konuda niye benden fetva aldığı konusunda bilgim yoktur, İbrahim Akın ile 26/0/2011 tarihi saat;23.15'de yapmış olduğum telefon görüşmesinin içeriğini kabul ettiğini, ancak bahsettiğim gibi şike için olduğunu anlamadığından dolayı sakıncası olmadığını söylediğini, İbrahim Akın ile birçok telefon görüşmesi yaptığını yardımlardan bahsederek "Sana para göndereyim, kurban al kes, Erzurum'da fakir-fukaraya dağıt" dediğini, kendisinea 10.000 <text:s/>TL para gönderdiğini, bu paranın 6.000 TL'sine bir tosun aldığını ve tanıdığı fakire-fukaraya dağıttığını, kalan 4.000 TL'sini ise kasaba verdiğini, oraya gelen fakir-fukara bu para karşılığında et aldığını, İbrahim Akın'ın transferi ile ilgili bilgisinin olmadığını ifade etmiştir.</text:p>
      <text:p text:style-name="P135"><text:span text:style-name="T2">60-TANIK UĞUR UÇAR BEYANINDA :</text:span>Olay tarihi olan 15/05/2011 tarihinde Ankara Gücü Futbol Kulubünde futbol oynadığını, o maçı Fenerbahçe'nin 6-0 kazandığını, bu <text:soft-page-break/>maçla ilgili <text:s/>herhangi bir kişi tarafından <text:s/>şike yapmam konusunda aramadığını, hiç kimsenin kendisi ile şike konusunda konuşmadığını, sadece maçtan yaklaşık 5-6 gün kadar önce Ümit Aydın isimli şahıs kendisine telefon ettiğini, Ümit Aydın'ın eski futbolcu arkadaşı olduğunu, birlikte Kayseri'de <text:s/>futbol oynadıklarını, şimdi ise <text:s/>müteahhitlik yaptığını, <text:s/>emlak alanında yatırım yapmam hususunda danışmanı olduğunu, Ümit Aydın ile maçtan 5-6 gün önce yapmış olduğum konuşmada, zengin olmanın bir sürü yolu var şeklinde bir cümle kullanmış olabilir, ancak bu cümleyi kullanmaktaki kastı bir şike teklifi olmadığını, sohbet gereği böyle bir cümle kullanıldığını, hatta ortamın bozuk olduğunu, <text:s/>bütün gücünle maçta <text:s/>iyi oyna şeklinde ağabey olarak tavsiyelerde bulunduğunu, Yusuf Turan isimli şahsı hiç tanımadığını beyan etmiştir.</text:p>
      <text:p text:style-name="P140"/>
      <text:p text:style-name="P135"><text:span text:style-name="T2">61-TANIK <text:s/>SÜLEYMAN ATAL BEYANINDA : </text:span>Kendisinin 2008-2011 yılları arasında Türkiye Futbol Federasyonu Yönetim Kurulu üyesi olduğunu, Haziran 2011 tarihinde görevinin sona erdiğini, bulunduğu görev nedeniyle <text:s/>sanıklardan Aziz Yıldırım, Sadri Şener, Mustafa Sani Şener, Cemil Turan, Şekip Mosturoğlu, Nevzat Şakar’ı tanıdığını, futbolla yakından ilgilendiğini, 1985-1986, 1992-1993, 2004-2005 yıllarında da Trabzonspor kulübünde yönetici olarak görev yaptığını, iddianamede belirtilen olaylarla ilgili herhangi bir bilgim ve görgüsünün olmadığını, sadece basına yansıması nedeniyle ben bu olayları duyduğunu beyan etmiştir.</text:p>
      <text:p text:style-name="P135"><text:span text:style-name="T2">62-TANIK HASAN YENER BEYANINDA </text:span>:2008 yılından beri Trabzonspor kulübünde yönetim kurulu üyesi ve genel sekreter olarak görev yaptığını, sanıklardan Aziz Yıldırım, Şekip Mosturoğlu, Ümit Karan, Cemil Turan, Mecnun Otyakmaz, Mehmet Yıldız, Emanuel Emenike, Korcan Çelikaç, Sadri Şener, Mahmut Özgener, Mehmet Levent Kızıl, Nevzat Şakar, Ufuk Özerten, İskender Alın, İbrahim Akın, Serdar Adalı ve Tayfur Havutçu’yu gerek Trabzonspor’da yönetici olmam sebebiyle ve gerekse basından tanıdığını, diğer şahısları tanımadığını, onlarla herhangi bir şekilde ilişkisi olmadığını, <text:s/>Trabzonspor’da görev yaptığım <text:s/>süre içerisinde <text:s/>herhangi bir şekilde yasa dışı bir iş yapıldığını görmediğini, teşvik ve şike faaliyetinde bulunmadığını, bulunanı da <text:s/>görüp duymadığını, teşvik ve şikeyle ilgili gerek Fenerbahçe kulüp başkanları ve oyuncularıyla ve gerekse diğer spor kulüpleri ve oyuncularıyla herhangi bir şekilde bir görüşme ve faaliyet içinde bulunmadığını, şike ve teşvik primleriyle ilgili olayları <text:s/>basından duyduğunu beyan etmiştir.</text:p>
      <text:p text:style-name="P135"/>
      <text:p text:style-name="P135"><text:span text:style-name="T2">63-TANIK TEMEL TARIK KAZANCIOĞLU BEYANINDA:</text:span> 2010 yılı Aralık ayından bu yana Trabzonspor’da yöneticilik yaptığını, sanıklardan Sadri Şener, Nevzat Şakar, Mustafa Sani Şener ve Zeki Mazlum’u Trabzonspor yönetiminde olması nedeniyle tanıdığını, diğer sanıkları tanımadığını, şike olayı ile <text:s/>ilgili <text:s/>basına yansımasından sonra basından öğrendiğini , basında yayınlanmadan önce olaylarla ilgili herhangi bir bilgi ve görgüsünün olmadığını, Trabzonspor yöneticileri ve futbolcular ile herhangi bir görüşme ve bilgi alışverişi olmadığını, diğer takımların yönetici ve oyuncularıyla da bu konularda herhangi bir görüşmem yapmadığını beyan etmiştir.</text:p>
      <text:p text:style-name="P140"/>
      <text:p text:style-name="P135"><text:span text:style-name="T2">64-TANIK SEMİH KUFACI BEYANINDA:</text:span>Orta Kahvede <text:s/>garson olarak çalıştığını, saat akşam 22:00 civarında 3 tane erkek geldiğini, olaydan uzun zaman geçtiği için tam hatırlayamadığını, şahısların üst kata çıktıklarını ve bir şeyler yemek istediklerini ve mutfağın <text:s/>kapalı olduğu için yine de bir şeyler hazırlamak için hareket ettiğini, alt kata indiğinde gürültüler çıkınca polise gittiği, fakat polislerin beklediği nokta bulamadığını, cafeye geldiğinde dağıtılmış <text:soft-page-break/>bir şekilde olduğunu gördüğünü, gelen şahısların kimin adamları olduğunu bilmediğini, görsede tanıyamayacağını beyan etmiştir.</text:p>
      <text:p text:style-name="P140"/>
      <text:p text:style-name="P140"/>
      <text:p text:style-name="P135"><text:span text:style-name="T2">65-TANIK OKTAY GÜN BEYANINDA : </text:span><text:s/>Orta kahvede <text:s/>garson olarak çalıştığını, <text:s/>mutfak bölümünde iken 3 tane şahsın geldiğini ve yukarı çıktığını gördüğünü, 10 dakika sonra üst kattan gelen <text:s/>gürültüleri duyunca üst katta çıktığını, sandalyelerin havada uçuştuğunu, arka kapıdan dışarı çıktığını, bu sırada işletmenin sahibinin geldiğini, kavga eden şahısları uzaktan görmüşlüğü olduğunu, şahısların kimin adamları olduğunu bilmediğini beyan etmiştir.</text:p>
      <text:p text:style-name="P140"/>
      <text:p text:style-name="P135"><text:span text:style-name="T2">66-TANIK YAVUZ AKBULUT BEYANINDA: </text:span><text:s/>Hakan Akbaş'ın sahibi olduğu Giresun FM'yi ziyarete gittiğini, <text:s/>Mustafa Cici'nina bir şey sormak için yanına çağırdığını, Topal Selim'in radyoya gelerek kendisine Olgun Aydın Peker, Giresunspor, Hakan Karaahmet ve Fatih Kitapçı hakkında haber yapmamasını haber yaptığı takdirde kendisi için sonucunun tehlikeli olacağını söylediğini, kendisinin de basının özgür olduğunu, savcılığa müracaat ettiği takdirde gereken işlemlerin yapılacağını söylediğini, bunları söylerken Miktat Kaya ile <text:s/>ismini Gülcan Çakır olarak <text:s/>hatırladığı bir <text:s/>arkadaş da yanında iken tam sözümü bitirdiğinde arkadan bir ses <text:s/>bir dakika görüşebilirmizi diyerek seslendiğini, dönüp baktığımda şüphelenerek birşey olacağını hissettiğini, söze karışarak konuşmanın kayıt altında olmazsa olmayacağını söylediğini, bunun üzerine Hakan'ın bir teyp getirdiğini, kendisinin dışarı çıktığını, kapıyı kapatınca içerden kavga sesleri gelmeye başlayınca içeriye girdiğini, içeriye girdiğinde Evren'in Cici Mustafa'yı yere yatırarak tokatladığını gördüğünü, diğer kişinin de Hakan'ı döverken gördüğünü, kapıyı açtığımı görünce bir tanesinin oradan kaçtığını, Hakan'ı döveninden oradan gittiğini, sonra emniyette bu kişileri tespit ettiğini karakolda bu ifade verirken Cici Mustafa ve Hakan'ın şikayetten vazgeçtiklerini öğrendiğini, kendisinin <text:s/>neden şikayetten vazgeçtiklerini sorduğunda telefon geldiğini, mecbur kaldık abi dediklerini, , kendisinin de kim telefon etti diye sorduğunda sadece Hakan dediklerini, kendisininde o <text:s/>kişinin Hakan Karaahmet olduğunu <text:s/>beyan etmiştir.</text:p>
      <text:p text:style-name="P135"><text:span text:style-name="T60">DELİLLER:</text:span></text:p>
      <text:p text:style-name="P135">- İletişim tespit karar ve tutanakları,</text:p>
      <text:p text:style-name="P135">- Fiziki takip tutanakları,</text:p>
      <text:p text:style-name="P135">- Arama, el koyma, yakalama,</text:p>
      <text:p text:style-name="P135">- Gözaltı karar ve tutanakları,</text:p>
      <text:p text:style-name="P135">- Telefon detay inceleme ve sim kart çözüm tutanakları,</text:p>
      <text:p text:style-name="P135">- Banka hesap dökümleri,</text:p>
      <text:p text:style-name="P135">- Şüpheli/tanık/müşteki ifadeleri,</text:p>
      <text:p text:style-name="P135">- Mahkeme sorguları, tutuklama,</text:p>
      <text:p text:style-name="P135">- Ekspertiz raporları,</text:p>
      <text:p text:style-name="P135">- Emanet eşya makbuzları,</text:p>
      <text:p text:style-name="P135">- Ayırma-birleştirme kararları,</text:p>
      <text:p text:style-name="P135">- Adli, sicil ve nüfus kayıtları,</text:p>
      <text:p text:style-name="P135">- TFF'nin 06/06/2012 tarihli Etik Kurulu İnceleme Raporu <text:s/>(Kls 104, Dizi 65-115)</text:p>
      <text:p text:style-name="P135">- LİG TV ve TRT'den alınan dosyaya konu maç görüntülerinin yer aldığı CD ve DVD'ler,</text:p>
      <text:p text:style-name="P135">- Vergi Denetim Kurulu tarafından düzenlenen inceleme raporu (Kls 92 Dizi 1-208)</text:p>
      <text:p text:style-name="P135">- Sermaye Piyasası Kurulu Denetleme Raporu (Kls 102, Dizi 471-487)</text:p>
      <text:p text:style-name="P135"><text:soft-page-break/>- 31/03/2011 tarihli Futbolcu Temsilciliği Sınavı, Sınav Komisyon Raporu (Kls 102, Dizi 399-400)</text:p>
      <text:p text:style-name="P135">- TFF Tahkim Kurulunun 11/09/2008 tarihli raporu (Kls 102, Dizi 196-209)</text:p>
      <text:p text:style-name="P135">- Futbolcu Temsilcilisi Sıfatının Kazanılmasının Koşulları ve temsilci sözleşmesi (Kls 102, Dizi 407-422)</text:p>
      <text:p text:style-name="P135">- İstanbul Teknik Üniversitesi Fen Edebiyat Fakültesi Doç.Dr Cevdet CERİT'in analiz raporu <text:s/>(Kls 104, Dizi 301-321)</text:p>
      <text:p text:style-name="P135">- TFF Tahkim Kurulunun 24/07/2009 tarihli raporu (Kls 104, Dizi 252-263)</text:p>
      <text:p text:style-name="P135">- Fenerbahçe Spor Kulübünün hesap harcama detayları</text:p>
      <text:p text:style-name="P135">- Spor Toto Teşkilat Başkanlığınca Fenerbahçe Spor Kulübüne yapılan ödemeleri gösterir belgeler (Kls 65, Dizi 1-347)</text:p>
      <text:p text:style-name="P135">- Fenerbahçe Spor Kulübünden temin edilen ve hesap bilgilerini içerir belgeler (Kls 64, Dizi 1-395)</text:p>
      <text:p text:style-name="P135">- Sanık Olgun Peker'e ait diplomanın çevirisine ilişkin bilirkişi raporu (Kls 76, Dizi 631-677)</text:p>
      <text:p text:style-name="P135">- Sanık savunmaları,</text:p>
      <text:p text:style-name="P135">- Tanık, müşteki ve katılan beyanları,</text:p>
      <text:p text:style-name="P135"><text:span text:style-name="T2">Yusuf Turanlı’nın adresinde;</text:span></text:p>
      <text:p text:style-name="P135">- <text:s/>2 adet Ahmet Dursun adına düzenlenmiş tapu senedi ve vekaletname,</text:p>
      <text:p text:style-name="P135">- <text:s/>1 adet “Mustafa Koray Avcı adına düzenlenmiş tapu senedi”,</text:p>
      <text:p text:style-name="P135">- Föy dosya içerisinde “Okan Buruk adına düzenlenmiş tapu senedi fotokopisi, vekaletname asılları ve fotokopileri ve çeşitli dokümanlar”,</text:p>
      <text:p text:style-name="P135">- 1 adet 17 ile numaralandırılmış “İbrahim Toraman adına düzenlenmiş Türkiye Garanti Bankası A.Ş. ekspertiz raporu”,</text:p>
      <text:p text:style-name="P135">- 1adet“SN.Yusuf Turanlı ibareli zarf içerisinde 1’den 11’e kadar numaralandırılmış Sedat Peker’e ait mektup ve fotoğraflar”,</text:p>
      <text:p text:style-name="P135">- 1 adet kabza kısmında SW ibaresi bulunan ve kabza alt kısmında 49680 ibareleri bulunan toplu olarak tabir edilen tabanca, 1 adet sürgü kısmında R.B. Mod. 70 Made İn İtaly ve 5555 ibareleri bulunan tabanca, tabancaya takılı vaziyette 1 adet şarjör, şarjöre basılı vaziyette 8 adet M.K.E. 9P ibareli fişek, 4 adet M.K.E. 45 Auto ibareli fişek ve bu fişeklerin basılı olduğu 1 adet Pachmayr ibareli şarjör, 2 adet şarjör</text:p>
      <text:p text:style-name="P135"><text:span text:style-name="T2">Mecnun Otyakmaz’ın adresinde;</text:span></text:p>
      <text:p text:style-name="P135">- 9 adet 1’den 9’a kadar numaralandırılmış “Sedat Peker isimli şahsa ait arka yüzünde notlar bulunan fotoğraf” <text:s/></text:p>
      <text:p text:style-name="P135">Haldun Şenman’ın Türkiye Futbol Federasyonu binasında bulunan ofisinde;</text:p>
      <text:p text:style-name="P135">- <text:s/>1’den 55’e kadar numaralandırılmış “Temsilci Belirleme Sınav Tutanakları” ibareli <text:s/>belge,</text:p>
      <text:p text:style-name="P135">- <text:s/>1’den 350’ye kadar numaralandırılmış “ Futbolcu Temsilcisi Sınav Soruları Cevapları” <text:s/>ile ilgili evrakların bulunduğu belge,</text:p>
      <text:p text:style-name="P135"><text:span text:style-name="T2">Abdullah Eker’in ikametinde,</text:span></text:p>
      <text:p text:style-name="P135">- 1 adet 53762 Seri Numaralı CAL 7.65 Fabrique Natıonale Daries D3 Guerr Herstal Belgique Brownings Peteı Depose ibareli el yapımı tabanca, 1 adet tabancaya ait şarjör, 2 adet üzerinde MKE yapımı fişek,</text:p>
      <text:p text:style-name="P135">Abdullah Karakuz’un ikametinde;</text:p>
      <text:p text:style-name="P135"><text:soft-page-break/><text:span text:style-name="T83">-</text:span>1 adet Cap765 Fabrique Natıonale Da<text:span text:style-name="T83">rnesqa Rufrpa Harestaı Brovnık Beigue Patent Dep</text:span>o<text:span text:style-name="T83">se ibareli el yapımı tabanca,</text:span>1<text:span text:style-name="T83"> adet tabancaya ait şarjör, 12 adet üzerinde MKE yapımı 7.65 mm fişek</text:span></text:p>
      <text:p text:style-name="P135"><text:span text:style-name="T2">Hırçın Kımıl’ın adresinde;</text:span></text:p>
      <text:p text:style-name="P135">- 1 adet “76.000 YTL yazılı Hakan Karaahmet adına düzenlenmiş ve imzalanmış senet aslı” ,</text:p>
      <text:p text:style-name="P135">- 1 ile numaralandırılmış not kağıdının içeriğinde; “500 Aysun Selim, 100 Hırcın, 200 Hırcın, 700 Fatih, 100 İnci, 500 Adil, 600 Selim, 2700, 26.03.2010 tarihinde Hasan Tempo Hırçına 100 milyon yatırdı,kasım-400, 1500 aralık, 2000 ocak, 2000 şubat, 2000 mart, 7900+2700=5200 martın 18 sekizinde para 5200 olacak” ibarelerinin yazılı olduğu,</text:p>
      <text:p text:style-name="P135">- 2 ile numaralandırılmış not kağıdının içeriğinde; “11.08.2010 Tempo Hasan Hırçına 150 gönderdi” ibarelerinin yazılı olduğu,</text:p>
      <text:p text:style-name="P135">- 3 ile numaralandırılmış not kağıdının içeriğinde; “09.11.2010 Hakan abi Selim abime 1 milyar verdi. cezaevine gitti ” <text:s/>ibarelerinin yazılı olduğu,</text:p>
      <text:p text:style-name="P135">- 4 ile numaralandırılmış not kağıdının içeriğinde; “15.12.2010-Çarşamba Selim-iki milyar-2000 Hakan abiden alındı. 1200 bir milyar iki yüzü Adile gitti. 800 Rüyanaza bilezik aldım” ibarelerinin yazılı olduğu,</text:p>
      <text:p text:style-name="P135">- 5 ile numaralandırılmış not kağıdının içeriğinde; “8.10.2010 Cuma günü Hırçın aldı. Hasan Köksala verdi. Köksal da Hırçına yatırdı. 100 TL yatan para, 13.10.2010 Perşembe günü Hakan abi Selim abime 2000 milyar verdi. (Avukat parası)” ibarelerinin olduğu,</text:p>
      <text:p text:style-name="P135">- 6 ile numaralandırılmış not kağıdının içeriğinde; “31 08 2010 Fatih Hakandan 500 aldı” ibarelerinin yazılı olduğu,</text:p>
      <text:p text:style-name="P135">- 7 ile numaralandırılmış not kağıdının içeriğinde; “16.08.2010 200 Tempo Hasan cezaevine götürdü” ibarelerinin yazılı olduğu,</text:p>
      <text:p text:style-name="P135">- 8 ile numaralandırılmış not kağıdının içeriğinde; “24.06.2010 700.000 Hakan Abide Selim aldı Baba” ibarelerinin yazılı olduğu,</text:p>
      <text:p text:style-name="P135">- 9 ile numaralandırılmış not kağıdının içeriğinde; <text:s/>“24.09.2010 100 TL. Tempo Hasan gönderdi” ibarelerinin yazılı olduğu,</text:p>
      <text:p text:style-name="P135">- 10 ile numaralandırılmış not kağıdının içeriğinde; “19.02.2011 Cumartesi 1.500 TL. alındı. Annem aldı. Selim aldı anneme verdi” ibarelerinin yazılı olduğu,</text:p>
      <text:p text:style-name="P135">- 11 ile numaralandırılmış not kağıdının içeriğinde; “Hakan abi 2 milyar avukata verdi 04.01.2011” ibarelerinin yazılı olduğu,</text:p>
      <text:p text:style-name="P135">- 12 ile numaralandırılmış not kağıdının içeriğinde; “12.10.2010 Salı, Hakan abi 600 verdi. 200 Fatih, <text:s/>300 Babam, 100 TL Notere verildi” <text:s/>ibarelerinin yazılı olduğu,</text:p>
      <text:p text:style-name="P135">- 13 ile numaralandırılmış not kağıdının içeriğinde; “Hakandan Alındı, 250 euro (485) Selim aldı” ibarelerinin yazılı olduğu,</text:p>
      <text:p text:style-name="P135">- 14 ile numaralandırılmış not kağıdının içeriğinde; “500.000, Hakan, 17.06.2010 ….. <text:s/>televizyonda aldı” ibarelerinin yazılı olduğu,</text:p>
      <text:p text:style-name="P135">- 15 ile numaralandırılmış not kağıdının içeriğinde; “22.07.2010, Hakan abiden Musacan 100 TL aldı” ibarelerinin yazılı olduğu belge,</text:p>
      <text:p text:style-name="P135"><text:span text:style-name="T2">Hakan Karaahmet’in adresinde,</text:span></text:p>
      <text:p text:style-name="P135">- A4 kağıdına yazılı “Günü Geçen Çekler ve Senetler, Tarih, Açıklamalar ve Tutar” ibareleri ile başlayan isim listesinde yapılan incelemede;</text:p>
      <text:p text:style-name="P135">- 31.08.2009-Ahmet Buğra Erdoğan 22.000, 15.09.2009-Ramazan Köse-Senetten Kalan-3.000, 30.09.209-Ramazan Köse-18.000, 30.09.2009-Sinan Özkan-29.000, 30.09.2009-Gündüz Gürol Azer-25.000, 15.10.2009-Evren Avşar-30.000, 15.10.2009-Mehmet Yılmaz-41.000, Toplam=168.000,</text:p>
      <text:p text:style-name="P135"><text:soft-page-break/>- Günü Geçen Taahhütler: “30.08.2009-Volkan Kürşat Bekiroğlu-45.000, 30.08.2009-Emrah Eren-35.000, 30.08.2009-Süleyman Fatih Şen-40.000, Fabiano Oliveira-20.000$-30.000, 10.09.2009-Eser Altın-35.000, 20.09.2009-Fırat Sezer-11.000, 30.09.2009-Erdem Köse-15.000, 30.09.2009 Eren Görür-25.000, 30.09.2009-Süleyman Fatih Şen-50.000, 30.09.2009-Hasan Üçüncü-80.000, 30.09.2009-Gencel Cansev-8.000, 30.09.2009-Özgür Bayer-30.000,404.000, Genel Toplam-572.000” ibarelerinin yazılı olduğu belge,</text:p>
      <text:p text:style-name="P135"><text:span text:style-name="T2">Mesut Erdoğan’ın adresinde,</text:span></text:p>
      <text:p text:style-name="P135">-1 ve 30 ile numaralandırılmış belgenin içeriğinde; “Haziran 2004 tarihinde göreve gelen Fatih Kitapçı Yönetimi Tarafından Geçmiş Döneme Ait Olup Tff Ve İddia Gelirlerine Konulan Hacizlerle Ödenen Borç Tutarı başlıklı, Bazı şahıslara ait takipli borçlar tutarı nedeniyle TFF ve İddia gelirlerinin haciz konmuş olup gelirlerimiz üzerinden icra yolu faizlerle birlikte toplam 1253.000 TL. Kesilmiş ve borçlar ödenmiştir. Konu ile ilgili yazışma ve belgeler ektedir” ibarelerinin yazılı olduğu ve bu içeriklerle ilgili dokümanların ve resmi yazışmaların <text:s/>olduğu belge,</text:p>
      <text:p text:style-name="P135"><text:span text:style-name="T2"><text:s/>Haldun Şenman’ın TFF binasında kullandığı ofiste;</text:span></text:p>
      <text:p text:style-name="P135">- 1’den 55’e kadar numaralandırılmış Temsilci Belirleme Sınav Tutanakları ibaresi bulunan belge, 1’den 350’ye kadar numaralandırılmış Futbolcu Temsilcisi Sınav Soruları Cevapları ile ilgili evrakların bulunduğu belge, Talat Emre Koçak’ın kullandığı Şişli Harbiye Mh Cumhuriyet Cd Kahan İş Hanı No:40 K:9 Akademi Hukuk Bürosundaki ofiste; 1’den 96/3’e kadar numaralandırılmış üzerinde Spor Hukuku Final Sınavı, Spor Hukuku Vize Sınavı ibareleri bulunan evraklar ve belgeler,</text:p>
      <text:p text:style-name="P135"><text:span text:style-name="T2">Refleks Menajerlik İsimli Şirket Tarafından Çeşitli Kulüpler Adına Menajerlik Hizmet Bedeli Adı Altında Fatura Kesilmesi:</text:span></text:p>
      <text:p text:style-name="P135">- Galatasaray Spor Kulübü adına düzenlenen 118.000 TL meblağlı iki adet senet, Beşiktaş Spor Kulübü adına düzenlenen 206.500, 590, 206.500, 88.500 TL meblağlı senetler, Fenerbahçe Spor Kulübü adına düzenlenen 295.000 TL meblağlı senetler, Kocaeli Spor Kulübü adına düzenlenen 47.200 ve 40.020 TL meblağlı senetler, Adana Spor Kulübü adına düzenlenen 30.000 TL meblağlı senet, Denizli Spor Kulübü adına düzenlenen 47.200 TL meblağlı senet, Karşıyaka Spor Kulübü adına düzenlenen 59.000 TL meblağlı senet, Adana Demir Spor Kulübü adına düzenlenen 20.000 TL meblağlı senet ve <text:s/>Brussels Kulübü adına düzenlenen 50.000, 50.000 ve 25.000 Euro bedelli senetler,</text:p>
      <text:p text:style-name="P135"><text:span text:style-name="T2">C. SAVCISI ESAS HAKKINDAKİ MÜTALASINDA ÖZETLE :</text:span></text:p>
      <text:p text:style-name="P135">2009 yılı içerisinde Almanya ülkesinde yürütülen şike ve bahis ile ilgili soruşturmanın Türkiye'deki karşılaşmaları da içine alacak şekilde genişlemesi sonucunda Türkiye Futbol Federasyonun da şikayeti ile Sarıyer C. Başsavcılığınca bu konuda soruşturma başlatıldığı, Asayiş Şube Müdürlüğü tarafından yapılan çalışmalarda, Türkiye'de futbolun, 1980'li yıllardan itibaren suç örgütlerini cezbetmeye başladığı, suç örgütlerinin bu süreç içerisinde futbol camiası içerisinde yer aldığı, suç örgütü liderlerinin futbol kulübü başkanı durumuna geldiği ayrıca T.F.F içerisinde etkinlik kazandıkları, futbolcu menajerliği şirketi kurdukları, lig müsabakalarında şike olaylarını gerçekleştirdikleri, birçok vasat futbolcunun fahiş fiyatlarla futbol kulüplerine satıldıkları belirlenmiş,</text:p>
      <text:p text:style-name="P135">2004 yılında Sedat Peker liderliğindeki çıkar amaçlı suç örgütüne yönelik soruşturma sırasında, Olgun Peker'in kendisini çevresine Sedat Peker'in manevi oğlu olarak tanıttığı bilgilerine ulaşıldığı, bu kişinin 12/11/2003 tarihinde "Aydın" olan soyadını "Peker" olarak değiştirdiği, 12/06/2010 tarihine kadar Giresunspor kulübünün başkanlığını yürüttüğü ve Refleks Menajerlik şirketinin ortağı olduğu,</text:p>
      <text:p text:style-name="P135"><text:soft-page-break/>İstanbul ili Beşiktaş ilçesinde faaliyet gösteren Refleks Menajerlik Sportif Faaliyetler ve Turizm LTD.ŞTİ'nin 2002 yılında faaliyete başladığı, Olgun Peker ve Özcan Üstüntaş'ın şirketin ortakları olduğu, Bülent Uygun'un 2010 yılı Ağustos ayına kadar şirket ortağı konumunda bulunduğu,</text:p>
      <text:p text:style-name="P135">T.F.F. Futbol Temsilcileri Talimatına göre, profesyonel futbolcu sözleşmesi müzakerelerinin yalnızca menajerler (futbol temsilcileri) aracılığı ile yürütülebileceği, Olgun Peker, Özcan Üstüntaş ve Bülent Uygun'un menajerlik yetkilerinin bulunmaması nedeniyle şirketleri aracılığı ile yaptıkları transferleri, şirket çalışanı olan ve futbol temsilcisi lisans numarası 0053 olan Ömer Cincil üzerinden yürüttükleri,</text:p>
      <text:p text:style-name="P135">T.F.F tarafından yetkisiz menajerlik faaliyetleri ile ilgili bir soruşturmanın başlatıldığı, Refleks menajerlik şirketinin de bu soruşturma içerisine dahil olduğu tespit edilmiş,</text:p>
      <text:p text:style-name="P135">Adı geçen şahısların yasadışı bir oluşum içerisinde olup olmadıklarının tespit edilmesi, yasadışı bir oluşumun belirlenmesi halinde, çıkar amaçlı suç örgütünün yapı ve faaliyetlerinin tüm yönleriyle deşifre edilebilmesi, suç örgütünün gerçekleştirdiği eylemlerin ve örgüt adına hareket eden şahısların ortaya çıkarılabilmesi amacıyla, ilgili kolluk birimi tarafından soruşturma talimatı talep edilmiş, İstanbul Cumhuriyet Başsavcılığınca (CMK 250 Madde ile Yetkili) talep yerinde görülerek, iddiaları araştırmak üzere 02/12/2010 tarihinde 2010/2287 soruşturma kayıt numarası ile tahkikat başlatılmış, 08/12/2010 günü ise gerekli mahkeme kararları alınarak iletişimin tespiti ve kayda alınması çalışmalarına başlanılmış,</text:p>
      <text:p text:style-name="P135">T.F.F. tarafından 31/03/2011 günü gerçekleştirilen Futbolcu Temsilciliği sınav sorularının suç örgütü tarafından ele geçirilmiş olabileceği şüphesi üzerine soruşturma bu yönde genişletilmiş, yine T.F.F. tarafından sınav sorularının adaylarca sınav öncesi ele geçirilmiş olabileceğinden bahisle 14/04/2011 günü Sarıyer Cumhuriyet Başsavcılığına suç duyurusunda bulunulmuş ve 2011/3341 sayısına kayden soruşturma başlatılmış,</text:p>
      <text:p text:style-name="P135">Organize Suçlarla Mücadele Şube Müdürlüğüne, Olgun Peker'in bazı futbolcuları tehdit ettiği ve zorla senet imzalattırdığı yönünde gelen ihbara istinaden, Olgun Peker'in ortağı olduğu Refleks menajerlik isimli şirkette 07/04/2011 günü arama yapılmış, söz konusu ihbar İstanbul Cumhuriyet Başsavcılığının 2011/14858 sayılı soruşturmasına kayden işlem görmüş, yapılan arama sonucunda Gökdeniz Karadeniz'in 2004-2005 sezonu için Fenerbahçe Spor kulübüne transferiyle ilgili olarak Olgun Peker ve Aziz Yıldırım arasında imzalanan bir transfer sözleşmesi ile Refleks Menajerlik şirketine spor kulüpleri tarafından yapılan ödemeleri gösteren belgeler ve bazı futbolcuların imzaladıkları senetler ele geçirilmiş, olaya ilişkin İstanbul Cumhuriyet Başsavcılığınca 2011/14858 sırasına kayden yürütülen soruşturma evrakının görevsizlik kararı ile C.Başsavcılığımıza gönderildiği ve evrakın soruşturma dosyası ile birleştirildiği görülmüş,</text:p>
      <text:p text:style-name="P135">15/05/2011 günü oynanan Fenerbahçe-Ankaragücü maçı için günler öncesinde şike faaliyetlerine başlandığı, bu amaçla Mehmet Yenice'ye İlhan Yüksel Ekşioğlu tarafından 400.00 USD ödeme yapıldığı bilgisi üzerine, bahse konu para Mehmet Yenice'nin üzerindeyken şahıs fiziki takibe alınmış, yapılan takip esnasında aracı ile seyir halinde olan şahıs rutin polis güvenlik kontrolüne girmiş, kolluk biriminin araç üzerinde yaptıkları uygulama, fiziki takibi sürdüren görevlilerce kamera çekimi ile kayıt altına alınmış, bu şekilde şahsın üzerinde bulunan para görüntülenerek tespit edilmiş ancak soruşturmanın deşifre olmaması için herhangi bir işlem yapılmamış olduğu anlaşılmıştır.</text:p>
      <text:p text:style-name="P135">Olgun Peker'in 19/06/2011 günü yurt dışından dönüşü sonrasında operasyon için çalışmalara başlanıldığı, gerekli hazırlıklar yapılıp, 04/07/2011 günü için operasyon kararı alındığı, ancak 02/07/2011 günü yapılan teknik takip çalışmalarında; Organize Suçlarla <text:soft-page-break/>Mücadele Şube Müdürlüğünde görevli polis memuru Erdem Gökşen'in soruşturma hakkında yakın arkadaşı Şevki Mustafa Çetinkaya ile üstü örtülü şekilde konuşmalar yaptığı, bu durumun şahıs tarafından Şekip Mosturoğlu'na iletilmesi sonrasında Aziz Yıldırım ve bazı <text:s/>şahısların bir araya gelerek toplantı yaptıkları ve durumdan şüphelendiklerinin tespit edilmesi üzerine operasyon bir gün öne alınarak 03/07/2011 günü gerçekleştirildiği (polis memuru Erdem Gökşen ve Şevki Mustafa Çetinkaya hakkında İstanbul Cumhuriyet Başsavcılığı tarafından 2011/110924 sayılı soruşturma sırasına kayden soruşturmanın gizliliğini ihlal suçundan işlem yapılmış ve şahıslar hakkında kamu davası açılmış) bu doğrultuda 03/07/2011 günü başta İstanbul olmak üzere değişik illerde eş zamanlı operasyon yapıldığı anlaşılmıştır.</text:p>
      <text:p text:style-name="P135">Yapılan aramalarda ele geçirilen eşya ve belgelere el konulmuş, sanıklardan Yusuf Turanlı, Abdullah Eker ve Abdullah Karakuz'da ele geçen tabanca ve fişekler üzerinde yapılan kriminal incelemeler sonucunda düzenlenen ekspertiz raporlarında ruhsatsız olan bu tabancaların atışa elverişli olduğu ve 6136 yasa kapsamında kaldıkları belirlenmiştir.</text:p>
      <text:p text:style-name="P135"/>
      <text:p text:style-name="P135"><text:span text:style-name="T2">SANIKLAR HAKKINDA UYGULANMASI TALEP VE MÜTALAA EDİLEN YASA MADDELERİ:</text:span></text:p>
      <text:p text:style-name="P140"/>
      <text:p text:style-name="P135"><text:span text:style-name="T2">1- OLGUN PEKER</text:span></text:p>
      <text:p text:style-name="P135">a) Sanık Olgun Peker'in haksız ekonomik çıkar sağlamak amacıyla silahlı suç örgütü kurup yönetmek suçundan TCK 220/1-3-5 maddeleri gereğince</text:p>
      <text:p text:style-name="P135">b) Sanık Olgun Peker'in 12/05/2011 tarihli (Orta Kahve isimli iş yerindeki) eylemi nedeniyle TCK 38/1 ve 220/5 delaletiyle TCK 116/2-4, 119/1.c-d maddeleri, gereğince</text:p>
      <text:p text:style-name="P135">Mala zarar verme suçu yönünden müşteki yargılama aşamasında şikayetinden vazgeçtiğinden CMK 223/8 maddesi gereğince düşme,</text:p>
      <text:p text:style-name="P135">c) Sanık Olgun Peker'in 10/12/2010 tarihli (Alper Büfe isimli iş yerindeki) eylemde, tehdit suçunun unsurları oluşmadığından beraatine, mala zarar verme suçu yönünden şikayetten vazgeçme nedeniyle CMK 223/8 maddesi gereğince kamu davasının düşürülmesine,</text:p>
      <text:p text:style-name="P135">d) Sanık Olgun Peker'in 25/06/2009 tarihli (Giresun FM Radyo) eylemi nedeniyle TCK 38/1 ve 220/5 delaletiyle TCK 106/2. c-d (1 Kez), 116/2-4, 119/1.c-d maddeleri, gereğince</text:p>
      <text:p text:style-name="P135">Mala zarar verme suçu yönünden müşteki yargılama aşamasında şikayetinden vazgeçtiğinden CMK 223/8 maddesi gereğince düşme ,</text:p>
      <text:p text:style-name="P135">e) Sanık Olgun Peker'in Bahri Kaya'nın tehdit edilmesi eylemi ile ilgili olarak, mahkumiyetine yeter derecede kesin ve inandırıcı delil elde edilemediğinden beraatine ,</text:p>
      <text:p text:style-name="P135">f) Sanık Olgun Peker'in Müşteki Faruk Güler'i tehdit etmesi eyleminden dolayı TCK 106/2.d maddesi, gereğince ,</text:p>
      <text:p text:style-name="P135">g) Sanık Olgun Peker'in, 04/04/2011 gününde oynanan Diyarbakır-Giresunspor maçında şike yapılması eyleminin örgüt faaliyeti kapsamında işlendiğine <text:s/>dair <text:s/>kesin ve inandırıcı delil elde edilemediğinden beraatine,</text:p>
      <text:p text:style-name="P135">h) Sanık Olgun Peker'in, 18/04/2011 gününde oynanan Karşıyakaspor-Giresunspor maçında şikeye teşebbüs <text:s/>eyleminin örgüt faaliyeti kapsamında işlendiğine <text:s/>dair <text:s/>kesin ve inandırıcı delil elde edilemediğinden beraatine ,</text:p>
      <text:p text:style-name="P135">I) Sanık Olgun Peker'in, 24/04/2011 günü oynanan Giresun-Mersin İdman Yurdu maçında şike yapılması eyleminin örgüt faaliyeti kapsamında işlendiğine dair <text:s/>kesin ve inandırıcı delil elde edilemediğinden beraatine ,</text:p>
      <text:p text:style-name="P135">İ) Sanık Olgun Peker'in Turgay Demircan'ın yağmalanması eylemi ile ilgili olarak mahkumiyetine yeter derecede kesin ve inandırıcı delil elde edilemediğinden beraatine ,</text:p>
      <text:p text:style-name="P135"><text:soft-page-break/>j) Sanık Olgun Peker'in Şenel Kaçmaz'ın yağmalanması eylemi ile ilgili olarak mahkumiyetine yeter derecede kesin ve inandırıcı delil elde edilemediğinden beraatine ,</text:p>
      <text:p text:style-name="P135">k) Sanık Olgun Peker'in 31/03/2011 günü yapılan menajerlik sınavına girmek için sahte diploma tanzim ettirmek, sınav sorularını almak için rüşvet vermek suçları nedeniyle TCK 204/1, 252/1-4 maddeleri, gereğince <text:s/>,</text:p>
      <text:p text:style-name="P135">l) Sanık Olgun Peker'in özel belgede sahtecilik ve nitelikli dolandırıcılığa teşebbüs suçlarından açılan kamu davalarında atılı suçların unsurları oluşmadığından ayrı ayrı beraatine,</text:p>
      <text:p text:style-name="P135">Sanık Olgun Peker hakkında ayrıca 6222 sayılı yasanın 6259 sayılı yasa ile değişik 11/11 ve 18 maddelerinin uygulanmasına,</text:p>
      <text:p text:style-name="P140"/>
      <text:p text:style-name="P135"><text:span text:style-name="T2">2- AZİZ YILDIRIM (FENERBAHÇE A.Ş. KULÜP BAŞKANI)</text:span></text:p>
      <text:p text:style-name="P135">a) Sanık Aziz Yıldırım'ın haksız ekonomik çıkar sağlamak amacıyla suç örgütü kurup yönetmek eyleminden TCK 220/1 maddesi gereğince ,</text:p>
      <text:p text:style-name="P135">b) Sanık Aziz Yıldırım'ın 21/02/2011 günü oynanan Manisaspor-Trabzonspor maçında teşvik primi verilmesi eyleminde suçun yasal unsurları oluşmadığından beraatine ,</text:p>
      <text:p text:style-name="P135">c) Sanık Aziz Yıldırım'ın 26/02/2011 günü oynanan Fenerbahçe-Kasımpaşaspor maçında şike yapılması eylemi ile ilgili olarak mahkumiyetine yeter derecede kesin ve inandırıcı delil elde edilemediğinden beraatine ,</text:p>
      <text:p text:style-name="P135">d) Sanık Aziz Yıldırım'ın 06/03/2011 günü oynanan Bursaspor-İ.B.B.Spor maçında teşvik primi verilmesi ile ilgili olarak, suçun yasal unsurları oluşmadığından beraatine ,</text:p>
      <text:p text:style-name="P135">e) Sanık Aziz Yıldırım'ın 07/03/2011 gününde oynanan Gençlerbirliği-Fenerbahçe maçında şike yapılması eyleminden dolayı, sanık lehine olan 6222 sayılı yasanın 6259 sayılı yasa ile değişik 11/1, 4-b-c, maddeleri, gereğince ,</text:p>
      <text:p text:style-name="P135">f) Sanık Aziz Yıldırım'ın 20/03/2011 günü oynanan Gençlerbirliği- Trabzonspor maçında teşvik primi verilmesi ile ilgili olarak, suçun yasal unsurları oluşmadığından beraatine,</text:p>
      <text:p text:style-name="P135">g) Sanık Aziz Yıldırım'ın 09/04/2011 gününde oynanan Eskişehirspor- Fenerbahçe maçında şike yapılması eyleminden dolayı, sanık lehine olan 6222 sayılı yasanın 6259 sayılı yasa ile değişik 11/1, 4-b-c, maddeleri, gereğince ,</text:p>
      <text:p text:style-name="P135">h) Sanık Aziz Yıldırım'ın 17/04/2011 günü oynanan Trabzonspor-Bursaspor maçında teşvik primi verilmesi eyleminden dolayı 6222 sayılı yasanın 6259 sayılı yasa ile değişik 11/1, 4-b-c, 5, maddeleri gereğince ,</text:p>
      <text:p text:style-name="P135">I) Sanık Aziz Yıldırım'ın 22/04/2011 günü oynanan Eskişehirspor-Trabzonspor maçında teşvik primi verilmesi eyleminden dolayı 6222 sayılı yasanın 6259 sayılı yasa ile değişik 11/1, 4-b-c, 5 maddeleri, gereğince ,</text:p>
      <text:p text:style-name="P135">İ) Sanık Aziz Yıldırım'ın 01/05/2011 günü oynanan Fenerbahçe-İ.B.B. Spor karşılaşmasında şike yapılması eyleminden dolayı 6222 sayılı yasanın 6259 sayılı yasa ile değişik 11/1, 4-b-c, maddeleri, gereğince <text:s/>,</text:p>
      <text:p text:style-name="P135">j) Sanık Aziz Yıldırım'ın 08/05/2011 günü oynanan Karabükspor-Fenerbahçe karşılaşmasında şike yapılması eyleminden dolayı 6222 sayılı yasanın 6259 sayılı yasa ile değişik 11/1, 4-b-c, maddeleri, gereğince <text:s/>,</text:p>
      <text:p text:style-name="P135">k) Sanık Aziz Yıldırım'ın 15/05/2011 günü oynanan Fenerbahçe-Ankaragücü karşılaşmasında şike yapılması eyleminden dolayı 6222 sayılı yasanın 6259 sayılı yasa ile değişik 11/1, 4-b-c, maddeleri, gereğince <text:s/>,</text:p>
      <text:p text:style-name="P135">l) Sanık Aziz Yıldırım'ın 15/05/2011 günü oynanan Trabzonspor-İ.B.B Spor karşılaşmasında teşvik primi eyleminden dolayı 6222 sayılı yasanın 6259 sayılı yasa ile değişik 11/1, 4-b-c, 5 maddeleri, gereğince,</text:p>
      <text:p text:style-name="P135"><text:soft-page-break/>m) Sanık Aziz Yıldırım'ın 22/05/2011 gününde oynanan Sivasspor-Fenerbahçe maçında şike yapılması eyleminden dolayı, sanık lehine olan 6222 sayılı yasanın 6259 sayılı yasa ile değişik 11/1, 4-b-c, maddeleri, gereğince <text:s/>,</text:p>
      <text:p text:style-name="P135">Sanık Aziz Yıldırım hakkında ayrıca 6222 sayılı yasanın 6259 sayılı yasa ile değişik 11/11 ve 18 maddelerinin uygulanmasına ,</text:p>
      <text:p text:style-name="P140"/>
      <text:p text:style-name="P135"><text:span text:style-name="T2">3- ABDULLAH BAŞAK</text:span></text:p>
      <text:p text:style-name="P135">a) Sanık Abdullah Başak'ın, Aziz Yıldırım liderliğindeki suç örgütüne üye olmaktan TCK 220/2 maddesi, gereğince ,</text:p>
      <text:p text:style-name="P135">b) Sanık Abdullah Başak'ın 01/05/2011 günü oynan Fenerbahçe-İ.B.B.Spor karşılaşmasında şike yapılması eyleminden dolayı 6222 sayılı yasanın 6259 sayılı yasa ile değişik 11/1, 4-c maddeleri gereğince ,</text:p>
      <text:p text:style-name="P135">c) Sanık Abdullah Başak'ın 15/05/2011 günü oynanan Fenerbahçe-Ankaragücü karşılaşmasında şikeye teşebbüs eyleminden dolayı, TCK 35/2 yollamasıyla 6222 sayılı yasanın 6259 sayılı yasa ile değişik 11/1, 3, 4-c maddeleri gereğince ,</text:p>
      <text:p text:style-name="P135">d) Sanık Abdullah Başak'ın 15/05/2011 günü oynanan Trabzonspor-İ.B.B Spor karşılaşmasında teşvik primi eyleminden dolayı 6222 sayılı yasanın 6259 sayılı yasa ile değişik 11/1, 4-c, 5 maddeleri gereğince ,</text:p>
      <text:p text:style-name="P135">e) Sanık Abdullah Başak'ın 22/05/2011 gününde oynanan Sivasspor-Fenerbahçe maçında şike yapılması eyleminden dolayı, sanık lehine olan 6222 sayılı yasanın 6259 sayılı yasa ile değişik 11/1, 4-c maddeleri, gereğince ,</text:p>
      <text:p text:style-name="P135">Sanık Abdullah Başak hakkında ayrıca 6222 sayılı yasanın 6259 sayılı yasa ile değişik 11/11 ve 18 maddelerinin uygulanmasına ,</text:p>
      <text:p text:style-name="P140"/>
      <text:p text:style-name="P135"><text:span text:style-name="T2">4- ABDULLAH CİLA</text:span></text:p>
      <text:p text:style-name="P135">a) Sanık Abdullah Cila'nın 31/03/2011 günü yapılan menajerlik sınavı öncesi rüşvet verme eylemi nedeniyle TCK 252/1-4 maddesi, gereğince <text:s/>,</text:p>
      <text:p text:style-name="P135">b) Sanığın özel belgede sahtecilik ve nitelikli dolandırıcılığa teşebbüs iddialarıyla ilgili olarak, suçun yasal unsurları oluşmadığından ayrı ayrı beraatine ,</text:p>
      <text:p text:style-name="P140"/>
      <text:p text:style-name="P135"><text:span text:style-name="T2">5- ABDULLAH EKER</text:span></text:p>
      <text:p text:style-name="P135">a) Sanık Abdullah Eker'in Olgun Peker liderliğinde kurulan silahlı suç örgütüne üye olmak suçundan TCK 220/2-3 maddeleri, gereğince <text:s/>,</text:p>
      <text:p text:style-name="P135">b) Sanık Abdullah Eker'in 12/05/2011 tarihli (Orta Kahve isimli iş yerindeki ) eylemi nedeniyle TCK 37/1, TCK 116/2-4, 119/1.c-d maddeleri, gereğince ,</text:p>
      <text:p text:style-name="P135">c) Mala zarar verme suçu yönünden müşteki yargılama aşamasında şikayetinden vazgeçtiğinden mala zarar verme suçu yönünden CMK 223/8 maddesi gereğince düşme kararı verilmesi,</text:p>
      <text:p text:style-name="P135">d) Sanık Abdullah Eker'in Adresinde yapılan Aramada 1 adet tabanca ve 2 fişek ele geçirildiğinden, 6136 sayılı yasanın 13/1 maddesi, gereğince ,</text:p>
      <text:p text:style-name="P140"/>
      <text:p text:style-name="P135"><text:span text:style-name="T2">6- ABDULLAH KARAKUZ</text:span></text:p>
      <text:p text:style-name="P135">a) Sanık Abdullah Karakuz'un Olgun Peker liderliğinde kurulan silahlı suç örgütüne üye olmak eyleminden, TCK 220/2-3 maddesi, gereğince ,</text:p>
      <text:p text:style-name="P135"><text:soft-page-break/>b)Sanık Abdullah Karakuz'un 10/12/2010 günlü (Alper Büfe isimli iş yerindeki) eylemde, tehdit suçunun unsurları oluşmadığından beraatine, mala zarar verme suçu yönünden şikayetten vazgeçme nedeniyle CMK 223/8 maddesi gereğince kamu davasının düşürülmesine ,</text:p>
      <text:p text:style-name="P135">c) Sanık Abdullah Karakuz'un adresinde yapılan aramada 1 adet tabanca ve 12 adet fişek ele geçirildiğinden 6136 sayılı yasanın 13/1 maddesi gereğince ,</text:p>
      <text:p text:style-name="P140"/>
      <text:p text:style-name="P135"><text:span text:style-name="T2">7-ABDURRAHMAN YAKUT</text:span></text:p>
      <text:p text:style-name="P135">a) Sanık Abdurrahman Yakut'un 04/04/2011 gününde oynanan Diyarbakır-Giresunspor maçında şike yapılması eyleminden dolayı, sanık lehine olan 6222 sayılı yasanın 6259 sayılı yasa ile değişik 11/1 maddesi gereğince ,</text:p>
      <text:p text:style-name="P135">b) Sanık Abdurrahman Yakut'un 18/04/2011 gününde oynanan Karşıyakaspor-Giresunspor maçında şikeye teşebbüs <text:s/>eyleminden dolayı, TCK 35/2 del. sanık lehine olan 6222 sayılı yasanın 6259 sayılı yasa ile değişik 11/1-3 maddesi, gereğince ,</text:p>
      <text:p text:style-name="P135">Sanık Abdurrahman Yakut hakkında ayrıca 6222 sayılı yasanın 6259 sayılı yasa ile değişik 11/11 ve 18 maddelerinin uygulanmasına ,</text:p>
      <text:p text:style-name="P135"><text:span text:style-name="T2">8-ADİL ŞAHİN</text:span></text:p>
      <text:p text:style-name="P135">Sanık Adil Şahin'in Olgun Peker liderliğinde kurulun silahlı suç örgütü içindeki hiyerarşik yapıya dahil olmamakla birlikte, örgütün talimatları doğrultusunda yayın yaparak, örgüte bilerek ve isteyerek yardım etmekten, TCK'nun 220/7 del. 2-3 maddeleri gereğince ,</text:p>
      <text:p text:style-name="P135"/>
      <text:p text:style-name="P135"><text:span text:style-name="T2">9-AHMET ATEŞ</text:span></text:p>
      <text:p text:style-name="P135">Sanık Ahmet Ateş'in 11/05/2011 günü oynanan Beşiktaş-İ.B.B Spor kupa final karşılaşmasında şike yapılması eyleminden dolayı TCK 39/1 Maddesi yollamasıyla 6222 sayılı yasanın 6259 sayılı yasa ile değişik 11/1 maddesi gereğince ,</text:p>
      <text:p text:style-name="P135">Sanık Ahmet Ateş hakkında ayrıca 6222 sayılı yasanın 6259 sayılı yasa ile değişik 11/11 ve 18 maddelerinin uygulanmasına ,</text:p>
      <text:p text:style-name="P135"><text:span text:style-name="T2">10-AHMET ÇELEBİ (SİVASSPOR KULÜBÜ YÖNETİM KURULU ÜYESİ )</text:span></text:p>
      <text:p text:style-name="P135">a) Sanık Ahmet Çelebi'nin Aziz Yıldırım liderliğindeki suç örgütüne üye olmaktan TCK 220/2 maddesi gereğince ,</text:p>
      <text:p text:style-name="P135">b) Sanık Ahmet Çelebi'nin 01/05/2011 günü oynanan Fenerbahçe-İ.B.B.Spor karşılaşmasında şike yapılması eyleminden dolayı 6222 sayılı yasanın 6259 sayılı yasa ile değişik 11/1, 4-b-c, maddeleri gereğince ,</text:p>
      <text:list xml:id="list35417055" text:style-name="L1">
        <text:list-item>
          <text:list>
            <text:list-item>
              <text:list>
                <text:list-item>
                  <text:p text:style-name="P137">Sanık Ahmet Çelebi'nin 22/05/2011 gününde oynanan Sivasspor-Fenerbahçe maçında şike yapılması eyleminden dolayı, sanık lehine olan 6222 sayılı yasanın 6259 sayılı yasa ile değişik 11/1, 4-b-c, maddeleri gereğince ,</text:p>
                </text:list-item>
              </text:list>
            </text:list-item>
          </text:list>
        </text:list-item>
      </text:list>
      <text:p text:style-name="P138">Sanık Ahmet Çelebi hakkında ayrıca 6222 sayılı yasanın 6259 sayılı yasa ile değişik</text:p>
      <text:p text:style-name="P138">11/11 ve 18 maddelerinin uygulanmasına ,</text:p>
      <text:p text:style-name="P138"><text:span text:style-name="T2"><text:s text:c="14"/>11-ALAEDDİN YILDIRIM (FENERBAHÇE A.Ş YÖNETİM KURULU ÜYESİ)</text:span></text:p>
      <text:p text:style-name="P139">a) Sanık Alaeddin Yıldırım'ın Aziz Yıldırım liderliğindeki suç örgütüne üye olmaktan</text:p>
      <text:p text:style-name="P139">TCK 220/2 maddesi, gereğince ,</text:p>
      <text:p text:style-name="P139">b) Sanık Alaeddin Yıldırım'ın 09/04/2011 gününde oynanan Eskişehirspor- Fenerbahçe</text:p>
      <text:p text:style-name="P139">amaçında şike yapılması eyleminden dolayı, sanık lehine olan 6222 sayılı yasanın 6259 sayılı yasa ile değişik 11/1, 4-b-c, maddeleri, gereğince ,</text:p>
      <text:p text:style-name="P139"><text:soft-page-break/>c) Sanık Alaeddin Yıldırım'ın 17/04/2011 günü oynanan Trabzonspor-Bursaspor maında</text:p>
      <text:p text:style-name="P139">teşvik primi verilmesi eyleminden dolayı 6222 sayılı yasanın 6259 sayılı yasa ile değişik 11/1, 4-b-c, 5, maddeleri gereğince</text:p>
      <text:p text:style-name="P139"><text:s text:c="5"/>d) Sanık Alaeddin Yıldırım'ın 08/05/2011 günü oynanan Karabükspor-Fenerbahçe karşılaşmasında şike yapılması eyleminden dolayı 6222 sayılı yasanın 6259 sayılı yasa ile değişik 11/1, 4-b-c, maddeleri, gereğince ,</text:p>
      <text:p text:style-name="P139">Sanık Alaeddin Yıldırım hakkında ayrıca 6222 sayılı yasanın 6259 sayılı yasa ile değişik 11/11 ve 18 maddelerinin uygulanmasına,</text:p>
      <text:p text:style-name="P141"/>
      <text:p text:style-name="P139"><text:span text:style-name="T2">12-ALİ KIRATLI</text:span></text:p>
      <text:p text:style-name="P139"><text:s/>a) Sanık Ali Kıratlı'nın Aziz Yıldırım liderliğindeki suç örgütüne üye olmaktan TCK 220/2 maddesi gereğince ,</text:p>
      <text:p text:style-name="P135">b) Sanık Ali Kıratlı'nın 06/03/2011 günü oynanan Bursaspor-İ.B.B.Spor maçında teşvik</text:p>
      <text:p text:style-name="P135">primi verilmesi iddiasıyla ilgili olarak, suçun yasal unsurları oluşmadığından beraatine ,</text:p>
      <text:p text:style-name="P135">c) Sanık Ali Kıratlı'nın 09/04/2011 gününde oynanan Eskişehirspor- Fenerbahçe maçında şike yapılması eyleminden dolayı, sanık lehine olan 6222 sayılı yasanın 6259 sayılı yasa ile değişik 11/1, 4-c maddeleri, gereğince ,</text:p>
      <text:p text:style-name="P135">d) Sanık Ali Kıratlı'nın 17/04/2011 günü oynanan Trabzonspor-Bursaspor maçında teşvik primi verilmesi eyleminden dolayı 6222 sayılı yasanın 6259 sayılı yasa ile değişik 11/1, 4-c, 5 maddeleri gereğince ,</text:p>
      <text:p text:style-name="P135">e) Sanık Ali Kıratlı'nın 22/04/2011 günü oynanan Eskişehirspor-Trabzonspor maçında teşvik primi verilmesi eyleminden dolayı 6222 sayılı yasanın 6259 sayılı yasa ile değişik 11/1, 4-c, 5 maddeleri gereğince ,</text:p>
      <text:p text:style-name="P135">g) Sanık Ali Kıratlı'nın 01/05/2011 günü oynanan Fenerbahçe-İ.B.B.Spor karşılaşmasında şike yapılması eyleminden dolayı 6222 sayılı yasanın 6259 sayılı yasa ile değişik 11/1, 4-c maddeleri gereğince ,</text:p>
      <text:p text:style-name="P135">h) Sanık Ali Kıratlı'nın 22/05/2011 gününde oynanan Sivasspor-Fenerbahçe maçında şike yapılması eyleminden dolayı, sanık lehine olan 6222 sayılı yasanın 6259 sayılı yasa ile değişik 11/1, 4-c maddeleri gereğince ,</text:p>
      <text:p text:style-name="P135">Sanık Ali Kıratlı hakkında ayrıca 6222 sayılı yasanın 6259 sayılı yasa ile değişik 11/11 ve 18 maddelerinin uygulanmasına , <text:s/></text:p>
      <text:p text:style-name="P135"/>
      <text:p text:style-name="P135"><text:span text:style-name="T2">13-AYKUT AYDIN</text:span></text:p>
      <text:p text:style-name="P135">a) Sanık Aykut Aydın'ın Olgun Peker liderliğinde kurulan silahlı suç örgütüne üye olmamakla birlikte, örgüt adına suç işlemek suçundan TCK 220/6 yollamasıyla TCK 220/2-3 maddesi gereğince ,</text:p>
      <text:p text:style-name="P135">b) Sanık Aykut Aydın'ın 25/06/2009 tarihli (Giresun FM Radyo) eylemi nedeniyle TCK 37/1, delaletiyle 116/2-4, 119/1.c-d maddeleri gereğince cezalandırılması, tehdit suçundan delil yetersizliğinden beraat, mala zarar verme suçundan şikayetten vazgeçme nedeniyle CMK 223/8 maddesi gereğince kamu davasının düşürülmesine ,</text:p>
      <text:p text:style-name="P135"><text:span text:style-name="T2">14-BEŞİR ACAR (MERSİN İDMAN YURDU SPOR KULÜBÜ AS BAŞKANI)</text:span></text:p>
      <text:p text:style-name="P135"><text:soft-page-break/>Sanık Beşir Acar'ın 24/04/2011 günü oynanan Giresun-Mersin İdman Yurdu maçında şike yapılması eyleminden dolayı 6222 sayılı yasanın 6259 sayılı yasa ile değişik 11/1-4.b maddeleri gereğince ,</text:p>
      <text:p text:style-name="P135">Sanık Beşir Acar hakkında ayrıca 6222 sayılı yasanın 6259 sayılı yasa ile değişik 11/11 ve 18 maddelerinin uygulanmasına,</text:p>
      <text:p text:style-name="P140"/>
      <text:p text:style-name="P135"><text:span text:style-name="T2">15-BÜLENT İBRAHİM İŞÇEN</text:span></text:p>
      <text:p text:style-name="P135">a) Sanık Bülent İbrahim İşçen'in Aziz Yıldırım liderliğindeki suç örgütüne üye olmaktan TCK 220/2 maddesi gereğince ,</text:p>
      <text:p text:style-name="P135">b) Sanık Bülent İbrahim İşçen'in 01/05/2011 günü oynanan Fenerbahçe-İ.B.B. Spor karşılaşmasında şike yapılması eyleminden dolayı 6222 sayılı yasanın 6259 sayılı yasa ile değişik 11/1, 4-c maddeleri gereğince ,</text:p>
      <text:p text:style-name="P135">c) Sanık Bülent İbrahim İşçen'in 15/05/2011 günü oynanan Fenerbahçe-Ankaragücü karşılaşmasında şikeye teşebbüs eyleminden dolayı, TCK 35/2 yollamasıyla 6222 sayılı yasanın 6259 sayılı yasa ile değişik 11/1, 3, 4-c maddeleri gereğince ,</text:p>
      <text:p text:style-name="P135">d) Sanık Bülent İbrahim İşçen'in 15/05/2011 günü oynanan Trabzonspor-İ.B.B Spor karşılaşmasında teşvik primi eyleminden dolayı 6222 sayılı yasanın 6259 sayılı yasa ile değişik 11/1, 4-c, 5 maddeleri gereğince ,</text:p>
      <text:p text:style-name="P135">e) Sanık Bülent İbrahim İşçen'in 22/05/2011 gününde oynanan Sivasspor-Fenerbahçe maçında şike yapılması eyleminden dolayı, sanık lehine olan 6222 sayılı yasanın 6259 sayılı yasa ile değişik 11/1, 4-c maddeleri gereğince ,</text:p>
      <text:p text:style-name="P135">Sanık Bülent İbrahim İşçen hakkında ayrıca 6222 sayılı yasanın 6259 sayılı yasa ile değişik 11/11 ve 18 maddelerinin uygulanmasına ,</text:p>
      <text:p text:style-name="P140"/>
      <text:p text:style-name="P135"><text:span text:style-name="T2">16-BÜLENT UYGUN (ESKİŞEHİRSPOR TEKNİK DİREKTÖRÜ)</text:span></text:p>
      <text:p text:style-name="P135">a) Sanık Bülent Uygun'un Aziz Yıldırım liderliğindeki suç örgütüne üye olmaktan TCK 220/2 maddesi gereğince ,</text:p>
      <text:p text:style-name="P135">b) Sanık Bülent Uygun'un 09/04/2011 gününde oynanan Eskişehirspor-Fenerbahçe maçında şike yapılması eyleminden dolayı, sanık lehine olan 6222 sayılı yasanın 6259 sayılı yasa ile değişik 11/1, 4-b-c, maddeleri gereğince ,</text:p>
      <text:p text:style-name="P135">c) Sanık Bülent Uygun'un 22/04/2011 günü oynanan Eskişehirspor-Trabzonspor maçında teşvik primi verilmesi eyleminden dolayı 6222 sayılı yasanın 6259 sayılı yasa ile değişik 11/1, 4-b-c, 5 maddeleri gereğince ,</text:p>
      <text:p text:style-name="P135">d) Sanık Bülent Uygun'un 22/05/2011 gününde oynanan Sivasspor- Fenerbahçe maçında şike yapılması eyleminden dolayı, sanık lehine olan 6222 sayılı yasanın 6259 sayılı yasa ile değişik 11/1, 4-b-c, maddeleri gereğince ,</text:p>
      <text:p text:style-name="P135">Sanık Bülent Uygun hakkında ayrıca 6222 sayılı yasanın 6259 sayılı yasa ile değişik 11/11 ve 18 maddelerinin uygulanmasına , <text:s/></text:p>
      <text:p text:style-name="P135"><text:span text:style-name="T2">17- CANDEMİR SARI</text:span></text:p>
      <text:p text:style-name="P135">Sanık Candemir Sarı'nın, Olgun Peker liderliğinde kurulun silahlı suç örgütü içindeki hiyerarşik yapıya dahil olmamakla birlikte, örgütün talimatları doğrultusunda yayın yaparak, örgüte bilerek ve isteyerek yardım etmekten, TCK'nun 220/7 del. 2-3 maddeleri gereğince ,</text:p>
      <text:p text:style-name="P140"/>
      <text:p text:style-name="P135"><text:span text:style-name="T2">18-CEMİL TURHAN</text:span></text:p>
      <text:p text:style-name="P135"><text:soft-page-break/>a) Sanık Cemil Turhan'ın Aziz Yıldırım liderliğindeki suç örgütüne üye olmaktan TCK 220/2 maddesi gereğince ,</text:p>
      <text:p text:style-name="P135">b) Sanık Cemil Turhan'ın 21/02/2011 günü oynanan Manisaspor-Trabzonspor maçında teşvik primi verilmesi iddiasıyla ilgili olarak, suçun yasal unsurları oluşmadığından beraatine ,</text:p>
      <text:p text:style-name="P135">c) Sanık Cemil Turhan'ın 26/02/2011 günü oynanan Fenerbahçe- Kasımpaşaspor maçında şike yapılması iddiasıyla ilgili olarak mahkumiyetine yeter derecede kesin ve inandırıcı delil elde edilemediğinden beraatine ,</text:p>
      <text:p text:style-name="P135">d) Sanık Cemil Turhan'ın 01/05/2011 günü oynanan Fenerbahçe-İ.B.B.Spor maçında şike yapılması iddiasıyla ilgili olarak, mahkumiyetine yeter derecede kesin ve inandırıcı delil elde edilemediğinden beraatine ,</text:p>
      <text:p text:style-name="P135">e) Sanık Cemil Turhan'ın 15/05/2011 günü oynanan Fenerbahçe-Ankaragücü karşılaşmasında şike yapılması eyleminden dolayı 6222 sayılı yasanın 6259 sayılı yasa ile değişik 11/1, 4-c maddeleri gereğince ,</text:p>
      <text:p text:style-name="P135">Sanık Cemil Turhan hakkında ayrıca 6222 sayılı yasanın 6259 sayılı yasa ile değişik 11/11 ve 18 maddelerinin uygulanmasına ,</text:p>
      <text:p text:style-name="P140"/>
      <text:p text:style-name="P135"><text:span text:style-name="T2">19- CENGİZ DEMİREL (GENÇLERBİRLİĞİ SPOR KULÜBÜ YARDIMCI ANTRENÖRÜ)</text:span></text:p>
      <text:p text:style-name="P135">a) Sanık Cengiz Demirel'in 07/03/2011 gününde oynanan Gençlerbirliği- Fenerbahçe maçında şike yapılması eyleminden dolayı, sanık lehine olan 6222 sayılı yasanın 6259 sayılı yasa ile değişik 11/1 maddesi gereğince ,</text:p>
      <text:p text:style-name="P135">b) Sanık Cengiz Demirel'in 20/03/2011 günü oynanan Gençlerbirliği- Trabzonspor maçında teşvik primi verilmesi iddiasıyla ilgili olarak, suçun yasal unsurları oluşmadığından, beraatine ,</text:p>
      <text:p text:style-name="P135">Sanık Cengiz Demirel hakkında ayrıca 6222 sayılı yasanın 6259 sayılı yasa ile değişik 11/11 ve 18 maddelerinin uygulanmasına,</text:p>
      <text:p text:style-name="P140"/>
      <text:p text:style-name="P135"><text:span text:style-name="T2">20-COŞKUN ÇALIK</text:span></text:p>
      <text:p text:style-name="P135">a) Sanık Coşkun Çalık'ın Olgun Peker liderliğinde kurulun silahlı suç örgütüne üye olmak eyleminden TCK 220/2-3 maddesi gereğince ,</text:p>
      <text:p text:style-name="P135">b) Sanık Coşkun Çalık'ın, Bahri Kaya'nın tehdit edilmesi eyleminden dolayı mahkumiyetine yeter derecede kesin ve inandırıcı delil elde edilemediğinden beraatine ,</text:p>
      <text:p text:style-name="P140"/>
      <text:p text:style-name="P135"><text:span text:style-name="T2">21-DOĞAN ERCAN</text:span></text:p>
      <text:p text:style-name="P135">a) Sanık Doğan Ercan'ın, Aziz Yıldırım liderliğindeki suç örgütüne üye olmaktan TCK 220/2 maddesi gereğince ,</text:p>
      <text:p text:style-name="P135">b) Sanık Doğan Ercan'ın 07/03/2011 gününde oynanan Gençlerbirliği- Fenerbahçe maçında şike yapılması eyleminden dolayı, sanık lehine olan 6222 sayılı yasanın 6259 sayılı yasa ile değişik 11/1 maddesi gereğince ,</text:p>
      <text:p text:style-name="P135">Sanık Doğan Ercan hakkında ayrıca 6222 sayılı yasanın 6259 sayılı yasa ile değişik 11/11 ve 18 maddelerinin uygulanmasına,</text:p>
      <text:p text:style-name="P140"/>
      <text:p text:style-name="P140"/>
      <text:p text:style-name="P135"><text:span text:style-name="T2">22-EMANUEL EMENİKE (K.KARABÜK SPOR KULÜBÜ FUTBOLCUSU)</text:span></text:p>
      <text:p text:style-name="P135"><text:soft-page-break/>Sanık Emanuel Emenike'nin yargılama aşamasındaki savunması mahkememize ulaşmadığından bu sanık hakkındaki kamu davasının ayrılmasına ve yeni bir esasa kaydedilmesine,</text:p>
      <text:p text:style-name="P140"/>
      <text:p text:style-name="P135"><text:span text:style-name="T2">23-ERDEM KONYAR (FUTBOLCU TEMSİLCİSİ)</text:span></text:p>
      <text:p text:style-name="P135">Sanık Erdem Konyar'ın 08/05/2011 günü oynanan Karabükspor-Fenerbahçe karşılaşmasında şike yapılması eyleminden dolayı 6222 sayılı yasanın 6259 sayılı yasa ile değişik 11/1, 4-b, maddeleri gereğince ,</text:p>
      <text:p text:style-name="P135">Sanık Erdem Konyar hakkında ayrıca 6222 sayılı yasanın 6259 sayılı yasa ile değişik 11/11 ve 18 maddelerinin uygulanmasına ,</text:p>
      <text:p text:style-name="P140"/>
      <text:p text:style-name="P135"><text:span text:style-name="T2">24-ERKAN KORKMAZ</text:span></text:p>
      <text:p text:style-name="P135">Sanık Erkan Korkmaz'ın Sanık Olgun Peker liderliğinde kurulan silahlı suç örgütüne üye olmak eyleminden TCK 220/2-3 maddesi gereğince ,</text:p>
      <text:p text:style-name="P140"/>
      <text:p text:style-name="P135"><text:span text:style-name="T2">25-ERMAN ERTAŞ (ALTAYSPOR KULÜBÜ GENEL MÜDÜRÜ)</text:span></text:p>
      <text:p text:style-name="P135">Sanık Erman Ertaş'ın 31/03/2011 günü yapılan menajerlik sınavı öncesi rüşvet verme eylemine iştirak eyleminden dolayı TCK 39/2.b maddesi yollamasıyla 252/1-4 maddesi gereğince ,</text:p>
      <text:p text:style-name="P135">Sanık hakkında dolandırıcılığa teşebbüs suçundan açılan kamu davası yönünden, suçun unsurları oluşmadığından beraatine ,</text:p>
      <text:p text:style-name="P140"/>
      <text:p text:style-name="P135"><text:span text:style-name="T2">26-EVREN KIMIL</text:span></text:p>
      <text:p text:style-name="P135">a) Sanık Evren Kımıl'ın Olgun Peker liderliğinde kurulan silahlı suç örgütüne üye olmak eyleminden TCK 220/2-3 maddesi gereğince ,</text:p>
      <text:p text:style-name="P135">b) Sanık Evren Kımıl'ın 12/05/2011 tarihli (Orta Kahve isimli iş yerindeki) eylemi nedeniyle TCK 37/1 del., TCK 116/2-4, 119/1.c-d maddeleri gereğince cezalandırılmasına, mala zarar verme suçundan şikayetten vazgçme nedeniyle CMK 223/8 maddesi gereğince kamu davasının düşmesine,</text:p>
      <text:p text:style-name="P135">c) Sanık Evren Kımıl'ın 25/06/2009 tarihli (Giresun FM Radyo) eylemi nedeniyle TCK 37/1, delaletiyle 116/2-4, 119/1.c-d maddeleri gereğince ,</text:p>
      <text:p text:style-name="P135">Tehdit suçundan mahkumiyetine yeter derecede kesin ve inandırıcı delil elde edilemediğinden beraattine, mala zarar verme suçundan şikayetten vazgçme nedeniyle CMK 223/8 maddesi gereğince kamu davasınından düşmesine ,</text:p>
      <text:p text:style-name="P140"/>
      <text:p text:style-name="P135"><text:span text:style-name="T2">27-FARUK TAŞSETEN (SİVASSPOR KULÜBÜ GENEL KOORDİNATÖRÜ)</text:span></text:p>
      <text:p text:style-name="P135">Sanık Faruk Taşseten'in 22/05/2011 gününde oynanan Sivasspor-Fenerbahçe maçında şike yapılması eyleminden dolayı, TCK 39/2-c maddesi yollamasıyla, sanık lehine olan 6222 sayılı yasanın 6259 sayılı yasa ile değişik 11/1, 4-b maddeleri gereğince ,</text:p>
      <text:p text:style-name="P135">Sanık Faruk Taşseten hakkında ayrıca 6222 sayılı yasanın 6259 sayılı yasa ile değişik 11/11 ve 18 maddelerinin uygulanmasına,</text:p>
      <text:p text:style-name="P140"/>
      <text:p text:style-name="P140"/>
      <text:p text:style-name="P135"><text:span text:style-name="T2">28-FARUK YAŞAR</text:span></text:p>
      <text:p text:style-name="P135"><text:soft-page-break/>Sanık Faruk Yaşar'ın 20/03/2011 günü oynanan Gençlerbirliği-Trabzonspor maçında teşvik primi verilmesi eyleminde, suçun unsurları oluşmadığından beraatine,</text:p>
      <text:p text:style-name="P140"/>
      <text:p text:style-name="P135"><text:span text:style-name="T2">29-FATİH AKBABA (ESKİŞEHİRSPOR KULÜBÜ YARDIMCI ANTRENÖRÜ)</text:span></text:p>
      <text:p text:style-name="P135">Sanık Fatih Akbaba'nın 22/05/2011 gününde oynanan Sivasspor-Fenerbahçe maçında şike yapılması eyleminden dolayı, sanık lehine olan 6222 sayılı yasanın 6259 sayılı yasa ile değişik 11/1 maddesi gereğince ,</text:p>
      <text:p text:style-name="P135">Sanık Fatih Akbaba hakkında ayrıca 6222 sayılı yasanın 6259 sayılı yasa ile değişik 11/11 ve 18 maddelerinin uygulanmasına ,</text:p>
      <text:p text:style-name="P140"/>
      <text:p text:style-name="P135"><text:span text:style-name="T2">30-FATİH SANDAL</text:span></text:p>
      <text:p text:style-name="P135">a) Sanık Fatih Sandal'ın Olgun Peker liderliğinde kurulan silahlı suç örgütüne üye olmak eyleminden, TCK 220/2-3 maddesi gereğince ,</text:p>
      <text:p text:style-name="P135">b) Sanık Fatih Sandal'ın Bahri Kaya'yı tehdit etmesi iddiasıyla ilgili olarak mahkumiyetine yeter derecede kesin ve inandırıcı delil elde edilemediğinden beraatine ,</text:p>
      <text:p text:style-name="P135">c) Sanık Fatih Sandal'ın Turgay Demircan'ı yağmalaması iddiasıyla ilgili olarak mahkumiyetine yeter derecede kesin ve inandırıcı delil elde edilemediğinden beraatine ,</text:p>
      <text:p text:style-name="P140"/>
      <text:p text:style-name="P135"><text:span text:style-name="T2">31-GÖKÇEK VEDERSON</text:span></text:p>
      <text:p text:style-name="P135">Sanık Gökçek Vederson'un 17/04/2011 günü oynanan Trabzonspor-Bursaspor maçında teşvik primi verilmesi eylemi nedeniyle, 6222 sayılı yasanın 6259 sayılı yasa ile değişik 11/1, 5 maddeleri gereğince ,</text:p>
      <text:p text:style-name="P135"><text:span text:style-name="T2">32-GÖKSEL GÜMÜŞDAĞ (İ.B.B SPOR KULÜP BAŞKANI )</text:span></text:p>
      <text:p text:style-name="P135">Sanık Göksel Gümüşdağ'ın 01/05/2011 günü oynanan Fenerbahçe-İ.B.B. Spor karşılaşmasında şike eylemini işlediğine dair kesin ve inandırıcı delil elde edilemediğinden beraatine ,</text:p>
      <text:p text:style-name="P135">Sanığın Aziz Yıldırım liderliğindeki suç örgütüne üye olmamakla birlikte, örgüte bilerek ve isteyerek yardım ettiğine dair kesin ve inandırıcı delil elde edilemediğinden beraatine ,</text:p>
      <text:p text:style-name="P140"/>
      <text:p text:style-name="P135"><text:span text:style-name="T2">33- HAKAN KARAAHMET</text:span></text:p>
      <text:p text:style-name="P135">a) Sanık Hakan Karaahmet'in Olgun Peker liderliğinde kurulan silahlı suç örgütüne yöneticilik yapmak suçundan, TCK 220/1-3-5 maddeleri gereğince ,</text:p>
      <text:p text:style-name="P135">b) Sanık Hakan Karaahmet'in 12/05/2011 tarihli (Orta Kahve isimli iş yerindeki) eylemi nedeniyle TCK 38/1, 220/5 yollamasıyla TCK 116/2-4, 119/1.c-d maddeleri gereğince cezalandırılması, mala zarar verme suçundan şikayetten vazgeçme nedeniyle düşme ,</text:p>
      <text:p text:style-name="P135">c) Sanık Hakan Karaahmet'in 10/10/2010 tarihli (Alper Büfe isimli iş yerindeki) eylemi nedeniyle açılan kamu davasında, tehdit suçundan, suçun unsurları oluşmadığından beraat, mala zarar verme suçundan şikayetten vazgeçme nedeniyle düşme ,</text:p>
      <text:p text:style-name="P135">d) Sanık Hakan Karaahmet'in 25/06/2009 tarihli (Giresun FM Radyo) eylemi nedeniyle TCK 38/1, 220/5 yollamasıyla TCK 106/2. c-d (1 Kez), 116/2-4, 119/1.c-d maddeleri gereğince cezalandırılması, mala zarar verme suçundan şikayetten vazgeçme nedeniyle düşme ,</text:p>
      <text:p text:style-name="P135">e) Sanık Hakan Karaahmet'in Bahri Kaya'nın tehdit edilmesi iddiasıyla açılan kamu davasında mahkumiyetine yeter derecede kesin ve inandırıcı delil elde edilemediğinden beraatine</text:p>
      <text:p text:style-name="P135">f) Sanık Hakan Karaahmet'in Turgay Demircan'ın yağmalanması iddiasıyla açılan kamu davasında mahkumiyetine yeter kesin ve inandırıcı delil elde edilemediğinden beraatine ,</text:p>
      <text:p text:style-name="P135"><text:soft-page-break/>g) Sanık Hakan Karaahmet'in Şenel Kaçmaz'ın yağmalanması iddiasıyla açılan kamu davasında yağma suçunun unsurları bulunmadığından beraatine ,</text:p>
      <text:p text:style-name="P140"/>
      <text:p text:style-name="P135"><text:span text:style-name="T2">34-HALDUN ŞENMAN (TÜRKİYE FUTBOL FEDERASYONU ÇALIŞANI)</text:span></text:p>
      <text:p text:style-name="P135">a) Sanık Haldun Şenman'ın Olgun Peker liderliğinde kurulan silahlı suç örgütü içindeki hiyerarşik yapıya dahil olmamakla birlikte örgüte bilerek ve isteyerek yardım etmek suçundan TCK 220/7 delaletiyle 2-3 maddesi gereği ,</text:p>
      <text:p text:style-name="P135">b) Sanık Haldun Şenman'ın 31/03/2011 günü yapılan menajerlik sınavı sürecindeki resmi belgede sahtecilik suçuna yardım ve rüşvet alma eylemlerinden dolayı TCK 39/2.c del. 204/1, 252/1-4 maddeleri gereğince ,</text:p>
      <text:p text:style-name="P135">c) Sanık Haldun Şenman'ın nitelikli dolandırıcılığa teşebbüs iddiasıyla açılan kamu davasında suçun unsurları oluşmadığından beraatine ,</text:p>
      <text:p text:style-name="P140"/>
      <text:p text:style-name="P135"><text:span text:style-name="T2">35-HALİL KÖNTEK</text:span></text:p>
      <text:p text:style-name="P135">a) Sanık Halil Köntek'in 06/03/2011 günü oynanan Bursaspor-İ.B.B maçında teşvik primi verilmesi iddiasıyla açılan kamu davasında, dolandırıcılık suçunun unsurları oluşmadığından beraatine,</text:p>
      <text:p text:style-name="P135">b) Sanık Halil Köntek'in 07/03/2011 gününde oynanan Gençlerbirliği-Fenerbahçe maçında şike yapılması eylemine yardımdan dolayı, TCK 39/2-c delaletiyle sanık lehine olan 6222 sayılı yasanın 6259 sayılı yasa ile değişik 11/1 maddesi gereğince ,</text:p>
      <text:p text:style-name="P135">c) Sanık Halil Köntek'in 20/03/2011 günü oynanan Gençlerbirliği-Trabzonspor maçında teşvik primi verilmesi iddiasıyla açılan kamu davasında, dolandırıcılık suçunun unsurlarının oluşmadığından beraatine,</text:p>
      <text:p text:style-name="P135">d)Sanık Halil Köntek'in 09/04/2011 gününde oynanan Eskişehirspor-Fenerbahçe maçında şike yapılması eyleminden dolayı,TCK 39/2-c delaletiyle sanık lehine olan 6222 sayılı yasanın 6259 sayılı yasa ile değişik 11/1 maddesi gereğince ,</text:p>
      <text:p text:style-name="P135">e) Sanık Halil Köntek hakkında ayrıca 6222 sayılı yasanın 6259 sayılı yasa ile değişik 11/11 ve 18 maddelerinin uygulanmasına , <text:s text:c="2"/></text:p>
      <text:p text:style-name="P140"/>
      <text:p text:style-name="P135"><text:span text:style-name="T2">36-HASAN ÇETİNKAYA</text:span></text:p>
      <text:p text:style-name="P135">a) Sanık Hasan Çetinkaya'nın Aziz Yıldırım liderliğindeki suç örgütüne üye olma suçunu işlediğine dair, kesin ve inandırıcı delil elde edilemediğinden beraatine ,</text:p>
      <text:p text:style-name="P135">b) Sanık Hasan Çetinkaya'nın 20/03/2011 günü oynanan Gençlerbirliği-Trabzonspor maçında teşvik primi verilmesi iddiasıyla açılan kamu davasında, dolandırıcılık suçunun unsurları oluşmadığından beraatine ,</text:p>
      <text:p text:style-name="P135">c) Sanık Hasan Çetinkaya'nın 17/04/2011 günü oynanan Trabzonspor–Bursaspor maçında teşvik primi verilmesi eyleminde, mahkumiyete yeter derecede kesin ve inandırıcı delil elde edilemediğinden beraatine,</text:p>
      <text:p text:style-name="P135"><text:span text:style-name="T2">37-HIRÇIN KIMIL</text:span></text:p>
      <text:p text:style-name="P135">a) Sanık Hırçın Kımıl'ın Olgun Peker liderliğinde kurulan silahlı suç örgütüne üye olmak suçundan TCK 220/2-3 maddeleri gereğince ,</text:p>
      <text:p text:style-name="P135">b) Sanık Hırçın Kımıl'ın 10/12/2010 günü (Alper Büfe isimli iş yerindeki) eyleminde, tehdit suçunun unsurları oluşmadığından beraatine, mala zarar verme suçu yönünden şikayetten vazgeçme nedeniyle düşme ,</text:p>
      <text:p text:style-name="P135"><text:span text:style-name="T2">38-HİKMET KARAMAN (MANİSASPOR KULÜBÜ TEKNİK DİREKTÖRÜ )</text:span></text:p>
      <text:p text:style-name="P135"><text:soft-page-break/>Sanık Hikmet Karaman'ın 21/02/2011 günü oynanan Manisaspor-Trabzonspor maçında teşvik primi verilmesi eyleminde, dolandırıcılık suçunun unsurları oluşmadığından beraatine,</text:p>
      <text:p text:style-name="P140"/>
      <text:p text:style-name="P135"><text:span text:style-name="T2">39-İBRAHİM AKIN (İSTANBUL BÜYÜKŞEHİR BELEDİYESPOR KULÜBÜ FUTBOLCUSU</text:span>)</text:p>
      <text:p text:style-name="P135">a) Sanık İbrahim Akın'ın 01/05/2011 günü oynanan Fenerbahçe-İ.B.B. Spor karşılaşmasında şike yapılması eyleminden dolayı 6222 sayılı yasanın 6259 sayılı yasa ile değişik 11/1 maddesi gereğince ,</text:p>
      <text:p text:style-name="P135">b) Sanık İbrahim Akın'ın 15/05/2011 günü oynanan Trabzonspor-İ.B.B Spor karşılaşmasında teşvik primi eyleminden dolayı 6222 sayılı yasanın 6259 sayılı yasa ile değişik 11/1, 5 maddeleri gereğince ,</text:p>
      <text:p text:style-name="P135">c)Sanık İbrahim Akın'ın 11/05/2011 günü oynanan Beşiktaş-İ.B.B Spor kupa final karşılaşmasında şike yapılması eyleminden dolayı 6222 sayılı yasanın 6259 sayılı yasa ile değişik 11/1 maddesi gereğince ,</text:p>
      <text:p text:style-name="P135">d) Sanık İbrahim Akın hakkında ayrıca 6222 sayılı yasanın 6259 sayılı yasa ile değişik 11/11 ve 18 maddelerinin uygulanmasına , <text:s/></text:p>
      <text:p text:style-name="P135"><text:span text:style-name="T2">40- İLHAN ÇELİKAY (TÜRK TELEKOM SPOR KULÜBÜ FUTBOLCUSU)</text:span></text:p>
      <text:p text:style-name="P135">a) Sanık İlhan Çelikay'ın 22/05/2011 gününde oynanan Sivasspor-Fenerbahçe maçında şike yapılmasına yardım eyleminden dolayı, TCK 39/2-c maddesi yollamasıyla, sanık lehine olan 6222 sayılı yasanın 6259 sayılı yasa ile değişik 11/1 maddesi gereğince ,</text:p>
      <text:p text:style-name="P135">b) Sanık İlhan Çelikay hakkında ayrıca 6222 sayılı yasanın 6259 sayılı yasa ile değişik 11/11 ve 18 maddelerinin uygulanmasına , <text:s/></text:p>
      <text:p text:style-name="P140"/>
      <text:p text:style-name="P135"><text:span text:style-name="T2">41-İLHAN YÜKSEL EKŞİOĞLU (FENERBAHÇE A.Ş. ASBAŞKANI)</text:span></text:p>
      <text:p text:style-name="P135">a) Sanık İlhan Yüksel Ekşioğlu'nun Aziz Yıldırım liderliğindeki suç örgütüne üye olmaktan TCK 220/2 maddesi gereğince ,</text:p>
      <text:p text:style-name="P135">b) Sanık İlhan Yüksel Ekşioğlu'nun 21/02/2011 günü oynanan Manisaspor-Trabzonspor maçında teşvik primi verilmesi eyleminde, dolandırıcılık suçunun unsurları oluşmadığından beraatine ,</text:p>
      <text:p text:style-name="P135">c) Sanık İlhan Yüksel Ekşioğlu'nun 26/02/2011 günü oynanan Fenerbahçe-Kasımpaşaspor maçında şike yapılması iddiasıyla açılan kamu davasında, mahkumiyetine yeter derecede kesin ve inandırıcı delil elde edilemediğinden beraatine ,</text:p>
      <text:p text:style-name="P135">d) Sanık İlhan Yüksel Ekşioğlu'nun 06/03/2011 günü oynanan Bursaspor- İ.B.B maçında teşvik primi verilmesi iddiasıyla açılan kamu davasında, dolandırıcılık suçunun unsurları oluşmadığından beraatine ,</text:p>
      <text:p text:style-name="P135">e) Sanık İlhan Yüksel Ekşioğlu'nun 07/03/2011 gününde oynanan Gençlerbirliği-Fenerbahçe maçında şike yapılması eyleminden dolayı, sanık lehine olan 6222 sayılı yasanın 6259 sayılı yasa ile değişik 11/1, 4-b-c, maddeleri gereğince ,</text:p>
      <text:p text:style-name="P135">f) Sanık İlhan Yüksel Ekşioğlu'nun 20/03/2011 günü oynanan Gençlerbirliği- Trabzonspor maçında teşvik primi verilmesi iddiasıyla açılan kamu davasında, dolandırıcılık suçunun unsurları oluşmadığından beraatine gereğince ,</text:p>
      <text:p text:style-name="P135">g) Sanık İlhan Yüksel Ekşioğlu'nun 09/04/2011 gününde oynanan Eskişehirspor-Fenerbahçe maçında şike yapılması eyleminden dolayı, sanık lehine olan 6222 sayılı yasanın 6259 sayılı yasa ile değişik 11/1, 4-b-c, maddeleri gereğince ,</text:p>
      <text:p text:style-name="P135"><text:soft-page-break/>h) Sanık İlhan Yüksel Ekşioğlu'nun 17/04/2011 günü oynanan Trabzonspor-Bursaspor maçında teşvik primi verilmesi eyleminden dolayı 6222 sayılı yasanın 6259 sayılı yasa ile değişik 11/1, 4-b-c, 5, maddeleri gereğince ,</text:p>
      <text:p text:style-name="P135">ı) Sanık İlhan Yüksel Ekşioğlu'nun 22/04/2011 günü oynanan Eskişehirspor-Trabzonspor maçında teşvik primi verilmesi eyleminden dolayı 6222 sayılı yasanın 6259 sayılı yasa ile değişik 11/1, 4-b-c, 5 maddeleri gereğince ,</text:p>
      <text:p text:style-name="P135">i) Sanık İlhan Yüksel Ekşioğlu'nun 01/05/2011 günü oynanan Fenerbahçe- İ.B.B. Spor karşılaşmasında şike yapılması eyleminden dolayı 6222 sayılı yasanın 6259 sayılı yasa ile değişik 11/1, 4-b-c, maddeleri gereğince ,</text:p>
      <text:p text:style-name="P135">j) Sanık İlhan Yüksel Ekşioğlu'nun 15/05/2011 günü oynanan Fenerbahçe-Ankaragücü karşılaşmasında şike yapılması eyleminden dolayı 6222 sayılı yasanın 6259 sayılı yasa ile değişik 11/1, 4-b-c, maddeleri gereğince ,</text:p>
      <text:p text:style-name="P135">k) Sanık İlhan Yüksel Ekşioğlu'nun 15/05/2011 günü oynanan Trabzonspor- İ.B.B Spor karşılaşmasında teşvik primi eyleminden dolayı 6222 sayılı yasanın 6259 sayılı yasa ile değişik 11/1, 4-b-c, 5 maddeleri gereğince ,</text:p>
      <text:p text:style-name="P135">l) Sanık İlhan Yüksel Ekşioğlu'nun 22/05/2011 gününde oynanan Sivasspor - Fenerbahçe maçında şike yapılması eyleminden dolayı, sanık lehine olan 6222 sayılı yasanın 6259 sayılı yasa ile değişik 11/1, 4-b-c, maddeleri gereğince ,</text:p>
      <text:p text:style-name="P135">m) Sanık İlhan Yüksel Ekşioğlu hakkında ayrıca 6222 sayılı yasanın 6259 sayılı yasa ile değişik 11/11 ve 18 maddelerinin uygulanmasına karar verilmesi, <text:s/></text:p>
      <text:p text:style-name="P135"><text:span text:style-name="T2">42- İSKENDER ALIN (İ.B .B <text:s/>KULÜBÜ FUTBOLCUSU)</text:span></text:p>
      <text:p text:style-name="P135">a) Sanık İskender Alın'ın 15/05/2011 günü oynanan Trabzonspor-İ.B.B Spor karşılaşmasında teşvik primi eyleminden dolayı 6222 sayılı yasanın 6259 sayılı yasa ile değişik 11/1 ve 5 maddeleri gereğince ,</text:p>
      <text:p text:style-name="P135">b) Sanık İskender Alın'ın 11/05/2011 günü oynanan Beşiktaş-İ.B.B Spor kupa final karşılaşmasında şike yapılması eyleminden dolayı 6222 sayılı yasanın 6259 sayılı yasa ile değişik 11/1 maddesi gereğince ,</text:p>
      <text:p text:style-name="P135">Sanık İskender Alın hakkında ayrıca 6222 sayılı yasanın 6259 sayılı yasa ile değişik 11/11 ve 18 maddelerinin uygulanmasına, <text:s/></text:p>
      <text:p text:style-name="P140"/>
      <text:p text:style-name="P135"><text:span text:style-name="T2">43- KENAN YARALI (MANİSSPOR KULÜBÜ BAŞKANI)</text:span></text:p>
      <text:p text:style-name="P135">Sanık Kenan Yaralı'nın 21/02/2011 günü oynanan Manisaspor-Trabzonspor maçında teşvik primi verilmesi iddiasıyla açılan kamu davasında, dolandırıcılık suçunun unsurlarının oluşmadığından beraatine,</text:p>
      <text:p text:style-name="P140"/>
      <text:p text:style-name="P135"><text:span text:style-name="T2">44- KORCAN ÇELİKAY (SİVASSPOR KULÜBÜ FUTBOLCUSU)</text:span></text:p>
      <text:p text:style-name="P135">a) Sanık Korcan Çelikay'ın 22/05/2011 gününde oynanan Sivasspor-Fenerbahçe maçında şike yapılması eyleminden dolayı, sanık lehine olan 6222 sayılı yasanın 6259 sayılı yasa ile değişik 11/1 maddesi gereğince ,</text:p>
      <text:p text:style-name="P135">b) Sanık Korcan Çelikay hakkında ayrıca 6222 sayılı yasanın 6259 sayılı yasa ile değişik 11/11 ve 18 maddelerinin uygulanmasına , <text:s/></text:p>
      <text:p text:style-name="P135"><text:span text:style-name="T2">45- LEVENT ERİŞ (BOLUSPOR KULÜBÜ TEKNİK DİREKTÖRÜ)</text:span></text:p>
      <text:p text:style-name="P135">a) Sanık Levent Eriş'in 04/04/2011 gününde oynanan Diyarbakır-Giresunspor maçında şike yapılması eyleminden dolayı, sanık lehine olan 6222 sayılı yasanın 6259 sayılı yasa ile değişik 11/1, 4-b maddeleri gereğince ,</text:p>
      <text:p text:style-name="P135"><text:soft-page-break/>b) Sanık Levent Eriş hakkında ayrıca 6222 sayılı yasanın 6259 sayılı yasa ile değişik 11/11 ve 18 maddelerinin uygulanmasına , <text:s/></text:p>
      <text:p text:style-name="P140"/>
      <text:p text:style-name="P135"><text:span text:style-name="T2">46- MAHMUT BOZ (GENÇLERBİRLİĞİ S.K. FUTBOLCUSU)</text:span></text:p>
      <text:p text:style-name="P135">Sanık Mahmut Boz'un 20/03/2011 günü oynanan Gençlerbirliği-Trabzonspor maçında teşvik primi verilmesi iddiasıyla açılan kamu davasında dolandırıcılık suçunun unsurlarının oluşmadığından beraatine ,</text:p>
      <text:p text:style-name="P140"/>
      <text:p text:style-name="P135"><text:span text:style-name="T2">47- MAHMUT GÜNEŞ</text:span></text:p>
      <text:p text:style-name="P135">a) Sanık Mahmut Güneş'in 31/03/2011 günü yapılan menajerlik sınavı öncesi rüşvet verme eyleminden ötürü TCK 252/1-4 maddesi gereğince ,</text:p>
      <text:p text:style-name="P135">b) Sanık Mahmut Güneş'in kopya çekme eyleminde, özel belgede sahtecilik ve nitelikli dolandırıcılığa teşebbüs suçunun unsurları oluşmadığından beraatine ,</text:p>
      <text:p text:style-name="P140"/>
      <text:p text:style-name="P135"><text:span text:style-name="T2">48- MECNUN OTYAKMAZ (SİVASSPOR KULÜBÜ BAŞKANI)</text:span></text:p>
      <text:p text:style-name="P135">a) Sanık Mecnun Otyakmaz'ın Aziz Yıldırım liderliğindeki suç örgütüne üye olmaktan TCK 220/2 maddesi gereğince ,</text:p>
      <text:p text:style-name="P135">b) Sanık Mecnun Otyakmaz'ın 22/05/2011 gününde oynanan Sivasspor- Fenerbahçe maçında şike yapılması eyleminden dolayı, sanık lehine olan 6222 sayılı yasanın 6259 sayılı yasa ile değişik 11/1, 4-b-c, maddeleri gereğince ,</text:p>
      <text:p text:style-name="P135">Sanık Mecnun Otyakmaz hakkında ayrıca 6222 sayılı yasanın 6259 sayılı yasa ile değişik 11/11 ve 18 maddelerinin uygulanmasına , <text:s/></text:p>
      <text:p text:style-name="P140"/>
      <text:p text:style-name="P135"><text:span text:style-name="T2">49-MEHMET ŞEKİP MOSTUROĞLU (FENERBAHÇE A.Ş AS BAŞKANI)</text:span></text:p>
      <text:p text:style-name="P135">a) Aziz Yıldırım liderliğindeki suç örgütüne üye olmaktan TCK 220/2 maddesi gereğince ,</text:p>
      <text:p text:style-name="P135">b) Sanık Mehmet Şekip Mosturoğlu'nun 09/04/2011 günü oynanan Eskişehirspor-Fenerbahçe maçında şike yapılması iddiasıyla açılan kamu davasında mahkumiyetine yeter derecede kesin ve inandırıcı delil elde edilemediğinden beraatine ,</text:p>
      <text:p text:style-name="P135">c) Sanık Mehmet Şekip Mosturoğlu'nun 22/04/2011 günü oynanan Eskişehirspor-Trabzonspor maçında teşvik primi verilmesi eyleminden dolayı 6222 sayılı yasanın 6259 sayılı yasa ile değişik 11/1, 4-b-c, 5 maddeleri gereğince ,</text:p>
      <text:p text:style-name="P135">d) Sanık Mehmet Şekip Mosturoğlu'nun 08/05/2011 günü oynanan Karabükspor-Fenerbahçe karşılaşmasında şike yapılması eyleminden dolayı 6222 sayılı yasanın 6259 sayılı yasa ile değişik 11/1, 4-b-c, maddeleri gereğince ,</text:p>
      <text:p text:style-name="P135">e) Sanık Mehmet Şekip Mosturoğlu'nun 15/05/2011 günü oynanan Fenerbahçe -Ankaragücü karşılaşmasında şikeye teşebbüs eyleminden dolayı, TCK 35/2 yollamasıyla 6222 sayılı yasanın 6259 sayılı yasa ile değişik 11/1, 3, 4-b-c maddeleri gereğince ,</text:p>
      <text:p text:style-name="P135">Sanık Mehmet Şekip Mosturoğlu hakkında ayrıca 6222 sayılı yasanın 6259 sayılı yasa ile değişik 11/11 ve 18 maddelerinin uygulanmasına, <text:s/></text:p>
      <text:p text:style-name="P135"><text:span text:style-name="T2">50- MEHMET ŞEN</text:span></text:p>
      <text:p text:style-name="P135">a) Sanık Mehmet Şen'in Aziz Yıldırım liderliğindeki suç örgütüne üye olmaktan TCK 220/2 maddesi gereğince ,</text:p>
      <text:p text:style-name="P135"><text:soft-page-break/>b) Sanık Mehmet Şen'in 07/03/2011 gününde oynanan Gençlerbirliğ- Fenerbahçe maçında şike yapılması eyleminden dolayı, sanık lehine olan 6222 sayılı yasanın 6259 sayılı yasa ile değişik 11/1 maddesi gereğince ,</text:p>
      <text:p text:style-name="P135">c) Sanık Mehmet Şen'in 20/03/2011 günü oynanan Gençlerbirliği-Trabzonspor maçında teşvik primi verilmesi iddiasıyla açılan kamu davasında, dolandırıcılık suçunun unsurları oluşmadığından beraatine ,</text:p>
      <text:p text:style-name="P135">d) Sanık Mehmet Şen hakkında ayrıca 6222 sayılı yasanın 6259 sayılı yasa ile değişik 11/11 ve 18 maddelerinin uygulanmasına, <text:s/></text:p>
      <text:p text:style-name="P140"/>
      <text:p text:style-name="P135"><text:span text:style-name="T2">51- MEHMET YENİCE</text:span></text:p>
      <text:p text:style-name="P135">a) Sanık Mehmet Yenice'nin Aziz Yıldırım liderliğindeki suç örgütüne üye olmaktan TCK 220/2 maddesi gereğince ,</text:p>
      <text:p text:style-name="P135">b) Sanık Mehmet Yenice'nin 26/02/2011 günü oynanan Fenerbahçe- Kasımpaşaspor maçında şike yapılması iddiasıyla açılan kamu davasında mahkumiyetine yeter derecede kesin ve inandırıcı delil elde edilemediğinden beraatine ,</text:p>
      <text:p text:style-name="P135">c) Sanık Mehmet Yenice'nin 15/05/2011 günü oynanan Fenerbahçe-Ankaragücü karşılaşmasında şike yapılması eyleminden dolayı 6222 sayılı yasanın 6259 sayılı yasa ile değişik 11/1, 4-c maddeleri gereğince ,</text:p>
      <text:p text:style-name="P135">d) Sanık Mehmet Yenice hakkında ayrıca 6222 sayılı yasanın 6259 sayılı yasa ile değişik 11/11 ve 18 maddelerinin uygulanmasına , <text:s/></text:p>
      <text:p text:style-name="P135"/>
      <text:p text:style-name="P135"><text:span text:style-name="T2">52- MEHMET YILDIZ (SİVASSPOR KULÜBÜ FUTBOLCUSU)</text:span></text:p>
      <text:p text:style-name="P135">a) Sanık Mehmet Yıldız'ın 22/05/2011 gününde oynanan Sivasspor-Fenerbahçe maçında şike yapılması eyleminden dolayı, sanık lehine olan 6222 sayılı yasanın 6259 sayılı yasa ile değişik 11/1 maddesi gereğince ,</text:p>
      <text:p text:style-name="P135">b) Sanık Mehmet Yıldız hakkında ayrıca 6222 sayılı yasanın 6259 sayılı yasa ile değişik 11/11 ve 18 maddelerinin uygulanmasına , <text:s/></text:p>
      <text:p text:style-name="P135"><text:span text:style-name="T2">53- MESUT ERDOĞAN</text:span></text:p>
      <text:p text:style-name="P135">Sanık Mesut Erdoğan'ın Olgun Peker liderliğinde kurulun silahlı suç örgütü içindeki hiyerarşik yapıya dahil olmamakla birlikte, örgütün talimatları doğrultusunda yayın yaparak, örgüte bilerek ve isteyerek yardım etmekten, TCK'nun 220/7 del. 2-3 maddeleri gereğince ,</text:p>
      <text:p text:style-name="P135"><text:span text:style-name="T2">54- METİN KORKMAZ</text:span></text:p>
      <text:p text:style-name="P135">Sanık Metin Korkmaz'ın 17/04/2011 günü oynanan Trabzonspor-Bursaspor maçında teşvik primi verilmesi girişimi iddiasıyla ilgili olarak, sanığın mahkumiyetine yeter derecede kesin ve inandırıcı delil elde edilemediğinden beraatine ,</text:p>
      <text:p text:style-name="P140"/>
      <text:p text:style-name="P135"><text:span text:style-name="T2">55- MİTHAT HALİS</text:span></text:p>
      <text:p text:style-name="P135">Sanık Mithat Halis'in 15/05/2011 günü oynanan Fenarbahçe-Ankaragücü maçında teşvik primi verilmesi iddiasıyla açılan kamu davasında mahkumiyetine yeter derecede kesin ve inandırıcı delil elde edilemediğinden beraatine ,</text:p>
      <text:p text:style-name="P140"/>
      <text:p text:style-name="P135"><text:span text:style-name="T2">56- MUHAMMET ŞENYÜZ</text:span></text:p>
      <text:p text:style-name="P135">Sanık Muhammed Şenyüz'ün 22/04/2011 günü oynanan Eskişehirspor-Trabzonspor maçında teşvik primi verilmesi eyleminden dolayı TCK 39/2-c delaletiyle 6222 sayılı yasanın 6259 sayılı yasa ile değişik 11/1, 5 maddeleri gereğince ,</text:p>
      <text:p text:style-name="P135"><text:soft-page-break/>Sanık Muhammet Şenyüz hakkında ayrıca 6222 sayılı yasanın 6259 sayılı yasa ile değişik 11/11 ve 18 maddelerinin uygulanmasına , <text:s/></text:p>
      <text:p text:style-name="P135"><text:span text:style-name="T2">57- MURAT ÖZTÜRK (FENERBAHÇE A.Ş KALECİ ANTRENÖRÜ)</text:span></text:p>
      <text:p text:style-name="P135">Sanık Murat Öztürk'ün 07/03/2011 gününde oynanan Gençlerbirliği-Fenerbahçe maçında şike yapılması eyleminden dolayı, sanık lehine olan 6222 sayılı yasanın 6259 sayılı yasa ile değişik 11/1 maddesi gereğince ,</text:p>
      <text:p text:style-name="P135">Sanık Murat Öztürk hakkında ayrıca 6222 sayılı yasanın 6259 sayılı yasa ile değişik 11/11 ve 18 maddelerinin uygulanmasına, <text:s/></text:p>
      <text:p text:style-name="P135"><text:span text:style-name="T2">58- MURAT YAKARIŞIK</text:span></text:p>
      <text:p text:style-name="P135">Sanık Murat Yakarışık'ın Olgun Peker liderliğinde kurulun silahlı suç örgütü içindeki hiyerarşik yapıya dahil olmamakla birlikte, örgütün talimatları doğrultusunda yayın yaparak, örgüte bilerek ve isteyerek yardım etmekten, TCK'nun 220/7 del. 2-3 maddeleri gereğince ,</text:p>
      <text:p text:style-name="P135"><text:span text:style-name="T2">59- MURAT ŞAHİN</text:span></text:p>
      <text:p text:style-name="P135">Sanık Murat Şahin'in 26/02/2011 günü oynanan Fenerbahçe-Kasımpaşaspor maçında şike yapılması iddiasıyla açılan kamu davasında, mahkumiyetine yeter derecede kesin ve inandırıcı delil elde edilemediğinden beraatine ,</text:p>
      <text:p text:style-name="P135"><text:span text:style-name="T2">60- MUSTAFA SANİ ŞENER</text:span></text:p>
      <text:p text:style-name="P135">Sanık Mustafa Sani Şener'in 15/05/2011 günü oynanan Fenerbahçe–Ankaragücü maçında teşvik primi verilmesi girişiminden dolayı açılan kamu davasında mahkumiyetlerine yeter derecede kesin ve inandırıcı delil elde edilemediğinden beraatine ,</text:p>
      <text:p text:style-name="P135"><text:span text:style-name="T2">61- M.ULAŞ ORTAKAYA (KARŞIYAKASPOR KULÜBÜ FUTBOLCUSU)</text:span></text:p>
      <text:p text:style-name="P135">Sanık M.Ulaş Ortakaya'nın 18/04/2011 gününde oynanan Karşıyakaspor-Giresunspor maçında şikeye teşebbüs eylemine iştirak ettiğine dair kesin ve inandırıcı delil elde edilemediğinden beraatine <text:s/>,</text:p>
      <text:p text:style-name="P135"><text:span text:style-name="T2">62- NEVZAT ŞAKAR</text:span></text:p>
      <text:p text:style-name="P135">a) Sanık Nevzat Şakar'ın müşteki Ahmet Bulut'un tehdit edilmesi eyleminden dolayı açılan kamu davasında, müşteki Ahmet Bulut şikayetinden vazgeçtiğinden kamu davasının düşürülmesine ,</text:p>
      <text:p text:style-name="P135">b) Sanık Nevzat Şakar'ın 15/05/2011 günü oynanan Fenerbahçe-Ankaragücü maçında teşvik primi verilmesi girişiminden dolayı açılan kamu davasında, mahkumiyetine yeter derecede kesin ve inandırıcı delil elde edilemediğinden beraatine ,</text:p>
      <text:p text:style-name="P135"><text:span text:style-name="T2">63- ÖMER ÜLKÜ (GİRESUNSPOR KULÜP BAŞKANI)</text:span></text:p>
      <text:p text:style-name="P135">a) Sanık Ömer Ülkü'nün Olgun Peker liderliğinde kurulan silahlı suç örgütüne üye olmak eyleminden TCK 220/2-3 maddesi gereğince ,</text:p>
      <text:p text:style-name="P135">b) Sanık Ömer Ülkü'nün Bahri Kaya'nın tehdit edilmesi eyleminden açılan kamu davasında mahkumiyetine yeter derecede kesin ve inandırıcı delil elde edilemediğinden beraatine</text:p>
      <text:p text:style-name="P135">c) Sanık Ömer Ülkü'nün 04/04/2011 gününde oynanan Diyarbakır-Giresunspor maçında şike yapılması eyleminden dolayı, sanık lehine olan 6222 sayılı yasanın 6259 sayılı yasa ile değişik 11/1, 4-b maddeleri gereğince ,</text:p>
      <text:p text:style-name="P135">d) Sanık Ömer Ülkü'nün 18/04/2011 gününde oynanan Karşıyakaspor-Giresunspor maçında şikeye teşebbüs eyleminden dolayı, TCK35/2 del. sanık lehine olan 6222 sayılı yasanın 6259 sayılı yasa ile değişik 11/1, 3, 4-b maddeleri gereğince ,</text:p>
      <text:p text:style-name="P135">e) Sanık Ömer Ülkü'nün 24/04/2011 günü oynanan Giresun-Mersin İdman Yurdu maçında şike yapılması eyleminden dolayı 6222 sayılı yasanın 6259 sayılı yasa ile değişik 11/1-4.b maddeleri gereğince ,</text:p>
      <text:p text:style-name="P135"><text:soft-page-break/>f) Sanık Ömer Ülkü hakkında ayrıca 6222 sayılı yasanın 6259 sayılı yasa ile değişik 11/11 ve 18 maddelerinin uygulanmasına , <text:s/></text:p>
      <text:p text:style-name="P135"><text:span text:style-name="T2">64- ÖZCAN ÜSTÜNTAŞ</text:span></text:p>
      <text:p text:style-name="P135">Sanık Özcan Üstüntaş'ın Olgun Peker liderliğinde kurulan silahlı suç örgütüne üye olmak eyleminden TCK 220/2-3 maddesi gereğince ,</text:p>
      <text:p text:style-name="P135"><text:span text:style-name="T2">65- ÖZDEN ASLAN</text:span></text:p>
      <text:p text:style-name="P135">a) Sanık Özden Aslan'ın 31/03/2011 günü yapılan menajerlik sınavı öncesi rüşvet verme eyleminden dolayı TCK 252/1-4 maddesi gereğince ,</text:p>
      <text:p text:style-name="P135">b) Sanık Özden Aslan'ın sınavda kopya çekme nedeniyle özel belgede sahtecilik ve nitelikli dolandırıcılığa teşebbüs suçlarından açılan kamu davasında, atılı suçların unsurları oluşmadığından, bu suçlardan ayrı ayrı beraatine ,</text:p>
      <text:p text:style-name="P135"><text:span text:style-name="T2">66-ÖZDEN TÜTÜNCÜ</text:span></text:p>
      <text:p text:style-name="P135">a) Sanık Özden Tütüncü'nün Olgun Peker liderliğinde kurulan silahlı suç örgütüne üye olmak eyleminden TCK 220/2-3 maddesi gereğince ,</text:p>
      <text:p text:style-name="P135">b)Sanık Özden Tütüncü'nün 25/06/2009 tarihli (Giresun FM Radyodaki) eylemi nedeniyle TCK 37/1, delaletiyle 106/2.c-d (1 kez), 116/2-4, 119/1.c-d maddeleri gereğince ,</text:p>
      <text:p text:style-name="P135">c) Sanık hakkında mala zarar verme eyleminden açılan kamu davasında, müşteki şikayetinden vazgeçtiğinden CMK 223/8 maddesi gereğince düşme ,</text:p>
      <text:p text:style-name="P135"><text:span text:style-name="T2">67- SADRİ ŞENER (TRABZONSPOR A.Ş. KULÜP BAŞKANI)</text:span></text:p>
      <text:p text:style-name="P135">a) Sanık Sadri Şener'in 15/05/2011 günü oynanan Fenerbahçe-Ankaragücü maçında teşvik primi verilmesi girişiminden açılan kamu davasında, mahkumiyetine yeter derecede kesin ve inandırıcı delil elde edilemediğinden beraatine ,</text:p>
      <text:p text:style-name="P135">b) Sanık Sadri Şener'in 22/05/2011 Günü Sivas'ta oynanan Sivasspor- Fenerbahçe Müsabakasında Teşvik Primi Verilmesi eylemine teşebbüs suçundan dolayı, TCK 35/2 maddesi yollamasıyla 6222 sayılı yasanın 6259 sayılı yasa ile değişik 11/1, 3, 4-b- 5 maddeleri gereğince ,</text:p>
      <text:p text:style-name="P135">c) Sanık Sadri Şener hakkında ayrıca 6222 sayılı yasanın 6259 sayılı yasa ile değişik 11/11 ve 18 maddelerinin uygulanmasına , <text:s/></text:p>
      <text:p text:style-name="P135"><text:span text:style-name="T2">68- SAMET ERDEMİR</text:span></text:p>
      <text:p text:style-name="P135">a) Sanık Samet Erdemir'in Olgun Peker liderliğinde kurulan silahlı suç örgütüne üye olmak eyleminden TCK 220/2-3 maddesi gereğince ,</text:p>
      <text:p text:style-name="P135">b) Sanık Samet Erdemir'in 12/05/2011 tarihli (Orta Kahve isimli iş yerindeki) eylemi nedeniyle TCK 37/1, TCK 116/2-4, 119/1.c-d maddeleri gereğince cezalandırılmasına karar verilmesi,</text:p>
      <text:p text:style-name="P135">Sanık hakkında mala zarar verme eyleminden açılan kamu davasında, müşteki şikayetinden vazgeçtiğinden CMK 223/8 maddesi gereğince düşme,</text:p>
      <text:p text:style-name="P135">c) Sanık Samet Erdemir'in 10/12/2010 tarihli (Alper Büfedeki) eylemi nedeniyle açılan kamu davasında müşteki Yakup Bekdemir yargılama aşamasında şikayetinden vazgeçtiğinden, mala zarar verme suçundan CMK 223/8 maddesi gereğince kamu davasının düşürülmesine, tehdit suçunun ise unsurları oluşmadığından beraatine ,</text:p>
      <text:p text:style-name="P135">d) Sanık Samet Erdemir'in 25/06/2009 tarihli (Giresun FM Radyodaki ) eylemi nedeniyle TCK 37/1, delaletiyle 116/2-4, 119/1.c-d maddeleri gereğince ,</text:p>
      <text:p text:style-name="P135">e) Sanık Samet Erdemir'in müştekiler Mustafa Cici ve Hakan Akbaş'a karşı tehdit suçunu işlediğine dair kesin ve inandırıcı delil elde edilemediğinden beraatine, mala zarar verme suçu yönünden şikayetten vazgeçme nedeniyle CMK 223/8 maddesi gereğince kamu davasının düşürülmesine ,</text:p>
      <text:p text:style-name="P135"><text:soft-page-break/><text:span text:style-name="T2">69-SAMET GÜZEL</text:span></text:p>
      <text:p text:style-name="P135">Sanık Samet Güzel'in 17/04/2011 günü oynanan Trabzonspor-Bursaspor maçında teşvik primi verilmesi eylemi nedeniyle 6222 sayılı yasanın 6259 sayılı yasa ile değişik 11/1 ve 5 maddeleri gereğince ,</text:p>
      <text:p text:style-name="P135"><text:span text:style-name="T2">70-SAMİ DİNÇ</text:span></text:p>
      <text:p text:style-name="P135">a) Sanık Sami Dinç'in, Aziz Yıldırım liderliğindeki suç örgütüne üye olmaktan TCK 220/2 maddesi gereğince ,</text:p>
      <text:p text:style-name="P135">b) Sanık Sami Dinç'in, 31/03/2011 günü yapılan menajerlik sınavı sürecindeki resmi belgede sahtecilik suçuna yardım ve rüşvet suçuna yardım eylemlerinden dolayı TCK 39/2.c del. 204/1, 39/2.c del. 252/1-4 maddeleri gereğince ,</text:p>
      <text:p text:style-name="P135">c) Sanık Sami Dinç'in Olgun Peker liderliğinde kurulan örgüte dahil olmamakla birlikte, örgüte bilerek ve isteyerek yardım suçundan TCK 220/7 delaletiyle 2-3 maddeleri gereğince ,</text:p>
      <text:p text:style-name="P135">d) Sanık hakkında nitelikli dolandırıcılığa teşebbüs suçundan açılan kamu davasında, suçun unsurları oluşmadığından beraatine ,</text:p>
      <text:p text:style-name="P135">e) Sanık Sami Dinç'in 09/04/2011 günü oynanan Eskişehirspor-Fenerbahçe maçında şike yapılması suçundan açılan kamu davasında, mahkumiyetlerine yeter derecede kesin ve inandırıcı delil elde edilemediğinden beraatine ,</text:p>
      <text:p text:style-name="P135">f) Sanık Sami Dinç'in, 22/04/2011 günü oynanan Eskişehirspor-Trabzonspor maçında teşvik primi verilmesi eyleminden dolayı 6222 sayılı yasanın 6259 sayılı yasa ile değişik 11/1, 4-c, 5 maddeleri, gereğince ,</text:p>
      <text:p text:style-name="P135">e) Sanık Sami Dinç'in 08/05/2011 günü oynanan Karabükspor-Fenerbahçe karşılaşmasında şike yapılması eyleminden dolayı 6222 sayılı yasanın 6259 sayılı yasa ile değişik 11/1, 4-c maddeleri, gereğince cezalandırılmasına karar verilmesi,</text:p>
      <text:p text:style-name="P135">f) Sanık Sami Dinç'in 15/05/2011 günü oynanan Fenerbahçe-Ankaragücü karşılaşmasında şikeye teşebbüs eyleminden dolayı, TCK 35/2 yollamasıyla 6222 sayılı yasanın 6259 sayılı yasa ile değişik 11/1, 3, 4-c maddeleri, gereğince ,</text:p>
      <text:p text:style-name="P135">g)Sanık Sami Dinç hakkında ayrıca 6222 sayılı yasanın 6259 sayılı yasa ile değişik 11/11 ve 18 maddelerinin uygulanmasına , <text:s/></text:p>
      <text:p text:style-name="P135"><text:span text:style-name="T2">71-SELİM KIMIL</text:span></text:p>
      <text:p text:style-name="P135">a) Sanık Selim Kımıl'ın Olgun Peker liderliğinde kurulan silahlı suç örgütüne üye olmak eyleminden TCK 220/2-3 maddesi gereğince ,</text:p>
      <text:p text:style-name="P135">b) Sanık Selim Kımıl'ın 12/05/2011 tarihli (Orta Kahve isimli iş yerindeki) eylemi nedeniyle TCK.38/1 del., TCK 116/2-4, 119/1.c-d maddeleri, gereğince ,</text:p>
      <text:p text:style-name="P135">c) Mala zarar verme suçundan açılan kamu davasında, şikayetten vazgeçme nedeniyle CMK 223/8 maddesi gereğince kamu davasının düşürülmesine ,</text:p>
      <text:p text:style-name="P135">d) Sanık Selim Kımıl'ın 10/12/2010 tarihli (Alper Büfe isimli iş yerindeki) eylemi nedeniyle, tehdit suçunun unsurları oluşmadığından beraatine, mala zarar verme suçundan şikayetten vazgeçme nedeniyle CMK 223/8 maddesi gereğince kamu davasının düşürülmesine ,</text:p>
      <text:p text:style-name="P135">e) Sanık Selim Kımıl'ın 25/06/2009 tarihli (Giresun FM Radyodaki ) eylemi nedeniyle TCK 37/1, delaletiyle 106/2.c-d (1 Kez ), 116/2-4, 119/1.c-d maddeleri gereğince gereğince ,</text:p>
      <text:p text:style-name="P135">f) Mala zarar verme suçundan açılan kamu davasında, şikayetten vazgeçme nedeniyle CMK 223/8 maddesi gereğince kamu davasının düşürülmesine ,</text:p>
      <text:p text:style-name="P135"><text:span text:style-name="T2">72-SERCAN YILDIRIM</text:span></text:p>
      <text:p text:style-name="P135"><text:soft-page-break/>Sanık Sercan Yıldırım'ın 17/04/2010 tarihinde oynanan Trabzonspor-Bursaspor maçında teşvik primi verilmesi eylemi nedeniyle, 6222 sayılı yasanın 6259 sayılı yasa ile değişik 11/1, 5 maddeleri gereğince ,</text:p>
      <text:p text:style-name="P135"/>
      <text:p text:style-name="P135"><text:span text:style-name="T2">73-SERDAL ADALI (BEŞİKTAŞ A.Ş YÖNETİM KURULU ÜYESİ)</text:span></text:p>
      <text:p text:style-name="P135">a) Sanık Serdal Adalı'nın 11/05/2011 günü oynanan Beşiktaş-İ.B.B Spor kupa final karşılaşmasında şike yapılması eyleminden dolayı 6222 sayılı yasanın 6259 sayılı yasa ile değişik 11/1, 4-b maddeleri, gereğince ,</text:p>
      <text:p text:style-name="P135">Sanık Serdal Adalı hakkında ayrıca 6222 sayılı yasanın 6259 sayılı yasa ile değişik 11/11 ve 18 maddelerinin uygulanmasına , <text:s/></text:p>
      <text:p text:style-name="P140"/>
      <text:p text:style-name="P135"><text:span text:style-name="T2">74- SERDAR BERKİN</text:span></text:p>
      <text:p text:style-name="P135">a) Sanık Serdar Berkin'in Olgun Peker liderliğinde kurulan silahlı suç örgütüne üye olmak eyleminden TCK 220/2-3 maddesi gereğince ,</text:p>
      <text:p text:style-name="P135">b) Sanık Serdar Berkin'in 04/04/2011 gününde oynanan Diyarbakır-Giresunspor maçında şike yapılması eyleminden dolayı, sanık lehine olan 6222 sayılı yasanın 6259 sayılı yasa ile değişik 11/1, 4 <text:s/>maddeleri, gereğince ,</text:p>
      <text:p text:style-name="P135">c) Sanık Serdar Berkin'in 31/03/2011 günü yapılan menajerlik sınavı öncesi rüşvet verme eylemine iştirakten TCK 39/2-b del., 252/1-4 maddesi gereğince cezalandırılmasına karar verilmesi,</text:p>
      <text:p text:style-name="P135">d) Nitelikli dolandırıcılığa teşebbüs suçundan açılan kamu davasında suçun unsurları oluşmadığından, beraatine ,</text:p>
      <text:p text:style-name="P135">e) Sanık Serdar Berkin hakkında ayrıca 6222 sayılı yasanın 6259 sayılı yasa ile değişik 11/11 ve 18 maddelerinin uygulanmasına , <text:s/></text:p>
      <text:p text:style-name="P135"><text:span text:style-name="T2">75-SERDAR KULBİLGE (GENÇLERBİRLİĞİ SPOR KULÜBÜ FUTBOLCUSU )</text:span></text:p>
      <text:p text:style-name="P135">a) Sanık Serdar Kulbilge'nin 07/03/2011 gününde oynanan Gençlerbirliği- Fenerbahçe maçında şike yapılması eyleminden dolayı, sanık lehine olan 6222 sayılı yasanın 6259 sayılı yasa ile değişik 11/1 maddesi gereğince ,</text:p>
      <text:p text:style-name="P135">b) Sanık Serdar Kulbilge'nin 20/03/2011 günü oynanan Gençlerbirliği- Trabzonspor maçında teşvik primi verilmesi eyleminden açılan kamu davasında, suçun unsurları oluşmadığından beraatine ,</text:p>
      <text:p text:style-name="P135">c)Sanık Serdar Kulbilge hakkında ayrıca 6222 sayılı yasanın 6259 sayılı yasa ile değişik 11/11 ve 18 maddelerinin uygulanmasına , <text:s/></text:p>
      <text:p text:style-name="P135"><text:span text:style-name="T2">76-SERKAN ACAR</text:span></text:p>
      <text:p text:style-name="P135">a) Sanık Serkan Acar'ın Aziz Yıldırım liderliğindeki suç örgütüne üye olma iddiasıyla açılan kamu davasında, mahkumiyete yeter derecede kesin ve inandırıcı delil elde edilemediğinden beraatine ,</text:p>
      <text:p text:style-name="P135">b) Sanık Serkan Acar'ın 21/02/2011 günü oynanan Manisaspor-Trabzonspor maçında teşvik primi verilmesi iddiasıyla açılan kamu davasında suçun unsurlarının oluşmadığından beraatine ,</text:p>
      <text:p text:style-name="P135">c) Sanık Serkan Acar'ın 01/05/2011 günü oynanan Fenerbahçe-İ.B.B Spor maçında şike yapılması eyleminden açılan kamu davasında, mahkumiyetine yeter derecede, kesin ve inandırıcı delil elde edilemediğinden beraatine ,</text:p>
      <text:p text:style-name="P135"><text:span text:style-name="T2">77-SEYİT İBRAHİM KALENDER (T.F.F ÇALIŞANI )</text:span></text:p>
      <text:p text:style-name="P135"><text:soft-page-break/>Sanık Seyit İbrahim Kalender'in 08/05/2011 günü oynanan Karabükspor- Fenerbahçe karşılaşmasında şike yapılması eyleminden dolayı 6222 sayılı yasanın 6259 sayılı yasa ile değişik 11/1 maddesi gereğince ,</text:p>
      <text:p text:style-name="P135">Sanık Seyit İbrahim Kalender hakkında ayrıca 6222 sayılı yasanın 6259 sayılı yasa ile değişik 11/11 ve 18 maddelerinin uygulanmasına , <text:s/></text:p>
      <text:p text:style-name="P135"><text:span text:style-name="T2">78-SEZER ÖZTÜRK (ESKİŞEHİRSPOR KULÜBÜ FUTBOLCUSU)</text:span></text:p>
      <text:p text:style-name="P135">Sanık Sezer Öztürk'ün 22/04/2011 günü oynanan Eskişehirspor-Trabzonspor maçında teşvik primi verilmesi eyleminden dolayı 6222 sayılı yasanın 6259 sayılı yasa ile değişik 11/1 ve 5 maddeleri gereğince ,</text:p>
      <text:p text:style-name="P135">Sanık Sezer Öztürk hakkında ayrıca 6222 sayılı yasanın 6259 sayılı yasa ile değişik 11/11 ve 18 maddelerinin uygulanmasına , <text:s/></text:p>
      <text:p text:style-name="P135"><text:span text:style-name="T2">79-ŞÜKRÜ ONGAN</text:span></text:p>
      <text:p text:style-name="P135">Sanık Şükrü Ongan'ın 22/04/2011 günü oynanan Eskişehirspor-Trabzonspor maçında teşvik primi verilmesi eyleminden dolayı 6222 sayılı yasanın 6259 sayılı yasa ile değişik 11/1 ve 5 maddeleri gereğince ,</text:p>
      <text:p text:style-name="P135">Sanık Şükrü Ongan hakkında ayrıca 6222 sayılı yasanın 6259 sayılı yasa ile değişik 11/11 ve 18 maddelerinin uygulanmasına , <text:s/></text:p>
      <text:p text:style-name="P135"><text:span text:style-name="T2">80-TALAT EMRE KOÇAK</text:span></text:p>
      <text:p text:style-name="P135">a) Sanık Talat Emre Koçak'ın 31/03/2011 günü yapılan menajerlik sınavı öncesi resmi belgede sahtecilik suçuna yardım ve rüşvet suçuna yardım eylemlerinden dolayı TCK 39/2.c del. 204/1, 39/2.c del. 252/1-4 maddeleri gereğince ,</text:p>
      <text:p text:style-name="P135">b) Sanık Talat Emre Koçak'ın Olgun Peker liderliğinde kurulan örgüte dahil olmamakla birlikte, örgüte bilerek ve isteyerek yardım etmek suçundan TCK 220/7 del., 2-3 maddeleri gereğince ,</text:p>
      <text:p text:style-name="P135">c) Nitelikli dolandırıcılığa teşebbüs suçundan açılan davada, suçun yasal unsurları oluşmadığından beraatine,</text:p>
      <text:p text:style-name="P135"><text:span text:style-name="T2">81-TAMER YELKOVAN (FENERBAHÇE A.Ş MALİ İŞLER MÜDÜRÜ)</text:span></text:p>
      <text:p text:style-name="P135">a) Sanık Tamer Yelkovan'ın Aziz Yıldırım liderliğindeki suç örgütüne üye olmaktan TCK 220/2 maddesi gereğince i,</text:p>
      <text:p text:style-name="P135">b) Sanık Tamer Yelkovan'ın 21/02/2011 günü oynanan Manisaspor-Trabzonspor maçında teşvik primi verilmesi iddiasıyla açılan kamu davasında suçun yasal unsurları oluşmadığından beraatine k,</text:p>
      <text:p text:style-name="P135">c) Sanık Tamer Yelkovan'ın 26/02/2011 günü oynanan Fenerbahçe-Kasımpaşaspor maçında teşvik primi verilmesi iddiasıyla açılan kamu davasında mahkumiyetine yeter derecede kesin ve inandırıcı delil elde edilemediğinden beraatine,</text:p>
      <text:p text:style-name="P135">d) Sanık Tamer Yelkovan'ın 07/03/2011 gününde oynanan Gençlerbirliği-Fenerbahçe maçında şike yapılması eyleminden dolayı, sanık lehine olan 6222 sayılı yasanın 6259 sayılı yasa ile değişik 11/1, 4-b-c, maddeleri gereğince ,</text:p>
      <text:p text:style-name="P135">e) Sanık Tamer Yelkovan'ın 20/03/2011 günü oynanan Gençlerbirliği-Trabzonspor maçında teşvik primi verilmesi iddiasıyla açılan kamu davasında suçun yasal unsurları oluşmadığından beraatine ,</text:p>
      <text:p text:style-name="P135">f) Sanık Tamer Yelkovan'ın 09/04/2011 gününde oynanan Eskişehirspor-Fenerbahçe maçında şike yapılması eyleminden dolayı, sanık lehine olan 6222 sayılı yasanın 6259 sayılı yasa ile değişik 11/1, 4-b-c, maddeleri gereğince ,</text:p>
      <text:p text:style-name="P135"><text:soft-page-break/>g) Sanık Tamer Yelkovan'ın 22/04/2011 günü oynanan Eskişehirspor-Trabzonspor maçında teşvik primi verilmesi eyleminden dolayı 6222 sayılı yasanın 6259 sayılı yasa ile değişik 11/1, 4-b-c, 5 maddeleri gereğince ,</text:p>
      <text:p text:style-name="P135">h) Sanık Tamer Yelkovan'ın 01/05/2011 günü oynanan Fenerbahçe-İ.B.B. Spor karşılaşmasında şike yapılması eyleminden dolayı 6222 sayılı yasanın 6259 sayılı yasa ile değişik 11/1, 4-b-c, maddeleri gereğince ,</text:p>
      <text:p text:style-name="P135">ı) Sanık Tamer Yelkovan'ın 08/05/2011 günü oynanan Karabükspor-Fenerbahçe karşılaşmasında şike yapılması eyleminden dolayı 6222 sayılı yasanın 6259 sayılı yasa ile değişik 11/1, 4-b-c, maddeleri gereğince ,</text:p>
      <text:p text:style-name="P135">i) Sanık Tamer Yelkovan'ın 22/05/2011 gününde oynanan Sivasspor-Fenerbahçe maçında şike yapılması eyleminden dolayı, sanık lehine olan 6222 sayılı yasanın 6259 sayılı yasa ile değişik 11/1, 4-b-c, maddeleri gereğince ,</text:p>
      <text:p text:style-name="P135">Sanık Tamer Yelkovan hakkında ayrıca 6222 sayılı yasanın 6259 sayılı yasa ile değişik 11/11 ve 18 maddelerinin uygulanmasına , <text:s/></text:p>
      <text:p text:style-name="P135"><text:span text:style-name="T2">82-TARIK ÖZASLAN</text:span></text:p>
      <text:p text:style-name="P135">a) Sanık Tarık Özaslan'ın 31/03/2011 günü yapılan menajerlik sınavı öncesi rüşvet verme eyleminden TCK 252/1-4 maddesi, gereğince ,</text:p>
      <text:p text:style-name="P135">b) Sanık Tarık Özaslan'ın özel belgede sahtecilik ve nitelikli dolandırıcılığa teşebbüs suçlarından açılan kamu davasında, atılı suçların yasal unsurları oluşmadığından sanığın ayrı ayrı beraatine ,</text:p>
      <text:p text:style-name="P135"><text:span text:style-name="T2">83-TAYFUR HAVUTÇU (BEŞİKTAŞ A.Ş TEKNİK DİREKTÖRÜ)</text:span></text:p>
      <text:p text:style-name="P135">Sanık Tayfur Havutçu'nun 11/05/2011 günü oynanan Beşiktaş-İ.B.B Spor kupa final karşılaşmasında şike yapılması eyleminden dolayı 6222 sayılı yasanın 6259 sayılı yasa ile değişik 11/1, 4-b maddeleri gereğince ,</text:p>
      <text:p text:style-name="P135">Sanık Tayfur Havutçu hakkında ayrıca 6222 sayılı yasanın 6259 sayılı yasa ile değişik 11/11 ve 18 maddelerinin uygulanmasına , <text:s/></text:p>
      <text:p text:style-name="P135"><text:span text:style-name="T2">84-TUĞRUL ÇAĞRI ÜZER</text:span></text:p>
      <text:p text:style-name="P135">Sanık Tuğrul Çağrı Üzer'in 07/03/2011 gününde oynanan Gençlerbirliği-Fenerbahçe maçında şike yapılması eyleminden dolayı, sanık lehine olan 6222 sayılı yasanın 6259 sayılı yasa ile değişik 11/1 maddesi gereğince ,</text:p>
      <text:p text:style-name="P135">Sanık Tuğrul Çağrı Üzer hakkında ayrıca 6222 sayılı yasanın 6259 sayılı yasa ile değişik 11/11 ve 18 maddelerinin uygulanmasına , <text:s/></text:p>
      <text:p text:style-name="P135"><text:span text:style-name="T2">85-ÜMİT AYDIN</text:span></text:p>
      <text:p text:style-name="P135">a) Sanık Ümit Aydın'ın 31/03/2011 günü yapılan menajerlik sınavı öncesi rüşvet verme eyleminden TCK 252/1-4 maddesi, gereğince ,</text:p>
      <text:p text:style-name="P135">b) Sanık Ümit Aydın hakkında özel belgede sahtecilik ve nitelikli dolandırıcılığa teşebbüs suçlarından açılan kamu davasında, atılı suçların yasal unsurları oluşmadığından sanığın ayrı ayrı beraatine ,</text:p>
      <text:p text:style-name="P135">c) Sanık Ümit Aydın'ın 15/05/2011 günü oynanan Fenerbahçe-Ankaragücü karşılaşmasında şikeye teşebbüs eyleminden dolayı, TCK 35/2 yollamasıyla 6222 sayılı yasanın 6259 sayılı yasa ile değişik 11/1, 3 maddeleri, gereğince ,</text:p>
      <text:p text:style-name="P135">d) Sanık Ümit Aydın hakkında ayrıca 6222 sayılı yasanın 6259 sayılı yasa ile değişik 11/11 ve 18 maddelerinin uygulanmasına , <text:s/></text:p>
      <text:p text:style-name="P135"><text:span text:style-name="T2">86-ÜMİT KARAN (ESKİŞEHİRSPOR KULÜBÜ FUTBOLCUSU)</text:span></text:p>
      <text:p text:style-name="P135"><text:soft-page-break/>a) Sanık Ümit Karan'ın 09/04/2011 gününde oynanan Eskişehirspor- Fenerbahçe maçında şike yapılması eyleminden dolayı, sanık lehine olan 6222 sayılı yasanın 6259 sayılı yasa ile değişik 11/1 maddesi gereğince ,</text:p>
      <text:p text:style-name="P135">b) Sanık Ümit Karan'ın 22/04/2011 günü oynanan Eskişehirspor-Trabzonspor maçında teşvik primi verilmesi eyleminden dolayı 6222 sayılı yasanın 6259 sayılı yasa ile değişik 11/1, 5 maddeleri gereğince ,</text:p>
      <text:p text:style-name="P135">Sanık Ümit Karan hakkında ayrıca 6222 sayılı yasanın 6259 sayılı yasa ile değişik 11/11 ve 18 maddelerinin uygulanmasına, <text:s/></text:p>
      <text:p text:style-name="P135"><text:span text:style-name="T2">87-VOLKAN BAHÇEKAPILI</text:span></text:p>
      <text:p text:style-name="P135">a) Sanık Volkan Bahçekapılı'nın 31/03/2011 günü yapılan menajerlik sınavı öncesi rüşvet verme eyleminden TCK 252/1-4 maddesi, gereğince ,</text:p>
      <text:p text:style-name="P135">b)Sanık Volkan Bahçekapılı hakkında özel belgede sahtecilik ve nitelikli dolandırıcılığa teşebbüs suçlarından açılan kamu davasında, atılı suçların yasal unsurları oluşmadığından sanığın ayrı ayrı beraatine ,</text:p>
      <text:p text:style-name="P135"><text:span text:style-name="T2">88-YADİGAR BOĞA</text:span></text:p>
      <text:p text:style-name="P135">Sanık Yadigar Boğa'nın 15/05/2011 günü oynanan Fenerbahçe-Ankaragücü karşılaşmasında şike yapılması eyleminden dolayı 6222 sayılı yasanın 6259 sayılı yasa ile değişik 11/1 maddesi gereğince ,</text:p>
      <text:p text:style-name="P135">Sanık Yadigar Boğa hakkında ayrıca 6222 sayılı yasanın 6259 sayılı yasa ile değişik 11/11 ve 18 maddelerinin uygulanmasına , <text:s/></text:p>
      <text:p text:style-name="P140"/>
      <text:p text:style-name="P135"><text:span text:style-name="T2">89-YAVUZ AĞIRGÖL</text:span></text:p>
      <text:p text:style-name="P135">a) Sanık Yavuz Ağırgöl'ün Aziz Yıldırım liderliğindeki suç örgütüne üye olmaktan TCK 220/2 maddesi gereğince ,</text:p>
      <text:p text:style-name="P135">b) Sanık Yavuz Ağırgöl'ün 15/05/2011 günü oynanan Fenerbahçe-Ankaragücü karşılaşmasında şike yapılması eyleminden dolayı 6222 sayılı yasanın 6259 sayılı yasa ile değişik 11/1, 4-c maddeleri gereğince ,</text:p>
      <text:p text:style-name="P135">Sanık Yavuz Ağırgöl hakkında ayrıca 6222 sayılı yasanın 6259 sayılı yasa ile değişik 11/11 ve 18 maddelerinin uygulanmasına, <text:s/></text:p>
      <text:p text:style-name="P140"/>
      <text:p text:style-name="P135"><text:span text:style-name="T2">90- YUSUF TURANLI</text:span></text:p>
      <text:p text:style-name="P135">a) Sanık Yusuf Turanlı'nın Aziz Yıldırım liderliğindeki suç örgütüne üye olmaktan TCK 220/2 maddesi gereğince ,</text:p>
      <text:p text:style-name="P135">b) Sanık Yusuf Turanlı'nın adresinde yapılan aramada 2 adet tabanca 12 adet fişek ele geçirildiğinden 6136 sayılı yasanın 13/1 maddesi gereğince ,</text:p>
      <text:p text:style-name="P135">c) Sanık Yusuf Turanlı'nın 06/03/2011 günü oynanan Bursaspor-İ.B.B Spor maçında teşvik primi verilmesi iddiasıyla açılan kamu davasında, suçun yasal unsurları oluşmadığından beraatine ,</text:p>
      <text:p text:style-name="P135">d) Sanık Yusuf Turhanlı'nın 01/05/2011 günü oynanan Fenerbahçe-İ.B.B. Spor karşılaşmasında şike yapılması eyleminden dolayı 6222 sayılı yasanın 6259 sayılı yasa ile değişik 11/1, 4-c maddeleri, gereğince ,</text:p>
      <text:p text:style-name="P135">e) Sanık Yusuf Turanlı'nın 15/05/2011 günü oynanan Fenerbahçe-Ankaragücü karşılaşmasında şikeye teşebbüs eyleminden dolayı, TCK 35/2 yollamasıyla 6222 sayılı yasanın 6259 sayılı yasa ile değişik 11/1, 3, 4-c maddeleri, gereğince ,</text:p>
      <text:p text:style-name="P135"><text:soft-page-break/>f) Sanık Yusuf Turanlı'nın 15/05/2011 günü oynanan Trabzonspor-İ.B.B Spor karşılaşmasında teşvik primi eyleminden dolayı 6222 sayılı yasanın 6259 sayılı yasa ile değişik 11/1, 4-c, 5 maddeleri gereğince ,</text:p>
      <text:p text:style-name="P135">g) Sanık Yusuf Turanlı'nın 22/05/2011 gününde oynanan Sivasspor-Fenerbahçe maçında şike yapılması eyleminden dolayı, sanık lehine olan 6222 sayılı yasanın 6259 sayılı yasa ile değişik 11/1, 4-c maddeleri gereğince ,</text:p>
      <text:p text:style-name="P135">h) Sanık Yusuf Turanlı'nın 11/05/2011 günü oynanan Beşiktaş-İ.B.B Spor kupa final karşılaşmasında şike yapılması eyleminden dolayı 6222 sayılı yasanın 6259 sayılı yasa ile değişik 11/1 maddesi gereğince ,</text:p>
      <text:p text:style-name="P135">Sanık Yusuf Turanlı hakkında ayrıca 6222 sayılı yasanın 6259 sayılı yasa ile değişik 11/11 ve 18 maddelerinin uygulanmasına , <text:s/></text:p>
      <text:p text:style-name="P140"/>
      <text:p text:style-name="P135"><text:span text:style-name="T2">91-ZAFER ÖNDER İPEK ( GENÇLERBİRLİĞİ SPOR KULÜBÜ GENEL MÜDÜRÜ)</text:span></text:p>
      <text:p text:style-name="P135">a) Sanık Zafer Önder İpek'in 07/03/2011 gününde oynanan Gençlerbirliği-Fenerbahçe maçında şike yapılması eyleminden dolayı, sanık lehine olan 6222 sayılı yasanın 6259 sayılı yasa ile değişik 11/1, 4-b maddeleri gereğince ,</text:p>
      <text:p text:style-name="P135">b) Sanık Zafer Önder İpek'in 20/03/2011 günü oynan Gençlerbirliği-Trabzonspor maçında teşvik primi verilmesi iddiasıyla açılan kamu davasında, suçun yasal unsurları oluşmadığından beraatine ,</text:p>
      <text:p text:style-name="P135">Sanık Zafer Önder İpek hakkında ayrıca 6222 sayılı yasanın 6259 sayılı yasa ile değişik 11/11 ve 18 maddelerinin uygulanmasına , <text:s/></text:p>
      <text:p text:style-name="P135"><text:span text:style-name="T2">92- ZAFER TÜZÜN</text:span></text:p>
      <text:p text:style-name="P135">Sanık Zafer Tüzün'ün 22/04/2011 günü oynanan Eskişehirspor-Trabzonspor maçında teşvik primi verilmesine yardım eyleminden dolayı TCK 39/2-c delaletiyle 6222 sayılı yasanın 6259 sayılı yasa ile değişik 11/1 ve 5 maddeleri gereğince ,</text:p>
      <text:p text:style-name="P135">Sanık Zafer Tüzün hakkında ayrıca 6222 sayılı yasanın 6259 sayılı yasa ile değişik 11/11 ve 18 maddelerinin uygulanmasına , <text:s/></text:p>
      <text:p text:style-name="P140"/>
      <text:p text:style-name="P135"><text:span text:style-name="T2">93- ZEKİ MAZLUM</text:span></text:p>
      <text:p text:style-name="P135">Sanık Zeki Mazlum'un 22/05/2011 günü Sivas'ta oynanan Sivasspor-Fenerbahçe müsabakasında teşvik primi verilmesi eylemine teşebbüs suçundan dolayı, TCK 35/2 maddesi yollamasıyla 6222 sayılı yasanın 6259 sayılı yasa ile değişik 11/1, 3 ve 5 maddeleri gereğince ,</text:p>
      <text:p text:style-name="P135">Sanık Zeki Mazlum hakkında ayrıca 6222 sayılı yasanın 6259 sayılı yasa ile değişik 11/11 ve 18 maddelerinin uygulanmasına, <text:s/></text:p>
      <text:p text:style-name="P135">Ve sanıkların belirtilen sevk maddeleri gereğince CEZALANDIRILMALARINA tüm sanıklar hakkında TCK 53 maddesinin uygulanmasına,</text:p>
      <text:p text:style-name="P135">6222 sayılı yasanın 11. maddesinde tanımlanan suçları, bir suç işleme kararının icrası kapsamında değişik zamanlarda, birden fazla işleyen sanıklar hakkında, 6222 sayılı yasanın 6259 sayılı yasa ile değişik 11/10. maddesinin uygulanmasına,</text:p>
      <text:p text:style-name="P135">Haklarında örgüt suçundan cezalandırılma talep edilen sanıklara yönelik TCK 58/9 bendinin uygulanmasına,</text:p>
      <text:p text:style-name="P135">Sanıkların gözaltında ve tutuklulukta geçirdikleri sürelerin TCK 63 maddesi gereğince cezalarından MAHSUBUNA,</text:p>
      <text:p text:style-name="P135"><text:soft-page-break/>Adli emanetin, 2011/787 sırasında kayıtlı bulunan 2 adet tabanca, tabancalara ait mermiler ile sanıkların birbiri ile irtibat sağlamak için kullandıkları cep telefonları, sim kartları ile aramada ele geçirilen dijital malzemelerin,</text:p>
      <text:p text:style-name="P135">Adli emanetin 2011/802 sırasında kayıtlı sanık Olgun Peker'de ele geçirilen dijital malzemelerin,</text:p>
      <text:p text:style-name="P135">Adli emanetin 2011/805 sırasında kayıtlı bulunan 1 adet tabanca, tabancalara ait mermiler ile aramalarda ele geçirilen ve sanıkların bir biri ile irtibat sağlamak için kullandıkları cep telefonu, sim kart ve diğer dijital malzemelerin, TCK 54 maddesi gereğince MÜSADERESİNE karar verilmesi,</text:p>
      <text:p text:style-name="P135">Suçtan elde edilen gelirle satın alındığı anlaşılan 34 TY 8602 plakalı Mini Cooper S marka aracın TCK 55 maddesi uyarınca MÜSADERESİNE,</text:p>
      <text:p text:style-name="P135">Adli emanetin 2011/768 sırasında kayıtlı karton çanta ve saat kutusunun dosyada delil olarak MUHAFAZASINA,</text:p>
      <text:p text:style-name="P135">Adli emanetin 2011/787 sırasında kayıtlı, 3 adet mektup ile Coşkun Çalık'ın müdafi tarafından teslim edilen mektubun,</text:p>
      <text:p text:style-name="P135">Adli emanetin 2011/805 sırasında kayıtlı sanıkların iletişim tespitine konu görüşme kayıtlarını içeren CD'lerin,</text:p>
      <text:p text:style-name="P135">Adli emanetin 2011/945 ve 947 sırasında kayıtlı bulunan belge, fotoğraf ve mektupların,</text:p>
      <text:p text:style-name="P135">Adli emanetin 2011/1015 sırasında kayıtlı bulunan 5 adet CD'nin, TİB 'den temin edilen HTS dökümlerini içeren 14 adet CD'nin, Fenerbahçe Spor Kulübü'nden temin edilen ve hesap kayıt dökümlerini içeren 9 adet CD'nin ve Karabük Spor Kulübünden temin edilen ve hastane kayıtlarını içeren 1 adet CD'nin dosyada delil olarak SAKLANMASINA,</text:p>
      <text:p text:style-name="P135">Karar verilmesi kamu adına talep ve mütalaa etmiştir.</text:p>
      <text:p text:style-name="P135"><text:span text:style-name="T81">DELİLLERİN DEĞERLENDİRİLMESİ VE GEREKÇE:</text:span></text:p>
      <text:p text:style-name="P135"><text:span text:style-name="T2">GİRİŞ;</text:span></text:p>
      <text:p text:style-name="P13">6222 sayılı Yasanın gerekçesinde belirtildiği üzere; 21 inci Yüzyılda uluslararasındaki aşılması zor sınırlar ortadan kalkmış, ulaşım ve teknoloji başta olmak üzere diğer alanlardaki gelişme ve bütünleşmelerle birlikte hem ulusal alanda hem de uluslararası alanda insanlar sosyal yaşamlarında spora daha çok zaman ayırmaya başlamışlardır. Günlük yaşamda sporun daha çok alan kapsaması sporda ortaya çıkan sorunları daha çok arttırmıştır.</text:p>
      <text:p text:style-name="P13">Sporun yaşam açısından sağlık ve mutluluk kaynağı olması dışında, hem sporcular hem de izleyiciler için büyük bir keyif alanı oluşturarak spor faaliyetlerinin sosyal açıdan genişlemesi ve daha geniş kitlelere yayılması spora duyulan ilgiyi her geçen gün daha da arttırmakta ve spor ekonomisini geliştirmektedir.</text:p>
      <text:p text:style-name="P13">Sporun profesyonel olarak icra edilmesine başlanmasıyla birlikte, spor sadece zevk için yapılan bir faaliyet olmaktan çıkıp meslek olarak değerlendirilen ve kazanç elde etme amacı güdülen bir uğraş haline de dönüşmüştür.</text:p>
      <text:p text:style-name="P13">Futbol, içinde bulunduğumuz dönemin en etkili iktidar nesnelerinden bir tanesine dönüşmüştür ve bu yüzden de futboldan söz ettiğimiz her an, aynı zamanda ekonomiden-siyasetten-kimlikten-şiddetten-toplumsal yaşamdaki bir takım değişmelerden ve sıkıntılardan da söz ediyor olmaktayız. Bir oyun olmanın ötesinde futbol, toplumsal yaşam içerisinde bir ‘minyatür’ model olarak işlev görmekte ve onun üzerinden toplumsal yaşama bir takım rol ve değer transferleri gerçekleştirilmektedir. İşte bu yüzden futbolun ‘endüstriyel futbol’ olarak adlandırılması sonrasında oynanan oyunun artık futbol olmadığının net bir biçimde dile getirilmesi büyük önem arz etmektedir. Futbol, günümüzde sadece var olan statükonun korunmasına katkı sağlamamakta fakat aynı zamanda yeni dönemin ekonomik değerlerinin geniş <text:soft-page-break/>kitlelere ulaştırılması ve benimsetilmesinde de etkili bir ajan konumunda bulunmaktadır. (<text:span text:style-name="T86">İletişim kuram ve araştırma dergisi Sayı 26 Kış-Bahar 2008, s.89-114 Ahmet Talimciler Yrd. Doç .Dr, Ege Üniversitesi Edebiyat Fakültesi Sosyoloji Bölümü</text:span> )</text:p>
      <text:p text:style-name="P13"><text:s/>Futbol A.Ş. isimli kitabında Christian Authier, “<text:span text:style-name="T86">Küreselleşme akıntısına katılan, bütün sınırları (fiziksel, zihinsel ve ahlaki) yıkan futbol, evrenselliğini yitirip akılcılaştırılmış ve sıradanlaştırılmış basit bir eğlence endüstrisine dönüşme tehlikesiyle karşı karşıyadır. Bu endüstrinin tek amacı azami mali verimliliktir. Bugün yeşil sahaların çimleri kaldırılırsa, altından yeşil banknotlar çıkar, başka bir şey değil</text:span>” demektedir.</text:p>
      <text:p text:style-name="P13">Spor Ekonomisti Tuğrul Akşar tarafından, spor kulüplerinin sorunları ile sporda şiddet sorununun araştırılarak alınması gereken önlemlerin belirlenmesi amacıyla kurulan Meclis Araştırması Komisyonu’na sunulan “Spor Kulüplerinin Mali Ve Yönetişim Sorunları ve Bunlara İlişkin Çözüm Önerileri” hakkındaki 8 Mart 2011 tarihli raporda, dışsal etkileriyle birlikte futbolun yıllık 225 milyar Dolar gelir yarattığı, sadece futbol kulüplerinin tüm Dünya’da yarattığı gelirin yıllık 24 milyar dolara ulaştığı belirtilmektedir. Aynı raporda ülkemizdeki futbol pastasının büyüklüğünün 820 milyon Dolar’a yükseldiği, Türk futbol pastasının mevcut büyüklüğünün Avrupa futbol pastasının yaklaşık %4’üne karşılık geldiği tespiti yapılmıştır.</text:p>
      <text:p text:style-name="P13">T.Akşar söz konusu raporunda, “Futbolda sportif performansın parasal performansa dönüşmesi sorunu günümüz futbolunun en önemli sorunlarından birisidir. <text:s/>Futbol kulüpleri sportif performanslarını parasal performansa dönüştürebildikleri oranda sportif ve mali rekabet güçlerini artırabilmekte ve sonuçta buna bağlı olarak kulübün marka değeri yükselebilmektedir. <text:s/>Sportif performans, parasal performansa, parasal performans da yine sportif performansa dönebiliyorsa buna “Futbolun Başarı Döngüsü” diyoruz. Bu döngü başarılı döngüye dönüştüğü oranda kulübün de marka değeri yükselmeye başlıyor” ifadelerine yer vermiştir.</text:p>
      <text:p text:style-name="P13">Diğer taraftan seyredilme ve alan hakimiyeti bakımından dünyada olduğu gibi Türkiye'de de büyük bir yaygınlık kazanan futbolda söz sahibi olma yarışı özellikle çıkar amaçlı suç örgütleri açısından dikkate değer bir boyut kazanmıştır. Nitekim soruşturma ve kovuşturma aşamasında elde edilen deliller ve yine soruşturma ve kovuşturmaya tabi olmamakla birlikte bağlantı sebebiyle bir şekilde dosyaya intikal eden bilgi ve belgelerden çıkar amaçlı suç örgütü yönetici ve üyelerinin bu sahayada el atmaya çalıştıkları gözlemlenmiştir. Dosyada hakkında suç örgütü yöneticisi olduğuna karar verilen sanık Olgun Peker yetkisi olmadığı halde menajerlik yapmak suretiyle futbol camiyası içerisinde faaliyet göstermekte, yine hakkında şike suçu sebebiyle delil yokluğundan mahkememizce beraat kararı verilen futbolcu menajerliği yapan sanık Metin Korkmaz'ın dosyadaki bilgi ve belgelerden, suç örgütü kurmak ve yönetmek suçundan hükümlü Sedat Şahin ile bağlantısının bulunduğu, ayrıca çıkar amaçlı suç örgütünden hükümlü Kürşat Yılmaz'ın oğlu Alparslan Yılmaz ile dosyamız sanığı Olgun Peker'in Giresunspor üzerindeki hakimiyet kurma çabası ve bu sebeple aralarında yaşadıkları çatışma gözetildiğinde (o tarihteki Giresunspor başkanı sanık Ömer Ülkü'nün Osman Karan isimli kişi ile yapmış olduğu telefon görüşmesinde "yahu bu iş tam mafya işi olmuş, bi mafya gitti bi mafya geliyormuş" şeklindeki konuşmalarından da anlaşılacağı üzere) kamu oyunda mafya olarak tabir edilen çıkar amaçlı suç örgütlerinin futbol camiası içerisinde yer aldıkları ve yer almaya çalıştıkları görülmüştür.</text:p>
      <text:p text:style-name="P13"/>
      <text:p text:style-name="P13">Çıkar amaçlı suç örgütleri özellikle futboldaki transferlerden kolay ve yüksek miktarda para kazanma avantajı yanında futbol camiasında menajer ya da yönetici olarak yer almak, kamuoyunda tanınmış medyatik futbolcu-spor adamlarıyla ilişki kurmak suretiyle kamuoyuna kendilerini kabul ettirme ve legal alanda faliyet gösteriyor görüntüsü verme, bu vesileyle kamu oyunda iş adamı kimliğine bürünme şansına sahip olmakla kamu görevlileri nazarında da saygınlık kazanmayı amaçlamaktadırlar. Nitekim daha sonra bu saygınlık olası problemleri aşmada bir <text:s/>bağlantı kurma yolu olarak değerlendirilebilecektir. Burada asıl önemli olan boyut <text:soft-page-break/>çıkar amaçlı suç örgütlerinin çok para kazanmasından ziyade özellikle hitap ettiği taban itibariyle yönlendirilmeye açık futbol seyircileri, özellikle taraftar gruplarının bu çıkar amaçlı suç örgütlerinin kontrolüne girmesidir. Işte tam bu noktada idari ve adli tedbirlerle spor camiasında faaliyet yürüten menajer, futbolcu ve yöneticilerin bu faaliyetleri sonucu kazandıkları gelirlerin ciddi bir kontrolden geçirilmesi sağlanmalı, yine çıkar amaçlı suç örgütlerinin bir şekilde taraftar gruplarının içerisine sızarak yada yönetimini elegeçirerek geniş bir tabanı olan taraftar gruplarını kontrolleri altında tutmaları engellenmelidir. Işte bu takdirde şiddetten, küfürden, kara paradan uzak, çıkar amaçlı suç örgütü üyelerinin boy gösteremediği temiz futboldan söz edilebilir.</text:p>
      <text:p text:style-name="P13"><text:span text:style-name="T2">Özetle, Simon Kuper’in dediği gibi, “Futbol Asla Sadece Futbol Değildir”.</text:span></text:p>
      <text:p text:style-name="P13"><text:span text:style-name="T2">ŞİKE VE TEŞVİK</text:span></text:p>
      <text:p text:style-name="P13">Şike, bir spor karşılaşmasının sonucunu değiştirmek için maddi veya manevi bir çıkar karşılığı varılan anlaşma ,</text:p>
      <text:p text:style-name="P13">Teşvik ise bir yönüyle, belirli bir iktisadi veya sosyal amaca ulaşabilmek için maddi destek ve hukuki kolaylıklar biçiminde verilen ödül, olarak tarif edilmektedir. <text:span text:style-name="T2">(</text:span><text:a xlink:type="simple" xlink:href="http://tdkterim.gov.tr/bts/"><text:span text:style-name="T103">http://tdkterim.gov.tr/bts/</text:span></text:a><text:span text:style-name="T90">)</text:span></text:p>
      <text:p text:style-name="P13"/>
      <text:p text:style-name="P13"><text:span text:style-name="T2">6222 Sayılı Yasa Öncesi:</text:span></text:p>
      <text:p text:style-name="P13">6222 Sayılı Yasanın gerekçesinde ve esas komisyon raporlarında; “5149 sayılı Kanunda şike ve teşvik primi fiilleri suç olarak tanımlanmadığı gibi ceza kanunlarında da bu fiiller özel olarak düzenlenmemiştir. Bu Kanun ile şike ve teşvik primi fiilleri suç olarak düzenlenmiş ve ayrıca bu suçlarla etkin mücadele açısından Ceza Muhakemesi Kanununda düzenlenen iletişimin tespiti, dinlenmesi ve kayda alınması maddesinin de uygulanacağı hüküm altına alınmıştır.</text:p>
      <text:p text:style-name="P13">5149 sayılı Kanunda ve ceza hükmü içeren diğer kanunlarda suç olarak belirtilmeyen şike ve teşvik primi bu madde ile suç haline getirilmiştir” ifadelerine yer verilmiştir.</text:p>
      <text:p text:style-name="P13"><text:span text:style-name="T60">2005 tarihli ŞİKE araştırmasına ilişkin TBMM Raporunda (</text:span><text:span text:style-name="T106">http://www.tbmm.gov.tr/sirasayi/donem22/yil01/ss956m.htm</text:span><text:span text:style-name="T60">);</text:span></text:p>
      <text:p text:style-name="P13"/>
      <text:p text:style-name="P13">“<text:span text:style-name="T86">Türk sporunun dünyadaki itibarının korunması ile sporun geniş mali yapıya sahip bir endüstri haline gelmesi, <text:s/>toplumun geneli üzerindeki artan etkisi ve müşterek bahis oyunlarındaki yeri dikkate alındığında şikenin sadece disiplin cezasını gerektiren bir eylem olarak düşünülemeyeceği açıktır. Bu nedenle, <text:s/>şikenin, <text:s/>5237 sayılı “Türk Ceza Kanununun” <text:s/>“Kamu Güvenine Karşı Suçlar” bölümünde “Şike” başlığı altında, <text:s/>şikenin müşterek bahis oyunlarında menfaat elde etme amacına yönelik yapılması durumunu ise şike suçunun ağırlaştırıcı hali olarak düzenlenmesinin gerektiği sonucuna varılmıştır. (Ancak söz konusu yasada bu yönde bir düzenleme yapılmamıştır)</text:span></text:p>
      <text:p text:style-name="P13"><text:span text:style-name="T86">Komisyon çalışmaları sonucunda elde edilen bilgi, <text:s/>bulgu ve alınan beyanlardan şikenin ispatına yönelik delil elde etmenin neredeyse imkânsız derecede olduğu görülmüştür.</text:span></text:p>
      <text:p text:style-name="P13"><text:span text:style-name="T86">Sporda yaşanan şike iddialarında en önemli sorunun ispat sorunu olduğu, kamuoyunda konuşulan bazı iddiaların müeyyidesiz kaldığı, eldeki mevcut kanuni imkanlarla ispat hukuku açısından anılan konularda ispat kolaylığı sağlanması ve bunun sonucunda gerekenin yapılabilmesi için 5271 sayılı Ceza Muhakemesi Kanununda yer alan ve ispat <text:s/>müesseseleri olan “Bilgisayarlarda, <text:s/>bilgisayar programlarında ve kütüklerinde arama, kopyalama ve el koyma” başlıklı 134 üncü, <text:s/>“İletişimin tespiti, <text:s/>dinlenilmesi ve kayda alınması” başlıklı 135 inci, “Tesadüfen elde edilen deliller” başlıklı 138 inci, <text:s/>“Gizli soruşturmacı görevlendirilmesi” başlıklı 139 uncu ve “Teknik araçlarla izleme” başlıklı 140 ıncı maddelerinde yer alan hukuki müesseselerden yararlanmak için gerekli yasal değişikliklerin yapılması gerektiği düşünülmektedir.</text:span></text:p>
      <text:p text:style-name="P13"><text:soft-page-break/><text:span text:style-name="T86">Bunun gerçekleşmesi halinde, delil olmaması nedeniyle müeyyidesiz kalan eylemlerin gerekli müeyyidelerle karşılanmasının temin edileceği, <text:s/>bu müesseselerin Türk sporu üzerinde varlığı iddia edilen gölgelerin kaldırılmasına da yardımcı olacağı değerlendirilmektedir” denilmiştir.</text:span></text:p>
      <text:p text:style-name="P13"><text:span text:style-name="T86">Söz konusu raporda, Türk Sporunda Şike ve Teşvik priminin Önlenmesine Yönelik Tespit, Görüş ve Öneriler başlığı altında Komisyonda Mülakatla Bilgisine Başvurulan Spor Adamlarının Tespit, Görüş ve Önerileri derlenmiş, bu bölümde "Komisyon tarafından bilgisine baş vurulan kişilerden halen kulüp yönetiminde görevli olanların genel olarak şikenin varlığına inanmadıkları, bir kısmı şike var derken bir kısmının ise sadece hatır şikesinin var olduğunu düşündüklerini beyan ettikleri, halihazırda görevde olmayan ilgililerin büyük bir çoğunluğunun şikenin var olduğunu ancak hiçbir zaman kendilerinin içinde yer almadıklarını beyan ettikleri gözlenmiştir.</text:span></text:p>
      <text:p text:style-name="P13"><text:span text:style-name="T86">Spor adamları, şikenin önlenmesi için cezaların ağırlaştırılması ve yaptırımların objektif olarak uygulanması gerektiği üzerinde durmuşlardır.</text:span></text:p>
      <text:p text:style-name="P13"><text:span text:style-name="T86">Teşvik priminin çok uzun zamandan bu yana tartışıldığı, günümüzde de pek çok spor adamının bunun suç olmadığını ileri sürdükleri, kimilerinin de teşvik priminin şike olup olmadığını tartışmakta olduğu gözlenmiştir.</text:span></text:p>
      <text:p text:style-name="P13"><text:span text:style-name="T86">Spor dünyasının genel kanaatinin teşvik priminin önlenemeyeceği, sporcuları zaten kendilerinden beklenen sonuca yönelttiği için suç sayılmasının da doğru olmayacağı olduğu görülmektedir.</text:span></text:p>
      <text:p text:style-name="P13"><text:span text:style-name="T86">Bunun yanında bir kısım spor adamının da teşvik priminin yozlaşmanın bir parçası, spor ahlakının dışında bir şey olduğunda tereddütleri olmadığı anlaşılmıştır.</text:span></text:p>
      <text:p text:style-name="P13"><text:span text:style-name="T86">Özellikle sporcular, teşvik priminin kulüplerin zayıf mali yapısının bir sonucu olarak kendi kulübünden hak edişlerini alamayan sporcuların içine düştükleri mali sıkıntılar yüzünden var olduğunu, bazı oyuncuların hem şike hem de teşvik primi teklifleri ile karşılaştıklarında teşvik primine yönelebildiklerini ifade etmişlerdir."</text:span> denilmiştir.</text:p>
      <text:p text:style-name="P13"/>
      <text:p text:style-name="P13">Devamında, <text:s/>bazıları Mahkememizce sanık olarak yargılanan ya da tanık olarak ifadelerine başvurulan bir kısım spor adamlarının <text:span text:style-name="T60">(o tarihteki görevleri de belirtilerek)</text:span> beyanlarına yer verilmiştir.</text:p>
      <text:p text:style-name="P13"><text:span text:style-name="T2">Bu kişilerden;</text:span></text:p>
      <text:p text:style-name="P13">Levent BIÇAKÇI (Türkiye Futbol Federasyonu Başkanı): "<text:span text:style-name="T86">Şike ve teşvik primi olaylarını çözebilmek için İçişleri Bakanlığından federasyon bünyesinde çalışacak bir istihbarat birimi kurulmasını talep ettiklerini, Teşvik priminin kesinlikle suç olduğunu, teşvik primi ile şikenin hiçbir farkı olmadığını</text:span>",</text:p>
      <text:p text:style-name="P13">Abdullah KİĞILI (Eski Türkiye Futbol Federasyonu Başkanı): "<text:span text:style-name="T86">Teşvik denildiğini, şike denildiğini, ancak sayın İlhan Cavcav’ın da çıkıp “gayet normal, yapılır” dediğini, buna kimsenin mani olamayacağını, kendisinin iki futbolcu satın alması halinde kimsenin ruhunun dahi duyamayacağını, bu işin delilinin bulunamayacağını, bu hususta Futbol Federasyonu’na yetki verilmesi gerektiğini ve Futbol Federasyonu Yönetim Kurulu’nun kanaate dayalı olarak karar vererek cezayı saptaması gerektiğini, şike ve teşvik priminin bütün futbol kamuoyu tarafından kanıksanıp doğal karşılanır hale geldiğini, bu durumun önleneceği konusunda da bir umutsuzluk olduğunu</text:span>",</text:p>
      <text:p text:style-name="P13">Ali ŞEN (Eski Fenerbahçespor Kulübü Başkanı):"<text:span text:style-name="T86">Şikenin, hayatın her alanında olduğunu, şikeyi kimsenin ispat edemeyeceğini, topu elinden kaçıran kaleciye, eğer sezon başı ise, acemi, sezon sonu ise, şike yaptı denildiğini, Türk futbolundaki şikenin diğer ülkelerinkinden daha fazla olmadığını, şikeyi ispat edecek hiçbir otorite olmadığını, teşvik primini verenin çok günahkar olmayabileceğini, ama alanın çok günahkar olduğunu, çünkü adamın zaten o işi </text:span><text:soft-page-break/><text:span text:style-name="T86">yapmak için para aldığını, teşvik primini veren değil belki ama alanın çok büyük bir onursuzluk yapmış olacağını</text:span>",</text:p>
      <text:p text:style-name="P13">Ergun GÜRSOY (Galatasaray Asbaşkanı): "<text:span text:style-name="T86">bazı futbolcuların hatır şikesi yaptıklarını, ancak parayla takımlarını satmadıklarını, bu olayların önlenmesi için dirayetli hakim ve savcılara ihtiyaç olduğunu</text:span>",</text:p>
      <text:p text:style-name="P13">İlhan CAVCAV (Gençlerbirliğispor Kulübü Başkanı):"<text:span text:style-name="T86">Teşvik primi verilmesi ve hatır şikesi hususlarının, geçmişte olduğu gibi günümüzde de devam ettiğini, kimsenin teşvik primi yok diyemeyeceğini, yönetici, teknik direktör, futbolcu herkesin bu işin içinde olduğunu</text:span>",</text:p>
      <text:p text:style-name="P13">Aziz YILDIRIM (Fenerbahçespor Kulübü Başkanı): "<text:span text:style-name="T86">2004 Mart ayında Sayın Bakanında katıldığı bir toplantıda teşvik primlerinin serbest olmasının istenildiğini",</text:span></text:p>
      <text:p text:style-name="P13">Erman TOROĞLU (Eski hakem); <text:span text:style-name="T86">"Kendi duyumlarına göre, en son teşvik iddiasında teşvik olduğunu, yani Ankaragücüne para geldiğini, Milli Takım Teknik Direktörü Ersun YANAL’ın bu işin ne kadar içinde olduğunu bilmediğini, olayda teşvik primini gönderenden hiç bahsedilmemesini hayretle karşıladığını, teşvik primini gönderenin Aziz Yıldırım olduğunun söylendiğini, bunun gibi Türkiye’de olan her çapta, 1. 2. 3. lig ve amatör kümelerde bu olayların yaşandığını, teşvik primi genel olarak maça çıkarken futbolculara geldiğini, olaydan haberi olan futbolcuların takım arkadaşlarına, arkadaşlar mal geldi yatıyor diyerek, maça çıkıp oynadıklarını, maç bitiminde paranın elden dağıtıldığını, aldıkları paradan herkesin masöre, malzemeciye de verdiğini, sistemin bu olduğunu, kulüp yönetiminin bu olaydan haberinin olamayacağını,eğer olursa paranın yarısına yönetimin el koyacağını, şike ve teşvik konusunda kanaate dayalı karar verilebilmesi gerektiğini,</text:span></text:p>
      <text:p text:style-name="P13"><text:span text:style-name="T86">...Türkiye’de her yerde mafya var, sporda niye olmasın. Sporda epey para var ya, nasıl olmaz mafya. Paranın olduğu yerde mafya vardır. Bu, eşyanın tabiatına aykırıdır.</text:span></text:p>
      <text:p text:style-name="P13"><text:span text:style-name="T86">Federasyon Başkanlığı seçimlerinde mafya liderlerinin adamları, Genel Kurul salonlarına kadar geldiler, otellere kadar geldiler. Devletten de kimse kardeş burada ne geziyorsun demedi...”</text:span></text:p>
      <text:p text:style-name="P13">Yılmaz VURAL (Teknik Direktör): "<text:span text:style-name="T86">Futbolu seyredenlerin oynanılan şeyin spor olmadığını, şike yapıldığını, veya oyunun satıldığını düşündüğünü, böylece futbolun önemini kaybettiğini, sporcunun, seyircinin, bu organizasyondaki bütün insanların kaliteli ve seviyeli kılınması gerektiğini, teşvik primi olduğunu, teşvik priminin, teknik kadro ve yöneticiler dışında, sporculara teklif edildiğini, bunu önlemenin mümkün olmadığını</text:span>",</text:p>
      <text:p text:style-name="P13">Ahmet ÇAKAR (Eski hakem): "<text:span text:style-name="T86">Hakemin, teşvik primini sahada ispat edemeyeceğini, çünkü teşvik primi alanların aslanlar gibi mücadele edeceğini, bir takıma sen niye aslanlar gibi mücadele ediyorsun denilemeyeceğini, Türkiye’de teşvik priminin olduğunu, Avrupa da da bir çok maçta teşvik olduğunu, kara parayla mücadele veya nereden buldun kanununun Türkiye’de bir Amerika’daki kadar çok sert olarak yerleşmediği sürece bu olayların ispatlanamayacağını düşündüğünü, Teşvik priminin polisiye önlemlerle engellenemeyeceğini, tamamıyla sportif önlemlerle engellenebileceğini</text:span>", ifade etmişlerdir.</text:p>
      <text:p text:style-name="P13"/>
      <text:p text:style-name="P13">Şike ve Teşvik Primine İlişkin Komisyon Değerlendirmesi'nde "<text:span text:style-name="T86">Ülkemiz sporunda özellikle futbolda şike ve teşvik primine ilişkin çok sayıda iddianın ortaya atıldığı, çok azının kanıtlanabildiği, pek çoğunun kanıtlanamadığı için sonuca ulaşılamadığı ortadadır. Türkiye’de şike ve teşvik priminin varlığı şüphesizdir</text:span>."</text:p>
      <text:p text:style-name="P21"/>
      <text:p text:style-name="P13"><text:span text:style-name="T2">Aynı Raporun sonuç bölümünde;</text:span></text:p>
      <text:p text:style-name="P13">“<text:span text:style-name="T86">Şike, <text:s/>Hatır Şikesi ve Teşvik primi suç olarak Ceza Kanununda tanımlanmalı ve en ağır şekilde cezalandırılmalı, <text:s/>takibi ve soruşturması için Ceza Muhakemesi Kanununda gerekli düzenlemeler yapılmalıdır</text:span>” <text:s/>görüşüne yer verilmiştir.</text:p>
      <text:p text:style-name="P13"><text:soft-page-break/>"Şike ve teşvik primi" fiili, Türk hukukunda ilk defa bu Kanunda (6222 sayılı Yasa) suç olarak düzenlenmiştir. Bu fiilin suç olarak tanımlanmasıyla, spor yarışmasının dürüst bir şekilde gerçekleşeceğine, sporcuların müsabakaları para karşılığında satmayacağına yönelik toplumda oluşan güven ve inanç korunmak istenmektedir. Böylece şikenin sadece yapıldığı spor alanının kısmî düzenini değil, toplumu oluşturan tüm fertlerin menfaatlerini ihlal eden bir fiil olduğu kabul edilmiş olmaktadır. (<text:span text:style-name="T86">Prof. Dr. Mahmut KOCA İstanbul <text:s/>Şehir Üniversitesi Hukuk Fakültesi Öğretim Üyesi </text:span>)</text:p>
      <text:p text:style-name="P13"/>
      <text:p text:style-name="P13"><text:span text:style-name="T2">Yine gazeteci yazar Yılmaz Özdil de <text:s/>şike kitabının yazarı Declan Hill'in şike ile ilgili değerlendirmelerini aktardığı yazısında özetle;</text:span></text:p>
      <text:p text:style-name="P13">"Şikenin kitabını yazan diyor ki…</text:p>
      <text:p text:style-name="P13">Declan Hill.</text:p>
      <text:p text:style-name="P13">Oxford Üniversitesi mezunu, sosyoloji doktoru, Kanadalı, akademisyen-gazeteci… Asya’dan Avrupa’ya, futboldan basketbola, spordaki organize suçların, dünyadaki en önemli otoritelerinden biri… “Şike” isimli kitabı, Türkçe dahil, 15 dile çevrildi, best-seller oldu.</text:p>
      <text:p text:style-name="P13">Kitabından, konferanslarından, röportajlarından alıntılar yaparsak, ortaya kabaca şu çıkıyor.</text:p>
      <text:p text:style-name="P13">Şike nedir?</text:p>
      <text:p text:style-name="P13">Örümcek ağıdır. Temizlemezseniz, merkezindeki örümcek, ince ince örmeye devam eder.</text:p>
      <text:p text:style-name="P13">Şike kiminle yapılır?</text:p>
      <text:p text:style-name="P13">Güçlü takımın sürpriz şekilde yenilmesinde şike aranır… Çok büyük yanılgıdır. Şike, zayıf takımla yapılır. Çünkü, zayıf takımların futbolcuları, az para kazanır. Dolayısıyla, az para kazanan futbolcuların bağlanması, en ucuz yoldur. Zayıf takımın, güçlü takıma yenilmesi son derece normal kabul edildiğinden, hiç kimse maç sonucundan şüphelenmez. Bahis oranları düşük olduğu için, bu işi yakalanmadan yıllarca devam ettirebilirsiniz.</text:p>
      <text:p text:style-name="P13">Şike nasıl anlaşılır?</text:p>
      <text:p text:style-name="P13"><text:span text:style-name="T58">Kanaatle anlaşılmaz. Somut kanıt gerekir. Avrupa’daki şaibeli maçlar, çok sayıda teknik direktöre, çok sayıda hakeme seyrettirildi… “Var” veya “yok” sonucuna ulaşılamadı.</text:span></text:p>
      <text:p text:style-name="P13">Federasyon ne yapmalı?</text:p>
      <text:p text:style-name="P13">Spor kulüpleri, kara parayı aklamak için kamuflaj olarak kullanılıyor. Kulüp yöneticilerinin kimliği, iz sürmek için yeterlidir… Geçmişi karanlık, servetinin kaynağı belirsiz bir işadamı, kulüp yöneticisi oluyorsa, o ülkenin federasyonu, polisiye tedbirlerle takip etmelidir.</text:p>
      <text:p text:style-name="P13"><text:span text:style-name="T58">Hukuken ne yapılmalı?</text:span></text:p>
      <text:p text:style-name="P13"><text:span text:style-name="T58">Bir yandan cezalar arttırılmalı, bir yandan af çıkarılmalı… Şikeye karıştığını itiraf edenlere ceza verilmeyeceği duyurulmalı… İtiraf etmeyip, yakalananlara en ağır ceza verilmeli.</text:span></text:p>
      <text:p text:style-name="P13">Taraftar ne yapmalı?</text:p>
      <text:p text:style-name="P13"><text:span text:style-name="T58">Taraftar, kendi kulübünün bu tür işlerin içinde yeraldığını kabullenmek istemiyor.</text:span> Ben kendi payıma, bu güzel sporu pisliklerden temizlemek için hayatımı tehlikeye attım. Futbolu temizlemek, taraftarın görevidir. Yoksa, bu pisliği çocuklarımıza miras bırakmış oluruz.</text:p>
      <text:p text:style-name="P13">Gazeteciler ne yapmalı?</text:p>
      <text:p text:style-name="P13">Özellikle futbolun içinde yeralan gazeteciler, organize suçlarla ilgilenmiyor. İlgilenmek istemiyor. Çünkü, haber yapabilmek için, spor kulüpleriyle, yöneticilerle, hakemlerle yakınlık kurmak zorundalar… Skandal yaratacak bir olayla karşılaştıklarında, ikilemde kalıyorlar. Ya tüm imtiyazlarını kaybetmeyi göze alıp üzerine gidecekler, ya da, sessiz kalıp, görmezden gelecekler. Halbuki, araştırmalarım sırasında gördüm ki, şikeye bulaşıp, eteğindeki taşları dökmek için bekleyen çok sayıda insan var. Dolayısıyla, bu ikilemde kalmayan, futbol gazetecisi olmayan gazetecilerin bu işin üstüne gitmesinde fayda var.</text:p>
      <text:p text:style-name="P13">Şikenin ipuçları nelerdir?</text:p>
      <text:p text:style-name="P13"><text:soft-page-break/>En kestirme yol, penaltı yaratmak, kendi kalesine gol atmak veya durup dururken kırmızı kart görmek sanılıyor. Tam aksine…Bu üç hareket, şikeyi ele veren “kusurlu hareketler”den sayılıyor. Asla bu yollar izlenmiyor. Şike istatistikleri de, bu hareketlerin kullanılmadığını kanıtlıyor. Şike maçlarında penaltı sayısı, neredeyse yok denecek kadar az… Şike yapan futbolcu, gole sebebiyet vermek istediğinde, rakibini düşürmüyor, geçip gitmesini sağlıyor.</text:p>
      <text:p text:style-name="P13">Gol sayısı ipucu mudur?</text:p>
      <text:p text:style-name="P13">Özellikle bahis şikesi yapılan maçlarda, ipucudur… Şikeli maçlarda, diğerlerine oranla yüzde 20 daha fazla gol atılıyor. Ancak, önemli olan, kaç gol atıldığı değil, gölün hangi dakikada atıldığı… Şikeci takım, son dakikaları beklemiyor. İlk gol, çok erken yeniyor. Yedik, dağıldık havası veriliyor. İstatistiklere göre, şikeli maçlardaki neredeyse tüm goller, ilk yarıda yeniyor.</text:p>
      <text:p text:style-name="P13"><text:span text:style-name="T58">Şikeci nasıl davranıyor?</text:span></text:p>
      <text:p text:style-name="P13"><text:span text:style-name="T58">Orta saha oyuncusuysa, yanlış pasların yanısıra, sürekli geri pas yaparak, takımının oyun kurmasını engelliyor. Defans oyuncusuysa, en kritik pozisyonda, intihar pası yapıyor. Öyle bir pas atıyor ki, kalecisine uzak, rakip forvete yakın düşüyor. Bu vahim hatası gol olmazsa bile, vahim hatası yüzünden demoralize olmuş ayağına yatıp, amatörde bile görülmemiş derecede ‘ofsayt’ı bozuyor. Forvetse, topu rakibe kaptıracak kadar uzun süre ayağında tutuyor.</text:span></text:p>
      <text:p text:style-name="P13"><text:span text:style-name="T58">Kaleci para aldıysa?</text:span></text:p>
      <text:p text:style-name="P13"><text:span text:style-name="T58">“İnsani” kabul edilecek hataları abartıyor. Karşı karşıya pozisyonlarda açıyı daraltmakta geç kalıyor, hava toplarında zamanlama hatası yapıyor. Uyduruk pozisyonlarda panter gibi uçup, foto muhabirlerine poz verirken, nispeten zor toplarda ters ayakta kalmış gibi, seyrediyor.</text:span></text:p>
      <text:p text:style-name="P36"/>
      <text:p text:style-name="P13"><text:span text:style-name="T60">Türkiye için ne diyorsunuz?</text:span></text:p>
      <text:p text:style-name="P13"><text:span text:style-name="T60">Türkiye’de futbolu mafya yönetiyor. Nihayet birileri çıkıp, yeter dedi.</text:span></text:p>
      <text:p text:style-name="P13">Bundan sonra ne olur?</text:p>
      <text:p text:style-name="P13">Tüm olan biteni duyup, görüp, okuduktan sonra, başka tarafa bakıp, duymamayı, görmemeyi, konuşmamayı tercih edebilirsiniz ama… Artık asla bilmediğinizi söyleyemezsiniz!" <text:s text:c="2"/>şeklinde değerlendirmelerde bulunmuştur.</text:p>
      <text:p text:style-name="P21"/>
      <text:p text:style-name="P13"><text:span text:style-name="T2">Şu hale göre;</text:span></text:p>
      <text:p text:style-name="P13">Amaçları arasında şike ve teşvik pirimi ile mücadele etmek (TFF Statüsü 2. madde) olan Türkiye Futbol Federasyonu’nun, Disiplin Talimatının 58. maddesinde, “<text:span text:style-name="T86">müsabakanın <text:s/>sonucunu <text:s/>hukuka <text:s/>veya <text:s/>spor <text:s/>ahlakına <text:s/>aykırı <text:s/>şekilde <text:s/>etkilemek <text:s/>yasaktır, teşvik primi verilmesi de bu kapsamdadır</text:span>” düzenlemesine yer verilmiş ve anılan maddede bu eylemlerin yaptırımları açıkça belirtilmiş ise de, disiplin cezaları ile yaptırıma bağlanan bu fiillerin 6222 Sayılı Yasa öncesinde ceza kanunu anlamında suç olarak düzenlenmediği açıktır ve bu anlamda cezalandırılma cihetine gidilemez.</text:p>
      <text:p text:style-name="P21"/>
      <text:p text:style-name="P13"><text:span text:style-name="T2">Ancak:</text:span></text:p>
      <text:p text:style-name="P13">İddianamede; “ŞİKE VE TEŞVİK EYLEMLERİNİN NİTELENDİRİLMESİ” başlığı altında bu döneme ilişkin olarak şike ve teşvik primi eylemlerinin; Türkiye Futbol Federasyonu tarafından düzenlenen futbol müsabakalarında; taraf, rakip yada katılımcılardan birine avantaj, menfaat, para teklif edilmesi yada doğrudan para verilerek dürüst ve yasal olarak mümkün olandan farklı bir müsabaka sonucu elde edilmesi, aleyhine şike/teşvik primi faaliyetinde bulunulan kulübün; <text:s/>televizyon gelirlerinden, stada alınan reklamlar ile formalara alınan reklamlardan elde edilen gelirlerden, toto-loto gelirlerinden, kulüpler birliğinden gelen gelirlerden, fair play ligi gelirlerinden, ilk 6 sıraya verilen ödül gelirlerinden, lig şampiyonluğu ve Türkiye Kupasının alınması halinde verilen gelirlerden, Avrupa Kupalarına katılım halinde <text:soft-page-break/>alınan gelirlerden, hasılat kayıplarından ve diğer gelirlerden yoksun bırakılmasından dolayı, dernekler statüsünde örgütlenen futbol kulüplerinin araç olarak kullanılması suretiyle nitelikli dolandırıcılık suçu olduğunun kabulü gerektiğinden söz edilmiştir.</text:p>
      <text:p text:style-name="P13"><text:span text:style-name="T125">514</text:span>9 <text:span text:style-name="T125">sayıl</text:span>ı <text:span text:style-name="T125">Spo</text:span>r <text:span text:style-name="T125">Müsabakalarınd</text:span>a <text:span text:style-name="T125">Şidde</text:span>t <text:span text:style-name="T125">ve </text:span>Düzensizliğin<text:span text:style-name="T126"> </text:span>Önlenmesine<text:span text:style-name="T126"> </text:span>Dair<text:span text:style-name="T126"> </text:span>Kanun,<text:span text:style-name="T126"> </text:span>kabul<text:span text:style-name="T126"> </text:span>edildiği<text:span text:style-name="T126"> </text:span>2004<text:span text:style-name="T126"> </text:span>yılından<text:span text:style-name="T126"> </text:span>bu<text:span text:style-name="T126"> </text:span>yana<text:span text:style-name="T126"> </text:span>spor<text:span text:style-name="T126"> </text:span>müsabakalarında şiddet ve düzensizliği önlemede yetersiz kalmış ve uygulamada ortaya çıkan problemle<text:span text:style-name="T126">r</text:span>, üzerinden geçen altı yıllık süre içerisinde giderilemediği gibi zaman içerisinde eksiklikler de görülmüştü<text:span text:style-name="T127">r</text:span>.</text:p>
      <text:p text:style-name="P13"><text:span text:style-name="T125">514</text:span>9 <text:span text:style-name="T125">sayıl</text:span>ı <text:span text:style-name="T125">Kanund</text:span>a <text:span text:style-name="T125">şik</text:span>e <text:span text:style-name="T125">v</text:span>e <text:span text:style-name="T125">teşvi</text:span>k <text:span text:style-name="T125">prim</text:span>i <text:span text:style-name="T125">fiiller</text:span>i <text:span text:style-name="T125">su</text:span>ç <text:span text:style-name="T125">olara</text:span>k <text:span text:style-name="T125">tanımlanmadığ</text:span>ı <text:span text:style-name="T125">gib</text:span>i <text:span text:style-name="T125">ceza </text:span>kanunlarında<text:span text:style-name="T126"> </text:span>da<text:span text:style-name="T126"> </text:span>bu<text:span text:style-name="T126"> </text:span>fiiller<text:span text:style-name="T126"> </text:span>özel<text:span text:style-name="T126"> </text:span>olarak<text:span text:style-name="T126"> </text:span>düzenlenmemişti<text:span text:style-name="T127">r</text:span>.<text:span text:style-name="T126"> 6222 sayılı Kanun </text:span>ile<text:span text:style-name="T126"> </text:span>şike<text:span text:style-name="T126"> </text:span>ve<text:span text:style-name="T126"> </text:span>teşvik<text:span text:style-name="T126"> </text:span>primi<text:span text:style-name="T126"> </text:span>fiilleri<text:span text:style-name="T126"> </text:span>suç olarak düzenlenmiş ve ayrıca bu suçlarla etkin mücadele açısından Ceza Muhakemesi Kanununda düzenlenen<text:span text:style-name="T128"> </text:span>iletişimin<text:span text:style-name="T128"> </text:span>tespiti,<text:span text:style-name="T128"> </text:span>dinlenmesi<text:span text:style-name="T128"> </text:span>ve<text:span text:style-name="T128"> </text:span>kayda<text:span text:style-name="T128"> </text:span>alınması<text:span text:style-name="T128"> </text:span>maddesinin<text:span text:style-name="T128"> </text:span>de<text:span text:style-name="T128"> </text:span>uygulanacağı<text:span text:style-name="T128"> </text:span>hüküm<text:span text:style-name="T128"> </text:span>altına alınmıştı<text:span text:style-name="T127">r</text:span>.</text:p>
      <text:p text:style-name="P13">Bir kısım savunmalarda da dile getirildiği ve mahkememizce de kabul edildiği üzere <text:s/>dolandırıcılıkta doğrudan doğruya mağduru hedef alan ve aldatma imkânı bulunan hileli hareketlerle onun iradesini hataya düşürüp zarara uğratmak ve haksız yarar sağlamak vardır. Şike ve teşvik priminde ise doğrudan mağduru hedef alıp aldatmaya elverişli hileli hareketlerle hataya düşürmek kastı ve maddi unsuru yoktur. Bunun aksine bu fiillerde karşılıklı anlaşmak suretiyle müsabakanın sonuçlarını etkileyeme yönelik irade birliği vardır. Şike ve teşvik priminden olumsuz etkilenenler varsa, bu kişiler dolandırıcılık suçunun mağduru olarak değerlendirilemezler. <text:span text:style-name="T58">Bu nedenle Mahkememizce, 6222 sayılı Yasa öncesi döneme ilişkin şike ve teşvik fiilleri yönünden dolandırıcılık suçunun unsurları oluşmadığı kabulü ile hüküm tesisi yoluna gidilmiştir.</text:span></text:p>
      <text:p text:style-name="P21"/>
      <text:p text:style-name="P13"><text:span text:style-name="T2">Bir diğer husus;</text:span></text:p>
      <text:p text:style-name="P13">Fenerbahçe Spor Kulübü yönetiminin bir örgüt olarak gösterilip kabul edildiği iddiaları, tamamen gerçek dışı, oluş ile bağdaşmayan, bir kısım sanıkların spor kulübünün temsil ettiği büyük toplumsal kitlenin desteğini almaya ve tümüyle kendilerini suçtan kurtarmaya dönük çaba olarak değerlendirilmiştir.</text:p>
      <text:p text:style-name="P13">Nitekim Fenerbahçe Spor Kulübü'nde 15 asil ve 5 yedek olmak üzere toplam 20 yönetici bulunmasına rağmen bu yöneticilerden yalnızca, suçla ilişkili oldukları belirlenen <text:s/>sanıklar Aziz Yıldırım, İlhan Yüksel Ekşioğlu, Mehmet Şekip Mosturoğlu ile Alaeddin Yıldırım hakkında kamu davası açılmış, mahkememizce yapılan yargılama sonunda eylemleri sabit görülerek cezalandırılmalarına karar verilmiştir. Gerek soruşturma ve gerekse kovuşturma aşamasında anılan sanıklar dışında Fenerbahçe Spor Kulubü Yönetim Kurulu Üyesi olan kişilerin suç örgütü kurma ve üye olma ile şike ve teşvik suçlarını işlediklerine dair herhangi bir delil ve emare elde edilemediği gibi suçla ilgisi olmayan bu yöneticilerin, adları geçen sanıklar tarafından yürütülen şike ve teşvik faaliyetlerinden haberdar olduklarına dair de herhangi bir bulgu tespit edilememiştir. Bu durum dahi sanıkların, Fenerbahçe Yönetim Kurulu'nun yargılandığı yönündeki savunmalarını çürüttüğü gibi suç işleyen birkısım sanıkların, özellikle sanık Aziz Yıldırım'ın suçlarını perdelemek amacıyla diğer savunmalar yanında bu yöndeki savunmaları da dile getirdiklerini göstermektedir.</text:p>
      <text:p text:style-name="P13">Demokratik bir hukuk devletinde suç isnadı altında bulunan bir kişinin, işgal ettiği makamlar ile temsilcisi olduğunu iddia ettiği toplumsal yapıların büyüklüğünün, adeta suçsuzluğuna karine olması gerektiğini savunması kabul edilebilir bir durum değildir.</text:p>
      <text:p text:style-name="P21"/>
      <text:p text:style-name="P13"><text:span text:style-name="T2">Bu bağlamda;</text:span></text:p>
      <text:p text:style-name="P13">Mahkememizce yapılan yargılama ve verilen hüküm; spor kulüpleri ve yönetimleri değil, centilmenlik ve sportmenlik çerçevesinde sürmesi gereken rekabet ortamını, kulüpleri lehine sözde avantaj sağlama çabası içerisine girerek, başta kendi kulübü olmak üzere <text:s/>tüm spor <text:soft-page-break/>izleyicileri ve taraftarları, alınlarının teriyle sahada mücadele eden sporcular, teknik heyet olmak üzere tüm spor camiasına karşı suç işleyen sanıklar ve onlara yüklenen teşvik ve şike suçlarına ilişkindir.</text:p>
      <text:p text:style-name="P40"/>
      <text:p text:style-name="P13"><text:span text:style-name="T2">GÖREVE İLİŞKİN:</text:span><text:span text:style-name="T6"> <text:s text:c="5"/></text:span></text:p>
      <text:p text:style-name="P13"><text:span text:style-name="T93">Yargıtay Ceza Genel Kurulu'nun 13.12.2011 tarih ve 2011/1-200 Esas, 2011/263 Karar sayılı içtihadında ;</text:span></text:p>
      <text:p text:style-name="P13"><text:span text:style-name="T119">"5271 sayılı CYY’nın “Görevsizlik kararı verilemeyecek hâl” başlıklı 6. maddesinde;</text:span></text:p>
      <text:p text:style-name="P13"><text:span text:style-name="T119">“Duruşmada suçun hukukî niteliğinin değiştiğinden bahisle görevsizlik kararı verilerek dosya alt dereceli mahkemeye gönderilemez” hükmüne,</text:span></text:p>
      <text:p text:style-name="P13"><text:span text:style-name="T119">“</text:span><text:span text:style-name="T6">Bağlantı kavramı” başlıklı 8. maddesinde;</text:span></text:p>
      <text:p text:style-name="P13"><text:span text:style-name="T119"><text:s/>(1) Bir kişi, birden fazla suçtan sanık olur veya bir suçta her ne sıfatla olursa olsun birden fazla sanık bulunursa bağlantı var sayılır.</text:span></text:p>
      <text:p text:style-name="P13"><text:span text:style-name="T119">(2) Suçun işlenmesinden sonra suçluyu kayırma, suç delillerini yok etme, gizleme veya değiştirme fiilleri de bağlantılı suç sayılır” hükmüne,</text:span></text:p>
      <text:p text:style-name="P13"><text:span text:style-name="T119">“</text:span><text:span text:style-name="T6">Davaların birleştirilerek açılması” başlıklı 9. maddesinde;</text:span></text:p>
      <text:p text:style-name="P13"><text:span text:style-name="T119">“(1) Bağlantılı suçlardan her biri değişik mahkemelerin görevine giriyorsa, bunlar hakkında birleştirilmek suretiyle yüksek görevli mahkemede dava açılabilir” hükmüne</text:span></text:p>
      <text:p text:style-name="P13"><text:span text:style-name="T119">“</text:span><text:span text:style-name="T6">Görülmekte olan davaların birleştirilmesi ve ayrılması” başlıklı 10. maddesinde;</text:span></text:p>
      <text:p text:style-name="P13"><text:span text:style-name="T119"><text:s/>(1) Kovuşturma evresinin her aşamasında, bağlantılı ceza davalarının birleştirilmesine veya ayrılmasına yüksek görevli mahkemece karar verilebilir.</text:span></text:p>
      <text:p text:style-name="P13"><text:span text:style-name="T119">(2) Birleştirilen davalarda, bu davaları gören mahkemenin tâbi olduğu yargılama usulü uygulanır.</text:span></text:p>
      <text:p text:style-name="P13"><text:span text:style-name="T119">(3) İşin esasına girdikten sonra ayrılan davalara aynı mahkemede devam olunur” hükmüne,</text:span></text:p>
      <text:p text:style-name="P13"><text:span text:style-name="T6">“Geniş bağlantı sebebiyle birleştirme” başlıklı 11. maddesinde;</text:span></text:p>
      <text:p text:style-name="P13"><text:span text:style-name="T119">“(1) Mahkeme, bakmakta olduğu birden çok dava arasında bağlantı görürse, bu bağlantı 8 inci maddede gösterilen türden olmasa bile, birlikte bakmak ve hükme bağlamak üzere bu davaların birleştirilmesine karar verebilir” hükmüne,</text:span></text:p>
      <text:p text:style-name="P13"><text:span text:style-name="T6">“Bazı suçlara ilişkin muhakeme” bölümde yer alan “Görev ve yargı çevresinin belirlenmesi” başlıklı 250 maddesinde;</text:span></text:p>
      <text:p text:style-name="P13"><text:span text:style-name="T119">“(1) Türk Ceza Kanununda yer alan;</text:span></text:p>
      <text:p text:style-name="P13"><text:span text:style-name="T119">a) Örgüt faaliyeti çerçevesinde işlenen uyuşturucu ve uyarıcı madde imâl ve ticareti suçu veya suçtan kaynaklanan malvarlığı değerini aklama suçu,</text:span></text:p>
      <text:p text:style-name="P13"><text:span text:style-name="T119">b) Haksız ekonomik çıkar sağlamak amacıyla kurulmuş bir örgütün faaliyeti çerçevesinde cebir ve tehdit uygulanarak işlenen suçlar,</text:span></text:p>
      <text:p text:style-name="P13"><text:span text:style-name="T119">c) İkinci Kitap Dördüncü Kısmın Dört, Beş, Altı ve Yedinci Bölümünde tanımlanan suçlar (305, 318, 319, 323, 324, 325 ve 332 nci maddeler hariç),</text:span></text:p>
      <text:p text:style-name="P13"><text:span text:style-name="T119">Dolayısıyla açılan davalar; Adalet Bakanlığının teklifi üzerine Hâkimler ve Savcılar Yüksek Kurulunca yargı çevresi birden çok ili kapsayacak şekilde belirlenecek illerde görevlendirilecek ağır ceza mahkemelerinde görülür…” hükmüne,</text:span></text:p>
      <text:p text:style-name="P13"><text:span text:style-name="T119">5271 sayılı CYY’nın 250. maddesi uyarınca kurulan Özel Görevli Ağır Ceza Mahkemelerin kovuşturma usulünü belirleyen “kovuşturma” başlıklı 252. maddesinin 1. fıkrasının (g) bendinde ise <text:s/>“Bu Kanunun 6 ncı maddesi, 250 nci madde kapsamına giren suçlara bakan ağır ceza mahkemeleri hakkında uygulanmaz” hükmüne yer verilmiştir.</text:span></text:p>
      <text:p text:style-name="P13"><text:span text:style-name="T119">5271 sayılı CYY’nın 250. maddesinde, bu madde kapsamına giren suçların kovuşturmasının, Hâkimler ve Savcılar Yüksek Kurulunca görevlendirilen ve yargı yetkisi birden fazla ili kapsayan Ağır Ceza Mahkemelerince yapılacağı belirtilmiş, maddenin 1. fıkrasında, mahkemenin görev alanındaki suçlar sınırlı olarak belirtilmiş, Yasanın 251. maddesinde </text:span><text:soft-page-break/><text:span text:style-name="T119">soruşturma, 252. maddesinde ise kovuşturma ile ilgili hükümlere yer verilmiştir. Bu genel düzenleme yanında, 3713 sayılı Terörle Mücadele Yasasının 3. maddesinde terör suçları, 4. maddesinde ise terör amacı ile işlenen suçlar tanımlanmak suretiyle bu suçlara da 5271 sayılı CYY’nın 250. maddesi uyarınca kurulmuş Ağır Ceza Mahkemelerince bakılacağı anılan Yasanın 9. maddesinde hüküm altına alınmış, ayrıca bir kısım Özel Yasalarda da, bu mahkemenin görev alanında yer alan suçlarla ilgili düzenlemelere yer verilmiştir. Anılan bu normlar uyarınca belirtilen suçların yargılamalarının, özel ve sınırlı görevli Ağır Ceza Mahkemesince yapılıp sonlandırılması zorunlu olup, bu konuda herhangi bir ayrıksı düşünce de bulunmamaktadır.</text:span></text:p>
      <text:p text:style-name="P13"><text:span text:style-name="T119">CYY’nın 250. maddesinde sayılan suçlarla birlikte işlenen araç suçlar, örgüt faaliyeti kapsamında işlenen suçlar ve bu mahkemelerin görev alanında bulunan suçların kanıtını ve dayanağını oluşturan suçlardan açılacak davalara dahi zorunlu bağlantı nedeniyle, CYY’nın 250. maddesi uyarınca kurulan Özel Görevli Ağır Ceza Mahkemelerce bakılması zorunludur.</text:span></text:p>
      <text:p text:style-name="P13"><text:span text:style-name="T119">CYY’nın 250. maddesi uyarınca kurulan Özel Görevli Ağır Ceza Mahkemesinin görev alanında bulunan suçlarla eylemsel bağ bulunan davaların hem kısa zamanda bitirilmesi, hem de aynı sanık veya eylemle ilgili kanıtların bir arada toplanıp, bir bütün halinde değerlendirilmesi ve somut gerçeğin en doğru şekilde ortaya çıkarılmasının başka yolu da yoktur.</text:span></text:p>
      <text:p text:style-name="P13"><text:span text:style-name="T119">Özel Görevli Ağır Ceza Mahkemesinin iddianame ile açılan davada iddianameyi kabul ederek, görevsizlikle gönderilen dosyada karşı görevsizlik kararı vermeyerek veya merci tayini yoluyla Yargıtay 5. Ceza Dairesince görevlendirilerek başladığı yargılama faaliyetinde delilleri toplayıp, eylemlerin nitelendirmesini yaparak yargılamayı tamamlaması ve tüm suçlar yönünden davayı sonuçlandırması gerekir. Bu kabul, davaların en az giderle ve mümkün olan süratle sonuçlandırılmasının yargının görevi olduğunu belirten Anayasamızın 141/4 ile davaların makul bir süre içerisinde bitirilmesi gerektiğini vurgulayan Avrupa İnsan Hakları Sözleşmesinin adil yargılanma hakkına ilişkin 6. maddeleri uyarınca dava ekonomisi, adalet dağıtımında istikrar ve çabukluk sağlanması esaslarının bir sonucudur. Anılan uygulama Özel Görevli Mahkemelerin görevlerinin kanunla sınırlandırılmış olması ilkesine de aykırılık oluşturmaz.</text:span></text:p>
      <text:p text:style-name="P13"><text:span text:style-name="T6">Nitekim Yargıtay Ceza Genel Kurulunun 05.02.1990 gün ve 372-10 sayılı kararı da bu doğrultudadır.</text:span></text:p>
      <text:p text:style-name="P13"><text:span text:style-name="T119">Diğer taraftan, bir kısım ayrıksı düzenlemeler nedeniyle Özel Görevli Ağır Ceza Mahkemesinde yapılan yargılamada savunma hakkının kısıtlandığı ileri sürülebilir ise de; Özel Görevli Ağır Ceza Mahkemesinin görev alınan giren suçtan beraat hükmünün verildiği âna kadar sanıkların aynı usulle yargılanması, Özel Görevli Ağır Ceza Mahkemesince verilen görevsizlik kararı sonrasında genel mahkemelerce yenilenecek usul işlemleri ve devam edecek olan yargılama süreci nedeniyle yargılamanın makul sürede sonuçlandırılamaması sonucunu ortaya çıkaracaktır. Tüm kanıtları toplayan ve değerlendiren CYY’nın 250. maddesi uyarınca kurulan Ağır Ceza Mahkemesince yargılamanın sonuçlandırılması davaların en hızlı ve doğru şekilde bitirilmesini sağlayacağı gibi bu durum savunma hakkını sınırlayan bir sonuç da doğurmayacaktır" ifadelerine yer verilmiştir.</text:span></text:p>
      <text:p text:style-name="P13"><text:span text:style-name="T119">İddianamedeki anlatım ve suça ilişkin vasıflandırma, sanıklar hakkında uygulanılması talep edilen sevk maddeleri, Mahkememizin görev alanında bulunan suçlarla şahsi ve eylemsel bağ bulunduğu iddia edilen davaların hem kısa zamanda bitirilmesi, hem de aynı sanıklar veya eylemle ilgili kanıtların bir arada toplanıp, bir bütün halinde değerlendirilmesi ve somut gerçeğin en doğru şekilde ortaya çıkarılmasının sağlanması, dava ekonomisi, adalet dağıtımında istikrar ve çabukluk sağlanması, davaların en hızlı ve doğru şekilde bitirilmesi ilkeleri de gözetildiğinde yetkisini Anayasa ve kanunlardan, gücünü ise adına karar verdiği Milletimizden alan İstanbul 16. Ağır Ceza Mahkemesi'nin davaya bakmakta görevli olduğunda şüphe yoktur ve bu nedenle yargılamaya devamla sanıklar hakkında hüküm tesis edilmiştir.</text:span></text:p>
      <text:p text:style-name="P13"><text:span text:style-name="T119">Kls 102 dizi 215 de Prof. Dr İzzet Özgenç tarafından verilen ve Sanık Aziz yıldırım müdafi tarafından dosyaya sunulan hukuki mutalaada "</text:span><text:span text:style-name="T93">örgütten haraketle görevli mahkeme </text:span><text:soft-page-break/><text:span text:style-name="T93">belirlenmiştir, Ancak, davanın görüldüğü özel yetkili ağır ceza mahkemesinin bu ön kabulün dayanaksız olduğuna kanaat getirmesi halinde, görevsizlik kararı vererek, dosyayı HSYK'nın ihtisas mahkemesi olarak görevlendirdiği asliye ceza mahkemesine göndermesi gerekir</text:span><text:span text:style-name="T119">" denilmektedir.</text:span></text:p>
      <text:p text:style-name="P13"><text:span text:style-name="T119"><text:s/>Oysa; 5235 sayılı Kanununun Ağır Ceza Mahkemelerinin görevini düzenleyen 12. Maddesinde; "</text:span><text:span text:style-name="T93">Kanunların ayrıca görevli kıldığı haller saklı kalmak üzere, Türk Ceza Kanununda yer alan yağma (m.148), irtikap (m. 250/1 ve 2), resmi belgede sahtecilik (m.204/2), nitelikli dolandırıcılık (m. 158), hileli iflas (m. 161) suçları ile ağırlaştırılmış müebbet hapis, müebbet hapis ve on yıldan fazla hapis cezalarını gerektiren suçlarla ilgili dava ve işlere bakmakla ağır ceza mahkemeleri görevlidir</text:span><text:span text:style-name="T119">" amir hükmüne yer verilmiştir.</text:span></text:p>
      <text:p text:style-name="P83"><text:span text:style-name="T119">Cezalandırılmalarına karar verilen tüm sanıklar için lehe aleyhe yasa değerlendirmesinin yapılmasındaki zorunluluk ve bir kısım sanıkların yönünden 6250 sayılı Yasa ile yapılan değişiklik öncesi meri 6222 sayılı Yasa ile hüküm kurulduğu hususları gözetildiğinde görevli mahkemenin, <text:s/>söz konusu "hukuki mütalaada" belirtildiği gibi Asliye Ceza Mahkemesi olması hukuken mümkün değildir.</text:span></text:p>
      <text:p text:style-name="P84"/>
      <text:p text:style-name="P13"><text:span text:style-name="T63">ŞİKE ve TEŞVİK SUÇUNDA <text:s/>ANLAŞMA</text:span></text:p>
      <text:p text:style-name="P13"><text:span text:style-name="T119">Savunmalarda çokça dile getirilen, “sahanın içinde şike yoksa dışında da yoktur”, “şikenin sahaya yansımamış olması”, gibi sübjektif/göreceli tespitlerin, ceza yargılaması yönüyle bir anlam ifade etmediğinin öncelikle bilinmesi gerekmektedir.</text:span></text:p>
      <text:p text:style-name="P13"><text:span text:style-name="T63">Şöyleki</text:span><text:span text:style-name="T119">:</text:span></text:p>
      <text:p text:style-name="P13"><text:span text:style-name="T119">Yasa koyucu; 6222 SY’nın 11. Maddesinin birinci fıkrasının ilk cümlesinde, belirli bir spor müsabakasının sonucunu etkilemek amacıyla bir başkasına kazanç veya sair menfaat temin eden ya da kendisine menfaat temin edilen kişi için suçun, kazanç veya menfaatin temin edildiği anda oluşacağını kabul etmiştir.</text:span></text:p>
      <text:p text:style-name="P13"><text:span text:style-name="T119">Suçun oluşması için faillerin bu amaçla hareket <text:s/>etmeleri <text:s/>yeterli <text:s/>olup, <text:s/>müsabakanın <text:s/>sonucunun <text:s/>anlaşma <text:s/>doğrultusunda <text:s/>gerçekleşmesi <text:s/>şart <text:s/>değildir. <text:s/>Bir başka <text:s/>ifadeyle, <text:s/>şike <text:s/>suçunun <text:s/>oluşması için, <text:s/>faillerin amacına <text:s/>ulaşmaları <text:s/>gerekmez. <text:s/>Önemli olan <text:s/>müsabakanın sonucunu <text:s/>etkilemek <text:s/>amacıyla <text:s/>menfaatin <text:s/>sağlanması <text:s/>veya <text:s/>bu <text:s/>hususta <text:s/>anlaşmaya <text:s/>varılmış <text:s/>olmasıdır.(</text:span><text:span text:style-name="T93">Prof. Dr Mahmut Koca; 6222 <text:s/>Sayılı <text:s/>Sporda <text:s/>Şiddet <text:s/>Ve <text:s/>Düzensizliğin Önlenmesine <text:s/>Dair <text:s/>Kanunda <text:s/>Düzenlenen Suçlar <text:s/>Ve <text:s/>Kabahatler</text:span><text:span text:style-name="T119">)</text:span></text:p>
      <text:p text:style-name="P13"><text:span text:style-name="T119"><text:s/>Bu bağlamda anılan suç, kazanç veya sair menfaatin temin edildiği anda tamamlanmaktadır. Suçun tamamlanmamış olması yani kazanç veya sair menfaatin temin edilmemiş olması durumunda, bu aşamaya kadar gerçekleşen eylemlerin, teşebbüs hükümlerine göre değerlendirilip cezalandırılması gerekmektedir.</text:span></text:p>
      <text:p text:style-name="P13"><text:span text:style-name="T119">Ancak; 6222 SY’nın 11. Maddesinin birinci fıkrasının son cümlesinde “kazanç veya sair menfaatin temini hususunda anlaşmaya varılmış olması halinde dahi, suç tamamlanmış gibi cezalandırılır” diyerek, esasen şike ve teşvik suçu bir nevi teşebbüs suçu olarak düzenlenmiştir. Ancak yasa koyucu <text:s/>suç <text:s/>siyaseti <text:s/>gereği <text:s/>bu <text:s/>halde <text:s/>de <text:s/>failin, suçun <text:s/>tamamlanmış şekliyle cezalandırılması esasını kabul etmiştir.</text:span></text:p>
      <text:p text:style-name="P13"><text:span text:style-name="T119">Şike ya da teşvik suçunda, anlaşmanın gerçekleşebilmesi için tarafların mutlaka bir araya gelmeleri gerekmediği gibi bu anlaşmanın bir şekil şartına bağlı olduğu da düşünülemez. Belirli bir spor müsabakasının sonucunu etkileme noktasında etkin olabilecek aktörlerden birisi ile bu amaca yönelik kazanç veya sair menfaat temin/vaat eden kişi/kişilerin şike ya da teşvik konusunda fikir birliği içinde olmaları anlaşmanın yapılmış sayılması için yeterlidir. Zira hukuka aykırı ve kanunun suç olarak tanımlayıp ağır yaptırıma bağladığı bir fiilin (şike/teşvik anlaşmasının), hukuken korunan bir şekil şartına bağlanması, izahı kabil bir düşünce değildir.</text:span></text:p>
      <text:p text:style-name="P13"><text:span text:style-name="T119">Bu bağlamda; içerikleri noktasında bir itiraza konu olmayan (nitekim birkaç itiraza konu tape kayıtlarının bulunması sebebiyle tapelerin bir çoğunluğu canlı kayıtlarla </text:span><text:soft-page-break/><text:span text:style-name="T119">karşılaştırılmış, duruşmada sanıklara dinlettirilmiş ve tape edilen telefon görüşmelerinin kayıtlarla birebir uyumlu olduğu anlaşılmıştır) ve sıhhati hususunda Mahkememizde tam bir vicdani kanaat hâsıl olan iletişim tespiti tutanaklarının, fiziki takipler, birkısım sanıkların farklı sebepler ileri sürerek kabul ettikleri para alışverişleri, araba alışverişi, yine farklı sebeplerle dile getirdikleri buluşmalar ve özellikle dosyada belirtilen maçlara yönelik telefon görüşmelerinin ve buluşmaların tam da şike ve teşvik anlaşmalarının maç öncesinde yapılması dikkate alındığında, <text:s/>mahkememizce subutu kabul edilen eylemlerin <text:s/>maddi kanıtlarla desteklendiği, farklı sanıkların kronolojik süreç içerisinde birbirlerini doğrulamaları karşısında suçun nitelendirilmesine ilişkin yeterli bilgileri içerdiği ve bu nedenle hüküm vermeye elverişli olduğu anlaşıldığından, iletişim tespitine ilişkin tutanaklara itibar edilmiş ve hükme esas alınmıştır.</text:span></text:p>
      <text:p text:style-name="P13"><text:span text:style-name="T119">Bu arada hukuka uygun olarak alınan mahkeme kararı doğrultusunda dinlenen telefon görüşmelerinin tek başına delil olamayacağı hususundaki savunmalar dikkate alındığında kısaca şu hususu belirtmekte yarar vardır.</text:span></text:p>
      <text:p text:style-name="P13"><text:span text:style-name="T119">Yüksek Yargıtay'ın istikrar kazanmış içtihatlarından da anlaşılacağı üzere, telefon görüşmeleri tek başına delil olamaz. Telefon görüşmelerinin delil olarak değerlendirilebilmesi için görüşmelerin yanında bu görüşmelere ilişkin bir suç olgusunun bulunması gerekir. Örneğin iki şahıs arasında silah ya da uyuşturucu ticaretine yönelik bir telefon görüşmesi yapılmasına rağmen suç unsurları ele geçmediğinde veya kriminal raporlarda <text:s/>uyuşturucu ya da silah niteliği taşıyan bir tespit yapılmadığında doğaldır ki sadece telefon görüşmelerine dayanılarak bir mahkumiyet kararı tesis edilemez. Telefon görüşmelerinin yanında, suç unsurunun ele geçmesi gerekir.</text:span></text:p>
      <text:p text:style-name="P13"><text:span text:style-name="T119">Bu bağlamda davaya konu olay değerlendirildiğinde münhasıran telefon görüşmelerinin bulunduğunu, başkaca <text:s/>delil bulunmadığını söylemek gerçekçi olmadığı gibi dosya kapsamı ile de uyumlu bir savunma değildir. Zira şike ve teşvik girişimlerine ilişkin telefon görüşmeleri yanında bu amaca yönelik gerçekleştirilen buluşmalar ve para naklinin söz konusu olduğu, suç konusu görüşmelerin (şike ve teşvik anlaşmalarının ya da teşebbüslerinin) müsabaka öncesinde vuku bulduğu, bu görüşmelere müsabakalarının yapıldığı, dolayısıyla telefon görüşmelerine konu olguların dosyada mevcut olduğu açık ve nettir. Örneğin 2 şahıs arasında şike ve teşvik konusunda görüşmele yapılmasına rağmen bu telefon görüşmlerine konu herhangi bir spor müsabakasının yapılmaması durumunda doğal olarak tek başına bu telefon görüşmelerini, şike ve teşvik eylemlerinin sübutunda yeterli kabul edilmeyecek ve suç olarak vasıflandırılıp mahkumiyetle neticelendirilmesi mümkün olmayacaktır. Burada mahkememizce cezalandırılma yoluna gidilirken telefon görüşmelerine konu şike veya teşvik anlaşması yada teşebbüsü bağlamında bir spor karşılaştırılmasının varlığı mahkememizce zorunlu kabul edilmiştir. Yine örgüt üyeliği suçu bakımından da yalnızca telefon görüşmeleri baz alınmamış, örgütsel faaliyetin varlığına işaret eden eylemler göz önüne alınmıştır.</text:span></text:p>
      <text:p text:style-name="P13"><text:span text:style-name="T119">Yasa koyucu yukarıda değinildiği üzere teşebbüs hükümleri içerisinde değerlendirilmesi gereken fiili, suç siyaseti gereği tamamlanmış gibi kabul ettikten sonra, <text:s/>maddenin üçüncü fıkrası ile teşebbüsü düzenlemiş ve anlaşmanın varlığını da aramayarak, “kazanç veya sair menfaat vaat veya teklifinde bulunulması halinde, anlaşmaya varılamadığı takdirde, suçun teşebbüs aşamasında kalmış olması dolayısıyla cezaya hükmolunur” demek suretiyle şike veya teşvik teklifini dahi suç kabul etmiş ve teşebbüs hükümlerine göre cezalandırılmasına hükmetmiştir.</text:span></text:p>
      <text:p text:style-name="P13"><text:span text:style-name="T119">5237 sayılı TCK'nın; 192. maddesinde, uyuşturucu suçunda suçun haber alınmasından sonra diğer suç ortaklarının yakalanmasına hizmet eden fail için; 168. maddesinde, yağma suçunda, kovuşturma başladıktan sonra pişmanlık gösteren fail için; 221. maddesinde hüküm verilinceye kadar terör örgütü üyeleri için etkin pişmanlık düzenlemesine yer vermesine karşın, yasa koyucu ne kadar sert ve kararlı olduğunu ortaya koymak adına, 6222 sayılı Yasa’nın 11. maddesinin 8. bendindeki etkin pişmanlığa ilişkin düzenlemesinde; “müsabaka yapılmadan önce </text:span><text:soft-page-break/><text:span text:style-name="T119">suçun ortaya çıkmasını sağlayan kişiye ceza verilmez” diyerek, dosyamız özelinde yargılama konusunun futbol müsabakası olduğu da gözetildiğinde, müsabakanın hakem tarafından sona erdiğini ilan eden son düdükten önce pişmanlığını izhar etmeyen kişinin dahi bu suçtan cezalandırılmasına hükmetmiştir. Bu yasal düzenleme karşısında, örneğin yapılan şike/teşvik anlaşması neticesinde menfaat temin eden/edecek olan futbolcu, müsabaka sona ermeden devre arasında şike/teşvik fiilinin ortaya çıkmasını sağladığı takdirde suç oluşmasına rağmen, kendisine ceza verilmeyecek ve fakat anlaşmanın diğer tarafı ceza almaktan kurtulamayacaktır. Müsabakanın sona ermesinden sonra ise hiçbir şekilde etkin pişmanlık kabul edilmemiştir.</text:span></text:p>
      <text:p text:style-name="P13"><text:span text:style-name="T119">Şike ve teşvik suçu, rüşvet suçuna benzer bir düzenleme ile 6222 sayılı Kanun’da yerini almıştır.</text:span></text:p>
      <text:p text:style-name="P13"><text:span text:style-name="T70">5237 sayılı TCK'nın 252. maddesinde; “Rüşvet konusunda anlaşmaya varılması hâlinde, suç tamamlanmış gibi cezaya hükmolunur” denilmektedir. <text:s/>6222 sayılı Kanun’un 11. maddesinin birinci fıkrasının son cümlesinde de, “kazanç veya sair menfaat temini hususunda anlaşmaya varılmış olması halinde dahi, suç tamamlanmış gibi cezaya hükmolunur” ifadesine yer verilmiştir .</text:span></text:p>
      <text:p text:style-name="P13"><text:span text:style-name="T119">765 sayılı mülga TCK döneminde ise bu şekilde açıkça bir düzenleme olmamasına karşın, gerek doktrin (Bkz. Önder, a. g. e., s. 153vd.; Erem, a. g. e., s. 1335;Dönmezer, a. g. e., s. 99;Erman-Ozek, a. g. e., s. 88;Gözübüyük, a. g. e., , s. 741.ve uygulama) ve gerekse Yargıtay uygulamalarında, rüşvet suçunun anlaşma ile tamamlandığı kabul edilmiştir.</text:span></text:p>
      <text:p text:style-name="P13"><text:span text:style-name="T119">Yine Yargıtay Ceza Genel Kurulu <text:s/>18. 5. 1999 tarih ve <text:s/>5–119/121 sayılı içtihadında da; “</text:span><text:span text:style-name="T110">Rüşvet <text:s/>suçu <text:s/>bir <text:s/>anlaşmayla <text:s/>oluştuğundan <text:s/>tarafların <text:s/>rızalarının <text:s/>gerçekte uyum halinde olmasının koşul bulunduğu...”</text:span><text:span text:style-name="T119"> ifadeleri ile anlaşmaya vurgu yapılmıştır.</text:span></text:p>
      <text:p text:style-name="P13"><text:span text:style-name="T119">Yargıtay 5. CD, 07.12.2000 tarih ve <text:s/>2000/3140–6923 sayılı; “Kadastro teknisyeni olan sanık K. B’ın müştekinin arazilerinin tapulama tespiti sırasında “bir kuzu ve 10. 000. 000 lira verirsen işlerin kolay olur” demek suretiyle rüşvet istediği, müştekinin de kabul ettiği, bilahare müştekinin vaadini yerine getirmemesi nedeniyle sanığın haber gönderip sıkıştırması üzerine şikâyette bulunduğu, bu durumda rüşvet anlaşması meydana geldikten sonra vaki vazgeçmenin <text:s/>suçun <text:s/>oluşumuna <text:s/>engel <text:s/>olmayacağı <text:s/>gözetilerek, <text:s/>sanığın <text:s/>eyleminin TCK’nın 212/1. maddesine uyan rüşvet alma suçunu oluşturduğu halde, yazılı şekilde görevi kötüye kullanma suçunda hüküm kurulması” şeklindeki kararı ile “rüşvet anlaşması meydana geldikten sonra vazgeçmenin suçun oluşumuna engel olmayacağı” belirtilmiştir.</text:span></text:p>
      <text:p text:style-name="P13"><text:span text:style-name="T119">Yargıtay 5. CD, 21.01.2002 tarih ve 2602/87 sayılı kararında “</text:span><text:span text:style-name="T110">sanığın yapması gereken ve görevli olduğu kapatma işlemini yapmamak için yaptığı teklifin müşteki tarafından kabul edilmesi nedeniyle rüşvet anlaşmasının gerçekleştiği gözetilerek sanığın nitelikli rüşvet alma suçundan cezalandırılması yerine, yazılı şekilde görevi kötüye kullanma suçundan hüküm kurulması yasaya aykırıdır</text:span><text:span text:style-name="T119">” diyerek yapılan teklifin kabulü ile rüşvet anlaşmasının gerçekleştiği ve bu suçtan mahkumiyet hükmü kurulması gerektiği belirtilmiştir.</text:span></text:p>
      <text:p text:style-name="P13"><text:span text:style-name="T119">Yukarıda değinildiği üzere, 765 sayılı mülga TCK döneminde, <text:s/>5237 sayılı TCK’nın 252. maddesindeki gibi kesin ve net bir düzenleme olmamasına karşın, Yüksek Yargıtay Ceza Genel Kurulu ve bu suçlara bakmakla görevli 5. CD’nin özetlenen içtihatları anlaşma ile suçun oluştuğunu kabul ettiğine göre, söz konusu içtihatların, ilk kez bir ceza yargılamasına konu olan 6222 Yasa’nın 11. maddesindeki “</text:span><text:span text:style-name="T110">kazanç veya sair menfaat temini hususunda anlaşmaya varılmış olması halinde dahi, suç tamamlanmış gibi cezaya hükmolunur</text:span><text:span text:style-name="T119">” düzenlemesi bağlamında yol gösterici olduğunu ve suçun sübutuna dair hukukçu olmayanların dahi kolayca anlayabileceklerini, izaha gerek dahi bulunmamaktadır.</text:span></text:p>
      <text:p text:style-name="P13"><text:span text:style-name="T119">6222 sayılı Yasada değişiklik öngören ve Cumhurbaşkanı tarafından bir kez daha görüşülmek üzere iade edilen 6250 sayılı Yasanın kabulüne ilişkin, TBMM'de 23.Kasım 2011 tarihinde yapılan 24. Dönem 2. Yasama Yılı 22. Birleşim'inde konuşan Adalet komisyonu Başkan Vekili Hakkı Köylü konuşmasında; "... </text:span><text:span text:style-name="T110">Bunun dışında, işte bugün görüşmekte olduğumuz şike ve </text:span><text:soft-page-break/><text:span text:style-name="T110">teşvik primine ilişkin bir düzenleme de yapıldı. Hepinizin bildiği gibi, bir spor müsabakasının sonucunu etkilemek amacıyla bir başkasına kazanç veya sair menfaat temin eden bir kişi şike suçundan dolayı cezalandırılıyor. Bundan dolayı bir menfaat alan kişi de aynı şekilde bu suçun ortağı olarak cezalandırılıyor.</text:span></text:p>
      <text:p text:style-name="P13"><text:span text:style-name="T93">Bu suçun oluşması için iki tarafın birbirine para vermesi şart değil, müsabakanın bu şekilde oynanması da şart değil. Eğer taraflar şike konusunda anlaşmışlarsa, belirtilen menfaat, kazanç yerine getirilmiş olsun olmasın, müsabaka yapılmış olsun olmasın ve müsabaka istenilen anlaşmaya uygun olarak isterse yapılmasın, sadece şike anlaşmasının yapılması hâlinde dahi suç teşekkül ediyor ve tamamlanmış sayılıyor. Dolayısıyla tamamlanmış olarak cezaya hükmediliyor.</text:span></text:p>
      <text:p text:style-name="P13"><text:span text:style-name="T110">Ancak bir taraf şike teklifinde bulunur, karşı taraf kabul etmezse; bu takdirde suç teşebbüs derecesinde kalmış sayılıyor ve teşebbüsten ceza kuruluyor</text:span><text:span text:style-name="T119">.</text:span></text:p>
      <text:p text:style-name="P13"><text:span text:style-name="T103">Bu kanun düzenlenirken rüşvet suçuyla mukayese edildi.</text:span><text:span text:style-name="T110"> Esasında Futbol Federasyonu ile Gençlik ve Spor Genel Müdürlüğü yetkililerinin birlikte hazırlamış olduğu, özellikle Federasyonun ağırlıklı olarak içinde olduğu kanun taslağında bu cezalar çok daha yüksekti. Yani o günlerde belki bazı maçlarda meydana gelen olayların, yani kamuoyunu bayağı rencide edecek tarzda, rahatsız edecek tarzda meydana gelen olayların da belki etkisiyle çok daha yüksek hazırlanmıştı. Ama biz, sonradan bu kanun görüşmeleri sırasında hatta tasarının son şekli verilirken buna müdahil olduk ve cezayı buraya kadar getirdik ama buna rağmen, bu ceza yüksek görüldü.</text:span></text:p>
      <text:p text:style-name="P13"><text:span text:style-name="T107">Cezanın bu şekilde olmasının asıl sebebi, bu suçun rüşvet suçuna benzer bir suç olmasıydı. Rüşvetin Ceza Kanunu'muzdaki karşılığının alt sınırı dört yıldan başlamaktadır. Rüşvet suçunda 2 kişi vardır, bazen 3 kişi olur, bazen bundan mağdur olan birisi de olmayabilir ama 2 kişi arasında kanunsuz bir iş yapılmıştır. Burada ne vardır? Buradaki taraflar, bu şike anlaşmasından zarar gören taraflar kimlerdir? Şike anlaşmasından, bu şike ile maçın şikeye uygun olarak sonuçlanmasından dolayı zarar gören karşıda başka bir futbol kulübü vardır, bu kulübün yöneticileri, futbolcuları vardır, bu kulübün binlerce, on binlerce taraftarı vardır, Toto oynayanlar vardır, İddaa, bahis oynayanlar vardır. Bunların hepsi bundan mağdur olmuştur, zarar görmüştür. İşte bundan dolayıdır ki, bu suçun mağdurlarının, zarar görenlerinin çok daha fazla olmasından dolayı şike suçunun cezası daha yüksek tutulmuştur.</text:span></text:p>
      <text:p text:style-name="P13"><text:span text:style-name="T110">Ama görünen o ki kamuoyunda veya siyasi parti gruplarının nezdinde ve futbol camiasında, bunun cezasının bu kadar da çok olması anormal olarak kabul edilmiştir; olabilir, ona bir şey demiyorum. Bu ceza düzenlemesi belki bizim tarafımızdan yapıldığı sırada fazla olmuş olabilir, bunu tabii ki takdirle karşılıyorum. Dolayısıyla, ceza "beş yıldan on iki yıla kadar" olan ceza, "bir yıldan üç yıla kadar" olarak değiştirilmiştir. Başka ne yapılmıştır?</text:span></text:p>
      <text:p text:style-name="P13"><text:span text:style-name="T110">Tabii ki kamuoyunda şöyle bir algı var şu anda, onun da olmamasını istiyoruz: Beş yıllık ceza bir yıla inince, bu sanki bir afmış gibi değerlendirmeler olabilir. "Hemen hapisten çıkar, ceza da paraya çevrilir, tecil eder." diye düşünenler olabilir ama şunu da gözden uzak tutmamak lazım: Ceza miktarı aşağıya inmiştir, bir yıllık ceza paraya da çevrilebilir, seçenek yaptırımlara da çevrilebilir, hükmün açıklanması da geri bırakılabilir ama işte bu algıyı ortadan kaldırmak için de burada bir denge kurulmaya çalışılmış. Dolayısıyla hükmün açıklanmasının geri bırakılmasına, seçenek yaptırımlara çevrilmesine ve paraya çevrilmesine, ertelenmesine imkân tanınmamıştır. Dolayısıyla bu suçtan ceza alan kişiler hapis cezasını fiilen cezaevinde üçte 2'sini yatmak suretiyle çekecekler, ondan sonra tahliye olacaklardır yani mahkûm olanlar</text:span><text:span text:style-name="T119">" <text:s/>(</text:span><text:span text:style-name="T110">http://www.tbmm.gov.tr/develop/owa/tutanak_g_sd.birlesim_baslangic?PAGE1=1&amp;PAGE2=1&amp;p4=21043&amp;p5=B</text:span><text:span text:style-name="T119">) ifadeleri ile yukarıda açıklanan hususların yasanın yapılış aşamasında gözetildiğini açıkça belirtmiştir.</text:span></text:p>
      <text:p text:style-name="P13"><text:soft-page-break/><text:span text:style-name="T119">Özetle; ceza yargılamasının konusu, şike veya teşvik suçunun sahaya yansıyıp yansımaması değil, şike ve teşvik “anlaşmasının” vaki olup olmadığıdır. Sanıkların, sübutu kabul edilen şike ve teşvik eylemleri, bu çerçevede değerlendirilmiştir.</text:span></text:p>
      <text:p text:style-name="P29"/>
      <text:p text:style-name="P13"><text:span text:style-name="T6">LEHE - ALEYHE YASANIN TESPİTİ:</text:span></text:p>
      <text:p text:style-name="P13"><text:span text:style-name="T119">6222 sayılı Sporda Şiddit ve Düzensizliğin Önlenmesine Dair Kanun'un 14.04.2011 tarihli resmi gazete yayımlanıp yürürlüğe girmesinden sonra, yargılamaya konu eylemleri nedeniyle bir kısım sanıklar hakkında başlatılan soruşturma sonucunda İstanbul Cumhuriyet Başsavcılığınca henüz iddianame düzenlenmeden TBMM, 24.11.2011 tarihinde 24. Dönem 2. Yasama Yılı 23. Birleşim'inde 6250 sayılı <text:s/>yasayı kabul etmiştir.</text:span></text:p>
      <text:p text:style-name="P13"><text:span text:style-name="T119">Cumhurbaşkanı tarafından yayımlanması uygun bulunmayan 6250 sayılı Sporda Şiddet ve Düzensizliğin Önlenmesine Dair Kanunda Değişiklik Yapılması Hakkında Kanun; "</text:span><text:span text:style-name="T110">Sportif faaliyet ve organizasyonlarda düzenin sağlanarak sporun kitlelere yayılmasının teşvik edilmesi amacıyla yürürlüğe konulan 5149 sayılı Kanunun, yürürlüğe girdiği 2004 yılından itibaren spor müsabakalarında şiddet ve düzensizliği önlemede yetersiz kaldığı görülmüş ve anılan yetersizlikler ile uygulamada karşılaşılan noksanlıkların giderilmesi için Türkiye Büyük Millet Meclisince 6222 sayılı Sporda Şiddet ve Düzensizliğin Önlenmesine Dair Kanun kabul edilerek 14/04/2011 tarihinde yürürlüğe girmiştir.</text:span></text:p>
      <text:p text:style-name="P13"><text:span text:style-name="T110">Genel gerekçesinde, diğer ülkelerin ve uluslararası spor örgütlerinin düzenlemeleri ile teamüllerinin göz önünde bulundurularak hazırlandığı ve uluslararası sözleşmeler ile gelişmelere paralellik sağlandığı belirtilen 6222 sayılı Kanunla spor alanında faaliyet gösterenlerin ve taraftarların haklarının korunması, düzensizlik ve şiddet olaylarının önlenmesi amacıyla bu alana özgü suçlar ve cezaları düzenlenmiştir.</text:span></text:p>
      <text:p text:style-name="P13"><text:span text:style-name="T110">İncelenen Kanunla ise, şike ve teşvik primi suçu başta olmak üzere 6222 sayılı Kanunda çeşitli suçlar için getirilen hapis cezalarının indirilmesi, bazı fiiller için öngörülen hapis cezalarının yerine adli para cezası verilmesi ve bu değişikliklere bağlı olarak görevli mahkemelerin değiştirilmesi öngörülmüştür.</text:span></text:p>
      <text:p text:style-name="P13"><text:span text:style-name="T110">Bilindiği gibi, hukuk devletinde, ceza ve ceza yerine geçen güvenlik tedbirlerine ilişkin kurallar, ceza hukukunun temel ilkeleri ile Anayasanın ilgili hükümleri başta olmak üzere, ülkenin sosyal ve kültürel yapısı, etik değerleri ve ekonomik hayatın ihtiyaçları göz önüne alınarak tespit edilecek ceza siyasetine göre belirlenir.</text:span></text:p>
      <text:p text:style-name="P13"><text:span text:style-name="T110">Kanun koyucu, cezalandırma yetkisini kullanırken hangi fiillerin suç sayılacağı, bunların hangi tür ve ölçüdeki ceza müeyyideleri ile karşılanacağı, nelerin ağırlaştırıcı veya hafifletici sebep olarak kabul edilebileceği konularında takdir yetkisine sahiptir. Bu yetki kullanılırken suç ve ceza arasındaki adil dengenin korunmasının sağlanması ve öngörülen cezanın, cezalandırmada güdülen amacı gerçekleştirmeye elverişli olması gibi esaslar dikkate alınır. Suç ve ceza arasında adalete uygun bir oranın bulunup bulunmadığının tespitinde ise o suçun toplumda doğurduğu infial ve etki, kişiler üzerinde oluşturduğu tehlike ve zarar ile bunların azlığı veya çokluğu, suçun işlenme oranındaki azalma veya artış gibi faktörlerin de dikkate alınması gerekir. Aksi takdirde, yapılan düzenleme gerçek amacının dışında sonuçlar doğurabileceği gibi toplumun adalete olan güven duygusunun sarsılmasına da sebep olur.</text:span></text:p>
      <text:p text:style-name="P13"><text:span text:style-name="T110">Bu itibarla, incelenen Kanunla öngörülen değişikliklerin, ölçülülük ve caydırıcılık gibi ceza hukukunun temel prensiplerini etkisiz kılacağı ve yukarıda belirtilen sakıncaları doğurabileceği düşünülmektedir.</text:span></text:p>
      <text:p text:style-name="P13"><text:span text:style-name="T110">Diğer taraftan, 6222 sayılı Kanunda değişiklik öngören bu Kanunun gerekçesinde, yapılan değişikliklerin, diğer kanunlarda öngörülen suçlara verilen cezalar dikkate alınmak suretiyle adil ve hakkaniyete uygun cezalar belirlenmesi amacıyla gerçekleştirildiği belirtilmekte ise de, kamuoyunda, genel ve gereklilikten doğan bir düzenleme olmaktan ziyade, halen yürütülmekte olan bir soruşturma kapsamında bulunan kişilere yönelik özel bir düzenleme </text:span><text:soft-page-break/><text:span text:style-name="T110">olduğu intibaını uyandırdığı, bu durumun da değişikliğin esas amacı dışında özel bir saikle hazırlandığı eleştirilerine sebebiyet verdiği görülmektedir</text:span><text:span text:style-name="T119">" gerekçesi ile bir kez daha görüşülmesi için, Anayasanın 89 ve 104 üncü maddeleri uyarınca Türkiye Büyük Millet Meclisi Başkanlığına geri gönderilmiştir.</text:span></text:p>
      <text:p text:style-name="P13"><text:span text:style-name="T119">Türkiye Büyük Millet Meclisi; 10.12.2011 tarihinde 24. Dönem 2. Yasama Yılı 33. Birleşim'inde Cumhurbaşkanımız tarafından bir kez daha görüşülmesi için iade edilen yasayı aynen kabul etmiş ve 6222 sayılı Kanun'u değiştiren 6259 sayılı Kanun, 15.12.2011 tarihli Resmi Gazete'de yayımlanarak yürürlüğe girmiştir.</text:span></text:p>
      <text:p text:style-name="P13"><text:span text:style-name="T119">TCK'nın <text:s/>7/2. maddesinde; "</text:span><text:span text:style-name="T110">suçun işlendiği zaman yürürlükte bulunan kanun ile sonradan yürürlüğe giren kanunların hükümleri farklı ise, failin lehine olan kanun uygulanır ve infaz olunur</text:span><text:span text:style-name="T119">" düzenlemesine yer verilmiştir.</text:span></text:p>
      <text:p text:style-name="P13"><text:span text:style-name="T93">Şu hale göre; lehe ve aleyhe yasa değerlendirmesinin yapılmasında zorunluluk bulunmaktadır.</text:span></text:p>
      <text:p text:style-name="P13"><text:span text:style-name="T119">Öncelikle ceza hükmü içeren yasa maddelerine bakılmalıdır.</text:span></text:p>
      <text:p text:style-name="P29"/>
      <text:p text:style-name="P13"><text:span text:style-name="T6">6259 sayılı Yasa ile yapılan değişiklik öncesi 6222 sayılı Yasa;</text:span></text:p>
      <text:p text:style-name="P13"><text:span text:style-name="T119">Madde 11- (1) Belirli bir spor müsabakasının sonucunu etkilemek amacıyla bir başkasına kazanç veya sair menfaat temin eden kişi, beş yıldan oniki yıla kadar hapis ve yirmibin güne kadar adli para cezası ile cezalandırılır. Kendisine menfaat temin edilen kişi de bu suçtan dolayı müşterek fail olarak cezalandırılır. Kazanç veya sair menfaat temini hususunda anlaşmaya varılmış olması halinde dahi, suç tamamlanmış gibi cezaya hükmolunur.</text:span></text:p>
      <text:list xml:id="list35429978" text:style-name="L2">
        <text:list-item>
          <text:list>
            <text:list-item>
              <text:list>
                <text:list-item>
                  <text:p text:style-name="P14"><text:span text:style-name="T119">Şike anlaşmasının varlığını bilerek spor müsabakasının anlaşma doğrultusunda sonuçlanmasına katkıda bulunan kişiler de birinci fıkra hükmüne göre cezalandırılır.</text:span></text:p>
                </text:list-item>
              </text:list>
            </text:list-item>
          </text:list>
        </text:list-item>
      </text:list>
      <text:p text:style-name="P13"><text:span text:style-name="T119">(3) Kazanç veya sair menfaat vaat veya teklifinde bulunulması halinde, anlaşmaya varılamadığı takdirde, suçun teşebbüs aşamasında kalmış olması dolayısıyla cezaya hükmolunur.</text:span></text:p>
      <text:p text:style-name="P13"><text:span text:style-name="T119">(4) Suçun;</text:span></text:p>
      <text:p text:style-name="P13"><text:span text:style-name="T119">a) Kamu görevinin sağladığı güven veya nüfuzun kötüye kullanılması suretiyle,</text:span></text:p>
      <text:p text:style-name="P13"><text:span text:style-name="T119">b) Spor kulübünün yönetim kurulu başkan veya üyeleri tarafından,</text:span></text:p>
      <text:p text:style-name="P13"><text:span text:style-name="T119">c) Suç işlemek amacıyla kurulmuş bir örgütün faaliyeti çerçevesinde,</text:span></text:p>
      <text:p text:style-name="P13"><text:span text:style-name="T119">ç) Bahis oyunlarının sonuçlarını etkilemek amacıyla,</text:span></text:p>
      <text:p text:style-name="P13"><text:span text:style-name="T119">işlenmesi halinde verilecek ceza yarı oranında artırılır.</text:span></text:p>
      <text:p text:style-name="P13"><text:span text:style-name="T119">(5) Suçun bir müsabakada bir takımın başarılı olmasını sağlamak amacıyla teşvik primi verilmesi veya vaat edilmesi suretiyle işlenmesi halinde bu madde hükümlerine göre verilecek ceza yarı oranında indirilir.</text:span></text:p>
      <text:p text:style-name="P13"><text:span text:style-name="T119">(6) Bu madde hükümleri;</text:span></text:p>
      <text:p text:style-name="P13"><text:span text:style-name="T119">a) Milli takımlara veya milli sporculara başarılı olmalarını sağlamak amacıyla,</text:span></text:p>
      <text:p text:style-name="P13"><text:span text:style-name="T119">b) Spor kulüpleri tarafından kendi takım oyuncularına veya teknik heyetine müsabakada başarılı olabilmelerini sağlamak amacıyla,</text:span></text:p>
      <text:p text:style-name="P13"><text:span text:style-name="T119">prim verilmesi veya vaadinde bulunulması halinde uygulanmaz.</text:span></text:p>
      <text:p text:style-name="P13"><text:span text:style-name="T119">(7) Suçun spor kulüplerinin veya sair bir tüzel kişinin yararına işlenmesi halinde, ayrıca bunlara, şike veya teşvik primi miktarı kadar idari para cezası verilir. Ancak, verilecek idari para cezasının miktarı yüzbin Türk Lirasından az olamaz.</text:span></text:p>
      <text:p text:style-name="P13"><text:span text:style-name="T119">(8) Müsabaka yapılmadan önce suçun ortaya çıkmasını sağlayan kişiye ceza verilmez.</text:span></text:p>
      <text:p text:style-name="P13"><text:span text:style-name="T6">6259 sayılı Yasa ile değişik ile yapılan değişiklik sonrası 6222 sayılı Yasa;</text:span></text:p>
      <text:p text:style-name="P13"><text:span text:style-name="T119">Madde 11 - (1) Belirli bir spor müsabakasının sonucunu etkilemek amacıyla bir başkasına kazanç veya sair menfaat temin eden kişi, bir yıldan üç yıla kadar hapis ve yirmibin güne kadar adli para cezası ile cezalandırılır. Kendisine menfaat temin edilen kişi de bu suçtan dolayı müşterek fail olarak cezalandırılır. Kazanç veya sair menfaat temini hususunda anlaşmaya varılmış olması halinde dahi, suç tamamlanmış gibi cezaya hükmolunur.</text:span></text:p>
      <text:p text:style-name="P13"><text:soft-page-break/><text:span text:style-name="T119">(2) Şike anlaşmasının varlığını bilerek spor müsabakasının anlaşma doğrultusunda sonuçlanmasına katkıda bulunan kişiler de birinci fıkra hükmüne göre cezalandırılır.</text:span></text:p>
      <text:p text:style-name="P13"><text:span text:style-name="T119">(3) Kazanç veya sair menfaat vaat veya teklifinde bulunulması halinde, anlaşmaya varılamadığı takdirde, suçun teşebbüs aşamasında kalmış olması dolayısıyla cezaya hükmolunur.</text:span></text:p>
      <text:p text:style-name="P13"><text:span text:style-name="T119">(4) Suçun;</text:span></text:p>
      <text:p text:style-name="P13"><text:span text:style-name="T119">a) Kamu görevinin sağladığı güven veya nüfuzun kötüye kullanılması suretiyle,</text:span></text:p>
      <text:p text:style-name="P13"><text:span text:style-name="T119">b) (Değişik bent: 10/12/2011 - 6259 S.K./1. md.) Federasyon veya spor kulüpleri ile spor alanında faaliyet gösteren tüzel kişilerin, genel kurul ve yönetim kurulu başkan veya üyeleri, teknik veya idari yöneticiler ile kulüplerin ve sporcuların menajerleri veya temsilciliğini yapan kişiler tarafından,</text:span></text:p>
      <text:p text:style-name="P13"><text:span text:style-name="T119">c) Suç işlemek amacıyla kurulmuş bir örgütün faaliyeti çerçevesinde,</text:span></text:p>
      <text:p text:style-name="P13"><text:span text:style-name="T119">ç) Bahis oyunlarının sonuçlarını etkilemek amacıyla,</text:span></text:p>
      <text:p text:style-name="P13"><text:span text:style-name="T119">işlenmesi halinde verilecek ceza yarı oranında artırılır.</text:span></text:p>
      <text:p text:style-name="P13"><text:span text:style-name="T119">(5) Suçun bir müsabakada bir takımın başarılı olmasını sağlamak amacıyla teşvik primi verilmesi veya vaat edilmesi suretiyle işlenmesi halinde bu madde hükümlerine göre verilecek ceza yarı oranında indirilir.</text:span></text:p>
      <text:p text:style-name="P13"><text:span text:style-name="T119">(6) Bu madde hükümleri;</text:span></text:p>
      <text:p text:style-name="P13"><text:span text:style-name="T119">a) Milli takımlara veya milli sporculara başarılı olmalarını sağlamak amacıyla,</text:span></text:p>
      <text:p text:style-name="P13"><text:span text:style-name="T119">b) Spor kulüpleri tarafından kendi takım oyuncularına veya teknik heyetine müsabakada başarılı olabilmelerini sağlamak amacıyla, <text:tab/>prim verilmesi veya vaadinde bulunulması halinde uygulanmaz.</text:span></text:p>
      <text:p text:style-name="P13"><text:span text:style-name="T119">(7) Suçun spor kulüplerinin veya sair bir tüzel kişinin yararına işlenmesi halinde, ayrıca bunlara, şike veya teşvik primi miktarı kadar idari para cezası verilir. Ancak, verilecek idari para cezasının miktarı yüzbin Türk Lirasından az olamaz.</text:span></text:p>
      <text:p text:style-name="P13"><text:span text:style-name="T119">(8) Müsabaka yapılmadan önce suçun ortaya çıkmasını sağlayan kişiye ceza verilmez.</text:span></text:p>
      <text:p text:style-name="P13"><text:span text:style-name="T119">(9) (Ek fıkra: 10/12/2011 - 6259 S.K./1. md.) Bu madde kapsamına giren suçlarla ilgili olarak 4/12/2004 tarihli ve 5271 sayılı Ceza Muhakemesi Kanununun 231 inci maddesine göre hükmün açıklanmasının geri bırakılması kararı verilemez; verilen hapis cezası seçenek yaptırımlara çevrilemez ve ertelenemez.</text:span></text:p>
      <text:p text:style-name="P13"><text:span text:style-name="T119">(10) (Ek fıkra: 10/12/2011 - 6259 S.K./1. md.) Bu maddede tanımlanan suçların bir suç işleme kararının icrası kapsamında değişik zamanlarda birden fazla işlenmesi halinde, bunlardan en ağır cezayı gerektiren fiilden dolayı verilecek ceza dörtte birinden dörtte üçüne kadar artırılarak tek cezaya hükmolunur.</text:span></text:p>
      <text:p text:style-name="P13"><text:span text:style-name="T119">(11) (Ek fıkra: 10/12/2011 - 6259 S.K./1. md.) Bu maddede tanımlanan suçlardan dolayı cezaya mahkûmiyet halinde, kişi hakkında ayrıca Türk Ceza Kanununun 53 üncü maddesi hükümlerine göre, spor kulüplerinin, federasyonların, bünyesinde sportif faaliyetler icra edilen tüzel kişilerin yönetim ve denetim organlarında görev yapmaktan yasaklanmasına hükmolunur.</text:span></text:p>
      <text:p text:style-name="P13"><text:span text:style-name="T6">Bu bağlamda değerlendirildiğinde:</text:span></text:p>
      <text:p text:style-name="P13"><text:span text:style-name="T119">Değişiklik öncesi; <text:s/>şike ve teşvik suçlarının temel cezası <text:s/>(adli para cezası hariç) beş yıldan on iki yıla kadar hapis iken değişiklik sonrası cezalar bir yıldan üç yıla indirilmiştir. Bu yönüyle 6259 sayılı Yasa ile yaılan değişikliğin lehe olduğu izahtan varestedir.</text:span></text:p>
      <text:p text:style-name="P13"><text:span text:style-name="T119">Değişiklik öncesi; hükmolunacak cezanın yarı oranında artırımı için belirlenen, suçun "spor kulübünün yönetim kurulu başkan veya üyeleri tarafından" işlenmesi hali, değişiklik <text:s/>sonrası suçun "federasyon veya spor kulüpleri ile spor alanında faaliyet gösteren tüzel kişilerin, genel kurul ve yönetim kurulu başkan veya üyeleri, teknik veya idari yöneticiler ile kulüplerin ve sporcuların menajerleri veya temsilciliğini yapan kişiler tarafından" işlenmesi hali olarak düzenlenmiş ve kapsam genişletilmiştir.</text:span></text:p>
      <text:p text:style-name="P13"><text:span text:style-name="T119">Değişiklik öncesi; cezalar için hükmün açıklanmasının geri bırakılması kararı verilemez; verilen hapis cezası seçenek yaptırımlara çevrilemez ve ertelenemez hükmüne yer </text:span><text:soft-page-break/><text:span text:style-name="T119">verilmemişken, değişiklik sonrası "bu madde kapsamına giren suçlarla ilgili olarak 04/12/2004 tarihli ve 5271 sayılı Ceza Muhakemesi Kanununun 231 inci maddesine göre hükmün açıklanmasının geri bırakılması kararı verilemez; verilen hapis cezası seçenek yaptırımlara çevrilemez ve ertelenemez" düzenlemesi getirilmiştir.</text:span></text:p>
      <text:p text:style-name="P13"><text:span text:style-name="T119">Değişiklik öncesi; TCK'nın 5. maddesindeki "bu Kanun'un genel hükümleri, özel ceza kanunları ve ceza içeren kanunlardaki suçlar hakkında da uygulanır" amir hükmü uyarınca TCK'nın 43. maddesi bağlamında çözümü gereken husus "bu maddede tanımlanan suçların bir suç işleme kararının icrası kapsamında değişik zamanlarda birden fazla işlenmesi halinde, bunlardan en ağır cezayı gerektiren fiilden dolayı verilecek ceza dörtte birinden dörtte üçüne kadar artırılarak tek cezaya hükmolunur" şeklinde maddeye açıkça eklenerek, uygulayıcının olası aleyhe yorumunun önüne geçilmek istenilmiştir.</text:span></text:p>
      <text:p text:style-name="P13"><text:span text:style-name="T119">5252 sayılı Kanun'un 9/3. maddesinde; "lehe olan hüküm, önceki ve sonraki kanunların ilgili bütün hükümleri olaya uygulanarak, ortaya çıkan sonuçların birbirleriyle karşılaştırılması suretiyle belirlenir" denilmektedir.</text:span></text:p>
      <text:p text:style-name="P13"><text:span text:style-name="T119">Bunun yanında lehe yasanın belirlenmesinde uyulması gereken kriterler Yüksek Yargıtay Ceza Genel Kurulu'nun bir kısım müstekar içtihatlarında açıkça gösterilmiştir.</text:span></text:p>
      <text:p text:style-name="P13"><text:span text:style-name="T6">27.04.2010 tarih ve 2010/7-86Esas, 2010/91 Karar sayılı Yargıtay Ceza Genel Kurulu</text:span><text:span text:style-name="T119"> içtihadında; "süreklilik gösteren Yargıtay Ceza Genel Kurulu ve Özel Daire kararlarında vurgulandığı üzere, lehe yasa, sabit kabul edilen maddi olaya eski yasalar ile yeni yasaların, yekdiğerinin hiçbir hükmü karıştırılmadan bir bütün halinde uygulanarak, uygulama sonucunda ortaya çıkan sonuçların birbirleriyle karşılaştırılması suretiyle saptanmasını gerektirmektedir" denilmektedir.</text:span></text:p>
      <text:p text:style-name="P13"><text:span text:style-name="T6">Yargıtay Ceza Genel Kurulu <text:s/>01.02.2011 tarih ve 2011/11-17 <text:s/>Esas, 2011/13 Karar</text:span><text:span text:style-name="T119"> sayılı içtihadında; <text:s/>"YCGK'nın 26.12.2006 gün, 295-322 sayılı kararında belirtildiği üzere, lehe yasanın tespiti bakımından değerlendirme yapılırken, fer’i cezalar ve güvenlik tedbirlerine ilişkin olanlar da dahil olmak üzere 765 sayılı TCY’nın bir bütün halinde olaya uygulanarak sonuca varılması, daha sonra da 5237 sayılı TCY’nın ceza ve güvenlik tedbirleri de dahil ilgili bütün hükümleri tatbik edilerek bu Yasaya göre ayrı bir sonuç belirlenmesi, yapılacak karşılaştırma üzerine daha lehe sonuç verdiği saptanan yasanın hükümleri yekdiğeriyle karıştırılmadan bir bütün halinde uygulanmak suretiyle, ceza, fer’i ceza ve güvenlik tedbirine hükmedilmesi gerekmektedir"</text:span></text:p>
      <text:p text:style-name="P13"><text:span text:style-name="T119">Şu hale göre; 6222 sayılı Yasa'nın, 6259 sayılı Yasa ile yapılan değişiklik öncesi ve sonrasının bir bütün olarak, hiç bir hükmü karıştırılmadan değerlendirilmesi gerekmektedir.</text:span></text:p>
      <text:p text:style-name="P13"><text:span text:style-name="T119">Bu bağlamda 6222 sayılı yasadan mahkum olan her bir sanığın konumunun, sabit kabul edilen eylemleri ve haklarında uygulanan ceza artırımı ve indirimine konu kanun maddeleri de gözetilerek, 6259 sayılı yasa ile yapılan değişiklik öncesi hükümleri içeren 6222 sayılı yasa çerçevesinde ayrı ayrı değerlendirilmesi yapıldığında;</text:span></text:p>
      <text:p text:style-name="P13"><text:span text:style-name="T6">Sanık Aziz Yıldırım'ın</text:span><text:span text:style-name="T119"> 6222 sayılı yasadan dolayı, <text:s/>üst sınırı 12 yıl olan bu suçta <text:s/>temel ceza alt sınırdan uzaklaşılarak belirlenildiğine göre, hapis cezası 11/1. maddesi uyarınca 6 yıl kabul edildiğinde, aynı maddenin 4/b-c fıkrası uyarınca yarı oranında artırıldığında 9 yıl hapis, maddede açıkça düzenlenmese de TCK 5. madde yollaması ile 43. maddesinin uygulanması gerektiğinin kabulü halinde cezası 1/2 oranında artırıldığında tek maç için 13 yıl 6 ay hapis, hakkında TCK 62 uygulandığında sonuç cezası 11 yıl 3 ay hapis olacaktır. Sanığa bu suçtan hükmolunan ceza, 3 yıl 9 ay hapis olduğuna göre 6259 sayılı yasa ile yapılan değişikliğin, sanığın lehine olduğu açıktır.</text:span></text:p>
      <text:p text:style-name="P29"/>
      <text:p text:style-name="P29"/>
      <text:p text:style-name="P13"><text:span text:style-name="T6">Sanık Abdullah Başak'ın</text:span><text:span text:style-name="T119">; 11/1. maddesi uyarınca temel hapis cezası 6 yıl kabul edildiğinde, aynı maddenin 4/c fıkrası uyarınca yarı oranında artırıldığında 9 yıl hapis, maddede </text:span><text:soft-page-break/><text:span text:style-name="T119">açıkça düzenlenmese de TCK 5. madde yollaması ile 43. maddesinin uygulanması gerektiğinin kabulü halinde cezası 1/3 oranında artırıldığında 12 yıl hapis, hakkında TCK 62 uygulandığında sonuç cezası 10 yıl hapis olacaktır. Aleyhine olduğu sabittir.</text:span></text:p>
      <text:p text:style-name="P13"><text:span text:style-name="T6">Sanık Abdurrahman Yakut'un</text:span><text:span text:style-name="T119">; 11/1. maddesi uyarınca temel hapis cezası 5 yıl kabul edildiğinde, TCK'nın 35. maddesi uyarınca cezası 1/2 oranında indirildiğinde 2 yıl 6 ay hapis, hakkında TCK 62 uygulandığında sonuç cezası 2 yıl 1 ay hapis olacaktır. Erteleme ve HAGB sınırları dışında kaldığına göre aleyhine olduğu sabittir.</text:span></text:p>
      <text:p text:style-name="P13"><text:span text:style-name="T6">Sanık Ahmet Çelebi'nin</text:span><text:span text:style-name="T119">; 11/1. maddesi uyarınca temel hapis cezası 6 yıl kabul edildiğinde, aynı maddenin 4/b-c fıkrası uyarınca yarı oranında artırıldığında 9 yıl hapis, maddede açıkça düzenlenmese de TCK 5. madde yollaması ile 43. maddesinin uygulanması gerektiğinin kabulü halinde cezası 1/4 oranında artırıldığında 11 yıl 3 ay hapis, hakkında TCK 62 uygulandığında sonuç cezası 7 yıl 1 ay 15 gün hapis olacaktır. Aleyhine olduğu sabittir.</text:span></text:p>
      <text:p text:style-name="P13"><text:span text:style-name="T6">Sanık Alaeddin Yıldırım'ın</text:span><text:span text:style-name="T119">; 11/1. maddesi uyarınca temel hapis cezası 6 yıl kabul edildiğinde, aynı maddenin 4/b-c fıkrası uyarınca yarı oranında artırıldığında 9 yıl hapis, 11/5. Maddesi uyarınca cezası 1/2 oranında indirildiğinde ve hakkında TCK 62. maddesinin uygulanmadığı gözetildiğinde sonuç cezası 4 yıl 6 ay hapis olacaktır. Aleyhine olduğu sabittir.</text:span></text:p>
      <text:p text:style-name="P13"><text:span text:style-name="T6">Sanık Ali Kıratlı'nın;</text:span><text:span text:style-name="T119"> 11/1. maddesi uyarınca temel hapis cezası 6 yıl kabul edildiğinde, aynı maddenin 4/c fıkrası uyarınca yarı oranında artırıldığında 9 yıl hapis, TCK'nın 35. maddesi uyarınca cezası 1/4 oranında indirildiğinde 6 yıl 9 ay hapis, maddede açıkça düzenlenmese de TCK 5. madde yollaması ile 43. maddesinin uygulanması gerektiğinin kabulü halinde cezası 1/3 oranında artırıldığında 8 yıl 12 ay hapis, hakkında TCK 62 uygulandığında sonuç cezası 7 yıl 6 ay hapis olacaktır. Aleyhine olduğu sabittir.</text:span></text:p>
      <text:p text:style-name="P13"><text:span text:style-name="T6">Sanık Bülent İbrahim İşçen'in</text:span><text:span text:style-name="T119">; 11/1. maddesi uyarınca temel hapis cezası 6 yıl kabul edildiğinde, aynı maddenin 4/c fıkrası uyarınca yarı oranında artırıldığında 9 yıl hapis, maddede açıkça düzenlenmese de TCK 5. madde yollaması ile 43. maddesinin uygulanması gerektiğinin kabulü halinde cezası 1/4 oranında artırıldığında 11 yıl 3 ay hapis, hakkında TCK 62 uygulandığında sonuç cezası 9 yıl 4 ay 15 gün hapis olacaktır. Aleyhine olduğu sabittir.</text:span></text:p>
      <text:p text:style-name="P13"><text:span text:style-name="T6">Sanık Bülent Uygun'un</text:span><text:span text:style-name="T119">; 11/1. maddesi uyarınca temel hapis cezası 6 yıl kabul edildiğinde, aynı maddenin 4/b fıkrası uyarınca yarı oranında artırıldığında 9 yıl hapis,11/5. maddesi uyarınca cezası 1/2 oranında indirildiğinde 4 yıl 6 ay hapis ve hakkında TCK 62 uygulandığında sonuç cezası 3 yıl 9 ay hapis olacaktır. Aleyhine olduğu sabittir.</text:span></text:p>
      <text:p text:style-name="P13"><text:span text:style-name="T6">Sanık Cemil Turhan'ın;</text:span><text:span text:style-name="T119"> 11/1. maddesi uyarınca temel hapis cezası 6 yıl kabul edildiğinde, aynı maddenin 4/c fıkrası uyarınca yarı oranında artırıldığında 9 yıl hapis, TCK'nın 35. maddesi uyarınca cezası 1/2 oranında indirildiğinde 4 yıl 6 ay hapis, hakkında TCK 62 uygulandığında sonuç cezası 3 yıl 9 ay hapis olacaktır. Aleyhine olduğu sabittir.</text:span></text:p>
      <text:p text:style-name="P13"><text:span text:style-name="T6">Sanık Gökçek Vederson'un</text:span><text:span text:style-name="T119">; 11/1. maddesi uyarınca temel hapis cezası 5 yıl kabul edildiğinde, aynı maddenin 5. Fıkrası uyarınca cezası 1/2 oranında indirildiğinde 2 yıl 6 ay hapis ve hakkında TCK 62 uygulandığında sonuç cezası 2 yıl 1 ay hapis olacaktır. Erteleme ve HAGB sınırları dışında kaldığına göre aleyhine olduğu sabittir.</text:span></text:p>
      <text:p text:style-name="P13"><text:span text:style-name="T6">Sanık İbrahim Akın'ın;</text:span><text:span text:style-name="T119">11/1. maddesi uyarınca temel hapis cezası 6 yıl kabul edildiğinde, maddede açıkça düzenlenmese de TCK 5. madde yollaması ile 43. maddesinin uygulanması gerektiğinin kabulü halinde cezası 1/4 oranında artırıldığında 7 yıl 6 ay hapis, hakkında TCK 62 uygulandığında sonuç cezası 6 yıl 3 ay <text:s/>hapis olacaktır. Aleyhine olduğu sabittir.</text:span></text:p>
      <text:p text:style-name="P13"><text:span text:style-name="T6">Sanık İlhan Çelikay'ın;</text:span><text:span text:style-name="T119"> 11/1. maddesi uyarınca temel hapis cezası 5 yıl kabul edildiğinde, yardım eden sıfatı nedeniyle cezası TCK'nın 39. Maddesi uyarınca yarı oranında indirildiğinde <text:s/>2 yıl 6 ay hapis, hakkında TCK 62 uygulandığında sonuç cezası 2 yıl 1 ay hapis olacaktır.Erteleme ve HAGB sınırları dışında kaldığına göre aleyhine olduğu sabittir.</text:span></text:p>
      <text:p text:style-name="P13"><text:soft-page-break/><text:span text:style-name="T6">Sanık İlhan Yüksel Ekşioğlu'nun</text:span><text:span text:style-name="T119">; 11/1. maddesi uyarınca temel hapis cezası 6 yıl kabul edildiğinde, aynı maddenin 4/b-c fıkrası uyarınca yarı oranında artırıldığında 9 yıl hapis, maddede açıkça düzenlenmese de TCK 5. madde yollaması ile 43. maddesinin uygulanması gerektiğinin kabulü halinde cezası 1/2 oranında artırıldığında 13 yıl 6 ay hapis, hakkında TCK 62 uygulandığında sonuç cezası 11 yıl 3 ay hapis olacaktır. Aleyhine olduğu sabittir.</text:span></text:p>
      <text:p text:style-name="P13"><text:span text:style-name="T6">Sanık İskender Alın'ın</text:span><text:span text:style-name="T119">;11/1. maddesi uyarınca temel hapis cezası 5 yıl kabul edildiğinde, maddede açıkça düzenlenmese de TCK 5. madde yollaması ile 43. maddesinin uygulanması gerektiğinin kabulü halinde cezası 1/4 oranında artırıldığında 6 yıl 3 ay hapis, hakkında TCK 62 uygulandığında sonuç cezası 5 yıl 2 ay <text:s/>15 gün hapis olacaktır. Aleyhine olduğu sabittir.</text:span></text:p>
      <text:p text:style-name="P13"><text:span text:style-name="T6">Sanık Korcan Çelikay'ın</text:span><text:span text:style-name="T119">;11/1. maddesi uyarınca temel hapis cezası 6 yıl kabul edildiğinde ve hakkında TCK 62 uygulandığında sonuç cezası 5 yıl hapis olacaktır. Aleyhine olduğu sabittir.</text:span></text:p>
      <text:p text:style-name="P13"><text:span text:style-name="T6">Sanık Mecnun Otyakmaz'ın</text:span><text:span text:style-name="T119">; 11/1. maddesi uyarınca temel hapis cezası 6 yıl kabul edildiğinde, aynı maddenin 4/b-c fıkrası uyarınca yarı oranında artırıldığında 9 yıl hapis, hakkında TCK 62 uygulandığında sonuç cezası 7 yıl 6 ay hapis olacaktır. Aleyhine olduğu sabittir.</text:span></text:p>
      <text:p text:style-name="P13"><text:span text:style-name="T6">Sanık Şekip Mosturoğlu'nun</text:span><text:span text:style-name="T119">; 11/1. maddesi uyarınca temel hapis cezası 6 yıl kabul edildiğinde, aynı maddenin 4/b-c fıkrası uyarınca yarı oranında artırıldığında 9 yıl hapis, TCK'nın 35.maddesi uyarınca cezası 1/4 oranında indirildiğinde 6 yıl 9 ay hapis, <text:s/>maddede açıkça düzenlenmese de TCK 5. madde yollaması ile 43. maddesinin uygulanması gerektiğinin kabulü halinde cezası 1/3 oranında artırıldığında 8 yıl 12 ay hapis, hakkında TCK 62 uygulandığında sonuç cezası 7 yıl 6 ay hapis olacaktır. Aleyhine olduğu sabittir.</text:span></text:p>
      <text:p text:style-name="P13"><text:span text:style-name="T6">Sanık Mehmet Yıldız'ın</text:span><text:span text:style-name="T119">;11/1. maddesi uyarınca temel hapis cezası 6 yıl kabul edildiğinde ve hakkında TCK 62 uygulandığında sonuç cezası 5 yıl hapis olacaktır. Aleyhine olduğu sabittir.</text:span></text:p>
      <text:p text:style-name="P13"><text:span text:style-name="T6">Sanık Ömer Ülkü'nün</text:span><text:span text:style-name="T119">; 11/1. maddesi uyarınca temel hapis cezası 5 yıl kabul edildiğinde, aynı maddenin 4/b fıkrası uyarınca yarı oranında artırıldığında 7 yıl 6 ay hapis, TCK'nın 35. maddesi uyarınca cezası 1/2 oranında indirildiğinde 3 yıl 9 ay hapis, maddede açıkça düzenlenmese de TCK 5. madde yollaması ile 43. maddesinin uygulanması gerektiğinin kabulü halinde cezası 1/4 oranında artırıldığında 3 yıl 20 ay 7 gün hapis, hakkında TCK 62 uygulandığında sonuç cezası 3 yıl 12 ay 27 gün hapis olacaktır. Aleyhine olduğu sabittir.</text:span></text:p>
      <text:p text:style-name="P13"><text:span text:style-name="T6">Sanık Sami Dinç'in</text:span><text:span text:style-name="T119">; 11/1. maddesi uyarınca temel hapis cezası 6 yıl kabul edildiğinde, aynı maddenin 4-c fıkrası uyarınca yarı oranında artırıldığında 9 yıl hapis, TCK'nın 35.maddesi uyarınca cezası 1/4 oranında indirildiğinde 6 yıl 9 ay hapis, <text:s/>maddede açıkça düzenlenmese de TCK 5. madde yollaması ile 43. maddesinin uygulanması gerektiğinin kabulü halinde cezası 1/3 oranında artırıldığında 8 yıl 12 ay hapis, hakkında TCK 62 uygulandığında sonuç cezası 7 yıl 6 ay hapis olacaktır. Aleyhine olduğu sabittir.</text:span></text:p>
      <text:p text:style-name="P13"><text:span text:style-name="T6">Sanık Serdal Adalı'nın</text:span><text:span text:style-name="T119">;11/1. maddesi uyarınca temel hapis cezası 5 yıl kabul edildiğinde, aynı maddenin 4/b-c fıkrası uyarınca yarı oranında artırıldığında 7 yıl 6 ay hapis <text:s/>ve hakkında TCK 62 uygulandığında sonuç cezası 6 yıl 3 ay hapis olacaktır. Aleyhine olduğu sabittir.</text:span></text:p>
      <text:p text:style-name="P13"><text:span text:style-name="T6">Sanık Tamer Yelkovan'ın</text:span><text:span text:style-name="T119">;11/1. maddesi uyarınca temel hapis cezası 6 yıl kabul edildiğinde, aynı maddenin 4/b-c fıkrası uyarınca yarı oranında artırıldığında 9 yıl hapis, maddede açıkça düzenlenmese de TCK 5. madde yollaması ile 43. maddesinin uygulanması gerektiğinin kabulü halinde cezası 1/3 oranında artırıldığında 12 yıl hapis, yardım eden sıfatı nedeniyle TCK'nın 39. Maddesi uyarınca cezası 1/2 oranında indirildiğinde 6 yıl hapis, hakkında TCK 62 uygulandığında sonuç cezası 5 yıl hapis olacaktır. Aleyhine olduğu sabittir.</text:span></text:p>
      <text:p text:style-name="P13"><text:soft-page-break/><text:span text:style-name="T6">Sanık Tayfur Havutçu'nun</text:span><text:span text:style-name="T119">; 11/1. maddesi uyarınca temel hapis cezası 5 yıl kabul edildiğinde, aynı maddenin 4/b fıkrası uyarınca yarı oranında artırıldığında 7 yıl 6 ay hapis, hakkında TCK 62 uygulandığında sonuç cezası 6 yıl 3 ay hapis olacaktır. Aleyhine olduğu sabittir.</text:span></text:p>
      <text:p text:style-name="P13"><text:span text:style-name="T6">Sanık Ümit Karan'ın</text:span><text:span text:style-name="T119">; 11/1. maddesi uyarınca temel hapis cezası 6 yıl kabul edildiğinde, 11/5. maddesi uyarınca cezası 1/2 oranında indirildiğinde 3 yıl hapis ve hakkında TCK 62 uygulandığında sonuç cezası 2 yıl 6 ay hapis olacaktır. Erteleme ve HAGB sınırları dışında kaldığına göre aleyhine olduğu sabittir.</text:span></text:p>
      <text:p text:style-name="P13"><text:span text:style-name="T6">Sanık Yusuf Turanlı'nın</text:span><text:span text:style-name="T119">; 11/1. maddesi uyarınca temel hapis cezası 6 yıl kabul edildiğinde, aynı maddenin 4/c fıkrası uyarınca yarı oranında artırıldığında 9 yıl hapis, maddede açıkça düzenlenmese de TCK 5. madde yollaması ile 43. maddesinin uygulanması gerektiğinin kabulü halinde cezası 1/3 oranında artırıldığında 12 yıl hapis, hakkında TCK 62 uygulandığında sonuç cezası 10 yıl hapis olacaktır. Aleyhine olduğu sabittir.</text:span></text:p>
      <text:p text:style-name="P29"/>
      <text:p text:style-name="P13"><text:span text:style-name="T6">Buna karşın;</text:span></text:p>
      <text:p text:style-name="P13"><text:span text:style-name="T6">Sanıklar <text:s/>Fatih Akbaba, Mehmet Yenice, ve Yavuz Ağıngöl'ün</text:span><text:span text:style-name="T119">; sonuç olarak verilen 1 yıl 8 ay hapis ve beraberinde para cezaları,</text:span></text:p>
      <text:p text:style-name="P13"><text:span text:style-name="T6">Sanıklar Samet Güzel ve Şükrü Öngan'ın</text:span><text:span text:style-name="T119">; sonuç olarak verilen 1 yıl 15 gün hapis ve beraberinde para cezaları hakkında hükmün açıklanmasının geri bırakılmasına hükmolunduğuna göre, 6259 ile yapılan değişiklik öncesi yürürlükte bulunan 6222 sayılı Yasa adı geçen sanıklar için daha lehe olduğundan bu şekilde uygulama yapılmıştır.</text:span></text:p>
      <text:p text:style-name="P49"/>
      <text:p text:style-name="P13"><text:span text:style-name="T64">ÖRGÜT SUÇU</text:span><text:span text:style-name="T120">:</text:span></text:p>
      <text:p text:style-name="P13"><text:span text:style-name="T120">Suç işlemek amacıyla örgüt kurma, TCK'nın 220. maddesinde aşağıdaki gibi düzenlenmiştir.</text:span></text:p>
      <text:p text:style-name="P50"><text:span text:style-name="T64">Madde 220</text:span><text:span text:style-name="T7">:</text:span></text:p>
      <text:p text:style-name="P50"><text:span text:style-name="T120">“</text:span><text:span text:style-name="T94">Kanunun suç saydığı fiilleri işlemek amacıyla örgüt kuranlar veya yönetenler, örgütün yapısı, sahip bulunduğu üye sayısı ile araç ve gereç bakımından amaç suçları işlemeye elverişli olması hâlinde, iki yıldan altı yıla kadar hapis cezası ile cezalandırılır. Ancak, örgütün varlığı için üye sayısının en az üç kişi olması gerekir.</text:span></text:p>
      <text:p text:style-name="P50"><text:span text:style-name="T94">Suç işlemek amacıyla kurulmuş olan örgüte üye olanlar, bir yıldan üç yıla kadar hapis cezası ile cezalandırılır.</text:span></text:p>
      <text:p text:style-name="P50"><text:span text:style-name="T94">Örgütün silâhlı olması hâlinde, yukarıdaki fıkralara göre verilecek ceza dörtte birinden yarısına kadar artırılır.</text:span></text:p>
      <text:p text:style-name="P50"><text:span text:style-name="T94">Örgütün faaliyeti çerçevesinde suç işlenmesi hâlinde, ayrıca bu suçlardan dolayı da cezaya hükmolunur.</text:span></text:p>
      <text:p text:style-name="P50"><text:span text:style-name="T94">Örgüt yöneticileri, örgütün faaliyeti çerçevesinde işlenen bütün suçlardan dolayı ayrıca fail olarak cezalandırılır.</text:span></text:p>
      <text:p text:style-name="P50"><text:span text:style-name="T94">Örgüte üye olmamakla birlikte örgüt adına suç işleyen kişi, ayrıca örgüte üye olmak suçundan dolayı cezalandırılır.</text:span></text:p>
      <text:p text:style-name="P50"><text:span text:style-name="T94">Örgüt içindeki hiyerarşik yapıya dahil olmamakla birlikte, örgüte bilerek ve isteyerek yardım eden kişi, örgüt üyesi olarak cezalandırılır.</text:span></text:p>
      <text:p text:style-name="P50"><text:span text:style-name="T94">Örgütün veya amacının propagandasını yapan kişi, bir yıldan üç yıla kadar hapis cezası ile cezalandırılır. Bu suçun basın ve yayın yolu ile işlenmesi hâlinde, verilecek ceza yarı oranında artırılır</text:span><text:span text:style-name="T120">.”</text:span></text:p>
      <text:p text:style-name="P50"><text:span text:style-name="T64">Madde Gerekçesinde:</text:span></text:p>
      <text:p text:style-name="P50">Kanunlarda suç olarak tanımlanan fiillerin işlenmesi amacıyla örgüt kurmak veya yönetmek ile bu amaçla kurulmuş örgüte üye olmak, işlenmesi amaçlananlardan ayrı suçlar olarak tanımlanmıştır.</text:p>
      <text:p text:style-name="P50"><text:soft-page-break/><text:span text:style-name="T1">Örgüt kurmak, işlenmesi amaçlanan suçlar açısından sadece bir araç niteliğindedir. Suç işlemek için örgüt kurmak, toplum düzenini tehlikeye sokmaktadır.</text:span> Ayrıca belirtilmelidir ki, suç örgütü, amaçlanan suçları işlemede bir kolaylık sağlamaktadır. Bu nedenlerle, işlenmesi amaçlan suçlar açısından hazırlık hareketi niteliğinde olan bu fiiller, ayrı suçlar olarak tanımlanmıştır.</text:p>
      <text:p text:style-name="P50">Bu suç tanımı ile korunan hukukî değer, kamu güvenliği ve barışıdır. Kamu güvenliği ve barışının bozulması ise, bireyin güvenli, barış içinde yaşamak hakkını da zedeleyecektir. Bu nedenle söz konusu düzenlemeyle aynı zamanda bireyin, Anayasada güvence altına alınmış olan hak ve özgürlüklerine yönelik fiillere karşı da korunması amaçlanmaktadır.</text:p>
      <text:p text:style-name="P50">Maddenin birinci fıkrasında, suç işlemek amacıyla örgüt kurmak veya yönetmek suçu tanımlanmıştır. Bu bakımdan, söz konusu suç, seçimlik hareketli bir suçtur. Bu seçimlik hareketler, suç işlemek için örgüt kurmak veya yönetmektir.</text:p>
      <text:p text:style-name="P50"><text:span text:style-name="T1">Örgüt, soyut bir birleşme değildir, bünyesinde hiyerarşik bir ilişki hâkimdir. Bu hiyerarşik ilişki, bazı örgüt yapılanmalarında gevşek bir nitelik taşıyabilir.</text:span> Bu ilişki dolayısıyla örgüt, mensupları üzerinde hâkimiyet tesis eden bir güç kaynağı niteliğini kazanmaktadır.</text:p>
      <text:p text:style-name="P50"><text:span text:style-name="T1">Örgütün varlığı için suç işlemek amacı etrafındaki fiilî birleşme yeterlidir</text:span>. Örgüt, niteliği itibarıyla, devamlılık arz eder. <text:span text:style-name="T1">Bu itibarla, kişilerin belli bir suçu işlemek için bir araya gelmesi hâlinde, örgüt değil, iştirak ilişkisi mevcuttur</text:span>. İştirak ilişkisinden bahsedebilmek için, suç ortakları nezdinde suçun, konu veya mağdur bakımından somutlaşması gerekir. Buna karşılık, örgüt yapılanmasında, işlenmesi amaçlanan suçların konu veya mağdur itibarıyla somutlaştırılması zorunlu değildir.</text:p>
      <text:p text:style-name="P50">Madde metninde, suç işlemek amacına yönelik örgütün varlığı için asgari üye sayısı belirlenmemiştir.</text:p>
      <text:p text:style-name="P50"><text:span text:style-name="T1">Suç işlemek için örgüt kurulması bir somut tehlike suçudur</text:span>. Her ne kadar en az iki kişinin belli amaç etrafında suç işlemek üzere devamlı surette fiilen birleşmesi suretiyle örgüt meydana gelebilirse de; kurulan örgüt, güdülen amaç bakımından somut bir tehlike oluşturmayabilir. Bu nedenle, örgütün yapısı, sahip bulunduğu üye sayısı ile araç ve gereç bakımından, amaçlanan suçları işlemeye elverişli olması aranmalıdır. Bu bakımdan, örneğin sadece üç kişinin bir araya gelmesi, devletin ülke bütünlüğünü bozmaya yönelik suçları işleme açısından somut bir tehlike taşımayabilir; buna karşılık, ekonomik çıkar sağlamaya yönelik suçlar açısından elverişli olabilir.</text:p>
      <text:p text:style-name="P50">Bu suç, bir amaç suç niteliği taşımaktadır. Bu nedenle, söz konusu suç, ancak doğrudan kastla işlenebilir. Kişiler, suç işlemek amacıyla bir örgütlenme yapısı içinde bulunmalıdırlar. <text:span text:style-name="T88">İşlenmesi amaçlanan suçların türü veya niteliği, sadece bu suç için öngörülmüş olan alt ve üst sınırlar arasında somut cezanın belirlenmesinde dikkate alınabilir.</text:span></text:p>
      <text:p text:style-name="P50">İkinci fıkrada, suç işlemek amacıyla kurulmuş olan örgüte üye olmak, ayrı bir suç olarak tanımlanmıştır. <text:span text:style-name="T1">Örgüte üye olmak, fiilî bir katılmadır. Örgüte üye olmak için örgüt yöneticilerinin rızasının varlığına gerek yoktur. Tek taraflı iradeyle de katılmak mümkündür</text:span>.</text:p>
      <text:p text:style-name="P50">Üçüncü fıkraya göre, örgütün silâhlı olması, bir ve ikinci fıkrada tanımlanan suçların daha ağır ceza ile cezalandırılmasını gerektiren nitelikli unsurunu oluşturmaktadır. Suç örgütünün silâhlı olup olmaması veya sahip olunan silâhların cins, nitelik ve miktarı, somut tehlikenin belirlenmesi veya var olan somut tehlikenin ağırlığı bakımından dikkate alınmalıdır.</text:p>
      <text:p text:style-name="P50">Dördüncü fıkraya göre, örgütün faaliyeti çerçevesinde suç işlenmesi hâlinde, ayrıca bu suçlardan dolayı da cezaya hükmolunacaktır. Bir veya ikinci fıkrada tanımlanan suçlardan dolayı cezaya hükmedilebilmesi için, ayrıca örgütün amacı çerçevesinde bir suçun işlenmesi gerekmez. Örgütün faaliyeti çerçevesinde ayrıca suç işlenmesi hâlinde, hem bir veya ikinci fıkrada <text:soft-page-break/>tanımlanan suçtan hem de amacı oluşturan suçtan dolayı gerçek içtima kurallarına göre cezaya hükmedilmelidir.</text:p>
      <text:p text:style-name="P50">Maddenin beşinci fıkrasında, örgüt yöneticilerinin, örgütün faaliyeti çerçevesinde işlenen bütün suçlardan dolayı ayrıca fail olarak cezalandırılması gerektiği kabul edilmiştir. Örgüt yapısı içinde, kendisine suç işlemek gibi örgütün amacına uygun bir görev verilen kişi bu görevini yerine getirmezse, hemen yerine bir diğeri rahatlıkla ikame edilebilmektedir. Bu nedenle, örgütün yöneticisi konumunda olan kişiler, örgütün faaliyeti çerçevesinde işlenen bütün suçlardan dolayı ayrıca fail olarak sorumlu tutulmalıdırlar.</text:p>
      <text:p text:style-name="P50">Altıncı fıkraya göre, örgüte hâkim olan hiyerarşik ilişki içinde olmamakla beraber, örgüt adına suç işleyen kimsenin örgüt üyesi olarak kabul edilmesi ve bu nedenle de sorumlu tutulması gerekir.</text:p>
      <text:p text:style-name="P50">Yedinci fıkrada, örgüte hâkim olan hiyerarşik ilişki içinde olmamakla beraber, örgütün amacına bilerek ve isteyerek hizmet eden kişinin, örgüt üyesi kabul edilerek cezalandırılması öngörülmüştür. Bu nedenle, “örgüte yardım ve yataklık” adıyla ayrı bir suç tanımlaması yapılmamıştır. Bu kavram altında söz konusu edilen fiiller, nitelik bakımından örgüte üye olmak dolayısıyla sorumluluğu gerektirmektedir.</text:p>
      <text:p text:style-name="P50">Maddenin sekizinci fıkrasında, örgütün veya amacının propagandasının yapılması suç olarak tanımlanmıştır. Bu propagandanın basın ve yayın yolu ile işlenmesi, suçun temel şekline göre daha ağır ceza ile cezalandırılmayı gerektirmektedir.</text:p>
      <text:p text:style-name="P50"><text:span text:style-name="T2">Yüksek Yargıtay Ceza Genel Kurulu’nun 20.10.2009 tarih ve 2009/8-152 Esas, 2009/ 245 Karar sayılı içtihadında belirtildiği üzere;</text:span></text:p>
      <text:p text:style-name="P50"><text:span text:style-name="T82">5237 sayılı TCK’nın yürürlüğe girdiği 01.06.2005 tarihinden önceki dönemde; 01.08.1999 tarihinde 4422 sayılı Çıkar Amaçlı Suç Örgütleriyle Mücadele Kanunu’nun yürürlüğe girmesiyle, suç işlemek amacıyla örgüt kurma suçlarına ilişkin olarak 765 sayılı TCK’nın 313. ve devamı maddelerinin, çıkar amaçlı suç örgütü kurma suçlarına ise 4422 sayılı Yasa hükümlerinin uygulanması şeklinde ortaya çıkan ikili ayrıma, 5237 sayılı TCK’nın 01.06.2005 tarihinde yürürlüğe girmesi, buna karşılık 765 ve 4422 sayılı Yasaların ise aynı tarihte yürürlükten kaldırılmasıyla son verilmiştir.</text:span></text:p>
      <text:p text:style-name="P50"><text:span text:style-name="T60">Yargıtay Ceza Genel Kurulunun</text:span><text:span text:style-name="T2"> 03/04/2007 gün 253-80, </text:span><text:span text:style-name="T60">Yargıtay 10.Ceza Dairesinin</text:span><text:span text:style-name="T2"> 19.02.2009 gün 16520-2348, 17.02.2009 gün 12537-2187, 10.02.2009 gün 4741-1667, <text:s/></text:span><text:span text:style-name="T60">Yargıtay 8.Ceza Dairesinin</text:span><text:span text:style-name="T2"> 04.06.2007 gün 3981-4415, 03/12/2007 gün 9222-8495, </text:span><text:span text:style-name="T60">Yargıtay 5 Ceza Dairesinin</text:span><text:span text:style-name="T2"> 19.12.2008 gün, 12516-11687, </text:span><text:span text:style-name="T60">Yargıtay 6. Ceza Dairesinin</text:span><text:span text:style-name="T2"> 05.03.2009 gün 11890-4563, 25.02.2009 gün, 15466-4055, 09.06.2009 gün 1030-10354 sayılı başta olmak üzere birçok kararlarında ve duraksamasız </text:span><text:span text:style-name="T82">içtihatları birlikte değerlendirildiğinde; <text:s text:c="2"/></text:span></text:p>
      <text:p text:style-name="P50"><text:span text:style-name="T82">1- Suçun maddi unsurunun; 5237 sayılı TCK’nın 220. maddesi yönünden herhangi bir ayrım yapılmaksızın çıkar amaçlı suç işlemek amacıyla teşekkül oluşturmayı da kapsayacak şekilde “</text:span><text:span text:style-name="T91">kanunun suç saydığı fiilleri işlemek amacıyla örgüt kurmak” </text:span><text:span text:style-name="T82">olduğu,</text:span></text:p>
      <text:p text:style-name="P50"><text:span text:style-name="T82">2- <text:s/>Suçun maddi unsurunu oluşturan örgütün oluşabilmesi için en az üç veya daha fazla kişinin belirtilen amaçlarla bir araya gelmesinin gerektiği,</text:span></text:p>
      <text:p text:style-name="P50"><text:span text:style-name="T82">3- Örgüt oluşturma suçunun bir tehlike suçu olarak düzenlenmiş olması nedeniyle, amaç suçun işlenmiş veya işlenmemiş olmasının suçun oluşumunu etkilemeyeceği gibi, örgüt mensuplarının amaç suçları işlemeleri halinde, ayrıca bu suçlardan da cezalandırılmalarının gerekeceği,</text:span></text:p>
      <text:p text:style-name="P50"><text:span text:style-name="T82">4- 5237 sayılı Yasa uygulamasında kabul edildiği üzere, amaçlanan suçları işlemeye elverişli, üye, araç ve gerece sahip olunması gerektiği,</text:span></text:p>
      <text:p text:style-name="P50"><text:span text:style-name="T82">5- Düzenleme ile güdülen amacın, ileride işlenmesi olası olan suçların önlenmesine yönelik olarak kamu için tehlike oluşturabilecek birleşmelerin engellenmesi olması nedeniyle, suçun oluşabilmesi için bir suç işlemek amacıyla oluşturulmuş basit bir birleşmeden ziyade, </text:span><text:soft-page-break/><text:span text:style-name="T82">belirsiz sayıda amaç suçun işlenmesi amacıyla gevşek veya sıkı bir hiyerarşik ilişkiye dayalı olarak meydana getirilmiş, sürekli bir birleşmenin bulunması gerektiği, zira örgüt niteliği itibariyle devamlılığı gerektirdiğinden, kişilerin belirli bir suçu işlemek için bir araya gelmesi halinde, örgütten değil ancak iştirak iradesinden söz edilebileceği sonuçlarına varılmaktadır.<text:tab/></text:span></text:p>
      <text:p text:style-name="P37"/>
      <text:p text:style-name="P50"><text:span text:style-name="T60">BU İLKELER IŞIĞI ALTINDA SANIK AZİZ YILDIRIM LİDERLİĞİNDE KURULAN SUÇ ÖRGÜTÜNE YÖNELİK DEĞERLENDİRME;</text:span></text:p>
      <text:p text:style-name="P37"/>
      <text:p text:style-name="P50"><text:span text:style-name="T60">Genel Olarak</text:span><text:span text:style-name="T82">:</text:span></text:p>
      <text:p text:style-name="P50">Sanık Aziz Yıldırım’ın 1998 yılından itibaren başkanlığını yaptığı Fenerbahçe Spor Kulübü <text:s/>2010-2011 Spor Toto Süper Lig sezonuna kadar 4 lig şampiyonluğu kazanmıştır. Son şampiyonluğunu 2006-2007 yılında elde eden Fenerbahçe, <text:s/>2005-2006 ve 2009-2010 sezonlarında ise şampiyonlukları son maçlarda dramatik bir şekilde kaybetmiştir.</text:p>
      <text:p text:style-name="P50">Kurumsal ve mali anlamda ne kadar üst düzeyde bir kulüp de olsanız başarıların sonuca odaklı olarak algılandığı ülkemizde, Fenerbahçe’nin son maçlarda şampiyonlukları kaybetmesi taraftar kitlesinde olduğu kadar kulüp yönetimine aday kesimlerde de olumsuz etkilere neden olduğu bir vakıadır. Şüphesiz üst üste 3 yıl şampiyonluk vaadi ile yönetime gelen Aziz Yıldırım için, şampiyonluğun üçüncü kez, üstelik yine kendi başkanlığı döneminde kaybedilmesi, akıllara dahi getirilmemesi gereken bir olaydır.</text:p>
      <text:p text:style-name="P50">Ancak ne var ki, ligin ilk yarısında oynanan müsabakalar sonunda lider Trabzonspor’la oluşan puan farkı şampiyonluk ihtimalini azaltmakta, bu da Fenerbahçe camiası içerisinde sezon sonu yönetimin değişebileceği söylentilerine yol açmaktadır.</text:p>
      <text:p text:style-name="P50">Meclis Araştırması Komisyonu’na sunulan “Spor Kulüplerinin Mali Ve Yönetişim Sorunları ve Bunlara İlişkin Çözüm Önerileri” hakkındaki 8 Mart 2011 tarihli rapora göre ülkemizdeki futbol pastasının büyüklüğünün 820 milyon Dolar’a yükseldiği ve büyükçe bir diliminin Fenerbahçe’ye ait olduğu bir ortamda, Fenerbahçe Spor Kulübünün yönetimini bırakmak istemeyen ve bu gücü elinde tutmak isteyen Aziz Yıldırım, 2010-2011 sezonunun ikinci yarasında şike ve teşvik faaliyetlerine başlamıştır.</text:p>
      <text:p text:style-name="P50">Sanık Aziz Yıldırım bu amacı gerçekleştirmek için Fenerbahçe Spor Kulübünün resmi yönetiminde görev yapan diğer üyelerin (<text:span text:style-name="T88">İlhan Yüksel Ekşioğlu, Alaeddin Yıldırım ve Şekip Mosturoğlu hariç</text:span>) bilgi ve rızaları dışında illegal bir yapı/örgüt kurmuştur.</text:p>
      <text:p text:style-name="P50">Fenerbahçe Spor Kulübünün gelirlerine bakıldığında; sadece 2010 yılında 315 milyon TL gelir elde ettiği, 2011 yılı bütçesinin ise 367 milyon TL olarak Mali Genel Kurul sonucunda belirlendiği, 2010-2011 sezonu Spor Toto Süper Lig şampiyonluğu sonucunda Fenerbahçe SK’nın Türkiye Futbol Federasyonundan dayanışma payı dışında, şampiyonlar payı olarak 18 milyon TL, 26 galibiyet ve 4 beraberlik sonucunda 21 milyon TL ve şampiyonluk primi olarak 15 milyon TL almaya hak kazandığı, şampiyonlar Ligine doğrudan katılacak olması nedeni ile 16 milyon TL almaya hak kazandığı, 2010-2011 sezonu Süper Lig Naklen Yayın Gelirlerine bakıldığında, Fenerbahçe SK’nın şampiyon olması sonucunda diğer kulüplerin alacağı paydan fazlasını almaya hak kazandığı, bu gelirlerin; Fenerbahçe: 64.1 milyon TL, Trabzonspor:49.875 milyon TL, Beşiktaş: 40.325 milyon TL, <text:s/>Galatasaray: 40.1 milyon TL, Bursaspor:36.650 milyon TL, şeklinde sıralandığı anlaşılmaktadır.</text:p>
      <text:p text:style-name="P50">Tüm bu hususlar gözetildiğinde, Fenerbahçe Spor Kulübünün büyük bir ekonomik değere sahip olduğu, bu değerle birlikte Fenerbahçe Spor Kulübünün yöneticilerinin de sosyal ve ticari hayat içerisinde etkin bir konum kazandıkları, bu nedenle Fenerbahçe kulübünün yönetimini uzun yıllardır elinde bulunduran Aziz Yıldırım ve talimatıyla hareket eden örgüt üyelerinin kulüp yönetimini bırakmak ve elde ettikleri etkinliği kaybetmek istemedikleri izahtan varestedir.</text:p>
      <text:p text:style-name="P22"/>
      <text:p text:style-name="P22"><text:soft-page-break/></text:p>
      <text:p text:style-name="P50"><text:span text:style-name="T2">1-</text:span><text:span text:style-name="T82"> </text:span><text:span text:style-name="T2">Suçun maddi unsuru; 5237 sayılı TCK’nın 220. maddesi yönünden herhangi bir ayrım yapılmaksızın çıkar amaçlı suç işlemek amacıyla teşekkül oluşturmayı da kapsayacak şekilde “</text:span><text:span text:style-name="T91">kanunun suç saydığı fiilleri işlemek amacıyla örgüt kurmaktır”</text:span></text:p>
      <text:p text:style-name="P50"><text:span text:style-name="T91">Bu ilkenin Yargıtay içtihatları bağlamda değerlendirmesi</text:span><text:span text:style-name="T82">:</text:span></text:p>
      <text:p text:style-name="P50">Erzurum 2. Ağır Ceza Mahkemesine; 24.10.2005, 21.11.2005, 29.11.2005, 12.12.2005, 29.12.2005 ve 30.12.2005 tarihlerinde <text:span text:style-name="T59">ihalelere fesat karıştırmak</text:span>, suç işlemek için örgüt kurmak ve örgüte üye olmak suçlarından açılan davada yerel Mahkeme tarafından 31.01.2008 tarih ve 2007/11 Esas, <text:s/>2008/19 Karar sayılı ilam ile bir kısım sanıkların 220/1 ve 2. maddelerinden cezalandırılmalarına karar verilmiştir. <text:span text:style-name="T1">Yargıtay 5 CD, 19.12.2008 tarih ve 2008/12516 Esas, 2008/11687 Karar sayılı ilamı ile bu suçta örgütün varlığını kabul etmiştir</text:span>.</text:p>
      <text:p text:style-name="P50"><text:span text:style-name="T2">Yargıtay <text:s/>6. CD, 08.10.2008 gün, 2008/5032 E., 2008/16601 K.</text:span> Sayılı kararında <text:s text:c="10"/>sanıkların “<text:span text:style-name="T88">biz A…da dört kişi tespit ettik, çöp çektik sana çıktı, diğerlerinin hesabı sonra görülecek</text:span>” dedikleri, ayrıca sanıklardan bir tanesinin <text:s/>“<text:span text:style-name="T1">biz seni <text:s/>araştırdık, senin <text:s/>çok <text:s/>iyi <text:s/>niyetli biri olduğunu, herkese <text:s/>yardım <text:s/>ettiğini öğrendik, biz <text:s/>emir <text:s/>kuluyuz <text:s/>reisimiz <text:s/>ne derse <text:s/>onu <text:s/>yapıyoruz</text:span>” <text:span text:style-name="T85">dediğini <text:s/>belirtmiş olması, </text:span><text:span text:style-name="T108">sanıkların birinci yağma olayından sonra <text:s/>eylemlerine devam ederek suç işleme iradelerinde devamlılık göstermeler</text:span><text:span text:style-name="T85">i <text:s/>ve etkin <text:s/>görev paylaşımı içerisinde, amaç <text:s/>suçları işlemeye elverişli araç ve gereçler ile <text:s/>suç işlemeleri <text:s/>karşısında; suç <text:s/>işlemek amacıyla örgüt <text:s/>kurmak <text:s/>suçunun <text:s/>sübut <text:s/>bulduğu <text:s/>anlaşılmakla, tebliğnamedeki bu <text:s/>suça <text:s/>yönelik <text:s/>bozma <text:s/>düşüncesi <text:s text:c="2"/>benimsenmemiştir</text:span>” diyerek <text:span text:style-name="T59">yağma suçunu işlemek amacıyla</text:span><text:span text:style-name="T1"> kurulan örgütün varlığına işaret etmiştir</text:span>.</text:p>
      <text:p text:style-name="P50"><text:span text:style-name="T2">Yargıtay 6. CD, 25.02.2009 gün, 2008/15466 E., 2009/4055 K.</text:span>’ında “<text:span text:style-name="T85">İncelenen dosya içeriğine göre, sanıklar arasında gevşekte olsa hiyerarşik bir yapının bulunduğu, bu yapı içerisinde yaptıkları işbölümü gereği </text:span><text:span text:style-name="T88">yüklenen suçu</text:span><text:span text:style-name="T85"> işledikleri, sanıkların </text:span><text:span text:style-name="T88">işlemiş oldukları yağma eyleminden sonra dağılmayıp, gerek yağma konusu biletlerin pazarlanması gerekse, başka suçları işlemek amacıyla birlikteliklerinin devam ettiği,</text:span><text:span text:style-name="T85"> birden fazla belirsiz suçları işlemek amacıyla bir araya geldiklerinin anlaşıldığı </text:span><text:span text:style-name="T104">ve örgüt üyesi olmak için makul bir sürenin geçmiş bulunduğunun belirlenmesi karşısında;</text:span><text:span text:style-name="T85"> sanıklar Cihangir, Yalçın ve Murat hakkında 5237 sayılı TCK'nın 220. maddesi ile ilgili tebliğnamedeki </text:span><text:span text:style-name="T108">bozma isteyen düşünce benimsenmemiş</text:span><text:span text:style-name="T85">, …bozma nedeni yapılmamıştır</text:span>” gerekçesi ile örgütten kurulan mahkûmiyet ilamını onamıştır.</text:p>
      <text:p text:style-name="P50">Yargıtay 8. CD'nin 03.12.2007 tarih ve 2007/9222 Esas, 2007/8495 Karar sayılı kararı ile, sanıklar H. O. T. ve Ş. T. hakkında, <text:span text:style-name="T59">suç işlemek amacıyla örgüt kurma ve yönetme ile</text:span> <text:span text:style-name="T59">fuhuş</text:span>” suçlarından Ankara 11. ACM tarafından verilen 28.3.2007 gün ve 58 esas, 80 karar sayılı kararını onamıştır. Şu hale göre “fuhuş suçunu işlemek amacıyla” örgütün kurulabildiği ortadadır.</text:p>
      <text:p text:style-name="P50">Yine Yargıtay 8 CD'nin 04.06.2007 tarih ve 2007/3981 Esas, 2007/4415 Karar sayılı kararında “suç işlemek amacıyla örgüt kurma ve yönetme, <text:span text:style-name="T59">örgütün faaliyeti çerçevesinde işlenen dolandırıcılık</text:span>” suçundan Tokat 2. Asliye Ceza Mahkemesince kurulan mahkûmiyet kararı onanmıştır.</text:p>
      <text:p text:style-name="P50"><text:span text:style-name="T2">Yüksek Yargıtay’ın yukarıda belirtilen ve aynı mahiyette çok sayıdaki kararında, örgüt suçundan cezalandırılmalarına karar verilen sanıkların hiçbirinin, örgüt içinde aldıkları cezanın bir göstergesi olarak herhangi bir uzvunun eksilmesini ya da dünya ölçeğinde ekstrem örnekler teşkil eden örgütlerin mensupları için rütbelerini belirten ayırıcı unsur olarak kullandığı bir kısım işaret ve uygulamaların olması gerektiğine hükmetmemiştir.</text:span></text:p>
      <text:p text:style-name="P50"><text:s/>Şu hale göre; anılan Yargıtay içtihatları da gözetildiğinde, ekonomik değeri yukarıda izah edilen bir alanda, haksız ekonomik çıkar elde etmek amacıyla şike ve teşvik suçlarını <text:soft-page-break/>işlemek amacıyla örgüt kurulabileceği aşikârdır. Bu nedenle aksi yöndeki savunma ve değerlendirmelere itibar etmek mümkün olmamıştır.</text:p>
      <text:p text:style-name="P22"/>
      <text:p text:style-name="P50"><text:span text:style-name="T2">2-</text:span><text:span text:style-name="T82"> <text:s/></text:span><text:span text:style-name="T2">Suçun maddi unsurunu oluşturan örgütün oluşabilmesi için en az üç veya daha fazla kişinin belirtilen amaçlarla bir araya gelmesinin gerektiği</text:span><text:span text:style-name="T82">.</text:span></text:p>
      <text:p text:style-name="P50"><text:span text:style-name="T82">Suç örgütü kurmak ve yönetmekten sanık Aziz Yıldırım’ın, örgüt üyesi olmak suçlarından ise sanıklar İlhan Yüksel Ekşioğlu, Mehmet Şekip Mosturoğlu, Abdullah Başak, Ahmet Çelebi, Alaeddin Yıldırım, Ali Kıratlı, Bülent İbrahim İşçen, Cemil Turhan, Doğan Ercan, Sami Dinç, Tamer Yelkovan ve Yusuf Turanlı’nın suç işlemek amacıyla bir araya geldiklerinin kabulü ve cezalandırılmaları karşısında, örgütün varlığı için en az üç kişi olması şartının gerçekleştiği sabittir.</text:span></text:p>
      <text:p text:style-name="P22"/>
      <text:p text:style-name="P50"><text:span text:style-name="T2">3- Örgüt oluşturma suçunun bir tehlike suçu olarak düzenlenmiş olması nedeniyle, amaç suçun işlenmiş veya işlenmemiş olmasının suçun oluşumunu etkilemeyeceği.</text:span></text:p>
      <text:p text:style-name="P50"><text:span text:style-name="T82">TCK'nın 220/4.maddesindeki “</text:span><text:span text:style-name="T85">örgütün faaliyeti çerçevesinde suç işlenmesi hâlinde, </text:span><text:span text:style-name="T104">ayrıca</text:span><text:span text:style-name="T85"> bu suçlardan dolayı da cezaya hükmolunur</text:span><text:span text:style-name="T82">” düzenlemesi karşısında, örgütün kendisine amaç edindiği suçun işlenmesinin ya da işlenmemesinin, örgüt üyeliği/yöneticiliği suçunun oluşumunu etkilemediği izahtan varestedir.</text:span></text:p>
      <text:p text:style-name="P50"><text:span text:style-name="T82">Bu nedenledir ki, sanıklardan Doğan Ercan’ın 6222 sayılı Yasa öncesi döneme ilişkin olarak 07.03.2011 tarihli Gençlerbirliği-Fenerbahçe müsabakasında şike yaptığından bahisle açılan kamu davasında beraatine hükmedildiği halde, sanığın Aziz Yıldırım liderliğinde kurulan suç örgütüne üye olduğu anlaşıldığından, örgüt üyeliği suçundan cezalandırılmasına karar verilmiştir.</text:span></text:p>
      <text:p text:style-name="P50"><text:span text:style-name="T71">25.02.2011 günü saat:18.04’te İlhan Ekşioğlu’nu Doğan Ercan’ın aradığı görüşme</text:span><text:span text:style-name="T129">(tape:1922);</text:span></text:p>
      <text:p text:style-name="P86"><text:span text:style-name="T129">Doğan’ın:“İyiyim bende ne yapayım Wow oteldeydim kamptalar ya </text:span><text:span text:style-name="T9">sizin ... konuştum onlarla,…o</text:span><text:span text:style-name="T129">ndan sonra </text:span><text:span text:style-name="T66">öbürünün üç kartı var anladın mı kart görürse konuşmaya hiç gerek yok</text:span><text:span text:style-name="T9"> doğru değil mi abi”</text:span><text:span text:style-name="T129">dediği, İlhan’ın “ </text:span><text:span text:style-name="T9">E görmesin bence</text:span><text:span text:style-name="T129">” dediği, Doğan’ın yarın kulübe gideceğini söylediği,</text:span></text:p>
      <text:p text:style-name="P86"><text:span text:style-name="T112">Gençlerbirliği kalecisi Serdar Kulbilge’nin üç sarı kartının olduğu, Gençlerbirliği-Fenerbahçe müsabakasında oynayabilmesi için 26.02.2011 günü oynanan Ankaragücü-Gençlerbirliği müsabakasında sarı kart görmemesini istedikleri </text:span><text:span text:style-name="T130">bu şekilde 07.03.2011 tarihide oynanacak olan Gençlerbirliği- Fenerbahçe müsabakasına ilişkin adı geçen kaleci ile şike anlaşmasına gerek kalmadığı konuşulmaktadır. Bu görüşmenin, sanığın savunmalarında sözünü ettiği menâjerlik faaliyeti ile ilgisinin olmadığı açıktır.</text:span></text:p>
      <text:p text:style-name="P86"><text:span text:style-name="T71">02.03.2011 günü saat:18.13’te İ.Ekşioğlu’nu Doğan Ercan’ın aradığı görüşme</text:span><text:span text:style-name="T129">(tape:1935);</text:span></text:p>
      <text:p text:style-name="P86"><text:span text:style-name="T129">İlhan’ın “</text:span><text:span text:style-name="T9">He şimdi bu bizim </text:span><text:span text:style-name="T66">şirketin genel müdürü</text:span><text:span text:style-name="T9"> döndü şeyden şimdi beni çağırdı gidiyorum,…şimdi bu departmanlarda çalıştırılmak üzere konuştuğumuz arkadaşlar var” dediği</text:span><text:span text:style-name="T129">, Doğan’ın:</text:span><text:span text:style-name="T9">“Evden arayım ben seni evden arayayım mı</text:span><text:span text:style-name="T129">” dediği,</text:span></text:p>
      <text:p text:style-name="P86"><text:span text:style-name="T129">Sanık İlhan duruşmadaki savunmasında soru üzerine; “</text:span><text:span text:style-name="T85">CEO demek ile CEO’yu kasdetmişimdir, kendi şirketimin, genel müdür demekle de genel müdürümü kastetmişimdir</text:span><text:span text:style-name="T129">” şeklide beyanda bulunmuştur. Şüphesiz hiçbir şirketin genel müdürü bir yerden döndüğünde, </text:span><text:soft-page-break/><text:span text:style-name="T129">kendi ayağına şirketin sahibini çağırabilecek kadar cüretkâr olamayacağı gibi, hiçbir patron da buna müsaade etmez. O halde burada sözü edilen, daha önce de değinildiği gibi Aziz Yıldırım’dır. Sanık İlhan “</text:span><text:span text:style-name="T9">departmanlarda çalıştırılmak üzere konuştuğumuz arkadaşlar</text:span><text:span text:style-name="T129">” diye sözünü ettiği, Doğan ile belirledikleri şike ve teşvik kapsamında kendileri ile irtibat kurulacak kişiler hakkında Aziz Yıldırım’a bilgi vereceğini Doğan’a söylemektedir. Bu da Doğan’ın söz konusu suç örgütünün üyesi olduğunu göstermektedir.</text:span></text:p>
      <text:p text:style-name="P86"><text:span text:style-name="T129">20.04.2011 <text:s/>günü <text:s/>saat: <text:s/>11.31'da <text:s/>Tamer <text:s/>Yelkovan'ı, Doğan <text:s/>Ercan’ın aradığı(tape 1898); <text:s/>Doğan'ın <text:s/>İzmir'de <text:s/>olduğunu <text:s/>söylediği, <text:s/>ve <text:s/>devamında <text:s/>"</text:span><text:span text:style-name="T8">HARÇLIĞIM <text:s/>BİTTİ <text:s/>TAMER <text:s/>ABİ</text:span><text:span text:style-name="T129">" dediği, <text:s/>Tamer'in <text:s/>"Bakayım <text:s/>yarma <text:s/>ne <text:s/>yapabilirim" <text:s/>dediği, <text:s/>Doğan'ın <text:s/>"</text:span><text:span text:style-name="T8">HE <text:s/>BURADAYIM <text:s/>DA <text:s/>ABİ GÖREV <text:s/>VERDİ</text:span><text:span text:style-name="T129"> . . . <text:s text:c="2"/>tamam <text:s/>mı <text:s/>abi <text:s/>ben <text:s/>onlardan <text:s/>şey <text:s/>yapmadım <text:s/>benim <text:s/></text:span><text:span text:style-name="T8">KENDİ <text:s/>ŞEYİMDEN <text:s/>YOLLA</text:span><text:span text:style-name="T129"> abi lütfen" dediği, <text:s/>Tamer'in onayladığı tespit edilmiştir.</text:span></text:p>
      <text:p text:style-name="P86"><text:span text:style-name="T129">Sanık Doğan Ercan duruşmada, “</text:span><text:span text:style-name="T85">Önder Turacı'nın menajerlik parası zaten belgeleri var kulüpte de vardı üç seneye yayılıyor sayın başkanım yani üç sene kalan param yani şu anda da fatura kestim yani faturamı kestim bir senedir KDV olan 25 milyar 500 lirada alacağım var sayın başkanım korkumdan gidip alamıyorum sayın başkanım bir şey olur diye</text:span><text:span text:style-name="T129">” şeklinde savunmada bulunmuştur. Başkandan korkusundan kulübe gidip parasını alamadığını söyleyen Doğan, başkanın talimatı olmaksızın hiçbir ödeme yapmayan kulüp mali işler müdüründen alacağını istiyor. Bu savunmanın hiçbir inandırıcı tarafı bulunmamaktadır. Kaldı ki aşağıdaki görüşmeye bakıldığında parayı istediği tarihten çok önce İlhan Ekşioğlu tarafından kendisine 100 bin dolar para verildiği de ortadadır.</text:span></text:p>
      <text:p text:style-name="P86"><text:span text:style-name="T71">08.03.2011 günü saat:11.32’de İlhan Ekşioğlu’nun Halil Köntek’i aradığı görüşme</text:span><text:span text:style-name="T129">(tape:1966);</text:span></text:p>
      <text:p text:style-name="P86"><text:span text:style-name="T129">İlhan: “</text:span><text:span text:style-name="T9">Şimdi saat 2 gibi sana birisi gelecek Doğan beyden geldiğini söyleyecek,…bi para getirecek,…ona </text:span><text:span text:style-name="T66">100 bin dolar getirecek</text:span><text:span text:style-name="T9"> bakın iyice tamam mı” dediği</text:span><text:span text:style-name="T129"> ve Doğan Ercan’ın cep telefon numarasını 80532 257 31 42)söylediği, devamında “</text:span><text:span text:style-name="T9">Çok acil lazım o bize de falan ... zorla,…onu al kasaya koy” </text:span><text:span text:style-name="T129">dediği,</text:span></text:p>
      <text:p text:style-name="P86"><text:span text:style-name="T129">Dolayısıyla sanık Doğan Ercan, içinde bulunduğu suç örgütünün şike ve teşvik eylemlerini takip ettiği ve “</text:span><text:span text:style-name="T8">KENDİ <text:s/>ŞEYİMDEN <text:s/>YOLLA</text:span><text:span text:style-name="T129">” diyerek, bu amaçla hazırlanan hesaptan ödeme istediği anlaşılmaktadır. Aynı görüşmede “</text:span><text:span text:style-name="T8">ABİ GÖREV <text:s/>VERDİ</text:span><text:span text:style-name="T129">” diyerek parayı üstüne aldığı görevin gereği olarak istediğinde vurgu yapmaktadır.</text:span></text:p>
      <text:p text:style-name="P86"><text:span text:style-name="T71">18.04.2011 günü saat:22.02’de Doğan Ercan’ın, Alaeddin Yıldırım’ı aradığı görüşme</text:span><text:span text:style-name="T129">(tape:1205);</text:span></text:p>
      <text:p text:style-name="P86"><text:span text:style-name="T129">Alaeddin: “Efendim”, Doğan: “Ali Ağabeyciğim nasılsın”,Alaeddin: “İyiyim Doğan sen nasılsın canım”, Doğan: “İyiyim bende koşturuyorum Ali abi, Ali abi”, Alaeddin: “Hı, ha canım”, Doğan: “</text:span><text:span text:style-name="T8">ŞEYE GİDEYİM Mİ? CUMA GÜNÜ MAÇA GİDİYİM Mİ? BEN</text:span><text:span text:style-name="T129">”, Alaeddin: “</text:span><text:span text:style-name="T8">KONUŞURUZ YA DUR ŞİMDİ TELEFONDA NASIL KONUŞ.., NE YAPIYORSUN</text:span><text:span text:style-name="T129">”,</text:span></text:p>
      <text:p text:style-name="P86"><text:span text:style-name="T129">Sanık Doğan. Alaeddin Yıldırım’a CUMA günü oynanacak Eskişehir-Trabzonspor müsabakasına gideyim mi diye sormakta, Alaeddin ise telefonda nasıl konuşuyorsun diyerek Doğan’ı geçiştirmektedir. Şüphesiz Doğan’ın “maça gideyim mi derken” kasdettiği seyirci olarak izlemek amacıyla gitmek değildir. Böyle bir durumda Alaeddin’den izin istemesinin hiçbir </text:span><text:soft-page-break/><text:span text:style-name="T129">anlamı yoktur. <text:s/>Örgüt üyesi olan Doğan’ın, sanık Alaeddin’den izin istemesi, aralarında gevşek de olsa hiyerarşik bağı göstermektedir.</text:span></text:p>
      <text:p text:style-name="P22"/>
      <text:p text:style-name="P50"><text:span text:style-name="T2">4- 5237 sayılı Yasa uygulamasında kabul edildiği üzere, amaçlanan suçları işlemeye elverişli, üye, araç ve gerece sahip olunması gerektiği.</text:span></text:p>
      <text:p text:style-name="P50"><text:span text:style-name="T82">Suç örgütünün, haksız ekonomik çıkar elde etmek amacıyla futbol müsabakalarının sonucunu, şike ve teşvik suçlarını işlemek suretiyle kendi menfaatleri doğrultusunda etkiledikleri sabittir. Örgüt bunu yaparken de amaçlanan sonucu elde etmek için şike ve teşvik anlaşmalarında, kazanç veya sair menfaati araç olarak kullanmaktadır. Bu itibarla amaçlanan suçları işlemek için gerekli üye, araç ve gerece sahiptir.</text:span></text:p>
      <text:p text:style-name="P22"/>
      <text:p text:style-name="P50"><text:span text:style-name="T2">5- Düzenleme ile güdülen amacın, ileride işlenmesi olası olan suçların önlenmesine yönelik olarak kamu için tehlike oluşturabilecek birleşmelerin engellenmesi olması nedeniyle, suçun oluşabilmesi için bir suç işlemek amacıyla oluşturulmuş basit bir birleşmeden ziyade, belirsiz sayıda amaç suçun işlenmesi amacıyla gevşek veya sıkı bir hiyerarşik ilişkiye dayalı olarak meydana getirilmiş, sürekli bir birleşmenin bulunması gerektiği, zira örgüt niteliği itibariyle devamlılığı gerektirdiği.<text:tab/></text:span></text:p>
      <text:p text:style-name="P50"/>
      <text:p text:style-name="P50"/>
      <text:p text:style-name="P50">Suç örgütünün süreklilik gösteren faaliyetlerinde gizliliği sağlama ve güvenlik güçlerinin takibine takılmamak amacıyla geliştirdikleri “<text:span text:style-name="T1">BİR NUMARA, ŞİRKET CEOSU, RÜZGAR, ŞEKERLİ, İNŞAAT <text:s/>İŞÇİSİ, <text:s/>MAĞDUR, MÜVEKKİL, HAKİM, GRAM, KAHVE <text:s/>İÇME, DAVA, İNŞAAT, MAHKEME, PROJE, TARLA, TAŞ OCAĞI, MÜHENDİS, KUMA" </text:span>gibi ifadeleri içeren jargon, aşağıda örnekleriyle belirtilmiştir.</text:p>
      <text:p text:style-name="P50"><text:span text:style-name="T59">Bu bağlamda</text:span>;</text:p>
      <text:p text:style-name="P97"><text:span text:style-name="T58">21.02.2011 günü saat:21.54’de </text:span><text:span text:style-name="T60">Aziz</text:span><text:span text:style-name="T58"> Yıldırım’ın, İlhan Yüksel Ekşioğlu’nu aradığı görüşme</text:span>(tape:1444);</text:p>
      <text:p text:style-name="P97">Aziz: “Bunlar söylememişler mi bir şey o Semih öyle söyledi,…Semih bana söyledi şimdi sen söylemişsin ona bir şey bir şey söylememişler diye”, İlhan: “BİZİMKİ aradı başkanım,…bu şey onun var ya orada işçileri bir tane bir iki tane ,…dedi ki yalnız <text:span text:style-name="T1">TARLADAKİ İŞÇİLERİN DEDİ EĞER BİR ŞEY YAPTIYSANIZ BİR EKİM YAPTIYSANIZ</text:span> dedi hiçbir şeyden haberi yok dedi bak ben söyleyeyim size dedi,…dedim şimdi o da şeyde bugün gelecekti yanıma da yarın sabah bir gel bir bakarız dedim”, Aziz: “Öğren bir bakayım da çok kötü oynadılar ya,… Ömer Aysan o Diksın tamam mı o Kahe ”, İlhan: “Sanki atılmak için oynadılar birde”, Aziz: “O Kahe bilhassa kendini attırmak için, Hikmet hoca da iyi bir maç Makakula’yı alıyor ha s.r lan”, İlhan:“Birşey var başkanım bunda normal değil yani, <text:span text:style-name="T59">NE ZAMAN BÖYLE DİKİM YAPSAK OLMUYOR</text:span>…ben yarın bunu bir tam öğreneceğim başkanım söyleyeceğim”, Aziz: “Bunlarla Beşiktaş maçlarını şey yapmaları lazım yani konuşmamız lazım”,</text:p>
      <text:p text:style-name="P97"><text:span text:style-name="T71">28.02.2011 günü saat:13.09’de Aziz Yıldırım’ın, Tamer Yelkovan’ı aradığı görüşme</text:span><text:span text:style-name="T129">(tape:1457);</text:span></text:p>
      <text:p text:style-name="P88"><text:span text:style-name="T72">Aziz</text:span><text:span text:style-name="T129">: “</text:span><text:span text:style-name="T9">İLHAN</text:span><text:span text:style-name="T131"> senden bir şey isteyecek,…seni arayacak seninle konuşmuş her halde ,…</text:span><text:span text:style-name="T66">O BİR SEYAHATE GİDECEK TAMAM MI,…BİR KONUŞ ONUNLA NE KADARSA BİR HALLETMEYE ÇALIŞ</text:span><text:span text:style-name="T129">”, Tamer: “</text:span><text:span text:style-name="T131">Tamam başkanım,…Semih beyde sizinle konuşacaktı ama,…aynı öbürleri gibi bu sefer %100 demiş ama,…ben okey almadan hiç bir şey </text:span><text:soft-page-break/><text:span text:style-name="T131">yapmayacağım demiş</text:span><text:span text:style-name="T129">”, Aziz: “</text:span><text:span text:style-name="T131">Zaten verdik geri almadık galiba değil mi,…şey %100’se versin gereğini yapsın”,</text:span></text:p>
      <text:p text:style-name="P88"><text:span text:style-name="T71">28.02.2011 günü saat:13.38’de İ.Ekşioğlu’nu Tamer Yelkovan’ın aradığı görüşme</text:span><text:span text:style-name="T129">(tape:1927);</text:span></text:p>
      <text:p text:style-name="P88"><text:span text:style-name="T129">Tamer: “Patron </text:span><text:span text:style-name="T131">siz bu </text:span><text:span text:style-name="T66">FUTBOLCU VERGİLERİ İÇİN</text:span><text:span text:style-name="T131"> 250 lira mı istediniz ne istediniz</text:span><text:span text:style-name="T129">”, İlhan: “</text:span><text:span text:style-name="T131">Evet evet şey,…şöyle acil akşam ben gidiyorum onu alıp gitmem lazım,…hı lira değil şey Amerika,…sen ne yapabilecek misin bir şey</text:span><text:span text:style-name="T129">”, Tamer: “</text:span><text:span text:style-name="T131">Ya işte ben 150’sini buldum da şimdi 100 arıyorum”,</text:span></text:p>
      <text:p text:style-name="P97"><text:span text:style-name="T58">02.03.2011 günü saat:15.55’de Aziz Yıldırım’ın, İ.Ekşioğlu’nu aradığı görüşme</text:span>(tape:1459);</text:p>
      <text:p text:style-name="P97">… Aziz: “<text:span text:style-name="T82">Sabah konuşalım da o herif gelecek, o gelmeden ben seninle bir konuşayım yani…nedir vaziyet</text:span> ”, İlhan: “<text:span text:style-name="T82">Vaziyet gayet iyi… dediğim gibi yani hepsi iyi</text:span><text:span text:style-name="T2"> </text:span><text:span text:style-name="T60">BAŞKANIM, ÜÇ TARLAYI DA SÜRDÜK YANİ</text:span><text:span text:style-name="T59">,</text:span>” Aziz:”Ne iyi iyi inşaallah,” İlhan:”<text:span text:style-name="T82">İnşaallah he inşallah </text:span><text:span text:style-name="T60">YAĞMURDA YAĞAR HER ŞEY EKİNLER ÇIKAR YANİ</text:span>”, Aziz: “Yalnız bunlar, tabi <text:span text:style-name="T1">Trabzon çok şey oldu çok panikteler </text:span><text:span text:style-name="T2">bugün</text:span><text:span text:style-name="T82"> o Süleyman ile konuştum sesi, sesi şey gibi ölü evi gibi tamam</text:span>,…dedim sana ne oldu…9 puan öndeyken rahattınız… birde hiç cevap vermiyoruz ya ondan da rahatsızlar tabi”, … İlhan: “Şuan çok iyi başkanım şuan …gayet iyi”,</text:p>
      <text:p text:style-name="P97"><text:span text:style-name="T58">02.03.2011 günü saat:18.11’de İ.Ekşioğlu’nun Ali Kıratlı’yı aradığı görüşme</text:span>(tape:1934)<text:span text:style-name="T58">;</text:span></text:p>
      <text:p text:style-name="P97">İlhan:“<text:span text:style-name="T82">Ha bu </text:span><text:span text:style-name="T60">BİZİM ŞİRKETİN CEO’SU ÇAĞIRDI</text:span><text:span text:style-name="T82"> şimdi beni,…zaten sen hallettin her şeyi</text:span>”, Ali<text:span text:style-name="T82">:“Evet tabi kesin</text:span>”, İlhan:“<text:span text:style-name="T82">O tüm şeylere söylüyor </text:span><text:span text:style-name="T60">TÜRK İŞÇİLERE SÖYLÜYOR</text:span><text:span text:style-name="T1">”</text:span><text:span text:style-name="T82"> </text:span>,<text:span text:style-name="T82"> </text:span>Ali:“O da çok bastırdı onunda kendi şeyi vardı yani öyle o da onunla konuştu falan onda bi arıza yok <text:span text:style-name="T82">yapacak bir şeyler</text:span>”, İlhan:“<text:span text:style-name="T82">Peki şeyle konuştun mu bu </text:span><text:span text:style-name="T60">BELEDİYEDEKİ</text:span><text:span text:style-name="T82">,…,Zeki, Metin var </text:span>...”, Ali:“<text:span text:style-name="T82">Bizden</text:span>, İlhan:<text:span text:style-name="T82"> </text:span>“<text:span text:style-name="T82">Ha şey bizimki tamam tamam</text:span>”,</text:p>
      <text:p text:style-name="P88"><text:span text:style-name="T71">02.03.2011 günü saat:18.13’te İ.Ekşioğlu’nu Doğan Ercan’ın aradığı görüşme</text:span><text:span text:style-name="T129">(tape:1935);</text:span></text:p>
      <text:p text:style-name="P88">İlhan’ın “He şimdi bu <text:span text:style-name="T59">BİZİM ŞİRKETİN GENEL MÜDÜRÜ</text:span> döndü şeyden şimdi beni çağırdı gidiyorum,…şimdi bu <text:span text:style-name="T59">DEPARTMANLARDA ÇALIŞTIRILMAK ÜZERE KONUŞTUĞUMUZ ARKADAŞLAR </text:span>var” dediği, Doğan’ın:“Evden arayım ben seni evden arayayım mı” dediği, İlhan’ın evinin telefon numarasını (0216 462 14 45) söylediği,</text:p>
      <text:p text:style-name="P97"><text:span text:style-name="T58">05.03.2011 günü saat:12.08’de İ.Ekşioğlu’nu Ali Kıratlı’nın aradığı görüşme</text:span>(tape:1940);</text:p>
      <text:p text:style-name="P97">Ali’nin; Antep’te olduğunu belirttiği, İlhan’ın; “İyi <text:span text:style-name="T82">bir yaramazlık yok</text:span>,…,y<text:span text:style-name="T82">olunda yolunda</text:span> yalnız <text:span text:style-name="T82">bu ada.. </text:span><text:span text:style-name="T59">ŞEYLERİ </text:span><text:span text:style-name="T60">İŞÇİLERİ SÖYLEDİK</text:span> .... haberim yoktu şey diyor <text:span text:style-name="T60">METİN’İ DÜŞÜN</text:span><text:span text:style-name="T59"> </text:span><text:span text:style-name="T60">DİYOR</text:span><text:span text:style-name="T59"> </text:span><text:span text:style-name="T60">METİN OYNAMIYOR </text:span><text:span text:style-name="T82">dedi</text:span>”<text:span text:style-name="T82"> </text:span>dediği,<text:span text:style-name="T82"> </text:span>Ali’nin “<text:span text:style-name="T59">Dedi he </text:span><text:span text:style-name="T60">kırmızı kart</text:span>“<text:span text:style-name="T82"> </text:span>dediği, İlhan’ın<text:span text:style-name="T82"> </text:span>“Tamam <text:span text:style-name="T82">düşeriz dedim ona</text:span> o önemli değil,…Sen beni merak etme, sen sana bak,… <text:span text:style-name="T82">Vallaha okuyacağız üfleyeceğiz</text:span>”<text:span text:style-name="T82"> </text:span>dediği,</text:p>
      <text:p text:style-name="P88"><text:soft-page-break/><text:span text:style-name="T71">07.03.2011 günü </text:span><text:span text:style-name="T66">saat:10.49’da Doğan Ercan’ı, İlhan Ekşioğlu’nun aradığı</text:span><text:span text:style-name="T71"> görüşme</text:span><text:span text:style-name="T129">(tape:2090);</text:span></text:p>
      <text:p text:style-name="P88"><text:span text:style-name="T129">İlhan: “</text:span><text:span text:style-name="T131">Sen dediğimi yaptın değil mi </text:span><text:span text:style-name="T66">BİZİM EMANET SENDE</text:span><text:span text:style-name="T129">”, Doğan: “</text:span><text:span text:style-name="T131">Bende bende,… oradan çıkacağım kulübe gideceğim ..bir çocuk var onunla görüşeceğim,…bende yani, sen okey vermeden yok abi öyle şey mi olur , sen rahat ol yani anladın mı yani anladın mı içimize sinecek, ondan sonra transfer edeceğiz ya”</text:span><text:span text:style-name="T129"> dediği, İlhan’ın onayladığı,</text:span></text:p>
      <text:p text:style-name="P88"><text:span text:style-name="T71">07.03.2011 günü saat:22.02’de İlhan Ekşioğlu’nun Mehmet Şen’i aradığı görüşme</text:span><text:span text:style-name="T129">(tape:1964);</text:span></text:p>
      <text:p text:style-name="P88"><text:span text:style-name="T129">İlhan: “Tebrik ediyorsun da </text:span><text:span text:style-name="T131">biz öldük abi</text:span><text:span text:style-name="T129"> biz öldük ya bunların var ya ben topunun anasını </text:span><text:span text:style-name="T131">ben o antrenörü göremedim biliyor musun şeyde,…soyunma odasına giriyordum,…diyecektim</text:span><text:span text:style-name="T129"> </text:span><text:span text:style-name="T131">senin yapacağın işin diyecektim aynen,…b</text:span><text:span text:style-name="T129">ırak abi ya </text:span><text:span text:style-name="T66">BAŞKAN BENİM AĞZIMA SIÇTI YA</text:span><text:span text:style-name="T65"> BIRAK YA</text:span><text:span text:style-name="T8">”,</text:span><text:span text:style-name="T129"> Mehmet: “ Bak bir şey söyleyeceğim sana bu işler </text:span><text:span text:style-name="T9">öbürü gibi olmaz</text:span><text:span text:style-name="T8"> kardeş...burada yaşıyorlar</text:span><text:span text:style-name="T129"> bir ikincisi </text:span><text:span text:style-name="T131">2-0’dan sonra çocuklarla gene konuştum</text:span><text:span text:style-name="T129"> 2-0’dan sonra biz hareketlendik biz ondan evvel bir şey yapmadık....seyret diyorlar başkana aynen böyle söyle Ankara kalesi var ya </text:span><text:span text:style-name="T131">Ankara kalesi”</text:span><text:span text:style-name="T129">,</text:span></text:p>
      <text:p text:style-name="P88"><text:span text:style-name="T71">08.03.2011 günü saat:11.39’da İlhan Ekşioğlu’nun Faruk Yaşar’ı aradığı görüşme</text:span><text:span text:style-name="T129">;</text:span></text:p>
      <text:p text:style-name="P88">İlhan:“Ya var ya bu <text:span text:style-name="T82">Ankaralıların</text:span>…Kuran çarpsın ya ya dedimki ya ne yapayım getirdim bilmiyor musun ya tamam ben bir şey demiyorum ama <text:span text:style-name="T82">bunlara söyle onların dedi anasını..dedi </text:span>onlar şöyle dedi bilmem ne ıvır zıvır maçtan sonrada ne dedim şimdi biliyorsun değil mi <text:span text:style-name="T82">ben </text:span><text:span text:style-name="T60">BU</text:span><text:span text:style-name="T2"> </text:span><text:span text:style-name="T60">İŞÇİLERE</text:span><text:span text:style-name="T2">,…</text:span><text:span text:style-name="T60">ATILMAK ÜZERE BİR 100 VERDİM BUNA</text:span><text:span text:style-name="T82"> tamam mı,…abi sen o tuvalette yaptığımız konuşmayı biliyorsun şimdi sabahtan beri telefon açıyorum ona kapalı telefonu hani getir ver diyeceğim,…e</text:span> sen dedi bana dedi bağırıyorsun dedi fırça atarım dedim tabi sen bana orada diyeceksin ki <text:span text:style-name="T82">İlhan abi</text:span> <text:span text:style-name="T82">çok özür dilerim</text:span> <text:span text:style-name="T82">bu sefer olmadı</text:span> özür dilerim bunlar hayvan bilmem ne <text:span text:style-name="T60">İŞÇİLER PROJEYE UYMADILAR</text:span><text:span text:style-name="T75"> </text:span>bilmem ne betonlar yanlış döküldü böyle diyeceksin,…ben şimdi senden aldım dedim ha yok yok dedi otobüste dedi şey gitti ben gönder <text:span text:style-name="T82">meğerse bu şerefsiz burada tutmuş hiç gitmemiş o şey para şeye”</text:span>, Faruk:“<text:span text:style-name="T1">H</text:span><text:span text:style-name="T60">E HİÇ ŞANTİYEYE GETİREMEMİŞ PARAYI YANİ</text:span>”, İlhan:“Abi demiş benim verilmiş sözüm var ... işte bilmem ne tabi <text:span text:style-name="T82">Ali benden saklar mı mesajı gönderdi bana</text:span> ulan şerefsiz <text:span text:style-name="T82">dedim</text:span> <text:span text:style-name="T82">Aliyi niye karıştırıyorsun bu işlere”</text:span>, Faruk: “<text:span text:style-name="T59">ÖBÜR </text:span><text:span text:style-name="T60">SONRAKİ ŞANTİYEDE DE İŞİMİZ OLMAYACAK MI</text:span><text:span text:style-name="T82">”</text:span>, İlhan: “Bununla olmaz <text:span text:style-name="T82">ben onu direk yapacağım</text:span> hiç buna ihtiyacım yok,…tabi tabi <text:span text:style-name="T82">ben </text:span><text:span text:style-name="T60">O TEMELDEKİ İŞÇİ VAR YA HANİ EN TEMELDEKİ</text:span><text:span text:style-name="T82">” “en temele bakan onunla halledeceğim onu</text:span>” dediği, (tape:1967)</text:p>
      <text:p text:style-name="P88"><text:span text:style-name="T71">11.03.2011 günü saat:20.51’de Mehmet Şen’i, Şekip Mosturoğlu’nun aradığı görüşme</text:span><text:span text:style-name="T129">(tape:1288);</text:span></text:p>
      <text:p text:style-name="P88"><text:span text:style-name="T129">Mehmet: “</text:span><text:span text:style-name="T131">Şimdi İlhan’la ilgili ... </text:span><text:span text:style-name="T66">BÜYÜK ABİYE SÖYLEMEN İÇİN SÖYLÜYORUM</text:span><text:span text:style-name="T131"> bu Ankara ... arkadaşa İlhan bişeyler söyledi...strese soktu,…bende büyük abiye açıpta bunları söyleyemiyorum”</text:span><text:span text:style-name="T129">, Şekip: “Tamam”, Mehmet: “</text:span><text:span text:style-name="T131">Ama bunları iletirsen çok memnun olurum </text:span><text:span text:style-name="T66">BÜYÜK ABİYE,</text:span><text:span text:style-name="T131"> yani Ankara’daki 3 tane arkadaşı bize inanmıyorlarsa biz gerekirse İstanbul’a ... görüş.. falan deyip duruyorlar sen bu şekilde söylersen,…</text:span><text:span text:style-name="T66">BÜYÜK ABİYE</text:span><text:span text:style-name="T9">, O ANLAR</text:span><text:span text:style-name="T131"> ,…adamlar strese, 3 kişi, 3 kişi diyeceksin</text:span><text:span text:style-name="T129">”, Şekip: “Tamam”,</text:span></text:p>
      <text:p text:style-name="P97"><text:soft-page-break/><text:span text:style-name="T58">17.03.2011 günü saat:10.44’te Tamer Yelkovan’ı İlhan Yüksel Ekşioğlu’nun aradığı görüşme</text:span>(tape:2493)<text:span text:style-name="T58">;</text:span></text:p>
      <text:p text:style-name="P97">İlhan: “<text:span text:style-name="T82">O dünkü arkadaşlarla ilgili birisiyle konuştuk şimdi de,…ona </text:span><text:span text:style-name="T60">BİR 50 DAHA</text:span><text:span text:style-name="T2"> ARTIRACAĞIZ HA İŞÇİYİ,…</text:span><text:span text:style-name="T60">O GEÇMİŞ YAPTIĞI HAKEDİŞLE İLGİLİ</text:span>”, Tamer: “A<text:span text:style-name="T82">nladım eskiden kalma ...</text:span> <text:span text:style-name="T82">anladım</text:span> ”, İlhan:“ Onu bir 50 artıracağız onlarda gidecek,…<text:span text:style-name="T82">bir de aldırayım çünkü onlar geçiyor kendi yerlerine</text:span> ,…ben en kötü Halil’e birde senin yanında olmasını söylüyorum ”,</text:p>
      <text:p text:style-name="P97"/>
      <text:p text:style-name="P50"><text:span text:style-name="T60">05.04.2011 günü</text:span><text:span text:style-name="T58"> </text:span><text:span text:style-name="T59">saat:16.17’de</text:span><text:span text:style-name="T58"> İlhan Yüksel Ekşioğlu, Ali Kıratlı’yı aramış ve aralarında </text:span>(tape:2276);</text:p>
      <text:p text:style-name="P50">İlhan : “<text:span text:style-name="T60">BURSA’DAKİ TAŞOCAĞINDAKİ İŞÇİLERDEN</text:span> bir iki tane getirebilir misin buraya bugün”, Ali : “<text:span text:style-name="T82">Benim kardeşim var</text:span>”</text:p>
      <text:p text:style-name="P152"><text:span text:style-name="T23">05.04.2011 günü saat:19.26’da Ali Kıratlı’yı bir bayanın aradığı görüşme</text:span><text:span text:style-name="T30">(tape:2282)</text:span><text:span text:style-name="T23">;</text:span></text:p>
      <text:p text:style-name="P152"><text:span text:style-name="T30">Ali: “</text:span><text:span text:style-name="T25">KUMANIN YANINA GİDİYORUM DA</text:span><text:span text:style-name="T30">…</text:span><text:span text:style-name="T31">bu en büyük kuman ya”</text:span><text:span text:style-name="T30">, D: “Anladım kim olduğunu</text:span><text:span text:style-name="T25">, </text:span><text:span text:style-name="T26">AZİZ’İ</text:span><text:span text:style-name="T25"> DEMİYOR MUSUN</text:span><text:span text:style-name="T30">”, Ali: “Hee…eve çağırdı ya gel dedi kahve içeriz”, D: “İyi haydi git bakalım </text:span><text:span text:style-name="T31">mesaj at bana sonra niye çağırmış…e</text:span><text:span text:style-name="T30"> sen gözükmeyeyim dedikçe o seni çağırıyor işte” , Ali: “</text:span><text:span text:style-name="T25">KUSURA BAKMA </text:span><text:span text:style-name="T26">EMİR DEMİRİ KESER</text:span><text:span text:style-name="T25"> </text:span><text:span text:style-name="T26">EN BÜYÜK KUMAN ARADI</text:span><text:span text:style-name="T31">”</text:span><text:span text:style-name="T30">, D: “Ona boynumuz kıldan ince…”,</text:span></text:p>
      <text:p text:style-name="P50"/>
      <text:p text:style-name="P50">23.04.2011 günü <text:s/>saat:17.20'de <text:s/>Aziz <text:s/>Yıldırım’ın, Tamer <text:s/>Yelkovan'ı aradığı görüşmede özetle; Tamer'in <text:s/>Sapanca'dan <text:s/>döndüğünü <text:s/>söylediği <text:s/>Aziz'in <text:s/>"sen <text:s/>şeye <text:s/>ne <text:s/>zaman <text:s text:c="2"/>gideceksin <text:span text:style-name="T59">CAMİYE</text:span>" <text:s/>dediği, <text:s/>Tamer'in <text:s/>"...<text:span text:style-name="T1">yarın <text:s/>başkanım</text:span>" <text:s/>dediği,</text:p>
      <text:p text:style-name="P50"/>
      <text:p text:style-name="P50">26.04.2011 <text:s text:c="4"/>günü <text:s text:c="4"/>Saat:13.33'de <text:s text:c="4"/>Aziz <text:s text:c="4"/>Yıldırım'ı, <text:s/>Mehmet <text:s text:c="4"/>Şekip Mosturoğlu'nun aradığı görüşmede özetle; Mehmet <text:s/>Şekip Mosturoğlu’nun "...oranın <text:s/>eşrafından <text:s/>olan <text:s/>arkadaş <text:s/>bugün <text:s/>gitti <text:s/><text:span text:style-name="T59">TARLALARA BAKMAYA KÖYLÜLERLE <text:s/>KONUŞMAYA</text:span><text:span text:style-name="T58"> </text:span><text:s/>7 <text:s/>gibi <text:s/>gelecek" <text:s/>dediği, <text:s/>Aziz'in <text:s text:c="2"/>"Tamam <text:s/>oldu" <text:s/>dediği,</text:p>
      <text:p text:style-name="P50"/>
      <text:p text:style-name="P50">29.04.2011 <text:s/>günü <text:s/>Saat:10.44'de <text:s/>Mehmet <text:s/>Şekip <text:s/>Mosturoğlu'nu, Tamer Yelkovan'ı aradığı; Tamer'in <text:s text:c="2"/>"<text:span text:style-name="T1">AYŞE <text:s text:c="2"/>TATİLE <text:s text:c="2"/>ÇIKSIN</text:span>" <text:s text:c="2"/>dediği, <text:s/>Mehmet <text:s text:c="2"/>Şekip'in "<text:span text:style-name="T1">TAMAM OLDU TAMAM ABİ</text:span>" dediği,</text:p>
      <text:p text:style-name="P50"/>
      <text:p text:style-name="P50"><text:span text:style-name="T58">1</text:span><text:span text:style-name="T140">0.05.2011 </text:span><text:span text:style-name="T58">günü saat:12.19’da Abdullah Başak'ın </text:span><text:span text:style-name="T140">Yusuf Turanlı'yı aradığı görüşme</text:span>(tape:3185)<text:span text:style-name="T139">;</text:span></text:p>
      <text:p text:style-name="P50"><text:span text:style-name="T150">Abdullah</text:span><text:span text:style-name="T139">: "Kulübe çağırdılar beni…</text:span><text:span text:style-name="T141">BÜYÜĞÜ DE </text:span><text:span text:style-name="T59">EN BÜYÜK DE ORADAYDI</text:span><text:span text:style-name="T82">", Yusuf: "</text:span>Ne diyor<text:span text:style-name="T82">", Abdullah: "</text:span>Tek yetkili sensin…o<text:span text:style-name="T139"> kardeşimizi de söyle dedi halletsin", </text:span><text:span text:style-name="T150">Yusuf</text:span><text:span text:style-name="T139">: “</text:span><text:span text:style-name="T82">Haber bekliyorum</text:span><text:span text:style-name="T139"> </text:span>arayacağım seni"</text:p>
      <text:p text:style-name="P50"/>
      <text:p text:style-name="P50"><text:span text:style-name="T140">12.05.2011 günü </text:span><text:span text:style-name="T147">saat:10.23’de</text:span><text:span text:style-name="T140"> İlhan Ekşioğlu’nun Abdullah Başak’ı aradığı görüşme</text:span>(tape:2983)<text:span text:style-name="T139">;</text:span></text:p>
      <text:p text:style-name="P50"><text:span text:style-name="T139">İlhan: “Döndü mü senin </text:span><text:span text:style-name="T82">misafirin</text:span><text:span text:style-name="T139">”, Abdullah: “Dönmek üzere abi”, </text:span><text:span text:style-name="T150">İlhan: “İyi bana şey lazım bu gün acil bu </text:span><text:span text:style-name="T60">BELEDİYEDE ÇALIŞAN KİŞİLERİN İSİMLERİ</text:span><text:span text:style-name="T150">,…tamam mı onları hallet yanına gelmen lazım mutlaka</text:span><text:span text:style-name="T139"> ”, </text:span><text:span text:style-name="T150">Abdullah</text:span><text:span text:style-name="T139">: “Tamam abi ne demek”.</text:span></text:p>
      <text:p text:style-name="P50"/>
      <text:p text:style-name="P50"><text:soft-page-break/>13.05.2011 günü saat:19.39’da Abdullah Başak’ın Yusuf Turanlı’yı aradığı görüşme(tape:3142);</text:p>
      <text:p text:style-name="P50">Abdullah: “Yarın sabah 9 buçukta Kalamış’ta buluşmamız lazım,…<text:span text:style-name="T1"> BİR NUMARA SENİNLE GÖRÜŞECEK</text:span>,…ama kimse bilmesin <text:span text:style-name="T1">DEREAĞZI</text:span> var ya” dediği,</text:p>
      <text:p text:style-name="P50"/>
      <text:p text:style-name="P50">14.05.2011 günü saat:17.19’da Abdullah Başak’ı Yusuf Turanlı’nın aradığı görüşme(tape:3147);</text:p>
      <text:p text:style-name="P50"><text:span text:style-name="T1">Yusuf’un</text:span>: “..abi benle onunla ilgili konuşmasınlar abi ya...” dediği, <text:span text:style-name="T1">Abdullah’ın</text:span>: “…yarın <text:span text:style-name="T59">SENİ BİR NUMARANIN YANINA GÖTÜRECEK</text:span>,…<text:span text:style-name="T59">BİR NUMARA BİLE ONA DEDİ Kİ</text:span>,…sizi başkası çağırırsa gidip görüşmeyin,…ben bu işlere girmiyorum deyip konuyu kapatıp atın” dediği,</text:p>
      <text:p text:style-name="P50"/>
      <text:p text:style-name="P50"><text:span text:style-name="T58">16.05.2011 günü saat:09.54’de İlhan Ekşioğlu’nun Mehmet Yenice’yi aradığı görüşme</text:span>(tape:3000);</text:p>
      <text:p text:style-name="P50">İlhan: “Bir uğra bana neredesin”, Mehmet: “Orada değilim ki ben Ankara’dayım,” <text:s/>İlhan: “Onu bir konuşacağız diyorum,…onun yarısı olmadı,…olmadı Mehmet olmadı yarısı”, Mehmet: “Nasıl olmadı İlhan abi ya böyle geliyoruz ondan sonra bak”, İlhan: “Mehmet yarısı olmadı diyorum sana ben sana ne dedim <text:span text:style-name="T59">BİZİM 1 NUMARA’DAN HABER GELMEDEN BİR ŞEY YAPMAYACAĞIZ</text:span>”, Mehmet: “Herhalde yapmadık ya işte 3-4 defa telefon ettiler bende bekliyorum,…telefon ettiler oradan ben sizi ararım onların yanında”, İlhan: “Cemil abi ile de konuştuk dün yarısı oldu yarısı olmadı aynen söyle, ben mi aradım konuştum onlarla, niye böyle yapıyorsun…sana bu verildiği zaman ne dendi”, Mehmet: “Ben şimdi bunu şeyde konuşamıyorum bundan da,… amcanın yanına gidiyorum”, İlhan: “Gitme şimdi amcanın yanına,…bekle gitme”.</text:p>
      <text:p text:style-name="P90"><text:span text:style-name="T71">17.05.2011 günü saat:16.37’de İlhan Ekşioğlu’nun Faruk Yaşar’ı aradığı görüşme</text:span><text:span text:style-name="T129">(tape:3013);</text:span></text:p>
      <text:p text:style-name="P90"><text:span text:style-name="T129">Faruk: “</text:span><text:span text:style-name="T131">2, 3 günümüz kaldı valla şampiyon olacağız,… peki var mı şey</text:span><text:span text:style-name="T129">”, İlhan: “</text:span><text:span text:style-name="T9">İYİ </text:span><text:span text:style-name="T66">3 DİKİŞ</text:span><text:span text:style-name="T9">,</text:span><text:span text:style-name="T131">…yani her koldan spor yapacağız</text:span><text:span text:style-name="T129">”, Faruk: “</text:span><text:span text:style-name="T131">Yüzde 90</text:span><text:span text:style-name="T129">”, İlhan: “</text:span><text:span text:style-name="T131">100, 100</text:span><text:span text:style-name="T129">” , Faruk: “</text:span><text:span text:style-name="T131">Ha sağlam mı kaynaklar</text:span><text:span text:style-name="T129">”, İlhan: “</text:span><text:span text:style-name="T131">Çok sağlam</text:span><text:span text:style-name="T129">”, Faruk: “</text:span><text:span text:style-name="T131">öbürküler gibi değil yani</text:span><text:span text:style-name="T129">”, İlhan: “Hayır hayır”. <text:s/></text:span><text:span text:style-name="T9"><text:s/></text:span><text:span text:style-name="T2">Sanık Aziz Yıldırım duruşmadaki savunmasında;</text:span> “<text:span text:style-name="T88">yani şimdi Aziz Yıldırım'a bir numara, CEO demek kadar normal bir şey yok, eğer bana inşaat işçisi deselerdi o zaman bu şifreli bir kelime olabilirdi. Ama Aziz Yıldırım'a başkan CEO deyince gayet doğal yani. Ama bu inşaat işçisi deyip de ben olsam o zaman şifreli olurdu</text:span>" ifadelerini kullanmış, telefon görüşmelerinde kendisinden “BİR NUMARA ve CEO” denilmesini kabul etmiştir.</text:p>
      <text:p text:style-name="P50">Yukarıda teşvik ve şike faaliyetlerine ilişkin olarak yapılan telefon görüşmelerinde geçen ifadeler, Fenerbahçe Spor Kulübünün olağan yönetim faaliyetleri kapsamında kullanılmadığı gibi ilgililer olağan yönetsel konular ile ilgili görüşmelerde anılan ifadeleri kullanma ihtiyacı hissetmemektedirler. Şu hale göre, sanık Aziz Yıldırım’ın ifa ettiği resmi kulüp başkanlığı görevinin dışında, suç işlemek için bir araya gelen insanlardan kurulu bir yapılanmanın en başında bulunduğu açıktır.</text:p>
      <text:p text:style-name="P50">TFF Etik Kurulu raporunda 15.05.2011 tarihli Fenerbahçe-Ankaragücü müsabakasına ilişkin olarak yapılan inceleme sonucunda düzenlenen raporda; “<text:span text:style-name="T85">İlhan Yüksel Ekşioğlu'nun Fenerbahçe Spor <text:s/>Kulübü Yönetim <text:s/>Kurulu <text:s/>Üyesi <text:s/>olması nedeniyle <text:s/>şike <text:s/>teşebbüsü <text:s/>eyleminin <text:s/>Fenerbahçe <text:s/>Spor <text:s/>Kulübü'ne <text:s/>izafe <text:s/>edilmesinin uygun <text:s/>olduğu; <text:s/>ancak <text:s/>bu <text:s/>eylemden <text:s/>Fenerbahçe <text:s/>Spor <text:s/>Kulübü'nün <text:s/>diğer <text:s/>yöneticilerinin haberdar olduğuna <text:s/>ilişkin bir kanıta rastlanmadığı</text:span>” ifadelerine yer vermiştir. Bu ifadeler, Sanık İlhan Ekşioğlu’nun da aralarında <text:soft-page-break/>bulunduğu örgütün, Fenerbahçe Spor Kulübü’nün resmi faaliyetleri dışında illegal bir alanda hareket ettiğinin de kabulüdür. <text:s/></text:p>
      <text:p text:style-name="P50"><text:span text:style-name="T82">Liderliğini sanık Aziz Yıldırım’ın yaptığı bu yapılanmanın, bir suç işlemek amacıyla oluşturulmuş basit bir birleşme olmadığı yürütülen faaliyetlerin kapsamından anlaşılmaktadır. Amaç Fenerbahçe Spor Kulübünün şampiyon yapılması suretiyle haksız ekonomik çıkar elde etmektir. Bu amaca yönelik olarak yapılması gereken, gerek kendi müsabakalarının ve gerekse şampiyonluğa ortak olabilecek rakip takımların müsabakalarının sonucunu etkilemektir. Nitekim Spor Toto Süper Ligin ilk yarısının sonunda Trabzonspor’un 9 puan, Bursaspor’un ise 4 puan gerisinde olan Fenerbahçe, şike ve teşvik eylemlerinden haberdar dahi olmayan teknik adamının ve çoğu futbolcusunun emek ve çabaları yanında, sanıkların üstün (!) gayretleri sonucu Trabzonspor ile aynı puanda olmasına rağmen ikili averaj üstünlüğü ile ligi şampiyon olarak tamamlamıştır. Şüphesiz böyle bir süreç ve sonuç öngörülemeyeceğinden, sanıkların “</text:span><text:span text:style-name="T91">belli bir suç</text:span><text:span text:style-name="T82">” işlemek amacından söz etmek mümkün olmayıp, belirsiz sayıda suçun işlenmesi amacıyla iştirak boyutunu aşan bir yapıda bir araya geldiklerinin kabulü gerekmektedir.</text:span></text:p>
      <text:p text:style-name="P50"><text:span text:style-name="T82">Şike ve teşvik suçları, iki taraflı ve çok failli bir suçtur. </text:span>Suç; kazanç veya sair menfaatin temin edildiği anda tamamlansa da, 6222 sayılı Yasa’da “<text:span text:style-name="T85">kazanç veya sair menfaatin temini hususunda anlaşmaya varılmış olması halinde dahi, suç tamamlanmış gibi cezalandırılır</text:span>” demekle esasen şike ve teşvik suçu bir nevi teşebbüs suçu olarak düzenlenmiştir. Yasa, şike ve teşvik teklifini dahi suç saymış ve teşebbüs hükümlerine göre cezalandırılacağını hükme bağlamıştır. Buna göre h<text:span text:style-name="T82">er ne kadar Mahkememizce, 6222 sayılı Yasa’dan önce işlenen teşvik ve şike fiillerine ilişkin olarak sanıklar hakkında beraat kararı verilmiş ise de, iddianameye konu edilen 21.02.2011 tarihli müsabakadan başlayarak 22.05.2011 tarihindeki son müsabakaya kadar yargılama konusu yapılan 13 müsabakada, yapılacak şike ve teşvik anlaşmalarının tarafının önceden belirlendiğini söylemek mümkün değildir. Nitekim aynı müsabakaya yönelik olarak dahi, anlaşmanın taraflarının ya da kendisine şike veya teşvik teklif edilen muhatabın değiştiği bir vakıadır.</text:span></text:p>
      <text:p text:style-name="P50"><text:span text:style-name="T82">Bir diğer husus, liderliğini sanık Aziz Yıldırım’ın yaptığı suç örgütünün, gevşek de olsa hiyerarşik ilişkiye dayalı bir yapı olduğudur. Bu kabulü zorunlu kılan Mahkememizin tespitleri şöyledir:</text:span></text:p>
      <text:p text:style-name="P52"/>
      <text:p text:style-name="P50"><text:span text:style-name="T58">25.04.2011 günü </text:span><text:span text:style-name="T59">saat:14.08’de</text:span><text:span text:style-name="T58"> Mehmet Şekip Mosturoğlu’nun 0532 2139491 nolu telefonu ile </text:span><text:span text:style-name="T60">Aziz</text:span><text:span text:style-name="T58"> </text:span><text:span text:style-name="T60">Yıldırım’ın</text:span><text:span text:style-name="T140"> Bülent İbrahim İşçen’i aradığı görüşme</text:span>(tape:1839)<text:span text:style-name="T139">;</text:span></text:p>
      <text:p text:style-name="P50"><text:span text:style-name="T150">Aziz</text:span><text:span text:style-name="T139">: “</text:span><text:span text:style-name="T162">Ne yapıyorsun Bülent</text:span><text:span text:style-name="T139">”, </text:span><text:span text:style-name="T150">Bülent</text:span><text:span text:style-name="T139">: “</text:span><text:span text:style-name="T86">İyiyim Aziz abicim sen nasılsın</text:span><text:span text:style-name="T139">”, </text:span><text:span text:style-name="T150">Aziz</text:span><text:span text:style-name="T139">: “</text:span><text:span text:style-name="T89">Yarın öğleden</text:span><text:span text:style-name="T90"> </text:span><text:span text:style-name="T89">sonra tamam mı bizim Ahmet’i al bana gel</text:span><text:span text:style-name="T139">”, </text:span><text:span text:style-name="T150">Bülent: “</text:span><text:span text:style-name="T1">Tamam abi…Çelebi’yi değil mi abi</text:span><text:span text:style-name="T139">”, </text:span><text:span text:style-name="T150">Aziz</text:span><text:span text:style-name="T139">: “</text:span><text:span text:style-name="T1">Evet evet al bana gelin</text:span><text:span text:style-name="T139">”</text:span></text:p>
      <text:p text:style-name="P54"/>
      <text:p text:style-name="P50">Bu görüşmenin hemen akabinde <text:span text:style-name="T141">saat:14.09’da</text:span><text:span text:style-name="T140"> Ahmet Çelebi’yi, Bülent İbrahim İşçen’in aradığı görüşme</text:span> (tape:1561);</text:p>
      <text:p text:style-name="P50"><text:span text:style-name="T150">Bülent</text:span><text:span text:style-name="T139">: “</text:span>Yarın öğleden sonra abimin yanına gideceğiz bir Abinin yanına gideceğiz<text:span text:style-name="T82">..</text:span><text:span text:style-name="T150">.</text:span><text:span text:style-name="T139">”, </text:span><text:span text:style-name="T150">Ahmet</text:span><text:span text:style-name="T139">:</text:span><text:span text:style-name="T150">“</text:span>Benim abimin yanına<text:span text:style-name="T139">”, </text:span><text:span text:style-name="T150">Bülent</text:span><text:span text:style-name="T139">: </text:span><text:span text:style-name="T150">“</text:span>Hayır be oğlum be <text:span text:style-name="T1">Aziz Abinin yanına,...salak söyleme kimseye bir şey</text:span><text:span text:style-name="T82">”</text:span><text:span text:style-name="T150"> dedikten sonra </text:span><text:span text:style-name="T152">26.04.2011 Günlü Fiziki Takip Tutanağına göre</text:span> (Kls 28, dizi 279-288 arası); sanıkların bir araya geldikleri, bu görüşme sonrasında ayrılan Ahmet Çelebi, 01.05.2011 tarihinde İBB Spor ile şike faaliyetine başlamış derhal Yusuf Turanlı ile irtibata geçmiştir. Sanık Ahmet Çelebi’nin, Aziz Yıldırım’dan aldığı yasadışı ve suç teşkil eden bu talimatı derhal yerine getirmesi örgüt üyesi olduğunu göstermektedir.</text:p>
      <text:p text:style-name="P50"/>
      <text:p text:style-name="P50">Bununla birlikte <text:span text:style-name="T58">0</text:span><text:span text:style-name="T140">6.05.2011 </text:span><text:span text:style-name="T58">günü saat:16.45’de Ahmet Çelebi'yi, </text:span><text:span text:style-name="T140">Kazım Alemdağ'ın aradığı görüşme</text:span>(tape:2886)<text:span text:style-name="T139">;</text:span></text:p>
      <text:p text:style-name="P50"><text:soft-page-break/><text:span text:style-name="T152">Ahmet</text:span><text:span text:style-name="T139">: “Acayip canım sıkkın bildiğin gibi değil”, </text:span><text:span text:style-name="T152">Kazım</text:span><text:span text:style-name="T139">: “Yine ne oldu”, </text:span><text:span text:style-name="T152">Ahmet</text:span><text:span text:style-name="T139">: “Hiç sorma ya 100.000 dolar”, </text:span><text:span text:style-name="T152">Kazım</text:span><text:span text:style-name="T139">: “Ne oldu ki”, </text:span><text:span text:style-name="T152">Ahmet</text:span><text:span text:style-name="T139">: “Anlatırım yüz yüze gelince de ne yapayım senden de bir akıl almam lazım”, </text:span><text:span text:style-name="T152">Kazım</text:span><text:span text:style-name="T139">: “Bize lazım olan parayı başka yerde düşürdüm deme”, </text:span><text:span text:style-name="T152">Ahmet</text:span><text:span text:style-name="T139">: “İhale üstüme kaldı gibi bir şey oldu, anlatırım işte yüz yüze gelince”, </text:span><text:span text:style-name="T152">Kazım</text:span><text:span text:style-name="T139">: “Bizim 100.000 Dolar değil 1.000 Dolar halledecek durumumuz yok si.. ağzını, kimden kaldı sana bu”, </text:span><text:span text:style-name="T152">Ahmet</text:span><text:span text:style-name="T139">: “Kur’an çarpsın bak </text:span><text:span text:style-name="T141">yemin ediyorum verilmek üzere</text:span><text:span text:style-name="T139">, Ya neyse telefon” </text:span><text:span text:style-name="T152">Kazım</text:span><text:span text:style-name="T139">: “Benim tahmin ettiğim yerden mi, Hangi birini düşüneceğimi şaşırdım", </text:span><text:span text:style-name="T152">Ahmet</text:span><text:span text:style-name="T139">: “Yok yok önemli değil başka iş ile alakalı ".</text:span></text:p>
      <text:p text:style-name="P50"><text:span text:style-name="T139">Söz konusu görüşme, Aziz Yıldırım’ın talimatının sanık Ahmet Çelebi üzerinde ne derece etkili olduğunun bir başka kanıtıdır. Zira iş ortağı olduğu anlaşılan şahsın “1.000 dolar halledecek” durumumuz yok demesine karşın, Ahmet Çelebi’nin içinde bulunduğu ekonomik zorluğa rağmen, Aziz Yıldırım’a bir şey diyemeden İbrahim Akın ile yapılan şike faaliyetinde kullanılmak üzere 100.000 dolar ayarlamaya çalışması örgütün varlığını ve sanık Aziz’in örgütsel konumunu açıkça göstermektedir.</text:span></text:p>
      <text:p text:style-name="P50"><text:span text:style-name="T139">Bunun yanında aynı sanık ile ilgili olarak şu husus da örgüt üyeliğinin bir başka delilidir. </text:span><text:span text:style-name="T140">Zira </text:span><text:span text:style-name="T58">sanık Ahmet Çelebi’nin, Aziz Yıldırım tarafından, Bülent İbrahim İşçen aracılığı ile yöneticisi olduğu Sivasspor aleyhine şike faaliyetinde bulunması için verilen talimatı, sorgulama ve buna karşı çıkma gibi bir durumun söz konusu olmadığı, talimatın gereği olarak vakit kaybetmeksizin eyleme başladığı gibi</text:span> hakkındaki iletişimin tespiti tutanaklarından anlaşıldığı üzere konuşmalarına yansıyan bir rahatsızlığının dahi söz konusu olmadığı göstermektedir ki sanık söz konusu suç örgütünün bir üyesidir.</text:p>
      <text:p text:style-name="P50">Yine örgüt üyesi olan sanık Mehmet Şekip Mosturoğlu'nun, örgüt üyesi olan sanık Sami Dinç ile klasör 15, dizi 49'daki telefon görüşmesinde sanık Aziz Yıldırım'ın disipline sevkini kastederek "sevk olursa başkan bizi düdükler" şeklindeki beyanı örgüt üyelerinin örgüt lideri olan sanık Aziz Yıldırım'dan hangi derecede çekindiklerini göstermektedir.</text:p>
      <text:p text:style-name="P13">Sanık İlhan Yüksek Ekşioğlu, neredeyse tüm şike ve teşvik eylemlerini yöneten ve sanık Aziz’in deyimiyle “<text:span text:style-name="T1">YÖNETİMDEKİ GÖRÜNMEYEN KAHRAMAN</text:span>”dır. Suç teşkil eden faaliyetlerine ilişkin konuşmalarının tümünde, sanık Aziz Yıldırım hakkında yukarıda da değinildiği üzere “<text:span text:style-name="T1">BİR NUMARA, CEO, GENEL MÜDÜR</text:span>” gibi ifadeler kullanmış, tüm eylemlerinde anılan sanığın izni ve talimatı ile hareket etmiştir. Yukarıda geçen, Mehmet Yenice ile arasındaki 3000, Ali Kıratlı ile arasındaki 1934 nolu tapeler bunun açık delilidir.</text:p>
      <text:p text:style-name="P96">Tamer Yelkovan duruşmadaki savunmasında özetle; ”<text:span text:style-name="T85">bizim her hafta yönetim kurulu toplantımız olur. Ödemelerin hepsi yönetim kurulunda görüşülür ve imzalanır efendim. İki imza olmadan ödeme ve ya herhangi bir işlem yapma yetkim de yoktur, Bizim kulübümüz çok ciddidir efendim bu işlerde</text:span>” şeklinde beyanda bulunmuştur. <text:span text:style-name="T1">Oysa Cumhuriyet savcılığında ve sorguda aynen kabul ettiği, tüm aşamalarda aynı müdafii huzurunda alınan kolluk ifadesinde</text:span>; “<text:span text:style-name="T104">Aziz Yıldırım’dan <text:s/>habersiz <text:s/>herhangi <text:s/>bir <text:s/>ödeme <text:s/>yapmam <text:s/>söz <text:s/>konusu <text:s/>değildir</text:span><text:span text:style-name="T88">, </text:span><text:span text:style-name="T85">İlhan <text:s text:c="2"/>Yüksel <text:s text:c="2"/>Ekşioğlu'na, <text:s text:c="2"/></text:span><text:span text:style-name="T104">Aziz Yıldırım’ın talimatı <text:s/>ile verdiğim <text:s/>paraların</text:span><text:span text:style-name="T85"> <text:s/>bir kısmını <text:s/>bu <text:s/>şekilde <text:s/>Sosyal Yardım <text:s/>Fonuna <text:s/>mı veya başka <text:s/>bir sebeple verdiğimi <text:s/>yazmaktayım. Ancak <text:s/>İlhan <text:s/>Yüksel <text:s/>Ekşioğlu <text:s/>benden <text:s/>aldığı <text:s/>parayı <text:s/>nereye <text:s/>harcayacağını <text:s/>açıklamazdı. Ondan <text:s/>dolayı <text:s/>da <text:s/>bilgisayara <text:s/>not <text:s/>alırken <text:s/>sebebini <text:s/>yazamayıp <text:s/>sadece <text:s/>İLHAN <text:s/>BEYE <text:s/>ÖDENEN şeklinde not aldım,</text:span> <text:span text:style-name="T85">bana <text:s/>para <text:s/>lazım <text:s/>derler <text:s/>bende <text:s/>para <text:s/>sağlarım. <text:s/>Ancak <text:s/>bu <text:s/>paranın <text:s/>nereye <text:s/>kullanıldığı hakkında bir bilgim <text:s/>yoktur</text:span><text:span text:style-name="T108">, </text:span><text:span text:style-name="T104">İlhan <text:s/>Yüksel <text:s/>Ekşioğlu <text:s/>benden para <text:s/>talep <text:s/>ettiği zaman Aziz Yıldırım'ın <text:s/>talimatını <text:s/>sorarım</text:span><text:span text:style-name="T88">. <text:s/></text:span><text:span text:style-name="T104">Benim <text:s/>Aziz Yıldırım'ın bilgisi <text:s/>olmadan <text:s/>böyle <text:s/>bir <text:s/>ödeme <text:s/>yapmam <text:s/>söz <text:s/>konusu <text:s/>olamaz</text:span><text:span text:style-name="T85">.</text:span> <text:span text:style-name="T85">Söz konusu <text:s/>parayı <text:s/>Aziz <text:s/>Yıldırım'ın <text:s/>talimatı <text:s/>ile <text:s/>İlhan <text:s/>Yüksel'e <text:s/>verdim. <text:s/>Para <text:s/>tam <text:s/>olarak <text:s/>400.000 dolardı. Ama bunun ne amaçla kullanıldığı hakkında bilgim ve ilgim yoktur </text:span>” şeklindeki ifadeleri ile ödemeleri yaparken iki imza ya da yönetim kurulunun onayını aramadığı, sanık Aziz Yıldırım’ın talimatı ile hareket ettiği anlaşılmaktadır. Şu hale göre, <text:soft-page-break/>yönetim kurulunun bilgisi ve onayı dışında sadece Aziz Yıldırım’ın talimatı ile İlhan Ekşioğlu’na yapılan ödemelerin neredeyse tamamının şike ve teşvik eylemleri ile eş zamanlı olarak yapılması, müsabakaların değerlendirildiği bahiste ayrıntıları ile belirtilen fiziki ve teknik takiplere ve bir kısım savunmalara göre, sanık İlhan tarafından bu paraların şike ve teşvik anlaşmasının tarafı ya da aracısı olan futbolcu (<text:span text:style-name="T85">İbrahim Akın</text:span>), menajer (<text:span text:style-name="T85">Yusuf Turanlı, Fatih Akbaba</text:span>), yönetim dışı kişilere (<text:span text:style-name="T85">Ali Kıratlı</text:span>) verildiği sabit olduğuna göre, yürütülen faaliyetlerin yönetsel işler almadığı, Aziz Yıldırım konumu itibariyle söz konusu suç örgütünün lideri, sanık İlhan’ın eylemleri organize eden ve lidere en yakın örgüt üyesi sanık olduğu anlaşılmaktadır.</text:p>
      <text:p text:style-name="P96">Bunun yanında Fenerbahçe Spor Kulübü mali işler müdürü olan sanık <text:span text:style-name="T1">Tamer Yelkovan’ın da,</text:span> sanık Aziz Yıldırım’ın kulüp başkanı olarak resmi görevi dışında, şike ve teşvik faaliyeti kapsamında kullanılmak için başta İlhan Ekşioğlu’na olmak üzere bir kısım sanıklara ödeme yapması talimatını, söz konusu paraların nerede kullanılacağı bilerek yerine getirmesi örgüt içerisinde yer aldığının göstergesidir.</text:p>
      <text:p text:style-name="P97"><text:span text:style-name="T58">30.04.2011 günü saat:19.01’de </text:span><text:span text:style-name="T60">Aziz</text:span><text:span text:style-name="T58"> Yıldırım’ın, Mehmet Şekip Mosturoğlu’nu aradığı görüşme</text:span>(tape:1847);</text:p>
      <text:p text:style-name="P97"><text:s/>M.Şekip: “Efendim”, Aziz: “Alo” M.Şekip: “Efendim başkanım”, Aziz: “Neredesin”, M.Şekip: “Ev tarafındayız başkanım”, Aziz: “Evde misin”, M.Şekip: “Hı hı”, Aziz: “Nasıl gidiyor vaziyetler”, M.Şekip: “<text:span text:style-name="T1">İYİ BAŞKANIM ARKADAŞLARIN HEPSİ İLGİLİ YERLERDE</text:span>”, Aziz: “He iyi”, M.Şekip: “O notunuzu ilettim kendilerine”, Aziz: “İyi iyi o zaman”, M.Şekip: “Tamam mı başkanım”, Aziz: “Tamam iyi”, M.Şekip: “Tamam”, Aziz: “<text:span text:style-name="T1">O KENDİ KALESİNE GOL ATAN</text:span>”, M.Şekip: “He <text:span text:style-name="T1">ONU BİLMİYORUM BAŞKANIM O BENLE İLGİLİ DEĞİL</text:span>”, Aziz: “Öyle mi iyi peki”, M.Şekip: “Tamam”, Aziz: “Tamam oldu”, M.Şekip: “Tamam başkanım”, Aziz: “Peki hadi görüşürüz”.</text:p>
      <text:p text:style-name="P97"><text:span text:style-name="T129">Söz konusu görüşme sanıkların işbirliği ve eylemli paylaşım anlayışı ve disiplinli biçimde hareket ederek süreklilik gösterir şekilde suç işlemek amacıyla örgüt kurduklarına ilişkin önemli bir delildir. Aziz Yıldırım 01.05.2011 tarihinde yapılacak İBB Spor – Fenerbahçe müsabakası ile ilgili olarak “</text:span><text:span text:style-name="T8">O KENDİ KALESİNE GOL ATAN</text:span><text:span text:style-name="T129">” <text:s/>sözü ile kasdettiği Can Arat ile şike konusunda konuşulup konuşulmadığını sormaktadır. Ancak bu dönemde, Sami Dinç aracılığı ile Karabük-Fenerbahçe müsabakasına ilişkin şike faaliyetini yürüten Şekip, bunun ile ilgili bilgi verdiği sırada Aziz Yıldırım’ın İBB Spor müsabakasına ilişkin bu sorusuna “</text:span><text:span text:style-name="T1">ONU BİLMİYORUM BAŞKANIM O BENLE İLGİLİ DEĞİL</text:span>”<text:span text:style-name="T129"> diyerek örgüt üyesi olan sanıklar arasındaki eylemli paylaşıma işaret etmektedir. Zira sanık Şekip, görev dağılımı gereği İBB Spor müsabakasına ilişkin şike faaliyetinin içerisinde yer almamaktadır.</text:span></text:p>
      <text:p text:style-name="P88"><text:span text:style-name="T120">Fenerbahçe SK’nın müşavir avukatlığını yapan ve fakat bu görev ve çalışma sınırları dışında hareketle Eskişehir-Trabzonspor, Karabük-Fenerbahçe ve Fenerbahçe-Ankaragücü müsabakalarındaki şike ve teşvik eylemlerinde aktif olarak yer alan, suç örgütü içerisinde Mehmet Şekip Mosturoğlu’nun talimatları ile hareket eden, bu faaliyetleri ile ilgili olarak M. Şekip tarafından zaman zaman sanıklar Aziz Yıldırım ve İlhan Ekşioğlu’na bilgiler verilen sanık Sami’nin de örgüt üyeliği sabittir.</text:span></text:p>
      <text:p text:style-name="P89"><text:span text:style-name="T71">15.05.2011 günü saat:18.14’de İlhan Ekşioğlu’nun Cemil Turhan’ı aradığı görüşme</text:span><text:span text:style-name="T129">(tape:2998);</text:span></text:p>
      <text:p text:style-name="P89"><text:soft-page-break/><text:span text:style-name="T129">İlhan: “Nerdesin ya”, Cemil: “Çıktım geliyorum,…şuanda kapıda Faruk ile geliyoruz”, İlhan: “Şimdi bu </text:span><text:span text:style-name="T66">Apoyla şey burada</text:span><text:span text:style-name="T71">,…</text:span><text:span text:style-name="T129">o </text:span><text:span text:style-name="T9">sana söyledim çocuk</text:span><text:span text:style-name="T129"> vardı ya neydi,…</text:span><text:span text:style-name="T9">hiç bu olaylardan konuşmayacaz ha</text:span><text:span text:style-name="T129">,…onlar bilinmesini istemiyor o çocuk senin yani </text:span><text:span text:style-name="T9">sen hiçbir şeyden haberin yok</text:span><text:span text:style-name="T129">”, Cemil: “Tamam”.</text:span></text:p>
      <text:p text:style-name="P89"><text:span text:style-name="T129">Sanık İlhan, Cemil Turhan’a yanında Abdullah Başak ile Yusuf Turanlı’nın (</text:span><text:span text:style-name="T111">o sana söyledim çocuk</text:span><text:span text:style-name="T129">) yanında olduğunu, geldiğinde şike konusundan konuşmamaları istemektedir. İlhan’ın “o sana söyledim çocuk” diye kasdettiği kişinin Yusuf Turanlı olduğu, Yusuf’un Korcan’ı ararken cep telefonunun, “2753448307 - opr:Turkcell(FBMAR7) - FENERBAHÇE SUKRU SARAÇOĞLU STADI KIZILTOPRAK (FBAHCE STADI MARATON OKUL) KADIKÖY,İSTANBUL” noktasındaki baz istasyonundan sinyal vermesinden anlaşılmaktadır.. Bununla birlikte 3140 nolu tapede Abdullah’ın Yusuf’a, “…locada beraber seyredeceksiniz” ve İlhan’ın Abdullah’a, “…</text:span><text:span text:style-name="T66">yarın dedim adam bana geliyor</text:span><text:span text:style-name="T9"> beraber maç seyredeceğiz dedim</text:span><text:span text:style-name="T129">” sözlerinden Yusuf ile İlhan’ın, Fenerbahçe Stadında Ankaragücü müsabakasını İlhan Ekşioğlu’nun locasında seyrettikleri ve şike faaliyetine ilişkin görüşme yaptıkları anlaşılmaktadır.</text:span></text:p>
      <text:p text:style-name="P89"><text:span text:style-name="T129">Sanık İlhan Ekşioğlu, Cemil Turhan’a “</text:span><text:span text:style-name="T111">onlar bilinmesini istemiyor o çocuk senin yani </text:span><text:span text:style-name="T95">sen hiçbir şeyden haberin yok</text:span><text:span text:style-name="T129">” sözü ile tembihte bulunurken, Yusuf Turanlı’nın şikeden haberdar olduğunu bilmesini istememektedir. Bunun aksi de tüm dosya kapsamı ile göstermektedir ki, sanık Cemil Turhan aktif olarak şike eylemlerinin içerisinde yer aldığı gibi, idari olarak da Kulüp’te İlhan’a bağlı olarak çalıştığı için içinde bizzat yer almadığı eylemler hakkında da bilgi sahibidir. Sanık İlhan’ın bu talebi bir diğer açıdan örgüt üyesi sanıklar arasında eylemli paylaşımı göstermektedir.</text:span></text:p>
      <text:p text:style-name="P89"><text:span text:style-name="T129">Sanıklar arasında eylemli paylaşıma bir diğer örnek Sivasspor-Fenerbahçe müsabakasına ilişkin olarak yapılan aşağıdaki görüşmedir.</text:span></text:p>
      <text:p text:style-name="P89"><text:span text:style-name="T71">14.05.2011 günü saat:17.21’de Abdullah Başak’ın İlhan Ekşioğlu’nu aradığı görüşme</text:span><text:span text:style-name="T129">(tape:3148);</text:span></text:p>
      <text:p text:style-name="P88"><text:span text:style-name="T129">Abdullah: “..</text:span><text:span text:style-name="T9">o benim kardeşim aradı da şimdi beni, …bu Bülent abi (Bülent İbrahim İşçen) arayıp duruyormuş”, İlhan: “Ya ilgilenmesin…bizim bir numara bu iş olsun da nasıl olsun istediği için</text:span><text:span text:style-name="T129">…</text:span><text:span text:style-name="T9">dediki ben Bülent ile beraberim dedi o sana söylediğini sen bi Bülent ile konuş dedim ya başkanım sen bırak dedim şu Bülent’i dedim </text:span><text:span text:style-name="T66">yarın dedim adam bana geliyor</text:span><text:span text:style-name="T9"> beraber maç seyredeceğiz dedim ben yarın halledeceğim dedim</text:span><text:span text:style-name="T129">…”,</text:span></text:p>
      <text:p text:style-name="P91"><text:span text:style-name="T140">22.04.2011 günü saat:15.26’da Ali Kıratlı’nın İlhan Ekşioğlu’nu aradığı görüşme</text:span>(tape:2801)<text:span text:style-name="T139">;</text:span></text:p>
      <text:p text:style-name="P91"><text:span text:style-name="T139">İlhan: “Bugünleri bir aşalım bak neler olacak,…o gün bugündür biliyorsun değil mi”, Ali. “</text:span><text:span text:style-name="T2">Sen yanına mı gidiyorsun</text:span><text:span text:style-name="T139">”, İlhan: “</text:span><text:span text:style-name="T2">He yanına gidiyorum</text:span><text:span text:style-name="T139">”, Ali: “</text:span><text:span text:style-name="T2">Söylersin o zaman</text:span>”<text:span text:style-name="T139">,</text:span> <text:span text:style-name="T139">İlhan: “</text:span><text:span text:style-name="T2">Söyleyeceğim söyleyeceğim</text:span>”<text:span text:style-name="T139">.</text:span></text:p>
      <text:p text:style-name="P91"><text:span text:style-name="T177">Sanık İlhan’ın yanına gittiği </text:span><text:span text:style-name="T153">Aziz Yıldırım</text:span><text:span text:style-name="T177">’a; şike ve teşvik konusunda yapılan faaliyetlere ilişkin bilgi vereceği, Ali Kıratlı’nın da Eskişehir-Trabzonspor müsabakasındaki teşvik eylemleri nedeniyle kendisinden söz etmesini istediği, örgüt liderinin takdirini kazanma arzusu içerisinde olduğu anlaşılmaktadır.</text:span></text:p>
      <text:p text:style-name="P151"><text:soft-page-break/><text:span text:style-name="T23">07.04.2011 günü saat:13.05’de Ali Kıratlı’yı, İ.Ekşioğlu’nun aradığı görüşme</text:span><text:span text:style-name="T30">(tape:2286)</text:span><text:span text:style-name="T23">;</text:span></text:p>
      <text:p text:style-name="P151"><text:span text:style-name="T30">İlhan :“</text:span><text:span text:style-name="T18">Şeyin önünden bi geçebilir misin</text:span><text:span text:style-name="T30"> ben yokum…</text:span><text:span text:style-name="T18">sana</text:span><text:span text:style-name="T30"> </text:span><text:span text:style-name="T18">bir şey gönderttiriyorum” </text:span><text:span text:style-name="T30">, Ali: “Tamam şey Ali mi getirecek”, İlhan : “He he Ali”, Ali: “Bende çıkıyorum o zaman gidiyorum hemen hazırım ben çantamı mantamı aldım…Şey orası müsait mi ya </text:span><text:span text:style-name="T18">bize biraz şey bıraksaydın ya </text:span><text:span text:style-name="T26">ÖRTÜLÜDEN YOL HARÇLIĞI</text:span><text:span text:style-name="T30"> oradan mı neyse ben yaparım”, İlhan : “Ali sen yap </text:span><text:span text:style-name="T18">hallederiz”</text:span><text:span text:style-name="T30">, Ali: “Halledersin şey yalnız pazartesi tamam değil mi”, İlhan : “Sen zaten al bunu ben şimdi kulübe geçiyorum bir yerdeyim </text:span><text:span text:style-name="T18">birinin ofisinde bi sonra konuşuruz</text:span><text:span text:style-name="T30"> </text:span><text:span text:style-name="T18">zaten</text:span><text:span text:style-name="T30"> sen geç hemen” , Ali: “Şey için sıkıntı yok diyorum </text:span><text:span text:style-name="T18">pazartesi için değil mi bak”</text:span><text:span text:style-name="T30">, İlhan : “Yok yok baba yok”, Ali: “Beni Allah aşkına bir daha şey yapma yüz göz etme…ben o zaman buradan takılırım biraz </text:span><text:span text:style-name="T18">... tamamlarız orayı”</text:span><text:span text:style-name="T30">, İlhan : “Ama yani o da</text:span><text:span text:style-name="T18"> ona da söyle yani</text:span><text:span text:style-name="T30"> şey için gerekli her şey olacak haa </text:span><text:span text:style-name="T18">rahat çıkalım yani”</text:span><text:span text:style-name="T30">, Ali: “Ben zemini biliyorum abi </text:span><text:span text:style-name="T18">ne olacağını ne biteceğini biliyorum</text:span><text:span text:style-name="T30"> </text:span><text:span text:style-name="T18">aynen konuştuğumuz gibi” </text:span><text:span text:style-name="T30">, İlhan : “Ben şeyi arattırayım ben seni” , Ali: “Tamam </text:span><text:span text:style-name="T18">Halil’i arattır” </text:span><text:span text:style-name="T30">dediği,</text:span></text:p>
      <text:p text:style-name="P151"><text:span text:style-name="T23">Sanık Ali Kıratlı'nın aldığı talimat uyarınca 09.04.2011 tarihinde oynanacak Eskişehir-Fenerbahçe müsabakasında şike faaliyetinde bulunmak amacıyla Eskişehir’e gitmeden </text:span><text:span text:style-name="T26">"Bize biraz şey bıraksaydın ya örtülüden yol harçlığı"</text:span><text:span text:style-name="T23"> diyerek sanık İlhan Ekşioğlu’ndan para istediği anlaşılmaktadır. Yukarıda 1898 nolu tapede Doğan Ercan’ın “KENDİ ŞEYİMDEN YOLLA” sözü ile söylediğini Ali Kıratlı burada “ÖRTÜLÜDEN YOL HARÇLIĞI” olarak ifade etmektedir. Bu da göstermektedir ki, sanıkların şike ve teşvik faaliyetlerinde kullandıkları illegal bir kasa söz konusudur. Sanık Ali Kıratlı da, örgütün bir üyesi olarak suç içeren faaliyetlerinde bu paradan istemektedir.</text:span></text:p>
      <text:p text:style-name="P89"><text:span text:style-name="T71">24.05.2011 günü saat:20.21’de Ali Kıratlı'yı İlhan Ekşioğlu'nun aradığı görüşme</text:span><text:span text:style-name="T129">(tape:2577);</text:span></text:p>
      <text:p text:style-name="P89"><text:span text:style-name="T129">Ali: "Rıza’ya gittim…en yakın kimlesin falan, İlhan dedim, ben çok dedim yani her şeyimiz bir </text:span><text:span text:style-name="T9">abi Fenerbahçeli yöneticilerden</text:span><text:span text:style-name="T129"> öyle mevzu oldu ben oradan aradım bir senin de kapalıydı telefonun…Jaja ile ilgilenirseniz haberiniz olsun…yumruk atmışlar buna Sadri Şener falan saldırmışlar üstüne bu da basmış şeye gitmiş Brezilya’ya", İlhan: “Y</text:span><text:span text:style-name="T9">ok ya aldılar abi şeyi Emenike…şimdi bu şeyi </text:span><text:span text:style-name="T66">İSTİHKAKI CUMA GÜNÜ YAPIYORUZ HA</text:span><text:span text:style-name="T9"> haberin olsun…ben sana alo diyeceğim</text:span><text:span text:style-name="T129">", Ali: "Tamam sen yoksun galiba", İlhan: “Yani gidebilirim de ama ne olursa olsun cuma oldu yani",</text:span></text:p>
      <text:p text:style-name="P89"><text:span text:style-name="T71">İlhan “şimdi </text:span><text:span text:style-name="T66">bu şeyi istihkakı </text:span><text:span text:style-name="T71">Cuma günü yapıyoruz ha haberin olsun” derken sezon boyunca yürütülen şike faaliyeti nedeniyle hak edildiği düşünülen ve öncesinde yapılan anlaşma doğrultusunda şikeye iştirak eden şahıslara verilecek paraların dağıtılacağını söylemektedir.</text:span></text:p>
      <text:p text:style-name="P13"><text:span text:style-name="T152">İlhan Yüksel Ekşioğlu ile Yusuf Turanlı arasında geçen, adeta sezon sonu muhasebesi mahiyetinde olan ve </text:span><text:span text:style-name="T150">Sivasspor-Fenerbahçe müsabakasında değerlendirilen </text:span><text:span text:style-name="T8">3761 nolu tape de <text:s/>(Kls 23 Dizi 211), </text:span><text:span text:style-name="T129">yürütülen şike ve teşvik faaliyetleri nedeniyle sanıklar arasındaki kazanç ve menfaat paylaşımını konu almaktadır. Söz konusu görüşme, örgütün sürekliliğini de ayrıca ortaya koymaktadır. <text:s/>Hatta Abdullah Başak’ın içinde yer aldığı şike ve teşvik eylemleri nedeniyle Yusuf Turanlı’dan ekstra para aldığını duyan İlhan Ekşioğlu, bu konudaki emeğine (!) karşılık Abdullah Başak’a Mini Cooper marka araç aldığını söyleyerek kızmaktadır.</text:span></text:p>
      <text:p text:style-name="P60"/>
      <text:p text:style-name="P13"><text:soft-page-break/><text:span text:style-name="T150">Bununla birlikte Sanıklardan Yusuf Turanlı’nın çok sayıda şike ve teşvik eylemi içerisinde yer alması, bu yönde özellikle Abdullah Başak ile birlikte İlhan Ekşioğlu’ndan aldıkları talimatları derhal uygulamaya başlayıp bir an için tereddüte dahi düşmemeleri, örgüt içerisinde yer aldıklarının bir başka kanıtıdır. Nitekim <text:s/>13.05.2011 günü saat:19.39’da Abdullah Başak’ın Yusuf Turanlı’yı aradığı görüşme;</text:span></text:p>
      <text:p text:style-name="P13"><text:span text:style-name="T150">Abdullah: “Yarın sabah 9 buçukta Kalamış’ta buluşmamız lazım,…(A. Yıldırım’ı kastederek) Bir numara seninle görüşecek,…ama kimse bilmesin Dereağzı var ya”. (tape:3142)</text:span></text:p>
      <text:p text:style-name="P55"/>
      <text:p text:style-name="P13"><text:span text:style-name="T150">13.05.2011 günü saat:19.46’da Abdullah Başak’ın Yusuf Turanlı’yı <text:s text:c="2"/>aradığı görüşme;</text:span></text:p>
      <text:p text:style-name="P13"><text:span text:style-name="T150">Abdullah’ın; bir önceki görüşmede geçen buluşma konusunun Pazar gününe kaldığını belirttiği, Yusuf’un: “(Aziz Yıldırım’ı kastederek) İmparator çağırıyorsa gideriz ayıp ediyorsun,…alacakmı beni kanatlarının altına” dediği, Abdullah’ın: “Abi dedim tek yetkili bu arkadaşı kılalım,…tamam dedi o artık kardeşimiz dedi” dediği, (tape:3143) dikkate alındığında sanık Yusuf Turanlı'nın "…alacakmı beni kanatlarının altına” bu beyanı ile örgüt üyeliği hususundaki kararlılığını ve isteğini dile getirmiştir.</text:span></text:p>
      <text:p text:style-name="P89"><text:span text:style-name="T150">Sanıklardan Bülent İbrahim İşçen’in, İBB Spor-Fenerbahçe ve Sivasspor-Fenerbahçe müsabakalarında aktif olarak şike eylemlerinin içerisinde yer almasının yanında, en yakınındaki insan olarak sanık Aziz Yıldırım’ın, yürütülen şike ve teşvik faaliyetleri ile ilgili talimatlarını diğer bazı örgüt üyelerine ilettiği, aradaki iletişimi sağladığı, sanık Abdullah Başak’a eylemleri nedeniyle ödül olarak alınan araç ile ilgili olarak, ayrıntısı 3200 nolu tapede geçen “</text:span><text:span text:style-name="T8">bak bu sağda solda duyulur bak boşluğa düşürtmeyin bizi</text:span><text:span text:style-name="T129">” sözü ile içinde yer aldığı suç örgütünün ve faaliyetlerinin deşifre olmasını önlemek için gösterdiği örgütsel bilinç ve tavır birlikte değerlendirildiğinde sanığın da örgüt üyeliği sabittir.</text:span></text:p>
      <text:p text:style-name="P89"><text:span text:style-name="T129">Bununla birlikte bir kısım sanıkların konumunun dahi iyi anlaşılabilmesi için </text:span><text:span text:style-name="T150">Fenerbahçe Spor Kulübünün 08.05.2011 günü yapılan 2010 yılı Olağan Mali Genel Kurul Toplantısına bakılması gerekmektedir.</text:span></text:p>
      <text:p text:style-name="P13">Bu bağlamda söz konusu iletişim tespiti tutanaklarına bakıldığında;</text:p>
      <text:p text:style-name="P13"><text:span text:style-name="T147">04.05.2011 </text:span><text:span text:style-name="T140">günü s</text:span><text:span text:style-name="T147">aat:13.14’de</text:span><text:span text:style-name="T140"> </text:span><text:span text:style-name="T147">Aziz Yıldırım’ın Şekip Mosturoğlu’nu </text:span><text:span text:style-name="T140"><text:s/>aradığı görüşme</text:span><text:span text:style-name="T82">(tape:2388)</text:span><text:span text:style-name="T140">;</text:span></text:p>
      <text:p text:style-name="P13"><text:span text:style-name="T150"><text:s/>Şekip: (Arka planda bulunan Ömer isimli şahsa hitaben "İlanın başında Fenerli bir çocuk varmış bizden</text:span><text:span text:style-name="T139">, </text:span><text:span text:style-name="T150">ilanda"</text:span><text:span text:style-name="T139"> dediği), Aziz: "</text:span><text:span text:style-name="T150">Olmazsa başka kanaldan da alırız ya…daha iyi</text:span><text:span text:style-name="T139"> </text:span><text:span text:style-name="T2">bunları yani</text:span><text:span text:style-name="T1"> </text:span><text:span text:style-name="T2">bunları yapsınlar BUNLARI ATALIM ŞEYİN SEYİRCİNİN İÇİNE…BU ŞAMPİYONLUK KAÇARSA SEBEBİ BUNLARDIR DİYE</text:span><text:span text:style-name="T1">…b</text:span><text:span text:style-name="T2">unlar Fenerbahçe’nin şampiyon olmasını istemiyorlar işte</text:span><text:span text:style-name="T1"> </text:span><text:span text:style-name="T2">şu şu şahıslar tamam mı Fenerbahçelilere havale ediyoruz ...ONDAN SONRA UĞRAŞSIN DURSUNLAR</text:span><text:span text:style-name="T150">", Şekip: "</text:span><text:span text:style-name="T2">En güçlü olduğumuz dönem başkanım ne gerek var</text:span><text:span text:style-name="T150">", Aziz: "</text:span><text:span text:style-name="T2">BİZ GETİRİRİZ HEPSİNİ GETİRELİM YIĞALIM ORAYA TAMAM MI...KONUŞMAYI BIRAK KAVGA DÖVÜŞ ATSINLAR DIŞARI BİTSİN GİTSİN…şey bu herhalde Işıklar bu Işık, Rahmiler, Aziz Yılmaz’lar işte o Hakanlar makanlar bunlar herhalde başka kimse yok değil mi</text:span><text:span text:style-name="T150">", Şekip: "Celal de olabilir yine bu Şadanlar falanda olabilir", </text:span><text:span text:style-name="T163">(Görüşmede geçen isimlerin İ.Eyigüngör, R. Eyüpoğlu, A.Yılmaz, H. B. Kutlualp olduğu anlaşılmaktadır.)</text:span></text:p>
      <text:p text:style-name="P55"/>
      <text:p text:style-name="P13"><text:span text:style-name="T147">04.05.2011 </text:span><text:span text:style-name="T140">günü </text:span><text:span text:style-name="T147">saat:13.20’de</text:span><text:span text:style-name="T140"> </text:span><text:span text:style-name="T147">Aziz Yıldırım’ın Serkan Acar’ı </text:span><text:span text:style-name="T140">aradığı görüşme</text:span><text:span text:style-name="T82">(tape:2389)</text:span><text:span text:style-name="T139">;</text:span></text:p>
      <text:p text:style-name="P13"><text:span text:style-name="T150">Aziz: "Şekip bey ile konuştun mu…şimdi şey aramış onu o adam aramış…demiş ki </text:span><text:span text:style-name="T82">pazar günü muhalefet yapacaklar demiş</text:span><text:span text:style-name="T2"> tamam mı ağır muhalefet yapacaklar demiş…siz bütün arkadaşlara her şeyi herkesi çağıralım</text:span><text:span text:style-name="T150">"</text:span><text:span text:style-name="T139">, Serkan: "</text:span><text:span text:style-name="T150">Dün akşam biz görüştük zaten…</text:span><text:soft-page-break/><text:span text:style-name="T150">herkes şey yapıyor yani geliyor eşini dostunu getiriyor</text:span><text:span text:style-name="T139">", Aziz: "</text:span><text:span text:style-name="T2">Herkesle konuşurken yani bu şekilde gelecekleri için sıkı gelelim tamam…Şekip ile konuş o adam diyormuş ki işte ya niye şey yaptınız filan…o benim dediğim gibi şeyi dağıtalım dışarıya oradan kimseyi almayalım içeriye…biraz zorlaştıralım şeyi girişi çıkışı…ona göre kuralım ekipleri biz o gün</text:span><text:span text:style-name="T82">",</text:span></text:p>
      <text:p text:style-name="P55"/>
      <text:p text:style-name="P13"><text:span text:style-name="T147">05.05.2011 </text:span><text:span text:style-name="T140">günü </text:span><text:span text:style-name="T147">saat:10.17’de</text:span><text:span text:style-name="T140"> </text:span><text:span text:style-name="T147">Aziz Yıldırım’ın M.K.’yı</text:span><text:span text:style-name="T140"> aradığı görüşme</text:span><text:span text:style-name="T82">(tape:2390)</text:span><text:span text:style-name="T139">;</text:span></text:p>
      <text:p text:style-name="P13"><text:span text:style-name="T150">Aziz:"Abi muhalefetlik yapmak istiyorlarmış…</text:span><text:span text:style-name="T82">gelin yanıma gelin</text:span><text:span text:style-name="T150"> </text:span><text:span text:style-name="T2">biraz kalabalık olalım"</text:span><text:span text:style-name="T139">, M: "</text:span><text:span text:style-name="T150">Tamam geleceğim", Aziz: "Önemli değil ama vermeleri daha iyi tam …bırakayım onların…Genel kurul saat 10 da… </text:span><text:span text:style-name="T82">",</text:span></text:p>
      <text:p text:style-name="P55"/>
      <text:p text:style-name="P13"><text:span text:style-name="T147">05.05.2011 </text:span><text:span text:style-name="T140">günü </text:span><text:span text:style-name="T147">saat:10.24’de</text:span><text:span text:style-name="T140"> </text:span><text:span text:style-name="T147">Aziz Yıldırım’ın N.Ö.’i</text:span><text:span text:style-name="T140"> aradığı görüşme</text:span><text:span text:style-name="T82">(tape:2391)</text:span><text:span text:style-name="T140">;</text:span></text:p>
      <text:p text:style-name="P13"><text:span text:style-name="T150">Aziz: "Bu pazar günü seçimde bu yine...gazete cuma günü ilan veriyor biz çalışıyoruz da sizde dostlarınıza söyleyin…</text:span><text:span text:style-name="T2">GELSİNLER DE ONLARA Bİ DAYAK Bİ DAYAK DAHA ATALIM"</text:span><text:span text:style-name="T139">, N: "</text:span><text:span text:style-name="T150">Kimki bunlar öncü kim bunlar…"</text:span><text:span text:style-name="T139">, Aziz: "</text:span><text:span text:style-name="T150">Işık, Rahmi,</text:span><text:span text:style-name="T139"> </text:span><text:span text:style-name="T150">Aziz Yılmaz,</text:span><text:span text:style-name="T139"> </text:span><text:span text:style-name="T150">Metin Şen</text:span><text:span text:style-name="T82">",</text:span></text:p>
      <text:p text:style-name="P56"/>
      <text:p text:style-name="P13"><text:span text:style-name="T140">05.05.2011 </text:span><text:span text:style-name="T58">günü saat:</text:span><text:span text:style-name="T75">14.02’de Bülent İbrahim İşçen'i </text:span><text:span text:style-name="T140"><text:s/>Ahmet Çelebi’nin aradığı görüşme</text:span><text:span text:style-name="T82"> (tape:3606)</text:span><text:span text:style-name="T140">;</text:span></text:p>
      <text:p text:style-name="P13"><text:span text:style-name="T139">Bülent: " </text:span><text:span text:style-name="T1">Pazar günü saat onda mali kongreye gideceğiz haberin olsun</text:span><text:span text:style-name="T139">", Ahmet: </text:span><text:span text:style-name="T1">"Oraya gelirim ama maça gitmeyeceğim”,</text:span></text:p>
      <text:p text:style-name="P53"/>
      <text:p text:style-name="P13"><text:span text:style-name="T140">05.05.2011 günü saat:15.26’da Tamer Yelkovan’ı X Şahsın aradığı görüşme</text:span>(tape:3253)<text:span text:style-name="T140">;</text:span></text:p>
      <text:p text:style-name="P15"><text:span text:style-name="T139">X: “Konuşan Fenerbahçe Platformu haberin var mı böyle bir şeyden… mail atmışlar bana, geldi mi sana”, Tamer: “Yok gelmedi bize atamazlar ki...”, X: “Soracakları soruları yazmışlar Tamer”, Tamer: “Biliyorum ben…çaktırmadan ele geçirdik onu da,…</text:span><text:span text:style-name="T1">ORADA BİR GÖMERİM BEN ACAYİP ÇAĞIRDIK KALABALIK GELECEĞİZ ORAYA</text:span><text:span text:style-name="T139">”, <text:s/>X: “kim bu…ya”, Tamer: “bu </text:span><text:span text:style-name="T1">Işık İyigingörler</text:span><text:span text:style-name="T139"> ya başkanın yönetime almadığı adamlar ya…”, X: “Evet kardeş yolladım sana”, Tamer: “Sen şeyde görev yapmazsın değil mi,…yapmazsın ... dedim yapmaz”, <text:s/>X: “E biz dışarda olalım ki abi orada biz şeylik yaparız ya,…insanlık yaparız”, Tamer: “</text:span><text:span text:style-name="T1">DÖVERİZ </text:span>…”,</text:p>
      <text:p text:style-name="P55"/>
      <text:p text:style-name="P13"><text:span text:style-name="T147">05.05.2011 </text:span><text:span text:style-name="T140">günü </text:span><text:span text:style-name="T147">saat:16.48’de</text:span><text:span text:style-name="T140"> </text:span><text:span text:style-name="T147">Aziz Yıldırım’ın A. Metin’i </text:span><text:span text:style-name="T140">aradığı görüşme</text:span><text:span text:style-name="T82">(tape:2392)</text:span><text:span text:style-name="T139">;</text:span></text:p>
      <text:p text:style-name="P13"><text:span text:style-name="T150">Aziz: "Bunlar gazeteye ilan verecekleri yazı vardı ya…onu maille kulüp üyelerine gönderiyorlar…şimdi söyleyeceğim burayı Galatasaray kulübü ile karıştırmayın diyeceğim…akşam kürsüde sen seyret beni",</text:span></text:p>
      <text:p text:style-name="P13"><text:span text:style-name="T150"><text:s/></text:span></text:p>
      <text:p text:style-name="P13"><text:span text:style-name="T140">07.05.2011 </text:span><text:span text:style-name="T58">günü saat:</text:span><text:span text:style-name="T75">17.05’de Bülent İbrahim İşçen'i </text:span><text:span text:style-name="T140">Aziz Yıldırım’ın aradığı görüşme;</text:span></text:p>
      <text:p text:style-name="P13"><text:span text:style-name="T139">Bülent: "Ben yarın sabah arabayla çıkayım oraya gideyim oradan direk abi", Aziz: "Sen yok sen şeye gel direk ee", Bülent: "Şey 10’da sabah 10’da Mali kongre", Aziz: "Sonra biz oradan ya helikopter yada bir uçakla tamam mı…</text:span><text:span text:style-name="T59">HEPİNİZ KONGREYE GELİN BEN KONGREDEYİM</text:span><text:span text:style-name="T139">…beni orada görün tamam", Bülent: "Hepimiz yanınızdayız tamam abi…</text:span><text:span text:style-name="T59">ÇOCUKLARI DA GETİRECEĞİM</text:span><text:span text:style-name="T139"> onlarda üye oldu ya</text:span>", <text:span text:style-name="T82">(tape:3611)</text:span></text:p>
      <text:p text:style-name="P55"/>
      <text:p text:style-name="P13"><text:span text:style-name="T147">07.05.2011 </text:span><text:span text:style-name="T140">günü </text:span><text:span text:style-name="T147">saat:17.59’da</text:span><text:span text:style-name="T140"> </text:span><text:span text:style-name="T147">Aziz Yıldırım’ın Tamer Yelkovan’ı </text:span><text:span text:style-name="T140">aradığı görüşme;</text:span></text:p>
      <text:p text:style-name="P13"><text:span text:style-name="T150">Aziz: "Bunlar sağı solu arıyorlarmış ibra etmeyelim diye…Aziz Yılmaz değil ya şey", Tamer: "</text:span><text:span text:style-name="T2">Ha onlar…HADİ BAKALIM DÖVECEĞİZ BAŞKANIM yapacak başka bir şey </text:span><text:soft-page-break/><text:span text:style-name="T2">yok yani…zaten</text:span><text:span text:style-name="T1"> </text:span><text:span text:style-name="T2">biz şeyi kurduk sistemi öbür taraftan Mertler biz bu taraftan kuşatacağız…orada halledeceğiz yani</text:span><text:span text:style-name="T150">", Aziz: "</text:span><text:span text:style-name="T139">Tabi tabi tabi tabi", Tamer: "</text:span><text:span text:style-name="T150">Biz çok kuvvetliyiz hiç merak etmeyin başkanım</text:span><text:span text:style-name="T82">", (tape:2396)</text:span></text:p>
      <text:p text:style-name="P51"/>
      <text:p text:style-name="P13"><text:span text:style-name="T140">07.05.2011 </text:span><text:span text:style-name="T58">günü Saat:</text:span><text:span text:style-name="T75">22.15’de Bülent İbrahim İşçen'i </text:span><text:span text:style-name="T140"><text:s/>Aziz Yıldırım’ın</text:span><text:span text:style-name="T58"> </text:span><text:span text:style-name="T140">aradığı görüşme</text:span><text:span text:style-name="T82">(tape:3612)</text:span><text:span text:style-name="T140">;</text:span></text:p>
      <text:p text:style-name="P13"><text:span text:style-name="T139">Bülent: "</text:span><text:span text:style-name="T151">BİZİM HERKESİ ORGANİZE ETTİM</text:span><text:span text:style-name="T139">…Ahmet’in benzinlikçide topladım abi gelecek işte yarın herkes...o şeyi okuduk orada işte…</text:span><text:span text:style-name="T151">açın gelin o zaman orada görelim orada boyunu posunu ama bu takım şampiyonluğa gidiyor bu kadar mücadele ediliyor</text:span><text:span text:style-name="T139">", Aziz: "</text:span><text:span text:style-name="T59">AMA O HULUSİLER MULUSİLERİ... DÖVDÜRECEĞİZ TAMAM</text:span><text:span text:style-name="T1">",</text:span>Bülent : "<text:span text:style-name="T1">Yani bak şimdi bunu şey yapmayalım da abi yüz yüze görüşelim…</text:span><text:span text:style-name="T139">ee var tabi yani öyle şeyler yani onlar gelip sarılıp"</text:span><text:span text:style-name="T161">, </text:span><text:span text:style-name="T82"><text:s/></text:span></text:p>
      <text:p text:style-name="P51"/>
      <text:p text:style-name="P13"><text:span text:style-name="T140">08.05.2011 </text:span><text:span text:style-name="T58">günü saat:</text:span><text:span text:style-name="T75">16.16’da Abdullah Başak’ın </text:span><text:span text:style-name="T140">Ali Kıratlı'yı <text:s/>aradığı görüşme</text:span><text:span text:style-name="T139">;</text:span></text:p>
      <text:p text:style-name="P13"><text:span text:style-name="T139">Ali: "Apo ne oldu oldu mu bişey kongrede", Abdullah: "</text:span><text:span text:style-name="T151">YOK YA HEPSİNİ REZİL ETTİ ABİ…B</text:span><text:span text:style-name="T1">EN, BÜLENT ABİ, DAYIM, CAHİT İŞTE"</text:span><text:span text:style-name="T139">, Ali: "Helikopterde", Abdullah: "Ben, başkan, Nihat Özdemir, Nihat Özbağ bi de Doğan ...müdür gitmiş yanına…b</text:span><text:span text:style-name="T1">en dedim müdürü var orda"</text:span>, Ali: "Geldik buraya polis evindeyim ben", Abdullah: "<text:span text:style-name="T139">Orda kalıyor dedim onu da yazsınlar diyor da gülüyor", Ali: "</text:span><text:span text:style-name="T1">Adam bir sürü sıkıntı çekti bu işten</text:span><text:span text:style-name="T139"> </text:span><text:span text:style-name="T1">de</text:span><text:span text:style-name="T139"> herif de rezil oldu de", Abdullah: "Dedim güzelde konuştu televizyonda </text:span><text:span text:style-name="T1">biliyorum dinledim diyor"</text:span>,<text:span text:style-name="T1"> </text:span>Ali: "Polis evindeyiz biz Sefa reis, İbrahim reis oturuyoruz", <text:span text:style-name="T82">(tape:3179)</text:span></text:p>
      <text:p text:style-name="P13"><text:span text:style-name="T139"><text:tab/></text:span></text:p>
      <text:p text:style-name="P13"><text:span text:style-name="T140">09.05.2011 </text:span><text:span text:style-name="T58">günü saat:</text:span><text:span text:style-name="T75">16.14’de Şekip Mosturoğlu'nun </text:span><text:span text:style-name="T140">A.Markaroğlu'nu aradığı görüşme</text:span><text:span text:style-name="T82">(tape:2603)</text:span><text:span text:style-name="T139">;</text:span></text:p>
      <text:p text:style-name="P13"><text:span text:style-name="T139">A: "Abi şey tarihi geçirdin biraz arama…o gün arayacağım dedin ya", Şekip: "Başkanla konuştum gerek yok dedi yani yapsınlar dedi", A: "Anladım", Şekip: </text:span><text:span text:style-name="T1">"Sen niye bu böyle işlerin içindesin ya",</text:span><text:span text:style-name="T139"> A: "Ben bir şeyin içinde değilim…benim uzaktan yakından öyle platform milatform Fenerbahçe’nin işlerini gazeteyle ilanlarına ben öyle bir şey taşırmıyım…bir yapım projesi genel kurula gelmeden önce hem finansman projesi hem de yapım projesi genel kurula gelir, e ben 5 trilyon oradan alacağım ama sorma kardeşim ben nerden aldığımı ve seni ilgilendirmez, <text:s/>burası da çok keyfi bir yönetim olmuyor mu", Şekip: "Paranın alındığı yer Spor Toto Genel Müdürlüğü biz çıkıp desek ki biz Spor Toto G. Müdürlüğünden aldık bütün kulüpler saldıracaklar", A: "Genel kurulu bu kadar hafife alma be abi </text:span><text:span text:style-name="T1">dışarıya boksörleri koy arkaya zorti Bülentleri koy</text:span> (Bülent İbrahim İşçen)<text:span text:style-name="T1"> o Apo </text:span>(Abdullah Başak)<text:span text:style-name="T1"> denen çocuk gelmiş benim önüme oturuyor </text:span><text:span text:style-name="T139">ya </text:span><text:span text:style-name="T1">haddine mi düşmüş bana kalkıp da ben bir şey söyleyecek olsam bana bir şey söylesin ondan sonra ayıp şeyler bunlar yakışır mı ya velev ki birisi bir şey söyleyecek benim yirmi de biri değil korktuğundan söyleyemedi, e doğru mu bunlar</text:span><text:span text:style-name="T139">…eğer tüzüğe aykırı hareket ediliyorsa ki ediliyor…Yapım projesini getir bari sen divanda insanlara 3-5 tanesini sırtını sıvazlayarak geçirme bunları…hiç kimse kusura bakmasın </text:span><text:span text:style-name="T1">onlar</text:span><text:span text:style-name="T139"> </text:span><text:span text:style-name="T1">hedef olmamak adına orada belki çıkmadılar" </text:span>dediği, iletişim tespitlerinden anlaşılmıştır.</text:p>
      <text:p text:style-name="P13">Söz konusu iletişim trafiğinden da anlaşılmaktadır ki, sanık Aziz Yıldırım <text:span text:style-name="T150">Olağan Mali Genel Kurul Toplantısında, özellikle örgüt üyeleri Bülent İbrahim İşçen, Ahmet Çelebi ve Abdullah Başak ile yönetime aday muhalifler üzerinde baskı kurmaya çalışmış, bu amacın gerçekleştiği özellikle Abdullah Başak’ın toplantı sırasında, <text:s/>sanık Şekip Mosturoğlu’nun toplantı sonrasında yaptığı telefon görüşmeleri ile anlaşılmıştır.</text:span></text:p>
      <text:p text:style-name="P13"><text:span text:style-name="T150">Bu husus dahi adı geçen sanıklar yönüyle örgütün varlığına işaret eden bir diğer gerçekliktir.</text:span></text:p>
      <text:p text:style-name="P13"><text:span text:style-name="T150">Yine hakkında yakalama kararı çıkarılması sonrasında savunması alınan sanık Metin Korkmaz özetle, sanık Aziz Yıldırım'ın bir futbolcu transferi sonrasındaki oluşan ihtilaf </text:span><text:soft-page-break/><text:span text:style-name="T150">sebebiyle kendisine "sana Türkiye"de menajerlik yaptırmayacağım" şeklinde beyanda bulunduğunu belirtmiştir.</text:span></text:p>
      <text:p text:style-name="P13"><text:span text:style-name="T150">Sanık Aziz Yıldırım bazı maçlar sonrasındaki saha içi davranışları sebebiyle <text:s/>TFF Disiplin Kurulu'na sevk edilmesi sonrasında TFF ve kurullarına yönelik bizzat bu kurumlarda görevli şahısları, aleyhine karar çıkması durumunda </text:span><text:span text:style-name="T142">"onlara günlerini göstereceğim, seyirciler sahaya dökülür. Bunları ben önlüyorum."</text:span><text:span text:style-name="T152"> </text:span><text:span text:style-name="T139">demek suretiyle seyircinin sahaya döküleceği imasında bulunmak suretiyle bu tip </text:span><text:span text:style-name="T150">cümlelerle tehdit etmekten çekinmemiştir.</text:span><text:span text:style-name="T139"> Nitekim klasör 19 dizi 300'de bulunan Mehmet Şekip Mosturoğlu ve o tarihteki TFF Başkanı Mahmut Özgener arasında yapılan telefon görüşmesinde sanık Şekip'in Aziz Yıldırım'ın Gaziantep-FB maçını yöneten hakeme yönelik sözlerini kastederek </text:span><text:span text:style-name="T142">"kötü bir şey söylemedi aslında ilk defa biliyor musun"</text:span><text:span text:style-name="T139"> şeklindeki cümlesi de sanık Aziz Yıldırım'ın bu eylemlerinin sürekli olarak tekrarlandığınıda doğrulamaktadır.</text:span></text:p>
      <text:p text:style-name="P13"><text:span text:style-name="T139">TFF Başkan ve yöneticilerinin suç örgütü lideri Aziz Yıldırım'dan çekindikleri hususunda dosyada çokça telefon görüşmesi bulunmakta olup bu görüşmeler irdelendiğinde özellikle bu yöneticilerin Fenerbahçenin yenildiği maçlarda Aziz Yıldırım'ın kendilerine ulaşıp küfür ve tehdit etmesinden korktukları ve maç sonrasında telefonlarını kapattıkları, daha sonra aralarında bu durumu konuştukları hatta TFF yöneticisi Levent Kızıl ile Göksel Gümüşdağ'ın bir görüşmede Fenerbahçenin Gaziantep maçında yenilme ihtimalinden bahsederek </text:span><text:span text:style-name="T142">"öldüm öldüm dirildim"</text:span><text:span text:style-name="T139"> şeklinde beyanda bulunmaları, Gaziantep-Fenerbahçe maçının oynandığı anlarda; klasör 15, dizi 380'deki sanık Levent Kızıl ile Ömer isimli kişi arasında yapılan görüşmede TFF yetkilisi Mehmet Levent Kızıl'ın, hakem Hüseyin Göcek'in Fener'i mahvettiğinden bahsettiği ve </text:span><text:span text:style-name="T142">"vallahi billahi inanamazsın, ödüm koptu gol olmayacak, Aziz Bey öldürürdü bizi"</text:span><text:span text:style-name="T139">, yine Mehmet Levent Kızıl'ın diğer TFF yetkilisi Mümtaz Karakaya ile yaptığı görüşmede aynı maçla ilgili olarak sanık Aziz Yıldırım'ı kastederek ve hakemin kötü maç yönettiğinden bahsetmek suretiyle klasör 15, dizi 381'de </text:span><text:span text:style-name="T142">"hiç bitti s.ker bizi vallahi, telefonu da kapattım beş kere aramış a... k.."</text:span><text:span text:style-name="T139">, Mahmut'ta kapattı abi inşallah bari yensin de hafif s.ker yenerse, yine klasör 15, dizi 382-383'de aynı maçla ilgili olarak sanık Aziz Yıldırım'ı kastederek </text:span><text:span text:style-name="T142">"kazanırsa da s.kecek bizi de bari kazanıp s.ksin, yarın var ya İstinye Park'a falan gelip tokatlar beni falan o"</text:span><text:span text:style-name="T139"> şeklindeki beyanlar ve görüşmeler dikkate alındığında, sanık Aziz Yıldırım'ın TFF ve yetkilileri üzerinde <text:s/>baskı kurduğunu göstermektedir. Her ne kadar adı geçen kişiler duruşmada tanık olarak dinlendiklerinde sorulan soru üzerine sanık Aziz Yıldırım'dan çekinmediklerini beyan etmişlerse de kendi aralarında yapmış oldukları samimi görüşmelerin tanıkların beyanlarını doğrulamadığı açıktır.</text:span></text:p>
      <text:p text:style-name="P13"><text:span text:style-name="T139">Sanık Aziz Yıldırım klasör 16, dizi 45-46'da yer alan TFF yetkilisi Mümtaz Karakaya ile yapmış olduğu telefon görüşmesinde </text:span><text:span text:style-name="T142">"bir de bak bana ceza meza ayağı yapıyorlar, yani bak duman ederim haberleri olsun, bak söylüyorum bir tane o ceza disiplin kurulunda olursa onların bir tanesi yeni listede yer alamaz haberin olsun"</text:span><text:span text:style-name="T139"> diyerek TFF üzerinde baskı kurmaya çalışmış, federasyon görevlilelirini kastederek </text:span><text:span text:style-name="T142">"o zaman gelir sahibi köpeklerinizin başında dursunlar, yani köpeklerine sahip olsunlar, öyle ceza meza zaten eğer bana savunma isterlerse hakem şike yapmıştır, şikenin başı da federasyon başkanıdır diye yazarım haberiniz olsun"</text:span><text:span text:style-name="T139">, yine klasör 17, dizi 93'de sanık Aziz Yıldırım'ın TFF yetkilisi Mümtaz Karakaya ile yapmış olduğu görüşmede <text:s/>bir maça hakem ataması ile ilgili olarak </text:span><text:span text:style-name="T142">"bu federasyon tam o.. çocuğu, bu şey de Oğuz Saruvan'da, yine olur mu ya bunlar ayıp hiç mi oturup bakmıyorlar bu işlere yarın ana avrat girerim yalnız ha bak kamu oyunda beni tutamazlar, yani ha s.kerim öyle federasyonu da federasyon başkanını da, o.. çocukları ya tamam hadi görüşürüz" </text:span><text:span text:style-name="T139">şeklinde beyanda bulunmaktan çekinmemiştir. Bu beyanlar elbette ki TCK 106. maddesi anlamında bir suç olarak değerlendirilmemekle birlikte sanığın suç örgütü kurucusu ve yöneticisi olarak yetkili kurullar üzerinde hukuka aykırı olarak yapmış olduğu baskıları göstermesi bakımından önemlidir.</text:span></text:p>
      <text:p text:style-name="P13"><text:soft-page-break/><text:span text:style-name="T139">Şüphesiz ki sanık Aziz Yıldırım temsilcisi olduğu kulubün ya da kendisinin bir haksızlığa maruz kalması durumunda bu durumu yetkili organlar önünde dile getirmesi, gerekli yasal girişimlerde bulunması doğaldır, yasal hakkıdır. Ancak sanık yöntem olarak baskı kurmak yoluyla hakkında verilebilecek kararları engellemeye çalışmıştır.</text:span></text:p>
      <text:p text:style-name="P13"><text:span text:style-name="T139">Örgüt üyesi olan sanık Şekip Mosturoğlu'nun da futbolcu menajerliği yapan Mahmut Şen'le aralarındaki bir konunun konuşulmaması hususunda konuştuğu, ısrarla vurgu yaptığı hatta küfrettiği, bilahare sanık Şekip'in klasör 15, dizi 10-11'deki Turgay isimli şahısla yaptığı telefon görüşmesinde yine bu görüşmeyi doğrulayan sanık Şekip Mosturoğlu'nun duruşmadaki tevilli ikrarıyla sanık Mahmut Şen'i dövdüğü, bu olgunun da örgüt üyesi olan sanıkların gerektiğinde şiddet kullanmaktan çekinmediklerini göstermektedir.</text:span></text:p>
      <text:p text:style-name="P13">Her ne kadar sanık Mecnun Otyakmaz hakkında, Aziz Yıldırım liderliğindeki suç örgütüne üye olduğundan bahisle kamu davası açılmış ise de, adı geçen <text:span text:style-name="T120">sanığın, diğer örgüt üyeleri ile işbirliği ve eylemli paylaşım anlayışı ile disiplinli biçimde hareket ederek süreklilik gösterir şekilde suç işlemek amacıyla hareket ettiğine dair kesin kanıt elde edilememiştir.</text:span></text:p>
      <text:p text:style-name="P88"><text:span text:style-name="T120">Ancak bununla birlikte sanığın, başkanlığını yaptığı Sivasspor Kulübü’nün yönetim kurulu üyesi olup sanık Aziz Yıldırım liderliğindeki suç örgütüne üye olmaktan mahkumiyetine karar verilen Ahmet Çelebi ile birlikte şike suçunu işlediği, bu bağlamda Sivasspor-Fenerbahçe müsabakasında değerlendirilen iletişim tutanakları ile sabit olduğu üzere suç örgütünün varlığına bilerek ve isteyerek yardım ettiği sonuç ve vicdani kanısına varıldığından eylemine uyan TCK'nın 220/7. maddesi uyarınca cezalandırılmasına karar vermek gerekmiştir.</text:span></text:p>
      <text:p text:style-name="P88"><text:span text:style-name="T120">Her ne kadar sanıklar Bülent Uygun, Hasan Çetinkaya, Mehmet Yenice, Serkan Acar ve Yavuz Ağırgöl hakkında </text:span>Aziz Yıldırım liderliğindeki suç örgütüne üye olmaktan kamu davası açılmış ise de, <text:span text:style-name="T120">diğer örgüt üyeleri ile işbirliği ve eylemli paylaşım anlayışı ile disiplinli biçimde hareket ederek süreklilik gösterir şekilde suç işlemek amacıyla hareket ettiklerine dair, yüklenen suçun sübutuna ilişkin her türlü şüpheden uzak kesin ve inandırıcı kanıtlara ulaşılamadığından </text:span><text:span text:style-name="T7">BERAATLERİNE</text:span><text:span text:style-name="T120"> karar vermek gerekmiştir.</text:span></text:p>
      <text:p text:style-name="P13"><text:s/></text:p>
      <text:p text:style-name="P50">Her ne kadar sanık Göksel Gümüşdağ hakkında Aziz Yıldırım liderliğindeki suç örgütüne yardım suçundan kamu davası açılmış ise de, yüklenen suçtan cezalandırılmasına yeter nitelikte kesin ve inandırıcı delil elde edilemediğinden beraatine karar vermek gerekmiştir.</text:p>
      <text:p text:style-name="P30"/>
      <text:p text:style-name="P11"><text:span text:style-name="T63">13.05.2011 GÜNÜ MENAJER AHMET BULUT’UN FENERBAHÇE LEHİNE ŞİKE GİRİŞİMLERİNDE BULUNDUĞUNDAN BAHİSLE TEHDİT EDİLMESİ</text:span></text:p>
      <text:p text:style-name="P93"><text:span text:style-name="T63">İDDİA</text:span><text:span text:style-name="T6">:</text:span></text:p>
      <text:p text:style-name="P13"><text:span text:style-name="T119">15.05.2011 günü oynanan Fenerbahçe:6-Ankaragücü:0 maçı öncesinde Ankaragücü futbolcusu Kağan Söylemezgiller’e, menajeri Ahmet Bulut’un; maçta iyi oynamamasını, Emre Belözoğlu aracılığı ile Fenerbahçe kulübüne transferini yaptırabileceğini söyleyerek şike girişimi yaptığı yönünde duyum aldığını iddia eden sanık Nevzat Şakar’ın müşteki menajer Ahmet Bulut’u arayarak “Ben sana <text:s/>bu dünyayı dar edeceğim ayağını denk al” şeklinde ifadelerle tehdit ettiğinden bahisle hakkında TCK'nın 106/1. maddesi uyarınca kamu davası açılmıştır.</text:span></text:p>
      <text:p text:style-name="P49"/>
      <text:p text:style-name="P13"><text:span text:style-name="T63">DELLİLLER VE DEĞERLENDİRMESİ VE KABUL</text:span><text:span text:style-name="T119">:</text:span></text:p>
      <text:p text:style-name="P13"><text:span text:style-name="T103">13.05.2011 günü saat:20.31'de N. Şakar'ın, Ahmet Bulut'u aradığı görüşme (tape:3518</text:span><text:span text:style-name="T93">);</text:span></text:p>
      <text:p text:style-name="P13"><text:span text:style-name="T119">Nevzat: "Senin bu menajerlikten başka işlerinde var mıdır", Ahmet: "Bi tek bu işi yapıyorum abi", Nevzat: "Ama başka işlerle de ilgilendiğini duyuyoruz, o Ankaragücü topçuları arıyormuşsun sana yakışıyor mu Ahmet", Ahmet: "Kimi aramışım ben bi ispat edin", Nevzat: </text:span><text:soft-page-break/><text:span text:style-name="T119">"Bilmiyorum şimdi ispat edeceğiz tabi telefon görüşmelerine şey yapacaklar bana gönderecekler, aramışsan ben sana <text:s/>bu dünyayı dar edeceğim, ayağını denk al", Ahmet: "Tehdit etmeden önce şu bantları al ondan sonra biz şey yapalım konuşalım",</text:span></text:p>
      <text:p text:style-name="P13"><text:span text:style-name="T119">Sanığın, söz konusu telefon görüşmesi ile müşteki Ahmet Bulut'a iddianamede belirtilen suça konu “Ben sana <text:s/>bu dünyayı dar edeceğim ayağını denk al” şeklindeki sözleri sarf ettiği sabittir ve eylem Mahkememizce bu oluş üzerine kabul edilmiştir.</text:span></text:p>
      <text:p text:style-name="P49"/>
      <text:p text:style-name="P13"><text:span text:style-name="T63">HUKUKİ NİTELENDİRME VE GEREKÇE:</text:span></text:p>
      <text:p text:style-name="P13"><text:span text:style-name="T119">TCK'nın 106/1. maddesinde: "Bir başkasını, kendisinin veya yakınının hayatına, vücut veya cinsel dokunulmazlığına yönelik bir saldırı gerçekleştireceğinden bahisle tehdit eden kişi, altı aydan iki yıla kadar hapis cezası ile cezalandırılır. Malvarlığı itibarıyla büyük bir zarara uğratacağından veya sair bir kötülük edeceğinden bahisle tehditte ise, mağdurun şikâyeti üzerine, altı aya kadar hapis veya adlî para cezasına hükmolunur" düzenlemesine yer verilmiştir.</text:span></text:p>
      <text:p text:style-name="P13"><text:span text:style-name="T119">Sanık tarafından sarf edilen bu sözün, muhatap alınan müşteki üzerinde objektif olarak ciddî bir korku yaratma açısından sonuç almaya elverişli, yeterli ve uygun olacağında şüphe bulunmamaktadır. Ancak sarf edilen söz itibariyle sanığın eyleminin anılan maddenin birinci fıkrasının ilk cümlesine temas etmeyip ikinci cümle kapsamında "sair tehdit" <text:s/>olduğunda şüphe yoktur. Bu durumda söz konusu suçtan dolayı soruşturma ve kovuşturma yapılması, mağdurun şikâyetine bağlı kılınmıştır.</text:span></text:p>
      <text:p text:style-name="P13"><text:span text:style-name="T119">Soruşturma aşamasında şikayetçi olması üzerine sanık hakkında kamu davası açılmış ise, kovuşturma aşamasında 27.04.2011 tarihli duruşmada tespit edilen beyanı ile müşteki şikayetinde vazgeçmiştir.</text:span></text:p>
      <text:p text:style-name="P13"><text:span text:style-name="T119">TCK'nın 73/4. maddesinde; "Kovuşturma yapılabilmesi şikâyete bağlı suçlarda kanunda aksi yazılı olmadıkça suçtan zarar gören kişinin vazgeçmesi davayı düşürür", CMK'nın 223/8. maddesinde; "Türk Ceza Kanununda öngörülen düşme sebeplerinin varlığı ya da soruşturma veya kovuşturma şartının gerçekleşmeyeceğinin anlaşılması hallerinde, davanın düşmesine karar verilir" düzenlemesine yer verilmiştir.</text:span></text:p>
      <text:p text:style-name="P13"><text:span text:style-name="T119">Şu hale göre;</text:span></text:p>
      <text:p text:style-name="P50"><text:span text:style-name="T119"><text:s text:c="2"/>Müşteki, vaki eyleminden dolayı sanık hakkındaki şikayetinden vazgeçtiğinden kamu davasının düşürülmesine karar verilmiştir.</text:span></text:p>
      <text:p text:style-name="P49"/>
      <text:p text:style-name="P13"><text:span text:style-name="T119"><text:s/></text:span><text:span text:style-name="T144">YUSUF TURANLI’NIN 6136 SAYILI YASAYA MUHALEFET SUÇU</text:span><text:span text:style-name="T156">:</text:span></text:p>
      <text:p text:style-name="P98"><text:span text:style-name="T155">Sanık Yusuf Turanlı’</text:span><text:span text:style-name="T179">nın adresinde</text:span><text:span text:style-name="T178"> yapılan aramada; “1 adet kabza kısmında SW ibaresi bulunan ve kabza alt kısmında 49680 ibareleri bulunan toplu olarak tabir edilen </text:span><text:span text:style-name="T154">tabanca,</text:span><text:span text:style-name="T178"> 1 adet sürgü kısmında R.B. Mod. 70 Made İn İtaly ve 5555 ibareleri bulunan </text:span><text:span text:style-name="T154">tabanca,</text:span><text:span text:style-name="T178"> tabancaya takılı vaziyette 1 adet şarjör, şarjöre basılı vaziyette 8 adet M.K.E. 9P ibareli fişek, 4 adet M.K.E. 45 Auto ibareli fişek ve bu fişeklerin basılı olduğu 1 adet Pachmayr ibareli şarjör, 2 adet şarjör” ele geçirilmiştir.</text:span></text:p>
      <text:p text:style-name="P98"><text:span text:style-name="T178">Emniyet Genel Müdürlüğü Kriminal <text:s/>Polis <text:s/>Laboratuarları Dairesi <text:s/>Başkanlığı istanbul Kriminal Polis <text:s/>Laboratuarı Müdürlüğü’nün 03.07.2011 tarih ve BLS-2011/7521 Uzmanlık sayılı, Kls 68 dizi 301 de bulunan Ekspertiz raporunda, <text:s/>49680 ibareleri bulunan toplu olarak tabir edilen </text:span><text:span text:style-name="T154">tabanca ile</text:span><text:span text:style-name="T178"> </text:span><text:span text:style-name="T154"><text:s/></text:span><text:span text:style-name="T178">sürgü kısmında R.B. Mod. 70 Made İn İtaly ve 5555 ibareleri bulunan </text:span><text:span text:style-name="T154">tabancanın </text:span><text:span text:style-name="T178">her ikisin de kalibre ve tipine uygun fişekleri patlattığı, 6313 sayılı Yasa’ya göre yasak niteliği haiz silahlardan olduğu, aynı yasanın 12/4. maddesi kapsamında vahim nitelikte silahlardan olmadığı belirlenmiştir.</text:span></text:p>
      <text:p text:style-name="P13"><text:soft-page-break/><text:span text:style-name="T180">Şu hale göre sanık Yusuf Turanlı’nın 6136 sayılı Yasa kapsamında yasak niteliği haiz silah bulundurduğu anlaşıldığından eylemine uyan anılan yasanın 13/1. maddesi uyarınca cezalandırılmasına karar vermek gerekmiştir.</text:span></text:p>
      <text:p text:style-name="P49"/>
      <text:p text:style-name="P13"><text:span text:style-name="T6">6222 SAYILI YASA ÖNCESİ ŞİKE VE TEŞVİK EYLEMLERİ:</text:span></text:p>
      <text:p text:style-name="P13"><text:span text:style-name="T119">Her ne kadar 6222 sayılı öncesi şike ve teşvik primi fiilleri suç olarak tanımlanmadığı gibi ceza kanunlarında da bu fiiller özel olarak düzenlenmediğinden bahisle bu suçlara ilişkin sanıkların beraatine karar verilmiş ise de; sanıkların 6222 sayılı Yasa sonrası fiili ve hukuki durumlarının daha iyi anlaşılması ve değerlendirilmesi için bu döneme ilişkin eylemlere de kısmen değinmek gerekmiştir.</text:span></text:p>
      <text:p text:style-name="P13"><text:span text:style-name="T59">Bu bağlamda</text:span>;</text:p>
      <text:h text:style-name="P10" text:outline-level="1"/>
      <text:h text:style-name="P9" text:outline-level="1"><text:span text:style-name="T57">21.02.2011 GÜNÜ OYNANAN MANİSASPOR – TRABZONSPOR </text:span><text:span text:style-name="T55"><text:tab/></text:span></text:h>
      <text:h text:style-name="P9" text:outline-level="1"><text:span text:style-name="T55"><text:s text:c="12"/></text:span><text:span text:style-name="T57">MÜSABAKASINDA TEŞVİK PRİMİ VERİLMESİ</text:span></text:h>
      <text:p text:style-name="P13"><text:tab/></text:p>
      <text:p text:style-name="P13"><text:span text:style-name="T75">18.02.2011 </text:span><text:span text:style-name="T58">günü </text:span><text:span text:style-name="T75">saat:21.58’de</text:span><text:span text:style-name="T58"> </text:span><text:span text:style-name="T60">Aziz</text:span><text:span text:style-name="T75"> <text:s/>Yıldırım’ın </text:span><text:span text:style-name="T58"><text:s/></text:span><text:span text:style-name="T75">Serkan <text:s/>Acar’ı </text:span><text:span text:style-name="T58">aradığı görüşme</text:span><text:span text:style-name="T82">(tape:2375)</text:span>;</text:p>
      <text:p text:style-name="P13"><text:span text:style-name="T82">Serkan: "</text:span><text:span text:style-name="T2">BAŞKANIM görüştük…gayet olumlu</text:span><text:span text:style-name="T82">", </text:span><text:span text:style-name="T2">Aziz</text:span><text:span text:style-name="T82">: "</text:span><text:span text:style-name="T2">Kimle konuşu.. bir şey dedi mi yoksa kendisi mi"</text:span><text:span text:style-name="T82">, Serkan: "</text:span><text:span text:style-name="T2">Kendisinden, direk ona gittik</text:span><text:span text:style-name="T82">", </text:span><text:span text:style-name="T2">Aziz</text:span><text:span text:style-name="T82">: "Hayır</text:span> <text:span text:style-name="T82">hayır o ne yapıyon diyor", </text:span><text:span text:style-name="T2">Serkan</text:span><text:span text:style-name="T82">: "</text:span><text:span text:style-name="T2">Diyor ki işte yani</text:span><text:span text:style-name="T1"> </text:span><text:span text:style-name="T2">normal takımın şeyinin dışında kabul ediyor bizimkini"</text:span>, <text:span text:style-name="T1">Aziz</text:span>: "<text:span text:style-name="T1">Tamam da kendisi </text:span><text:span text:style-name="T2">kendisi mi istiyor yoksa şeye mi söyleyin diyor</text:span><text:span text:style-name="T82">", Serkan: "</text:span><text:span text:style-name="T2">Tabi tabi başkana</text:span><text:span text:style-name="T82">", </text:span><text:span text:style-name="T2">Aziz</text:span><text:span text:style-name="T82">:"Tamam peki yani bir şey demiyor", Serkan:"</text:span><text:span text:style-name="T2">Onların oynadığı şeyin kasetini seyir etsin diyor bizimki için…Cemil’de yanımda</text:span><text:span text:style-name="T82">", </text:span><text:span text:style-name="T2">Aziz</text:span><text:span text:style-name="T82">: "</text:span><text:span text:style-name="T2">Tamam sabahleyin görüşüyoruz o zaman…ben konuşacağım demi öbürüyle"</text:span>, Serkan: "<text:span text:style-name="T2">Öbürüyle tabi siz konuşacaksınız</text:span><text:span text:style-name="T82">", </text:span><text:span text:style-name="T2">Aziz</text:span><text:span text:style-name="T82">: "</text:span><text:span text:style-name="T2">Ama ko... deseydiniz öbürüne" </text:span><text:span text:style-name="T82">, Serkan: "Söyledik zaten yani bizimkinin sana",</text:span></text:p>
      <text:p text:style-name="P13"><text:span text:style-name="T82">Sanık Aziz Yıldırım; Serkan Acar ile Cemil Turhan’ı, 21.02.2011 tarihinde oynanacak Manisaspor-Trabzonspor müsabakası öncesinde teşvik anlaşması için Manisaspor teknik direktörü Hikmet Karaman’a gönderdiği anlaşılmaktadır.</text:span></text:p>
      <text:p text:style-name="P13"><text:span text:style-name="T82">Sanıklar savunmalarında bu ziyaretin nedeni “</text:span>olası bir gayri ahlaki girişimi önlemek amacıyla Hikmet Karaman'a başvurduk. Endişemizi dile getirdik, takımla konuşmasını futbolculara aldığımız bu duyumları söylemesini rica ettik” şeklinde açıklamışlardır.</text:p>
      <text:p text:style-name="P13">Oysa söz konusu tapede “<text:span text:style-name="T2">normal takımın şeyinin dışında kabul ediyor bizimkini</text:span>” sözünden önlenen bir şikenin söz konusu olmadığı, eğer bir önleme var ise de bunun bir kazanç ve menfaat karşılığı önlendiği anlaşılmaktadır. Bunun da kanundaki tanımı teşvik primidir.</text:p>
      <text:p text:style-name="P13">Uzun yıllarını futbola vermiş bir teknik adam olan sanık Hikmet Karaman’dan, müsabaka yapacağı rakibin şike yapacağını duyduklarını söyleyerek gelip konuşmaları dahi şiddetli tepki doğurması gereken bir husus iken durumun böyle olmadığı aşağıdaki görüşme içeriğinden çok net anlaşılmaktadır.</text:p>
      <text:p text:style-name="P43"/>
      <text:p text:style-name="P13"><text:span text:style-name="T58">Yukarıdaki görüşmenin sonlanmasından iki dakika sonrasında saat:22.02’de Hikmet Karaman’ın </text:span><text:span text:style-name="T59">Aziz</text:span><text:span text:style-name="T58"> <text:s/>Yıldırım’ı, aradığı görüşme(tape:1370);</text:span></text:p>
      <text:p text:style-name="P13">Hikmet: “<text:span text:style-name="T1">Hikmet hoca ben,…Abiler geldi ...görüştüm ben arkadaşlarla,…</text:span>o hastaneden bir şey arkadaşımız olursa bir yardımcı olursanız sevinirim başkanım”, <text:span text:style-name="T1">AZİZ</text:span>: “Konuşacağım ben yarın gereken ... tamam ben hallederim”, şeklinde geçen bu görüşmede sanık Hikmet Karaman’ın her hangi bir tepki vermesi söz konusu olmadığı gibi aksine “<text:span text:style-name="T1">Abiler geldi ...görüştüm ben arkadaşlarla</text:span>” <text:s/>sözü ile anlaşmanın gerçekleştiğini söylemektedir.</text:p>
      <text:p text:style-name="P43"/>
      <text:p text:style-name="P13"><text:soft-page-break/><text:span text:style-name="T58">21.02.2011 günü saat:21.54’de (</text:span><text:span text:style-name="T59">maç sonrası</text:span><text:span text:style-name="T58">) </text:span><text:span text:style-name="T59">AZİZ</text:span><text:span text:style-name="T58"> <text:s/>Yıldırım’ın, İlhan Yüksel Ekşioğlu’nu aradığı görüşme</text:span>(tape:1444);</text:p>
      <text:p text:style-name="P24"/>
      <text:p text:style-name="P13"><text:span text:style-name="T1">AZİZ</text:span>: “<text:span text:style-name="T1">Bunlar söylememişler mi bir şey o Semih öyle söyledi</text:span>,…Semih bana söyledi şimdi sen söylemişsin ona bir şey bir şey söylememişler diye”, İlhan: “<text:span text:style-name="T1">Bizimki aradı başkanım,…bu şey onun var ya </text:span><text:span text:style-name="T59">orada işçileri bir tane bir iki tane</text:span><text:span text:style-name="T1"> ,…dedi ki </text:span><text:span text:style-name="T59">yalnız tarladaki işçilerin dedi eğer <text:s/>bir şey yaptıysanız bir ekim yaptıysanız dedi hiçbir şeyden haberi yok dedi </text:span>bak ben söyleyeyim size dedi,…dedim şimdi o da şeyde bugün gelecekti yanıma da yarın sabah bir gel bir bakarız dedim”, Aziz: “Öğren bir bakayım da çok kötü oynadılar ya,… Ömer Aysan o Diksın tamam mı o Kahe ”, İlhan: “Sanki atılmak için oynadılar birde”, Aziz: “O Kahe bilhassa kendini attırmak için, Hikmet hoca da iyi bir maç Makakula’yı alıyor ha s.r lan”, İlhan:“Bir şey var başkanım bunda normal değil yani, <text:span text:style-name="T58">ne zaman böyle dikim yapsak olmuyor</text:span>…ben yarın bunu bir tam öğreneceğim başkanım söyleyeceğim”, Aziz: “Bunlarla Beşiktaş maçlarını şey yapmaları lazım yani konuşmamız lazım”, İlhan: “Yarın çağıracağım onu diyorum ofiste bir konuşacağım ben,…hatta yanımdan da bir şey yaptıracağım ”, Aziz: “gel bir 15-20 dakika konuşalım ...”,</text:p>
      <text:p text:style-name="P13">Sanık İlhan Ekşioğlu kendi savunmalarında da belirttiği üzere tarım değil inşaat <text:s/>sektöründe faaliyet yürütmektedir. Oysa görüşmede “<text:span text:style-name="T1">tarladaki işçilerden</text:span>”, üstelik ŞUBAT ayında ekim yapıldığından söz edilmektedir. Söz konusu konuşmaların bir tarımsal faaliyete ilişkin olmadığı ortadadır. <text:s/>Nitekim sanık Aziz Yıldırım’ın sonraki cümlede “<text:span text:style-name="T1">Öğren bir bakayım da çok kötü oynadılar ya,… Ömer Aysan o Diksın tamam mı o Kahe</text:span> ” sözleri, tarladaki işçilerin, boş zamanlarında tarım işçiliği yapmıyor iseler Manisasporlu futbolcular olduğunu göstermektedir. <text:s/>Sanık İlhan ise, bu defa ekim değil “dikimden” söz etmektedir. Yapılanın “ekim mi yoksa dikim mi” olduğuna bir türlü karar veremeyen sanık İlhan “<text:span text:style-name="T58">ne zaman böyle dikim yapsak olmuyor</text:span>” diyerek, Trabzonspor’un Manisaspor’u 2-1 yenmesi nedeniyle, yapılan teşvik girişiminin sonuç vermediğini sanık Aziz’e iletmektedir.</text:p>
      <text:p text:style-name="P13">Yapılan teşvik girişiminin sonuç vermemesi üzerine birden Manisaspor başkanı sanık Kenan Yaralı’ya borç verdiği aklına gelen ve her nasılsa soruşturma aşamasında ne kadar borç verdiğini hatırlamayan sanık Aziz Yıldırım, Tamer Yelkovan’ı arayarak sözde verdiği borç parayı istemektedir. Ancak bunu “<text:span text:style-name="T88">Tamer birde şeyde hafta içinde Kenan’ı ara,…Perşembe günü falan de ki o verdiğimiz para vardı ya şeyle ilgili Galatasaray, onunla ilgili bize çekler versin tamam mı,…onu konuşuruz seninle de o çekler alalım onları kullanırız şeye Tolgahan’a kullanırız yani</text:span>” sözleriyle istemesi karşısında, söz konusu paranın kişisel olarak borç verilen bir miktar olmadığı anlaşılmaktadır. Bunun yanında Fenerbahçe Mali İşler Müdürü’ne <text:s/>“<text:span text:style-name="T88">çekler alalım onları kullanırız şeye Tolgahan’a kullanırız</text:span>” demesinden, alınan bu paranın kulüp giderleri için kullanılacağı da paranın kişisel hesaptan değil, teşvik amacıyla verildiğini göstermektedir.</text:p>
      <text:p text:style-name="P43"/>
      <text:p text:style-name="P13"><text:span text:style-name="T58">22.02.2011 günü saat:09.24’de </text:span><text:span text:style-name="T59">Aziz</text:span><text:span text:style-name="T58"> <text:s/>Yıldırım’ın, Tamer Yelkovan’ı aradığı görüşme(tape:1382</text:span>);</text:p>
      <text:p text:style-name="P13">Tamer: “…Serkan abinin oraya geldim ,…Başkanım Semih bey aradı da ,…Semih bey aradı da bir otuz beş bin para istedi benden”, Aziz: “Tamam ver ...bütün hepsini toparla nedir ne değildir... şeyi de al İlhan’dan da nereye ne verilmiş hepsini çünkü sonunda bakacağız yani nereye ne verdik”, Tamer: “Hepsini çıkardım zaten başkanım ben”,…Aziz: “Ben sırf şey için gidiyorum ya adama yani biz buraya aktarırsak sen bize ödeyecek misin ödemeyecek misin diye,…sen federasyona bizim durumumuzu da bir çıkar”, Tamer: “Çıkardım onu çıkardım”, Aziz: “ <text:span text:style-name="T59">Tamer birde şeyde hafta içinde Kenan’ı ara,…Perşembe günü falan de ki o verdiğimiz para vardı ya şeyle ilgili Galatasaray, onunla ilgili bize çekler versin tamam mı,…onu konuşuruz seninle de o çekler alalım onları kullanırız şeye Tolgahan’a kullanırız yani</text:span>”,… Tamer: “Ben <text:soft-page-break/>bugün futbolcuları ödüyorum, basketçileri ödüyoruz işte, hallediyoruz,…İlhan beyin işlerini hallediyoruz”, Aziz: “Tamam öyle yap peki”,</text:p>
      <text:p text:style-name="P43"/>
      <text:p text:style-name="P13"><text:span text:style-name="T58">04.03.2011 günü saat:09.57’de </text:span><text:span text:style-name="T59">AZİZ</text:span><text:span text:style-name="T58"> Yıldırım’ın, Tamer Yelkovan’ı aradığı görüşmede;</text:span> (tape:1467) ;</text:p>
      <text:p text:style-name="P13"/>
      <text:p text:style-name="P13">Tamer: “Özcan abi önüme bir liste koydu,…çok uzun işte ona bakıyordum”, <text:span text:style-name="T1">Aziz</text:span>: “<text:span text:style-name="T1">Kenan’ı ara tamam mı veya ben arayayım ,…ben diyeyim pazartesi günü gel he sen sen o zaman gelince onunla konuş</text:span>”, Tamer: “Siz bana gönderdinizse ...”, <text:span text:style-name="T1">Aziz</text:span>: “…<text:span text:style-name="T59">Ne zaman verdik biz parayı</text:span>”, Tamer: <text:span text:style-name="T1">“Biz 20 gün oldu başkan</text:span>”, <text:span text:style-name="T1">Aziz</text:span>: “<text:span text:style-name="T59">Yani 3 ay olmuş olsun yani</text:span>,…bende söylerimde sen söyle konuş ...<text:span text:style-name="T59">ben şimdi telefonda da söylemek istemiyorum da onun için</text:span>”, Tamer: Anladım tamam, <text:span text:style-name="T1">Aziz</text:span>: He ben pazartesi gelsin diyeceğim, çünkü ben pazartesi Ankara’dayım ya yokum,…sen konuş tamam mı…gerek yok, o seninle konuşacak de, oldu”. Tamer: “Oldu başkanım peki.”, <text:s/>dendiği belirlenmiştir. <text:s text:c="7"/></text:p>
      <text:p text:style-name="P13">Kenan Yaralı’ya borç veren sanık Aziz Yıldırım, nedense 500.000 Dolar gibi bir miktarı kendi adına değil de kulüp çalışanı üzerinden havale ile göndermiştir. <text:s/>Sürekli arkadaşı olduğunu vurgusunu yapmasına rağmen parayı, Tamer Yelkovan’ın istemesini talep ediyor ve “<text:span text:style-name="T59">ben şimdi telefonda da söylemek istemiyorum da onun için</text:span>” diyerek çekincesini belirtiyor. Bir arkadaşın, verdiği borcu telefonda istemesi, hiç şüphesiz bir başkası aracılığı ile istemesinden çok daha olağan olsa gerektir.</text:p>
      <text:p text:style-name="P13"/>
      <text:p text:style-name="P13">Sanık Kenan Yaralı’ya duruşmada, aldığı paranın kendisinden ne zaman istenildiği sorulduğunda “<text:span text:style-name="T85">Ben parayı 2 veya 3 ay sonra, 1 ay, 2 ay, 3 ay, 4 ay taksitle ödeyeceğimi söyledim kendilerine, o şekilde de verdim. Ben bu parayı size 2-3 ay sonra size geriye döndürebilirim çeklerle. <text:s/>1 ay, 2 ay, 3 ay, 4 ay vadeli olarak diye kendisine baştan söylemiştim</text:span>” şeklide savunma yapmıştır.</text:p>
      <text:p text:style-name="P13">Oysa yukarıdaki tapeden, borcun verildiği anda bu şekilde bir vadelendirme ve ödeme şeklinin belirlenmediği çok nettir. Aksi halde Sanık Aziz, Tamer Yelkovan’a “<text:span text:style-name="T59">Yani 3 ay olmuş olsun yani</text:span>” şeklinde talimat vermemiş olması gerekirdi. <text:s/></text:p>
      <text:p text:style-name="P13">Bir diğer husus Aziz Yıldırım’ın, borç verdiğini söylediği parayı geri istemesi için Tamer’e talimat verdiği tarih 22.02.2011’dir. Sanık Aziz, yakın arkadaşının içinde bulunduğu ekonomik zorluk nedeniyle 10 Şubat tarihinde verdiği 500.000 Dolar borç parayı 12 gün sonra istemesi dahi bu yöndeki savunmanın suçtan kurtulmaya dönük olduğunun açık göstergesidir.</text:p>
      <text:p text:style-name="P13"><text:span text:style-name="T88">Söz konusu Manisaspor-Trabzonspor müsabakasında, iletişim tutanaklarında adları geçen sanıklar tarafından teşvik fiilinin gerçekleştirildiği sabittir.</text:span></text:p>
      <text:p text:style-name="P63"/>
      <text:p text:style-name="P68"><text:span text:style-name="T1">06.03.2011 GÜNÜ BURSA’DA OYNANAN BURSASPOR–İSTANBUL BÜYÜKŞEHİR BELEDİYESPOR MÜSABAKASINDA TEŞVİK PRİMİ VERİLMESİ</text:span></text:p>
      <text:p text:style-name="P51"/>
      <text:p text:style-name="P13"><text:span text:style-name="T58">02.03.2011 günü saat:14.43’te İlhan Yüksel Ekşioğlu’nun Ali Kıratlı’yı aradığı görüşme</text:span>(tape:1932);</text:p>
      <text:p text:style-name="P13">İlhan:“Nasıl gidiyor her şey yolunda <text:s/>mı”, <text:s/>Ali: <text:s/>“İyi, yolunda yolunda onu dedim sana söyleyeyim bir şey <text:s/>yok konuştum <text:s/>akşam ben,…iyi iyi yolunda falan filan öyle anlatırım sonra yan yana ama bi sorun yok herhalde <text:s/>olacak <text:s/>gibi <text:s/>yani <text:s/>merak etme”, İlhan: “İyi süper”, Ali: “Olur olur sen merak etme bitiririz işi,…çalışmalar tamam bitiyor işte hafta sonunu bekliyoruz”, İlhan:<text:span text:style-name="T1">“</text:span>İyi, yarın buralardaysan bir ara bi oturup konuşalım”,</text:p>
      <text:p text:style-name="P13"><text:s/></text:p>
      <text:p text:style-name="P13"><text:span text:style-name="T58">02.03.2011 günü saat:15.55’de Aziz <text:s/>Yıldırım’ın, İ.Ekşioğlu’nu aradığı görüşme</text:span>(tape:1459);</text:p>
      <text:p text:style-name="P13"><text:soft-page-break/>… Aziz: “Sabah konuşalım da o herif gelecek, o gelmeden ben seninle bir konuşayım yani…nedir vaziyet ”, İlhan: “<text:span text:style-name="T1">Vaziyet gayet iyi… dediğim gibi yani </text:span><text:span text:style-name="T59">HEPSİ İYİ BAŞKANIM,</text:span><text:span text:style-name="T1"> </text:span><text:span text:style-name="T59">ÜÇ TARLAYI DA SÜRDÜK YANİ</text:span><text:span text:style-name="T1">,</text:span>” Aziz:”Ne iyi iyi inşallah,” İlhan:”İnşallah he inşallah <text:span text:style-name="T59">YAĞMUR DA YAĞAR HER ŞEY EKİNLER ÇIKAR YANİ</text:span>”, Aziz: “<text:span text:style-name="T1">Yalnız bunlar, tabi Trabzon çok şey oldu çok panikteler</text:span> bugün o Süleyman ile konuştum sesi, sesi şey gibi ölü evi gibi tamam,…dedim sana ne oldu…9 puan öndeyken rahattınız… bir de hiç cevap vermiyoruz ya ondan da rahatsızlar tabi”, … İlhan: “Şuan çok iyi başkanım şuan …gayet iyi”,</text:p>
      <text:p text:style-name="P13">Manisaspor müsabakası öncesinde tarımsal faaliyetlere başlayan sanık İlhan, Bursaspor – İBB Spor müsabakası öncesinde de <text:s/>“<text:span text:style-name="T59">hepsi iyi başkanım,</text:span><text:span text:style-name="T1"> </text:span><text:span text:style-name="T59">üç tarlayı da sürdük yani</text:span>” sözü ile sanık Aziz ile ortak oldukları anlaşılan tarlalar konusunda bilgi verdiği anlaşılmaktadır. Sanıkların aralarında geliştirdikleri bu jargon ile yürüttükleri şike ve teşvik faaliyetlerini gizlemeye çalıştıkları anlaşılmaktadır. Sanık İlhan, “<text:span text:style-name="T59">inşallah</text:span> <text:span text:style-name="T59">yağmur da yağar her şey ekinler çıkar yani</text:span>” diyerek anlaşmaların yapıldığını ve müsabakaların sonucunu beklediklerini söylemektedir. Ancak konuşmanın devamında Aziz Yıldırım’ın, “<text:span text:style-name="T1">Yalnız bunlar, tabi Trabzon çok şey oldu çok panikteler</text:span>” cümlesi ne ile ilgili konuştuklarını göstermekte, konunun tarla olmayıp futbol olduğu herkes tarafından anlaşılabilmektedir.</text:p>
      <text:p text:style-name="P13">Sanık Aziz duruşmadaki savunmasında; “Bu tarla bir şeydir, nasıl söyleyim, yani maçla ilgili bir şey değil yani, 3 tane tarla var işte, ekinler diyor suya çıktı, ya kurban kesiyor gidiyor. Her hafta da Eyüp Sultan' a gidiyordu. Her hafta gidiyor, bizim burada konuşmalar da var. Hocaya gittik mi, camiye gittik mi, ne yaptın, Tamer beye söylüyorum; " ne yaptın, gittin mi, hallettin mi?" diyorum. Camiye gidiyor, Eyüp Sultan’a kurban kesmeye. Biz deplasmana gittiğimizde Tamer Bey gidiyor, eğer deplasmanda değil içeride ise beraber gidiyoruz, kurban kesiyoruz. Şimdi buradaki konuşmada da yani bu şeyi, tarla işini; maçları, tarla maçları sürmek de dilek anlamında kullanıyorduk” şeklinde esasen tam da açıklanamayan/anlaşılmayan bir beyanda bulunmuştur.</text:p>
      <text:p text:style-name="P13"/>
      <text:p text:style-name="P13"><text:span text:style-name="T58">02.03.2011 günü saat:18.11’de İ.Ekşioğlu’nun Ali Kıratlı’yı aradığı görüşme</text:span>(tape:1934)<text:span text:style-name="T58">;</text:span></text:p>
      <text:p text:style-name="P13">İlhan:“Ha bu bizim <text:span text:style-name="T59">ŞİRKETİN CEO’SU ÇAĞIRDI</text:span> şimdi beni,…zaten sen hallettin her şeyi”, Ali:“Evet tabi kesin”, İlhan:“O tüm şeylere söylüyor <text:span text:style-name="T59">TÜRK İŞÇİLERE SÖYLÜYOR</text:span>” , Ali:“O da çok bastırdı onun da kendi şeyi vardı yani öyle o da onunla konuştu falan onda bi arıza yok yapacak bir şeyler”, İlhan:“Peki şeyle konuştun mu bu <text:span text:style-name="T59">BELEDİYEDEKİ,…,ZEKİ, METİN VAR</text:span> ...”, Ali:“Bizden”, <text:s/>İlhan: “Ha şey <text:span text:style-name="T59">BİZİMKİ</text:span> tamam tamam”, Ali:“Onunla da bire bir konuştum hepsiyle bire bir konuştum ben hazırlığımı yaptım,…hatta gideceğim bile bir tanesine de hangisine gideceğim bilmiyorum ikisi de denk geliyor,…birisini tercih edeceğim hangisini dersen ona gideceğim” dediği, İlhan’ın onayladığı,</text:p>
      <text:p text:style-name="P13">İ. Ekşioğlu’nun, “Bizim Şirketin Ceo’su” diyerek Aziz <text:s/>Yıldırım’ı kast ettiği açıktır. Kendi şirketinin CEO’sunun, patronu İlhan’ı ayağına çağırmasının söz konusu olamayacağı aşağıda da açıklanmıştır. Aynı görüşmede adları geçen şahısların (<text:span text:style-name="T59">TÜRK İŞÇİLERİN</text:span>) İ.B.B.spor kulübü futbol takımı oyuncuları Zeki Korkmaz ve Metin Depe, Can Arat (Bizimki) isimli futbolcular olduğu, İ.Ekşioğlu’nun Aziz <text:s/>Yıldırım ile görüşmesinden hemen önce, Bursaspor ve Trabzonspor müsabakalarında teşvik çalışmaları yapmakla görevli Ali Kıratlı ile son bir kez konuşarak bahse konu müsabakalarla ilgili çalışmaların seyri hakkında bilgi aldığı anlaşılmaktadır.</text:p>
      <text:p text:style-name="P43"/>
      <text:p text:style-name="P13"><text:span text:style-name="T58">05.03.2011 günü saat:12.08’de Ali Kıratlı’nın İ.Ekşioğlu’nu aradığı görüşme</text:span>(tape:1940)<text:span text:style-name="T58">;</text:span></text:p>
      <text:p text:style-name="P13">Ali’nin; Antep’te olduğunu belirttiği, İlhan’ın; “İyi <text:span text:style-name="T1">bir yaramazlık yok</text:span>,…,y<text:span text:style-name="T1">olunda yolunda</text:span> yalnız <text:span text:style-name="T1">bu ada.. </text:span>şeyleri <text:span text:style-name="T59">İŞÇİLERİ SÖYLEDİK</text:span> .... haberim yoktu şey diyor <text:span text:style-name="T59">METİN’İ </text:span><text:soft-page-break/><text:span text:style-name="T59">DÜŞÜN</text:span><text:span text:style-name="T58"> </text:span><text:span text:style-name="T59">DİYOR</text:span><text:span text:style-name="T58"> </text:span><text:span text:style-name="T59">METİN OYNAMIYOR </text:span><text:span text:style-name="T1">dedi</text:span>”<text:span text:style-name="T1"> </text:span>dediği,<text:span text:style-name="T1"> </text:span><text:s/>Ali’nin “Dedi he <text:span text:style-name="T1">kırmızı kart</text:span>“<text:span text:style-name="T1"> </text:span>dediği, İlhan’ın<text:span text:style-name="T1"> </text:span>“Tamam <text:span text:style-name="T1">düşeriz dedim ona</text:span> o önemli değil,…Sen beni merak etme, sen sana <text:s/>bak,… <text:span text:style-name="T1">Vallaha </text:span><text:span text:style-name="T59">OKUYACAĞIZ ÜFLEYECEĞİZ</text:span>”<text:span text:style-name="T1"> </text:span>dediği,</text:p>
      <text:p text:style-name="P13">Sanık İlhan’ın, “<text:span text:style-name="T59">Metin’i düşün</text:span><text:span text:style-name="T58"> </text:span><text:span text:style-name="T59">diyor</text:span><text:span text:style-name="T58"> </text:span><text:span text:style-name="T59">Metin oynamıyor dedi</text:span>” sözüne Ali Kıratlı’nın “dedi he <text:span text:style-name="T1">kırmızı kart</text:span>” şeklide karşılık verdiği konuşmada geçen kişi şüphesiz İBB Spor oyuncusu Metin Depe’dir. İlhan, adı geçen futbolcunun müsabakada oynamadığını söyleyerek teşvik primi kapsamından çıkarılmasını istemekte, sanık Ali de oyuncunun kırmızı kart cezalısı olduğunu belirtmektedir. Aşağıdaki 2234 nolu tape ile Metin Depe’den söz edildiği daha net görülmektedir.</text:p>
      <text:p text:style-name="P13"/>
      <text:p text:style-name="P13">06.03.2011 tarihinde oynanan Bursaspor-İ.B.B Spor müsabakasına bakıldığında İ.B.B futbolcusu Metin Depe’nin kırmızı kart cezalısı olduğu ve bu nedenle takımdaki yerini alamadığı anlaşılmaktadır.</text:p>
      <text:p text:style-name="P43"/>
      <text:p text:style-name="P13"><text:span text:style-name="T58">05.03.2011 günü saat:16.57’de İ.Ekşioğlu’nun Ali Kıratlı’yı aradığı görüşme</text:span>(tape:1943);</text:p>
      <text:p text:style-name="P13">İlhan:“Bu <text:span text:style-name="T1">yarınki şey belli mi kadro</text:span>”, Ali:“Alırım akşam”, İlhan:“Ya bana o bi bi alsana kadroyu <text:span text:style-name="T1">bir de</text:span> <text:span text:style-name="T1">bu kimlerle konuşuyor</text:span> hani böyle <text:span text:style-name="T1">bi üç beş kişiyle konuşsun</text:span> a böyle canım cicim diye”, Ali’nin söyleteceğini belirttiği, İlhan: “Sen bana oradan <text:span text:style-name="T1">bi üç beş isim say</text:span> ha”, Ali:“Ben onunla konuştum <text:span text:style-name="T1">o konuşur gerekeni ya</text:span> bir daha konuşurum sen merak etme”,</text:p>
      <text:p text:style-name="P44"/>
      <text:p text:style-name="P13"><text:span text:style-name="T75">06.03.2011 </text:span><text:span text:style-name="T58">günü saat:</text:span><text:span text:style-name="T75">12.11’de Ali Kıratlı’ya</text:span><text:span text:style-name="T58">, Yusuf Turanlı’nın gönderdiği mesajda</text:span><text:span text:style-name="T82">(tape:2230)</text:span>;</text:p>
      <text:p text:style-name="P13">“<text:span text:style-name="T59">Rahat Izle Macı </text:span><text:span text:style-name="T1">:)</text:span>”<text:span text:style-name="T1"> </text:span>yazdığı,</text:p>
      <text:p text:style-name="P13">Trabzonspor-İBB Spor ve İBB Spor-Fenerbahçe müsabakalarında da şike ve teşvik suçunu işleyen yapan sanık Yusuf Turanlı, buruda da eyleme dahil olduğu Ali Kıratlı’ya gönderdiği yukarıdaki mesaj ile çok rahat anlaşılmaktadır.</text:p>
      <text:p text:style-name="P13"><text:s/></text:p>
      <text:p text:style-name="P13"><text:span text:style-name="T75">06.03.2011 </text:span><text:span text:style-name="T58">günü Saat:</text:span><text:span text:style-name="T75">18.00’de Ali Kıratlı’nın</text:span><text:span text:style-name="T58">, İ.Ekşioğlu’nu aradığı görüşme</text:span><text:span text:style-name="T82">(tape:2234)</text:span>;</text:p>
      <text:p text:style-name="P13"><text:tab/>İlhan:“Bi özetle bakayım ben seyretmedim nasıl yani biz nasıl oynadık”, Ali:“Birinci yarı gol attı şey <text:span text:style-name="T1">Bursa</text:span> çocuklar başladı aramaya <text:span text:style-name="T59">İbo çok iyi oynadı Zeki oynadı BİZİM ÇOCUKLARIN HEPSİ OYNADI</text:span> bi <text:span text:style-name="T1">METİN YOKTU</text:span> <text:span text:style-name="T1">O DA KIRMIZI KART ZATEN iyiydi İbo kaçırdı İskender kaçırdı</text:span>”</text:p>
      <text:p text:style-name="P13">Fenerbahçeli olan sanık Ali Kıratlı’nın, İBB Spor’un,<text:span text:style-name="T88"> </text:span>Fenerbahçe’nin rakibi Bursaspor ile oynadığı müsabakayı değerlendirirken <text:span text:style-name="T88">İ.B.B Spor oyuncuları İbrahim Akın, Zeki Korkmaz, İskender Alın’dan </text:span>“<text:span text:style-name="T1">BİZİM ÇOCUKLAR</text:span>” olarak söz etmesi, yapılan teşvik anlaşmasının sonucunda söylenilen bir söylemdir.</text:p>
      <text:p text:style-name="P44"/>
      <text:p text:style-name="P13"><text:span text:style-name="T75">06.03.2011 </text:span><text:span text:style-name="T58">günü saat:</text:span><text:span text:style-name="T75">18.49’da Ali Kıratlı’yı</text:span><text:span text:style-name="T58">, Yusuf Turanlı’nın aradığı görüşme</text:span><text:span text:style-name="T82">(tape:2239)</text:span>;</text:p>
      <text:p text:style-name="P13">Yusuf:“<text:span text:style-name="T1">Ben noldu benim iş diyor tamam dedim ya…İbo tamam dedim oğlum ağızdan laf</text:span>”, Ali:“<text:span text:style-name="T1">Tamam salı çarşamba hallederiz o işi gideriz beraber</text:span>”, Yusuf:“<text:span text:style-name="T1">Aynen tamam abi</text:span>” , Ali: “<text:span text:style-name="T1">Önemli olan BURADA ÖKÜZÜN BÜYÜĞÜNÜ AHIRDA UNUTMAYALIM…bu bir şey değil”,</text:span></text:p>
      <text:p text:style-name="P13"><text:span text:style-name="T88">Söz konusu Bursaspor-İBB Spor müsabakasında,</text:span> <text:span text:style-name="T88">iletişim tutanaklarında adları geçen sanıklar tarafından teşvik fiilinin gerçekleştirildiği sabittir.</text:span></text:p>
      <text:p text:style-name="P64"/>
      <text:p text:style-name="P12"><text:span text:style-name="T59">07.03.2011 GÜNÜ ANKARA’DA OYNANAN <text:s/>GENÇLERBİRLİĞİ –</text:span></text:p>
      <text:p text:style-name="P12"><text:soft-page-break/><text:span text:style-name="T59">FENERBAHÇE <text:s/>FUTBOL MÜSABAKASINDA ŞİKE YAPILMASI</text:span></text:p>
      <text:p text:style-name="P20"/>
      <text:p text:style-name="P13"><text:span text:style-name="T58">25.02.2011 günü saat:18.04’te İlhan Ekşioğlu’nu Doğan Ercan’ın aradığı görüşme</text:span>(tape:1922);</text:p>
      <text:p text:style-name="P13">Doğan’ın:“İyiyim bende ne yapayım Wow oteldeydim <text:span text:style-name="T1">KAMPTALAR</text:span> ya <text:span text:style-name="T1">sizin ... konuştum onlarla,…</text:span>ondan sonra <text:span text:style-name="T59">ÖBÜRÜNÜN ÜÇ KARTI VAR ANLADIN MI KART GÖRÜRSE KONUŞMAYA HİÇ GEREK YOK</text:span><text:span text:style-name="T1"> doğru değil mi abi” </text:span>dediği, İlhan’ın “<text:span text:style-name="T1">E görmesin bence</text:span>” dediği, <text:s/>Doğan’ın yarın kulübe gideceğini söylediği tespit edilmiştir.</text:p>
      <text:p text:style-name="P13">Şike faaliyeti için gönderilen Doğan Ercan, İlhan Ekşioğlu’na Gençlerbirliği kalecisi Serdar Kulbilge’nin üç sarı kartının olduğunu, kart gördüğü takdirde şike için konuşmaya gerek olmadığını bildirmektedir. (<text:span text:style-name="T88">Serdar Kulbilge’nin Spor Toto Süper Lig’de üç sarı kartı bulunmaktadır. http://www.tff.org/Default.aspx?pageId=30&amp;kisiId=450998</text:span>)</text:p>
      <text:p text:style-name="P13">Futbol Disiplin Talimatı’nın 95.maddesinde; “<text:span text:style-name="T88">bir sezonda, aynı kategorideki müsabakalarda üst üste ya da aralıklı olarak toplam 4 (dört) sarı kart <text:s/>gören <text:s/>bir <text:s/>futbolcu <text:s/>cezalı <text:s/>duruma <text:s/>düştüğü <text:s/>kategorinin <text:s/>ilk <text:s/>resmi <text:s/>müsabakasında müsabaka isim listesine yazılamaz</text:span>” hükmü uyarınca Serdar Kulbilge’nin Gençlerbirliği-Fenerbahçe müsabakasında oynayabilmesi için 26.02.2011 günü oynanacak Ankaragücü-Gençlerbirliği müsabakasında sarı kart görmemesi gerekmektedir.</text:p>
      <text:p text:style-name="P13">Rakip takımın kalecisinin sarı kart sayısının, hem de Fenerbahçe ile yapacağı müsabaka öncesinde araştırılması, bunun transfere yönelik olmadığını göstermektedir. Kaldı ki Gençlerbirliği Futbol Takımı Başkanı İlhan Cavcav tanık sıfatıyla duruşmadaki beyanında, arkadaşım ve dostum dediği Fenerbahçe Kulübü yöneticisi Nihat Özdemir’in, Mustafa Pektemek ve Orhan Şam ile ilgili olarak kendisini ile görüştüğünü beyan etmiş, kaleci Serdar Kulbilge ile ilgili olarak beyanda bulunmamıştır.</text:p>
      <text:p text:style-name="P43"/>
      <text:p text:style-name="P13"><text:span text:style-name="T58">26.02.2011 günü saat:16.37’de İ.Ekşioğlu’nu Doğan Ercan’ın aradığı görüşme</text:span>(tape:1924);</text:p>
      <text:p text:style-name="P13">Doğan:“<text:span text:style-name="T1">Maç bitti 4-2</text:span>”, İlhan:“<text:span text:style-name="T59">TAMAM SARI KART SARI VAR MI SARI</text:span><text:span text:style-name="T1">”</text:span>, Doğan:“<text:span text:style-name="T1">Yok yok”,</text:span> İlhan: “<text:span text:style-name="T1">Ha iyi”,</text:span></text:p>
      <text:p text:style-name="P13">Sanık Doğan Ercan, 26.02.2011 günü oynanan Ankaragücü-Gençlerbirliği müsabakasında Serdar Kulbilge’nin sanık kart görüp görmediğini soran İlhan Ekşioğlu’na kart görmediğini bildirmektedir.</text:p>
      <text:p text:style-name="P43"/>
      <text:p text:style-name="P13"><text:span text:style-name="T58">28.02.2011 günü saat:10.07’de İ.Ekşioğlu’nun Tamer Yelkovan’ı aradığı görüşme</text:span>(tape:1925);</text:p>
      <text:p text:style-name="P13">İlhan:“E ne yapacağız var mı bir gelişme,…d<text:span text:style-name="T1">ediğin bir konu vardı ya</text:span>,…yani <text:span text:style-name="T1">nedir var mı bir gelişme</text:span> bir konu bir şey dün beni aradı da benimle işin var mı dedi yok dedim seninle işim o herhalde bugün gidiyor”, Tamer: “<text:span text:style-name="T1">E borcumuz ne kadardı ki”</text:span>, İlhan:<text:span text:style-name="T1">“</text:span>Ya <text:span text:style-name="T1">şimdi bir benim bi 250 alıp gitmem lazım şeye”,</text:span> <text:s/>Tamer:<text:span text:style-name="T1"> “Hı bi 250 biz ödedik ama değil mi o başka”</text:span>, İlhan:<text:span text:style-name="T1">“Geçmişleri temizleyerek geliyoruz yani,…ha bir bak </text:span><text:span text:style-name="T59">şeyin de haberi</text:span><text:span text:style-name="T1"> var ha bu anladın değil mi hangisi,…,konuşuruz</text:span>”,</text:p>
      <text:p text:style-name="P13">Sanık İlhan, şike anlaşması için Ankara’ya gideceğinden Tamer Yelkovan’dan para istediği anlaşılmaktadır.</text:p>
      <text:p text:style-name="P43"/>
      <text:p text:style-name="P13"><text:span text:style-name="T58">28.02.2011 günü saat:13.08’de Aziz <text:s/>Yıldırım’ın, İ.Ekşioğlu’nu aradığı görüşme</text:span>;</text:p>
      <text:p text:style-name="P13"><text:span text:style-name="T59">Aziz</text:span>: “Ben gidiyorum havaalanına,…yarın akşam dönüyorum yani <text:span text:style-name="T1">hallet he aman he çok önemli</text:span>”, İlhan:“<text:span text:style-name="T1">Şeyi aradım da isterseniz bir siz konuşabilir misiniz hani size bir şey demiştim ya,…</text:span><text:span text:style-name="T59">TAMER BEYLE,…DEDİM YA BİR BİR KISIM GÖTÜRMEM LAZIM</text:span><text:span text:style-name="T1">”,</text:span> <text:soft-page-break/>Aziz: “<text:span text:style-name="T1">Tamam olur söyleyeyim</text:span>”, İlhan:“<text:span text:style-name="T1">Onu ben sabah hatırlattım ama sizden habersiz o bir şey yapmaz</text:span>”, (tape:1456)</text:p>
      <text:p text:style-name="P13">İlhan Ekşioğlu, Aziz Yıldırım’a şike için Tamer Yelkovan’dan para istediğini söylüyor ve onun da Tamer ile konuşmasını istiyor.</text:p>
      <text:p text:style-name="P13">Bu görüşmenin hemen ardından <text:span text:style-name="T59">saat:13.09’da</text:span><text:span text:style-name="T58"> Aziz <text:s/>Yıldırım’ın, Tamer Yelkovan’ı aradığı görüşme</text:span>(tape:1457);</text:p>
      <text:p text:style-name="P13"><text:span text:style-name="T58">Aziz</text:span>: “<text:span text:style-name="T59">İLHAN SENDEN BİR ŞEY İSTEYECEK</text:span>,…seni arayacak seninle konuşmuş herhalde ,…<text:span text:style-name="T59">O BİR SEYAHATE GİDECEK TAMAM MI,…BİR KONUŞ ONUNLA NE KADARSA BİR HALLETMEYE ÇALIŞ</text:span>”, Tamer: “Tamam başkanım,…Semih beyde sizinle konuşacaktı ama,…aynı öbürleri gibi bu sefer %100 demiş ama,…ben okey almadan hiç bir şey yapmayacağım demiş”, Aziz: “Zaten verdik geri almadık galiba değil mi,…şey %100’se versin gereğini yapsın”,</text:p>
      <text:p text:style-name="P13">İlhan Ekşioğlu’nun talebi üzerine Tamer’i arayan Aziz Yıldırım, İlhan Ekşioğlu’nun şike için istediği parayı vermesi söylemektedir.</text:p>
      <text:p text:style-name="P43"/>
      <text:p text:style-name="P13"><text:span text:style-name="T58">28.02.2011 günü saat:13.21’de Aziz <text:s/>Yıldırım’ın, İ.Ekşioğlu’nu aradığı görüşme</text:span>(tape:1458);</text:p>
      <text:p text:style-name="P13"><text:span text:style-name="T59">Aziz</text:span>: “<text:span text:style-name="T1">Şey konuştum tamamdır tamam mı,…konuş git onunla konuş yani şey yap hallettik tamam mı</text:span>”, İlhan:“<text:span text:style-name="T1">Tamam başkanım </text:span><text:span text:style-name="T59">BU HAFTA ALLAH’IN İZNİYLE AÇILIR ARA</text:span>”, Aziz: “Bu hafta çok önemli <text:span text:style-name="T59">YANİ YENERSEK TAMAMDIR,</text:span>…<text:span text:style-name="T59">BEŞİKTAŞ İNŞALLAH ONLARI HALLEDER</text:span>”,</text:p>
      <text:p text:style-name="P13">Yukarıdaki görüşmeden 10 dakika sonra sanık Aziz Yıldırım, İlhan’ı arıyor ve Tamer ile görüştüğünü söyleyerek şike parasını alabileceğini bildiriyor. Bunun üzerine İlhan, parayı ne için aldığını ortaya koyan “<text:span text:style-name="T59">TAMAM BAŞKANIM</text:span><text:span text:style-name="T1"> </text:span><text:span text:style-name="T59">BU HAFTA ALLAH’IN İZNİYLE AÇILIR ARA</text:span>” cümlesini söylüyor. Aziz Yıldırım da 24. haftanın çok önemli olduğunu söyleyerek <text:s/>kendileri Gençlerbirliği’ni yendiklerinde aynı hafta içerisinde Beşiktaş’ın da Trabzonspor’u yenmesini umut etmektedir. Söz konusu görüşmede, Aziz Yıldırım’ın “<text:span text:style-name="T59">O BİR SEYAHATE GİDECEK</text:span>” dediği İlhan Ekşioğlu’nun şike anlaşması için Ankara’ya gideceği tereddüde yer vermeyecek açıklıkta nettir.</text:p>
      <text:p text:style-name="P43"/>
      <text:p text:style-name="P13"><text:span text:style-name="T58">28.02.2011 günü saat:13.38’de İ.Ekşioğlu’nu Tamer Yelkovan’ın aradığı görüşme</text:span>(tape:1927);</text:p>
      <text:p text:style-name="P13">Tamer: “Patron <text:span text:style-name="T59">SİZ BU FUTBOLCU VERGİLERİ İÇİN 250 LİRA MI İSTEDİNİZ NE İSTEDİNİZ</text:span>”, İlhan: “<text:span text:style-name="T1">Evet evet şey,…şöyle acil akşam ben gidiyorum onu alıp gitmem lazım,…hı lira değil şey </text:span><text:span text:style-name="T59">AMERİKA</text:span><text:span text:style-name="T1">,…sen ne yapabilecek misin bir şey</text:span>”, Tamer: “<text:span text:style-name="T1">Ya işte ben 150’sini buldum da şimdi 100 arıyorum”,</text:span></text:p>
      <text:p text:style-name="P24"/>
      <text:p text:style-name="P13">Fenerbahçe Spor Kulübü’nün mali işler müdürü olan Tamer Yelkovan, sözde şifreli olarak İlhan’a “<text:span text:style-name="T59">SİZ BU FUTBOLCU VERGİLERİ İÇİN 250 LİRA MI İSTEDİNİZ NE İSTEDİNİZ</text:span>” demektedir. Yönetim Kurulu üyesi olan Sanık İlhan, birden vergi takip memuru olmuştur. Bir an için böyle olduğu düşünülse dahi, İlhan’ın <text:span text:style-name="T1">LİRA</text:span> yerine <text:span text:style-name="T59">AMERİKAN</text:span><text:span text:style-name="T1"> </text:span><text:span text:style-name="T59">DOLARI</text:span> istemesi karşısında vergilerin DOLAR olarak ödenemeyeceği de bilindiğinden amacın bu olmadığı ortadadır.</text:p>
      <text:p text:style-name="P43"/>
      <text:p text:style-name="P13"><text:span text:style-name="T58">07.03.2011 günü </text:span><text:span text:style-name="T59">saat:01.19’da İlhan Ekşioğlu’nun <text:s/>Mehmet Şen’i aradığı</text:span><text:span text:style-name="T58"> görüşme</text:span>(tape:1958);</text:p>
      <text:p text:style-name="P13"><text:tab/>İlhan: “Yarın sen geleceksin değil mi buraya”, <text:span text:style-name="T1">Mehmet:“Ben artık gelmem ya gözükmem herhalde ben bi problem bi problem yok yani normal her şey bi problem olursa </text:span><text:soft-page-break/><text:span text:style-name="T1">gelirim ancak”, İlhan:“</text:span><text:span text:style-name="T59">GEL GEL GEL DİYOR BAŞKAN, GEL BİR ÇAY KAHVE İÇERİZ GİDERSİN YANİ</text:span>...”,</text:p>
      <text:p text:style-name="P44"/>
      <text:p text:style-name="P13"><text:span text:style-name="T75">07.03.2011 </text:span><text:span text:style-name="T58">günü </text:span><text:span text:style-name="T59">saat:</text:span><text:span text:style-name="T60">10.49</text:span><text:span text:style-name="T59">’da </text:span><text:span text:style-name="T60">Doğan Ercan’ı, </text:span><text:span text:style-name="T59"><text:s/></text:span><text:span text:style-name="T60">İlhan Ekşioğlu’nun</text:span><text:span text:style-name="T59"> aradığı</text:span><text:span text:style-name="T58"> görüşme</text:span><text:span text:style-name="T82">(tape:2090)</text:span>;</text:p>
      <text:p text:style-name="P13">İlhan: “<text:span text:style-name="T1">Sen dediğimi yaptın değil mi </text:span><text:span text:style-name="T59">BİZİM EMANET SENDE</text:span>”, Doğan: “<text:span text:style-name="T1">Bende bende,… oradan çıkacağım kulübe gideceğim ..bir çocuk var onunla görüşeceğim,…ben de yani, </text:span><text:span text:style-name="T59">SEN OKEY VERMEDEN YOK ABİ ÖYLE ŞEY Mİ OLUR</text:span><text:span text:style-name="T1"> , sen rahat ol yani anladın mı yani anladın mı içimize sinecek, ondan sonra transfer edeceğiz ya”</text:span> dediği, İlhan’ın onayladığı,</text:p>
      <text:p text:style-name="P43"/>
      <text:p text:style-name="P13"><text:span text:style-name="T58">07.03.2011 günü saat:17.36’de </text:span><text:span text:style-name="T59">Aziz</text:span><text:span text:style-name="T58"> <text:s/>Yıldırım’ı, Doğan isimli şahsın aradığı görüşme</text:span>(tape:1401);</text:p>
      <text:p text:style-name="P13">Doğan:“Başkanım dün akşam şey olduk,…mort olduk ”, Aziz: “Bir şey olmaz” , Doğan: “Hiç tereddüdün bile olmasın diyor,…tamamı için diyor ben yani düşünüyorum <text:span text:style-name="T59">AMA BU GECE İÇİN HİÇ TEREDDÜDÜN BİLE OLMASIN DİYOR</text:span>”</text:p>
      <text:p text:style-name="P13">Sanık Doğan “dün akşam mort olduk” derken, Trabzonspor’un Beşiktaş’ı mağlup etmesinden söz ederken, “<text:span text:style-name="T59">AMA BU GECE İÇİN HİÇ TEREDDÜDÜN BİLE OLMASIN</text:span>” sözü ile, şike anlaşmasından dolayı Gençlerbirliği müsabakasını mutlaka kazanacaklarını söylemektedir.</text:p>
      <text:p text:style-name="P43"/>
      <text:p text:style-name="P13"><text:span text:style-name="T58">07.03.2011 günü saat:21.01’de İlhan Ekşioğlu’nun Mehmet Şen’i <text:s/>aradığı görüşme</text:span>(tape:1963);</text:p>
      <text:p text:style-name="P13">İlhan:“Y<text:span text:style-name="T1">a arasana şu şeyi”</text:span>, Mehmet: “Aradım ya <text:span text:style-name="T1">aradım abi ya</text:span> ben böyle bir şey görmedim ama böyle bir televizyonda seyretseniz inanılmaz ya <text:span text:style-name="T1">AYIP YA 2-0 DAN SONRA DURUP DURUP</text:span> <text:span text:style-name="T1">2 TANE GOL YEDİK YA,…</text:span>aradım aradım abi inan bana yani bir şey söyleyeceğim de ayaklarını uzatmıyor ya o dediğim isimler 2 tanesi 3 tanesi<text:span text:style-name="T1">,…</text:span>aradım aradım abi senden evvel ama <text:span text:style-name="T1">aramaz mıyım</text:span> ya aramaz mıyım ya”,</text:p>
      <text:p text:style-name="P13">Müsabakanın devre arasında Mehmet Şen’i arayan İlhan, Gençlerbirliği’nin 2-0 ‘dan 2-2 beraberliği yakalaması nedeniyle endişeye kapıldığı, oysa yapılan şike anlaşmasının gereğinin bu olmadığını belirterek Mehmet Şen’den muhatapları ile konuşmasını istemektedir.</text:p>
      <text:p text:style-name="P44"/>
      <text:p text:style-name="P13"><text:span text:style-name="T75">07.03.2011 </text:span><text:span text:style-name="T58">günü saat:</text:span><text:span text:style-name="T75">21.13</text:span><text:span text:style-name="T58">’te</text:span><text:span text:style-name="T75"> Doğan Ercan’a,</text:span><text:span text:style-name="T58"> </text:span><text:span text:style-name="T75">İlhan Ekşioğlu’nun</text:span><text:span text:style-name="T58"> gönderdiği mesajda</text:span><text:span text:style-name="T82">(tape:2747)</text:span>;</text:p>
      <text:p text:style-name="P13"><text:span text:style-name="T58">“</text:span><text:span text:style-name="T60">??”</text:span><text:span text:style-name="T2"> </text:span>yazdığı,</text:p>
      <text:p text:style-name="P13"><text:span text:style-name="T82">İ.Ekşioğlu’nun, Doğan Ercan vasıtasıyla Gençlerbirliği futbolcularına şike parası verilmesine rağmen müsabakada beklendiği şekilde oynamamalarına dikkat çekmek için bu şekilde bir SMS gönderdiği anlaşılmaktadır.</text:span></text:p>
      <text:p text:style-name="P43"/>
      <text:p text:style-name="P13"><text:span text:style-name="T58">07.03.2011 günü saat:22.02’de İlhan Ekşioğlu’nun Mehmet Şen’i aradığı görüşme</text:span>(tape:1964);</text:p>
      <text:p text:style-name="P13">İlhan: “Tebrik ediyorsun da <text:span text:style-name="T1">biz <text:s/>öldük abi</text:span> biz öldük ya <text:s/>bunların var ya ben topunun anasını <text:span text:style-name="T59">BEN O ANTRENÖRÜ GÖREMEDİM BİLİYOR MUSUN ŞEYDE</text:span><text:span text:style-name="T1">,…</text:span><text:span text:style-name="T59">SOYUNMA <text:s/>ODASINA <text:s/>GİRİYORDUM,…DİYECEKTİM</text:span><text:span text:style-name="T58"> </text:span><text:span text:style-name="T59">SENİN YAPACAĞIN İŞİN DİYECEKTİM AYNEN</text:span>,…bırak abi ya <text:s/><text:span text:style-name="T59">BAŞKAN BENİM AĞZIMA <text:s/>SIÇTI YA</text:span> <text:s/>bırak ya”, Mehmet: “ Bak bir şey söyleyeceğim sana<text:span text:style-name="T1"> BU İŞLER ÖBÜRÜ GİBİ OLMAZ KARDEŞ</text:span>...<text:span text:style-name="T1">BURADA <text:s/>YAŞIYORLAR </text:span>bir ikincisi <text:span text:style-name="T1">2-0’dan sonra çocuklarla <text:s/>gene <text:s/>konuştum</text:span> <text:s/>2-0’dan sonra <text:s/>biz <text:s/>hareketlendik biz <text:s/>ondan evvel bir şey yapmadık....seyret diyorlar başkana aynen böyle söyle Ankara kalesi var ya <text:span text:style-name="T1">Ankara kalesi”</text:span>,</text:p>
      <text:p text:style-name="P13"><text:soft-page-break/></text:p>
      <text:p text:style-name="P13">Müsabakanın bitiminde Mehmet Şen’i arayan İlhan Ekşioğlu, şike anlaşmasına uygun hareket edilmediğini düşündüğü için kızgınlığını iletmektedir. Sanık İlhan’ın “<text:span text:style-name="T59">BEN O ANTRENÖRÜ GÖREMEDİM BİLİYOR MUSUN ŞEYDE</text:span><text:span text:style-name="T1">,…</text:span><text:span text:style-name="T59">SOYUNMA <text:s/>ODASINA <text:s/>GİRİYORDUM,…DİYECEKTİM</text:span><text:span text:style-name="T58"> </text:span><text:span text:style-name="T59">SENİN YAPACAĞIN İŞİN DİYECEKTİM AYNEN</text:span>” sözleri ile kasdettiği şüphesiz kendi takımının antrenörü değildir. Sözü edilen şike anlaşması yapılan <text:s/>Gençlerbirliği antrenör yardımcısı Cengiz Demirel’dir. Fenerbahçe Spor Kulübünün bir yöneticisinin, rakip takımın antrenörüne, soyunma odasına gidip “<text:span text:style-name="T59">SENİN YAPACAĞIN İŞİN</text:span>” şeklinde kızmasının tek nedeni, yapılan işin anlaşmaya uygun yapılmadığının hesabını sormak olsa gerektir. <text:s/>Sanık İlhan’ın, “<text:span text:style-name="T59">BAŞKAN BENİM AĞZIMA <text:s/>SIÇTI YA</text:span> ” sözünden, Aziz Yıldırım’ın şike faaliyetindeki görevini hakkıyla yerine getiremediğinden dolayı kendisine kızdığı anlaşılmaktadır.</text:p>
      <text:p text:style-name="P43"/>
      <text:p text:style-name="P13"><text:span text:style-name="T58">11.03.2011 günü saat:20.51’de Mehmet Şen’i, Şekip Mosturoğlu’nun aradığı görüşme</text:span>(tape:1288);</text:p>
      <text:p text:style-name="P13">Mehmet: “<text:span text:style-name="T1">Şimdi İlhan’la ilgili ... </text:span><text:span text:style-name="T59">BÜYÜK ABİYE SÖYLEMEN İÇİN SÖYLÜYORUM</text:span><text:span text:style-name="T1"> bu Ankara ... arkadaşa İlhan bir şeyler söyledi...strese soktu,…bende büyük abiye açıp da bunları söyleyemiyorum”</text:span>, Şekip: “Tamam”, Mehmet: “<text:span text:style-name="T1">Ama bunları iletirsen çok memnun olurum büyük abiye, yani Ankara’daki 3 tane arkadaşı bize inanmıyorlarsa biz gerekirse İstanbul’a ... görüş.. falan deyip duruyorlar sen bu şekilde söylersen,…</text:span><text:span text:style-name="T59">BÜYÜK ABİYE,</text:span><text:span text:style-name="T1"> o anlar ,…adamlar streste, 3 kişi, 3 kişi diyeceksin</text:span>”, Şekip: “Tamam”,</text:p>
      <text:p text:style-name="P13">Mehmet Şen’in, Gençlerbirliği takımından şike amaçlı anlaştığı 3 şahsa İ.Ekşioğlu tarafından söz verilen paranın ödenmemesi konusunu, M.Şekip Mosturoğlu’nun Aziz <text:s/>Yıldırım’a (<text:span text:style-name="T1">BÜYÜK ABİ</text:span>) aktarmasını istediği anlaşılmaktadır.</text:p>
      <text:p text:style-name="P43"/>
      <text:p text:style-name="P13"><text:span text:style-name="T58">14.03.2011 günü saat:23.40’da Mehmet Şen’i Cengiz Demirel’in aradığı görüşme</text:span>(tape:1291);</text:p>
      <text:p text:style-name="P13">Cengiz: “Geç ara da <text:span text:style-name="T1">bugün</text:span> <text:span text:style-name="T1">çok ters bi olay oldu </text:span>şey hiçbişey konuşmayalım tamam mı,bundan sonra”, Mehmet:”Niye ters bi olay oldu”, Cengiz: “E<text:span text:style-name="T1">vden konuştuğumuzda anlatırım ben sana abi</text:span>,…<text:span text:style-name="T59">SERDAR’I TAKİP ETMİŞLER BUGÜN DE</text:span>”, Mehmet: “Öyle mi?”, Cengiz: “Kulübe gittik görüntülere filanda baktık <text:span text:style-name="T1">hakkaten iki tane araç böyle geliyorlar paslaşıyorlar</text:span> bi o ona teklifini şey yapıyor,…<text:span text:style-name="T59">VALLAHA TEKNİK TAKİP OLUR MU DİYE KILLANDIM</text:span><text:span text:style-name="T1"> yani”,</text:span> Mehmet: “Ben arayacağım seni gece”,</text:p>
      <text:p text:style-name="P43"/>
      <text:p text:style-name="P13"><text:span text:style-name="T58">15.03.2011 günü saat:15.36’da Cengiz Demirel’in, Zafer Önder İpek’i aradığı görüşme(tape:2054);</text:span></text:p>
      <text:p text:style-name="P13">Cengiz: “<text:span text:style-name="T1">Şimdi buradaki kameralara da baktım da ben</text:span>,…<text:span text:style-name="T1">biz oturunca bi tane adam geliyor oturuyor çaprazımıza elinde bir şeyler var oynuyor işte öne doğru koyuyor düzeltiyor sanki bi kamera varmış gibi</text:span>…sonra biz kalkıyoruz gidiyoruz özel odaya sonra, yarım saat sonra yani bizden yarım saat sonra adam dışarı çıkıyor iki kişiyle buluşuyor aynı adam”, Zafer: “Şeyleri aynı mı, araç gözüküyor mu,…tesadüf bir şey gibi geliyor”, Cengiz: “Bence hiç bulaştırmayalım, bu salak (SERDAR KULBİLGE) zaten bayağı bi panikledi korktu,…<text:span text:style-name="T59">SERDAR ARABAYLA HAREKET ETTİKTEN SONRA HEMEN SERDAR’IN ARKASINDA Bİ POLO DAHA HAREKET EDİYOR</text:span>,…aynı polo yani kulüpteki olan polo,…bi kıllık var gibi de ne olduğunu kestiremedik,…çocuğun aklını da bulandırmayalım”, Zafer: “Tamam”, <text:s/>Cengiz: “<text:span text:style-name="T1">Gene kulüptekiler uyanık olsunlar da hocam giren çıkan birisi olursa yabancı,…sen söyle bi Ali’ye</text:span>”,</text:p>
      <text:p text:style-name="P43"/>
      <text:p text:style-name="P13"><text:soft-page-break/><text:span text:style-name="T58">15.03.2011 günü saat:15.39’da Cengiz Demirel’in, Zafer Önder İpek’i aradığı görüşme</text:span>(tape:2055);</text:p>
      <text:p text:style-name="P13">Cengiz: “Sen şeyi öğrenemedin değil mi?,…p<text:span text:style-name="T1">lakaları</text:span>”, Zafer: “...Söylemiyorlar ya,… sorguladıkları zaman kendilerine bilgi girmeleri gerekiyormuş”, Cengiz: “<text:span text:style-name="T1">Tipleri tam sivil tipe benziyordu da o yüzden</text:span>”, Zafer: “Bir şey çıkmaz bundan ya”, Cengiz: “<text:span text:style-name="T59">YANİ ÇOCUĞUN MİDESİ BULANMIŞ İŞTE O YÜZDEN</text:span>,…o yüzden ona hiçbir şey demeyelim yani”,</text:p>
      <text:p text:style-name="P43"/>
      <text:p text:style-name="P13"><text:span text:style-name="T58">15.03.2011 günü saat:16.49’da Cengiz Demirel’in, Serdar Kulbilge’yi <text:s/>aradığı görüşme</text:span>(tape:2056);</text:p>
      <text:p text:style-name="P13">Cengiz:“<text:span text:style-name="T1">Baktım şeylere de önemli bir şey yok ya adam oturmuş bizden sonra kalkmış gitmiş</text:span>, …burada gözüken önemli bir şey yok”, Serdar: “Öbürküleri görebildiniz mi hiç” , Cengiz: “Başka kimse yok bi tane o adam var...o da biz, ya biz içeriye geçtik ya ondan yarım saat sonra kalkmış adam,…sıkıntı yapacak bir şey yok”,</text:p>
      <text:p text:style-name="P13"><text:span text:style-name="T88">Söz konusu Gençlerbirliği - Fenerbahçe müsabakasında, iletişim tutanaklarında adları geçen sanıklar tarafından şike fiilinin gerçekleştirildiği sabittir.</text:span></text:p>
      <text:p text:style-name="P64"/>
      <text:p text:style-name="P12"><text:span text:style-name="T59">20.03.2011 GÜNÜ ANKARA’DA <text:s/>OYNANAN GENÇLERBİRLİĞİ - <text:s/></text:span></text:p>
      <text:p text:style-name="P12"><text:span text:style-name="T59">TRABZONSPOR MÜSABAKASINDA TEŞVİK PRİMİ VERİLMESİ</text:span></text:p>
      <text:p text:style-name="P13"/>
      <text:p text:style-name="P13"><text:span text:style-name="T58">14.03.2011 günü saat:12.11’de İlhan Ekşioğlu’nu Alaeddin <text:s/>Yıldırım’ın aradığı görüşme</text:span>(tape:1984);</text:p>
      <text:p text:style-name="P13">Alaeddin:“<text:span text:style-name="T1">Bu</text:span> <text:span text:style-name="T1">Serdar niye oynamadı Gençlerbirliği’nde</text:span>”, İlhan:<text:span text:style-name="T1"> </text:span>“<text:span text:style-name="T1">Kart cezalısı</text:span>”,<text:span text:style-name="T1"> </text:span>Alaeddin: “Ha ondan, İlhan bu <text:span text:style-name="T59">BAŞKAN DEDİ Kİ</text:span><text:span text:style-name="T1"> bu kaleci ... çok iyi dedi</text:span> biliyor musun”, İlhan: “Ya Trabzon ya ba.. Ankara’da dedi ya <text:span text:style-name="T59">BUNUN SAKATLANMASI LAZIM DEDİ BAŞKAN </text:span><text:span text:style-name="T88">(</text:span><text:span text:style-name="T104">gülüyor</text:span><text:span text:style-name="T88">)</text:span>”.</text:p>
      <text:p text:style-name="P13">Sanıklar olası bir teknik takibe karşı dikkat çekmemek adına aralarında bu şekilde şifreli konuştuklarını zannederek çok daha garip, biraz da komik duruma düşmektedirler. Zira; “<text:span text:style-name="T1">çok iyi kaleci</text:span>” olduğundan söz edilen Gençlerbirliği kalecisi Serdar Kulbilge’nin, en yakın rakipleri Trabzonspor ile yapacağı müsabaka öncesinde sakatlanması gerektiğini konuşmaktadırlar. Türk Edebiyatı’nın önemli sanatlarından olan mecazı kullanan sanık İlhan, şike ve teşvik anlaşması ile futbolu ve futbolcuları sakatlama sanatını icra etmektedir.</text:p>
      <text:p text:style-name="P43"/>
      <text:p text:style-name="P13"><text:span text:style-name="T58">15.03.2011 günü saat:18.44’te İlhan Ekşioğlu’nu </text:span><text:span text:style-name="T59">Aziz</text:span><text:span text:style-name="T58"> <text:s/>Yıldırım’ın aradığı görüşme</text:span>(tape:1988);</text:p>
      <text:p text:style-name="P13">Aziz: “Ne yapıyorsun”, İlhan: “İ<text:span text:style-name="T1">yi başkanım her şey yolunda</text:span> <text:span text:style-name="T58">y</text:span><text:span text:style-name="T59">arın misafir geliyor</text:span><text:span text:style-name="T1"> söylemiştim size</text:span> onun dışında başka bir şey yok”, Aziz: “İyi peki”,</text:p>
      <text:p text:style-name="P13">Sanık İlhan’ın, Aziz Yıldırım’a “<text:span text:style-name="T59">YARIN MİSAFİR GELİYOR</text:span>” diyerek bildirdiği şahıs Cengiz Demirel’dir.</text:p>
      <text:p text:style-name="P43"/>
      <text:p text:style-name="P13"><text:span text:style-name="T58">16.03.2011 günü saat:14.18’de Mehmet Şen’i, Cengiz Demirel’in aradığı görüşme</text:span>(tape:1292);</text:p>
      <text:p text:style-name="P13">Cengiz:“Ben de gidiyorum”, Mehmet: “Tamam kardeş, <text:span text:style-name="T1">gidiyor musunuz beraber</text:span>,…çok güzel”, Cengiz: “Ben de gidiyorum .. ben o eğer oradan arayamazsam bile gelince kesin haber vereceğim sana”, Mehmet:“<text:span text:style-name="T1">Çok sert yaparak bu işin gerçekleştiğini anlatıyorsun</text:span> başka bişey istemiyorum,…h<text:span text:style-name="T1">iç de korkmayın</text:span>”,</text:p>
      <text:p text:style-name="P13">Bu görüşmede Mehmet Şen, “<text:span text:style-name="T1">Çok sert yaparak bu işin gerçekleştiğini anlatıyorsun</text:span>” diyerek Cengiz Demirel’den, 07.03.2011 tarihinde oynanan müsabakada şike anlaşmasına uygun hareket edildiğini belirterek sert bir tavır sergilemesini istemektedir.</text:p>
      <text:p text:style-name="P43"/>
      <text:p text:style-name="P13"><text:soft-page-break/><text:span text:style-name="T58">16.03.2011 günü saat:19.31’de Cengiz Demirel’i, İlhan Ekşioğlu’nun aradığı görüşme</text:span>(tape:1505);</text:p>
      <text:p text:style-name="P13">İlhan:“<text:span text:style-name="T1">Nerdesin”</text:span>, Cengiz: “Tam şeyin önündeyim o saunanın yeri”, İlhan: “<text:span text:style-name="T1">Sunanın yeri,…tamam bak karşı kaldırıma geç</text:span>”, Cengiz: “Tamam”,</text:p>
      <text:p text:style-name="P13">Sanık İlhan, Aziz Yıldırım’a beklediğini söylediği misafir Cengiz Demirel’i aramakta ve nerede olduğunu sormaktadır.</text:p>
      <text:p text:style-name="P43"/>
      <text:p text:style-name="P13"><text:span text:style-name="T58">17.03.2011 günü saat:09.50’de </text:span><text:span text:style-name="T59">Aziz</text:span><text:span text:style-name="T58"> <text:s/>Yıldırım’ın, İlhan Ekşioğlu’nu aradığı görüşme</text:span>(tape:1481);</text:p>
      <text:p text:style-name="P13">İlhan: “<text:span text:style-name="T1">Dün gayet iyi geçti bir bir gelip bir size bir bilgi vereyim,…siz nereye gidiyorsanız gelirim oraya</text:span>”, Aziz: “Ben şirketteyim gel şirkete”,</text:p>
      <text:p text:style-name="P13">Sanık İlhan, Cengiz Demirel ile yaptığı görüşmenin olumlu geçtiğini Aziz Yıldırım’a haber vermektedir.</text:p>
      <text:p text:style-name="P43"/>
      <text:p text:style-name="P13"><text:span text:style-name="T58">17.03.2011 günü saat:10.44’te Tamer Yelkovan’ın, İlhan Ekşioğlu’nu aradığı görüşme</text:span>(tape:2493);</text:p>
      <text:p text:style-name="P13">İlhan:“<text:span text:style-name="T1">O dünki arkadaşlarla ilgili birisiyle konuştuk şimdi de,…ona </text:span><text:span text:style-name="T59">bir 50 daha</text:span><text:span text:style-name="T1"> artıracağız ha işçiyi,…</text:span><text:span text:style-name="T59">O GEÇMİŞ YAPTIĞI HAKEDİŞLE İLGİLİ</text:span>”, Tamer: “<text:span text:style-name="T1">Anladım eskiden kalma ...anladım</text:span> ”, İlhan: “<text:span text:style-name="T1">Onu bir 50 artıracağız onlarda gidecek,…</text:span><text:span text:style-name="T59">BİRDE ALDIRAYIM ÇÜNKÜ ONLAR GEÇİYOR KENDİ YERLERİNE</text:span><text:span text:style-name="T1">,…</text:span>ben en kötü Halil’e birde senin yanında olmasını söylüyorum ”,</text:p>
      <text:p text:style-name="P13"/>
      <text:p text:style-name="P13">07.03.2011 günü oynanan maçta kaleci Serdar Kulbilge ve Cengiz Demirel ile anlaşmaya varılan şike parasının İlhan Ekşioğlu’na teslim edileceği, “<text:span text:style-name="T59">O GEÇMİŞ YAPTIĞI HAKEDİŞLE İLGİLİ</text:span>” şeklinde sözünü ettiği 07.03.2011 tarihli müsabakaya ilişkin şike parasının 50.000 dolar daha arttırıldığı anlaşılmaktadır.</text:p>
      <text:p text:style-name="P43"/>
      <text:p text:style-name="P13"><text:span text:style-name="T58">19.03.2011 günü saat:20.48’de Aziz <text:s/>Yıldırım’ın, İlhan Ekşioğlu’nu aradığı görüşme</text:span>(tape:1412);</text:p>
      <text:p text:style-name="P13"><text:span text:style-name="T1">Aziz</text:span>: “<text:span text:style-name="T1">Ankara’da rahat mıyız</text:span>”, İlhan: “<text:span text:style-name="T1">Rahatız rahat başkanım</text:span>,… çok rahatız”,</text:p>
      <text:p text:style-name="P13">Fenerbahçe Spor Kulübü’nün 2010-2011 Spor Toto Süper Ligi’nde 07.03.2011 tarihinde deplasmanda yaptığı Gençlerbirliği müsabakasından başka sezon sonuna kadar Ankara’da yapacağı müsabaka bulunmadığına göre kendi maçlarına ilişkin rahatlıklarından söz etmedikleri ortadadır.</text:p>
      <text:p text:style-name="P13">Savunmalarında, Trabzonspor’un muhtemel teşvik ve şike girişimlerini önlemek için çalışmalar yürüttüklerini söyleyen sanık Aziz Yıldırım’ın, sanık İlhan’a anılan sözü bu bağlamda söylediği de kabul edilemez.</text:p>
      <text:p text:style-name="P13">Şöyleki: Gençlerbirliği Başkanı İlhan Cavcav tanık olarak tespit edilen duruşmadaki beyanında “<text:span text:style-name="T85">FB-GB maçı oynanmadan ya beş ya altı gün evvel bir baktım bana bir mektup geldi. Bu mektupta sayın Nihat Özdemir imzası ile dedi ki, bu hafta oynanacağımız müsabaka ile ilgili TS kulübünden size teşvik geldiği duyumlarını almaktayız. Böyle bir şey var mı diye bana sordu. Bende kendisine ben bu sene olan yani ikinci ayda olan bir olay ben de dedim ki ben 34 senedir kulüp başkanlığı yapıyorum. Hayatımda böyle bir şey yapmadım. Nihat Bey en ufak endişeniz olmasın ben her şeye muktedirim ve en ufak benim olduğum yerde böyle bir şeyin olması mümkün değil dedim</text:span>” şeklinde beyanda bulunmuş, buna mukabil Trabzon müsabakasına ilişkin Fenerbahçe Kulübü’nden iletilen bir endişenin bulunduğundan söz etmemiştir. Aynı beyanda tanık İ.Cavcav, Fenerbahçe Yöneticisi Nihat Özdemir’den “dostum ve arkadaşım” şeklide söz ettiğine göre adı geçen yöneticinin varsa böyle bir endişeyi de bildirmesi gerektiği izahtan varestedir.</text:p>
      <text:p text:style-name="P13"><text:soft-page-break/><text:s/>Şu hale göre, sanık Aziz Yıldırım’ın, İlhan Ekşioğlu’na sorduğu husus, 20.03.2011 tarihinde Trabzonspor’a karşı oynayacak olan Gençlerbirliği’nin teşvik primi ile motive edilip edilmediğidir. Zira yukarıda belirtildiği üzere Gençlerbirliği takımının yardımcı antrenörü Cengiz Demirel’in, İlhan Ekşioğlu ile teşvik primi için görüşmeye geleceğini zaten bilmektedir.</text:p>
      <text:p text:style-name="P13"/>
      <text:p text:style-name="P13"><text:span text:style-name="T58">20.03.2011 günü saat:21.01’de İlhan Ekşioğlu’nun Faruk Yaşar’ı aradığı görüşme</text:span>(tape:1994);</text:p>
      <text:p text:style-name="P13">Faruk: “<text:span text:style-name="T1">Kaleci sakatlandı maç gitti usta, g</text:span>ördün mü .. yediği golü gördün mü kalecinin yediği golü o gol yenir mi ya,..kurtarılacak toptu ya ulan nasıl kazandı …be”, İlhan: “Böyle devam edecek”, Faruk: “Evet bu var ya son 2 haftaya kadar gelecek galiba bu böyle”, İlhan: “Bana da öyle geliyor”, …<text:span text:style-name="T59">İlhan: “YA ŞİMDİ BAKTIM YİNE ARAMIŞ BANA VIDI VIDI YAPACAK ABİ HİÇ AÇMIYORUM TELEFONU,…YA BAKTIM ABİ GOLÜN AYNI DAKİKASINDA ARAMA HE DİYECEK BU SATTI KALECİ SATTI MAÇI DİYECEK ANLADIĞIM KADARIYLA ONUN İÇİN ARAR”,</text:span> <text:span text:style-name="T58">Faruk</text:span><text:span text:style-name="T59">: “YEDEKLERİ DE Mİ ŞEY YAPACAĞIZ</text:span>”, İlhan:“ Yani bilmiyor musun onu ya, ya bir de öyle bir konuşuyor ki sanki benim ha”,</text:p>
      <text:p text:style-name="P13">Gençlerbirliği-Trabzonspor müsabakasının 82. dakikasında kaleci Serdar Kulbilge sakatlanmış ve yerini yedek kaleci Ramazan Köse’ye bırakmıştır. Müsabakanın son dakikasında Trabzonsporlu <text:a xlink:type="simple" xlink:href="http://www.tff.org/Default.aspx?pageId=30&amp;kisiId=1223947"><text:span text:style-name="T1">Alan Carlos Gomes Da Costa</text:span></text:a><text:span text:style-name="T1">’nın</text:span> şutunu kurtaramadığı için Trabzonspor’un 2-1 galip gelmesi üzerine Aziz Yıldırım telefon ile İlhan Ekşioğlu’nu aramakta ancak İlhan telefona bakmamaktadır. İlhan, Aziz Yıldırım’ın kendisini, teşvik girişiminin istenilen sonucu vermemesine sinirlendiği için aradığını bildiğinden bu durumu Faruk Yaşar’a “<text:span text:style-name="T59">YİNE ARAMIŞ BANA VIDI VIDI YAPACAK</text:span>” sözleriyle aktarmaktadır. Faruk Yaşar’ın ise, teşvik anlaşmasından haberdar olduğu “<text:span text:style-name="T59">YEDEKLERİ DE Mİ ŞEY YAPACAĞIZ</text:span>” sözünden anlaşılmaktadır. Zira Serdar Kulbilge’nin sakatlanacağı ihtimali düşünülmediğinden yedek kaleciye yönelik bir teşvik girişimde bulunulmamıştır.</text:p>
      <text:p text:style-name="P43"/>
      <text:p text:style-name="P13"><text:span text:style-name="T58">21.03.2011 günü </text:span><text:span text:style-name="T59">saat:01.25’da</text:span><text:span text:style-name="T58"> Cengiz Demirel’in, İlhan Ekşioğlu’na gönderdiği mesajda</text:span>(tape:1507);</text:p>
      <text:p text:style-name="P13">“Abı kusura bakma <text:span text:style-name="T59">BASIMIZDAKİNİ TUTAMADIK</text:span>” yazdığı,</text:p>
      <text:p text:style-name="P13"><text:span text:style-name="T58">21.03.2011 günü saat:11.38’de İlhan Ekşioğlu’nun <text:s/>kendisini arayan 3. bir şahsa</text:span>(tape:1995);</text:p>
      <text:p text:style-name="P13">“Eşşekoğlu eşşek <text:span text:style-name="T59">SAKATLANACAK ŞEYİ BULDU YA</text:span> …böyle şeyin ya” dediği,</text:p>
      <text:p text:style-name="P13">Sanık Cengiz Demirel’in, kaleci Serdar Kulbilge’nin sakatlanmasını “<text:span text:style-name="T59">BASIMIZDAKİNİ TUTAMADIK</text:span>” şeklinde iletirken, İlhan Ekşioğlu’nun da yukarıdaki mesaj ile kızgınlığını iletmektedir. <text:s/>Bu diyalogun yaşanmasının yegane nedeni, taraflar arasında yapılan teşvik anlaşmasıdır.</text:p>
      <text:p text:style-name="P13"/>
      <text:p text:style-name="P13"><text:span text:style-name="T75">12.04.2011 </text:span><text:span text:style-name="T58">günü saat:</text:span><text:span text:style-name="T75">17.26’</text:span><text:span text:style-name="T58">da </text:span><text:span text:style-name="T75">Cengiz Demirel’in</text:span><text:span text:style-name="T58"> </text:span><text:span text:style-name="T75">İlhan Ekşioğlu’</text:span><text:span text:style-name="T58">nu aradığı görüşme</text:span><text:span text:style-name="T82">(tape:1530)</text:span>;</text:p>
      <text:p text:style-name="P13">İlhan: “<text:span text:style-name="T2">Hiç iyi değilim</text:span><text:span text:style-name="T82"> nasıl olayım”</text:span>, Cengiz: “Valla <text:span text:style-name="T82">abi sen de haklısın</text:span> <text:span text:style-name="T82">ben de </text:span><text:span text:style-name="T60">SANA KARŞI ACAYİP MAHCUBUM</text:span><text:span text:style-name="T59"> </text:span><text:span text:style-name="T60">BİZİMKİLERE FIRÇA ÇEKTİM ZATEN</text:span> <text:span text:style-name="T82">bayağı bir tartıştık </text:span>ondan sonra”, İlhan: “Ha <text:span text:style-name="T59">NE ÇEKERSEN ÇEK YA </text:span><text:span text:style-name="T60">HİÇ BİR ŞEY OLMUYOR Kİ YA</text:span><text:span text:style-name="T59"> </text:span><text:span text:style-name="T60">BU NASIL BİR ŞEY YA</text:span><text:span text:style-name="T82">”</text:span>, Cengiz: “<text:span text:style-name="T1">İ</text:span><text:span text:style-name="T2">kinci olay var dediler orda halledeceğiz dedi</text:span><text:span text:style-name="T82"> sen merak etme ilkinde de bir şey görmedik dediler</text:span>,..<text:span text:style-name="T2"> onun sözünü aldım</text:span>,..<text:span text:style-name="T2"> ben de bunlara sürekli baskı yapıyorum</text:span> yani<text:span text:style-name="T82">”</text:span>, İlhan: “<text:span text:style-name="T2">Tamam haftaya görüşeceğiz</text:span><text:span text:style-name="T82">”, </text:span><text:tab/><text:tab/></text:p>
      <text:p text:style-name="P44"/>
      <text:p text:style-name="P13"><text:span text:style-name="T75">12.04.2011 </text:span><text:span text:style-name="T58">günü saat:</text:span><text:span text:style-name="T75">17.27’</text:span><text:span text:style-name="T58">de <text:s/></text:span><text:span text:style-name="T75">Cengiz Demirel’in Zafer Önder İpek’</text:span><text:span text:style-name="T58">i <text:s/>aradığı görüşme</text:span><text:span text:style-name="T82">(tape:1531)</text:span>;</text:p>
      <text:p text:style-name="P13"><text:soft-page-break/>Cengiz: “(<text:span text:style-name="T85">İ.Ekşioğlu’nu kastederek</text:span>) <text:span text:style-name="T82">Ulaştım abime de </text:span><text:span text:style-name="T2">çok kızıyor bana ya</text:span>,..<text:span text:style-name="T60">İŞ VERDİM SANA DİYOR YAPAMADIN BECEREMEDİN DİYOR</text:span><text:span text:style-name="T82">”</text:span>, Zafer: “Doğru deseydin de <text:span text:style-name="T82">yani</text:span> <text:span text:style-name="T2">bizlik bir şey olmadığını</text:span><text:span text:style-name="T82">”</text:span>, Cengiz: “Dedim aynen söyledim ya dedim <text:span text:style-name="T82">ya abi </text:span><text:span text:style-name="T2">dedim</text:span><text:span text:style-name="T82"> </text:span><text:span text:style-name="T2">öbür arkadaşlara dedi annemim evini yapan ustalara az para vermişiz</text:span><text:span text:style-name="T82"> dedim</text:span> <text:span text:style-name="T82">o yüzden şey yapıyorlar dedim</text:span> yani onlar dedim homurdanıyorlar dedim <text:span text:style-name="T82">şey merak etme dedi şu </text:span><text:span text:style-name="T60">ÖNÜMÜZDEKİ HAFTA GELİRİZ O KALAN YERLERİ DE BİTİRİRİZ DEDİLER</text:span> tamam <text:span text:style-name="T82">ben bekliyorum mutlaka dedi</text:span> <text:span text:style-name="T82">ben dedi senle bir görüşeyim dedim</text:span> ben dedi yokum dedi bu hafta dedi <text:span text:style-name="T82">haftaya geleceğim dedi</text:span> <text:span text:style-name="T2">sen dedi işçilere dedi gereken şeyi söyle dedi </text:span><text:span text:style-name="T82">onlar dedi evi bitirsinler güzelce dedi</text:span> ondan sonra <text:span text:style-name="T82">görüşürüz dedi haftaya dedi</text:span>,..eğer <text:span text:style-name="T82">netleşirse </text:span><text:span text:style-name="T2">bugün isim verelim</text:span> <text:span text:style-name="T2">mi</text:span><text:span text:style-name="T82"> abi gitmeden”</text:span>, Zafer: “Tamam tamam”,</text:p>
      <text:p text:style-name="P44"/>
      <text:p text:style-name="P13"><text:span text:style-name="T75">12.04.2011 </text:span><text:span text:style-name="T58">günü saat:</text:span><text:span text:style-name="T75">17.29’ </text:span><text:span text:style-name="T58">da <text:s/></text:span><text:span text:style-name="T75">Cengiz Demirel’in Serdar Kulbilge’</text:span><text:span text:style-name="T58">yi aradığı görüşme</text:span><text:span text:style-name="T82">(tape:1532)</text:span>; <text:span text:style-name="T82"><text:tab/></text:span></text:p>
      <text:p text:style-name="P13">Cengiz: “(İ.Ekşioğlu’nu kastederek) <text:span text:style-name="T1">Ya </text:span><text:span text:style-name="T2">abimi aradım abim bana kızdı ya</text:span><text:span text:style-name="T1">,.. </text:span><text:span text:style-name="T60">NE BİÇİM İŞ YAPIYOR İŞÇİLER DİYE KIZDI BANA</text:span><text:span text:style-name="T59"> YA BEN DE </text:span><text:span text:style-name="T60">DEDİM İŞÇİLER BUNU YANLIŞ YAPMIŞLAR DA HAFTAYA DEDİM GELİP TEKRAR EVİ <text:s/>KONTROL EDECEKLER</text:span><text:span text:style-name="T59"> DEDİ </text:span><text:span text:style-name="T60">BAKACAKLAR GÜZELCE</text:span><text:span text:style-name="T59">,...</text:span><text:span text:style-name="T60">GİTMİŞ EVE BAKMIŞ</text:span><text:span text:style-name="T2">”,</text:span></text:p>
      <text:p text:style-name="P44"/>
      <text:p text:style-name="P13"><text:span text:style-name="T75">29.04.2011 </text:span><text:span text:style-name="T58">günü saat:</text:span><text:span text:style-name="T75">20.58’</text:span><text:span text:style-name="T58">de </text:span><text:span text:style-name="T75">Cengiz Demirel’in</text:span><text:span text:style-name="T58"> </text:span><text:span text:style-name="T75">İlhan Ekşioğlu’</text:span><text:span text:style-name="T58">na attığı mesajda</text:span><text:span text:style-name="T82">(tape:1533)</text:span><text:span text:style-name="T58">;</text:span></text:p>
      <text:p text:style-name="P13">“<text:span text:style-name="T59">ABİ GÖRÜŞMEMİZ LAZİM, BAZİ İSLERİ KONTROL ETMEMİZ ZORLASİYOR, LÜTFEN ARA</text:span><text:span text:style-name="T1">” </text:span>yazdığı,</text:p>
      <text:p text:style-name="P44"/>
      <text:p text:style-name="P13"><text:span text:style-name="T75">29.04.2011 </text:span><text:span text:style-name="T58">günü saat:</text:span><text:span text:style-name="T75">21.03’</text:span><text:span text:style-name="T58">de </text:span><text:span text:style-name="T75">Cengiz Demirel’</text:span><text:span text:style-name="T58">e </text:span><text:span text:style-name="T75">İlhan Ekşioğlu’</text:span><text:span text:style-name="T58">nun attığı mesajda</text:span><text:span text:style-name="T82">(tape:1534)</text:span><text:span text:style-name="T58">;</text:span></text:p>
      <text:p text:style-name="P13">“<text:span text:style-name="T2">Bu telefonu kullanma. </text:span><text:span text:style-name="T60">MAYİS SONU KONUSACAGİZ</text:span><text:span text:style-name="T2">”</text:span><text:span text:style-name="T1"> </text:span>yazdığı,</text:p>
      <text:p text:style-name="P44"/>
      <text:p text:style-name="P13"><text:span text:style-name="T75">29.04.2011 </text:span><text:span text:style-name="T58">günü saat:</text:span><text:span text:style-name="T75">22.36’</text:span><text:span text:style-name="T58">da </text:span><text:span text:style-name="T75">Cengiz Demirel’in <text:s/>Serdar Kulbilge’</text:span><text:span text:style-name="T58">yi aradığı görüşme</text:span><text:span text:style-name="T82">(tape:1535)</text:span><text:span text:style-name="T58">;</text:span></text:p>
      <text:p text:style-name="P13">Cengiz: “<text:span text:style-name="T1">S</text:span><text:span text:style-name="T2">enin Yampiri (</text:span><text:span text:style-name="T91">İlhan Ekşioğlu</text:span><text:span text:style-name="T2">) şey yapmış </text:span><text:span text:style-name="T60">SPONSOR</text:span><text:span text:style-name="T59"> EŞOFMANLAR EŞOFMANLARI </text:span><text:span text:style-name="T60">MAYIS SONUNDA HALLEDECEĞİM DİYE MESAJ ATMIŞ</text:span><text:span text:style-name="T82">”</text:span>, Serdar:“<text:span text:style-name="T2">Tamam o zaman</text:span><text:span text:style-name="T1"> hocam</text:span>”, Cengiz: “<text:span text:style-name="T2">Senin haberin var yani ondan</text:span><text:span text:style-name="T1">,..</text:span><text:span text:style-name="T2">senin sponsora ben ciddi mesaj attım</text:span><text:span text:style-name="T1"> </text:span><text:span text:style-name="T2">sen öbür şeyden konuşuruz artık</text:span><text:span text:style-name="T82">”,</text:span></text:p>
      <text:p text:style-name="P43"/>
      <text:p text:style-name="P13"><text:span text:style-name="T58">30.04.2011 günü Saat:</text:span><text:span text:style-name="T75">17.21’de Cengiz Demirel'in <text:s/></text:span><text:span text:style-name="T58">Serdar Kulbilge'yi <text:s/>aradığı görüşme</text:span><text:span text:style-name="T82">(tape:2909)</text:span>;</text:p>
      <text:p text:style-name="P13">Serdar: "<text:span text:style-name="T1">Yampiri (İLHAN EKŞİOĞLU) ile</text:span> konuştunuz galiba <text:span text:style-name="T1">her şey olumlu</text:span>", Cengiz:"Yampiri şey yaptı mesaj attı konuşmadık da sen konuştun mu", Serdar: "Ben daha hiç görüşmedim bende", Cengiz: "Hacı bana mesaj attı ya <text:span text:style-name="T1">bu telefonu kullanma mayıs sonunda görüşürüz diye…i</text:span>yi hafta içi görüşürüz ya konuşuruz", Serdar: "Tamam hocam benim",</text:p>
      <text:p text:style-name="P44"/>
      <text:p text:style-name="P13"><text:span text:style-name="T75">20.05.2011 </text:span><text:span text:style-name="T58">günü saat:</text:span><text:span text:style-name="T75">15.09</text:span><text:span text:style-name="T58">’da</text:span><text:span text:style-name="T75"> İlhan Ekşioğlu’nun</text:span><text:span text:style-name="T58"> </text:span><text:span text:style-name="T75">Serdar Kulbilge’yi</text:span><text:span text:style-name="T58"> aradığı görüşme</text:span><text:span text:style-name="T82">(tape:3028)</text:span>;</text:p>
      <text:p text:style-name="P13">Serdar’ın evden çıkmadığını söylediği, <text:s/>İlhan’ın: “<text:span text:style-name="T2">Çıkma 2 gün daha dur aman</text:span>, <text:span text:style-name="T82">çıkma</text:span>, <text:span text:style-name="T1">dua et 2 gün daha</text:span>” dediği, <text:s/>Serdar’ın; “<text:span text:style-name="T82">Anladım abi</text:span> ya bende ne yapayım işte <text:span text:style-name="T82">abi </text:span><text:span text:style-name="T2">çocukların okullarını bir an önce halletmek istiyorum ona göre</text:span><text:span text:style-name="T82">” dediği</text:span>, <text:s/>İlhan’ın;<text:span text:style-name="T82"> “</text:span><text:span text:style-name="T2">Niye diyorum sana bekle</text:span><text:span text:style-name="T1"> </text:span><text:span text:style-name="T2">şu pazar olmadan hiçbir… bakmıyor hiçbir şeyle ilgilenmiyor</text:span><text:span text:style-name="T1"> şu, şu pazarı geçelim Allahın izniyle inşallah senin işi halledeceğim ben şu pazar bi geçelim</text:span>” dediği, Serdar’ın onayladığı,</text:p>
      <text:p text:style-name="P44"><text:soft-page-break/></text:p>
      <text:p text:style-name="P13"><text:span text:style-name="T75">27.06.2011 günü saat:18:57’de Cengiz Demirel’i Zafer Önder İpek’in aradığı görüşmede</text:span><text:span text:style-name="T82">(tape:3836)</text:span>;</text:p>
      <text:p text:style-name="P13"><text:span text:style-name="T82">Zafer Önder İpek’in "</text:span><text:span text:style-name="T2">Yani 250 bin dolar para alacaktık, 100’ünü dağıtacaktık, 150’si de ikimizin olacaktı sözde, ama şey olmadı alamadık, alamayınca da 50’şer bin dolar para ödemek zorunda kaldık </text:span><text:span text:style-name="T60">OLAY ORTAYA ÇIKMASIN DİYE</text:span><text:span text:style-name="T2">,...</text:span><text:span text:style-name="T82"> ben şeyini söyledim ya böyle böyle işte <text:s/>bir <text:s/>şey, </text:span><text:span text:style-name="T60">BORDO MAVİ VARDI YA, BORDO MAVİ İÇİN BİR ORGANİZASYON YAPMIŞTIK, KAYBEDİNCE SON ANDA GELMEDİ ŞEYLER, BİZDE BAZI TAAHHÜTLERİMİZİ YERİNE GETİRMEK ZORUNDA KALDIK, OLAY MUHTEVİYATI ÇOK TELEFONDA SÖYLEMİYORUM</text:span><text:span text:style-name="T2">...</text:span><text:span text:style-name="T82"> </text:span><text:span text:style-name="T60">BORDO MAVİ İÇİN ŞEY YAPMIŞTIK <text:s/>ANKARA’DA</text:span><text:span text:style-name="T82">" dediği belirlenmiştir.</text:span></text:p>
      <text:p text:style-name="P13">Sanıkların “<text:span text:style-name="T60">BORDO MAVİ İÇİN BİR ORGANİZASYON</text:span>” sözü ile bahsettikleri konu, Gençlerbirliği – Trabzonspor müsabakasına ilişkin yaptıkları teşvik anlaşmasıdır. “<text:span text:style-name="T60">KAYBEDİNCE SON ANDA GELMEDİ ŞEYLER</text:span>” derken, Gençlerbirliği son dakika gölü ile 2-1 mağlup oldukları için anlaşmaya konu teşvik priminin gelmediği anlaşılmaktadır.</text:p>
      <text:p text:style-name="P13"><text:span text:style-name="T88">Söz konusu Gençlerbirliği - Trabzonspor müsabakasında, iletişim tutanaklarında adları geçen sanıklar tarafından teşvik fiilinin gerçekleştirildiği sabittir.</text:span></text:p>
      <text:p text:style-name="P64"/>
      <text:h text:style-name="P9" text:outline-level="1"><text:span text:style-name="T56">09.04.2011 GÜNÜ OYNANAN ESKİŞEHİRSPOR – FENERBAHÇE</text:span><text:span text:style-name="T54"> <text:tab/> <text:s/><text:tab/> <text:s text:c="16"/></text:span><text:span text:style-name="T56">MÜSABAKASINDA ŞİKE YAPILMASI</text:span></text:h>
      <text:p text:style-name="P35"/>
      <text:p text:style-name="P13"><text:span text:style-name="T58">12.03.2011 günü saat:14.01’de İlhan Ekşioğlu’nu Ali Kıratlı/Bülent Uygun’un aradığı görüşmede</text:span>(tape:1974);</text:p>
      <text:p text:style-name="P13">Ali’nin Eskişehir kampında olduğunu söylediği, İlhan’ın “<text:span text:style-name="T1">Aman ha onu onunla konuş” </text:span>dediği, <text:s/>Ali’nin<text:span text:style-name="T1"> <text:s/>“</text:span>Şey <text:span text:style-name="T59">Bülent yarın bizim locaya gelecek misafirimiz olacak</text:span> haber vereyim dedim yanımda vereyim istersen bi şans dile... maç var ya” dediği ve <text:span text:style-name="T59">telefonu Bülent Uygun’a verdiği</text:span>, şahısların sohbet ettikleri sonra Bülent’in telefonu Ali’ye verdiği, şahısların ertesi gün görüşmek üzere anlaştıkları,</text:p>
      <text:p text:style-name="P43"/>
      <text:p text:style-name="P13"><text:span text:style-name="T58">12.03.2011 günü saat:14.33’te İlhan Ekşioğlu’nu Ali Kıratlı’nın aradığı görüşme</text:span>(tape:1977)<text:span text:style-name="T58">;</text:span> <text:s/></text:p>
      <text:p text:style-name="P13">İlhan: “<text:span text:style-name="T1">Bir durum değerlendirmesi yapalım şeyle BAŞKANLA DA”</text:span>, Ali:<text:span text:style-name="T1"> “</text:span>He konuş sen <text:span text:style-name="T1">ben Ali’yle konuşturdu de</text:span> böyle böyle de istiyorsa bizim önde varya koltuklar bizim,…,he istiyorsa <text:span text:style-name="T1">yaparsanız işte konuşuyorum</text:span> baya konuştum yani <text:span text:style-name="T1">dedim her şey sizin elinizde oğlum</text:span> tamam abi ..<text:span text:style-name="T1">gülüyor çin çin dedim gülme ..dedim,</text:span> <text:span text:style-name="T1">koşturuyorum senin için başkan” </text:span>,</text:p>
      <text:p text:style-name="P13"><text:span text:style-name="T58">12.03.2011 günü saat:14.50’de İlhan Ekşioğlu’nu Alaeddin Yıldırım’ın aradığı görüşme</text:span>(tape:1978); <text:s/></text:p>
      <text:p text:style-name="P13">Alaeddin : “Maç bitsin sonra konuşalım o zaman”, İlhan: “<text:span text:style-name="T1">Öbür maç 1-1 değil mi,…ya konuş ya ne olacak</text:span> ben bıraktım şimdi devre yaptım ben de..b<text:span text:style-name="T1">u şey</text:span> maçı şey <text:span text:style-name="T1">maçı seyretmek istiyor</text:span> <text:span text:style-name="T1">T</text:span><text:span text:style-name="T59">ABİ BENİM ORADAN SEYRETMESİ UYGUN OLMAZ HERHALDE</text:span><text:span text:style-name="T1">,</text:span>…ş<text:span text:style-name="T1">ey ya bizim eski futbolcu,</text:span> bizim eski futbolcu ya <text:span text:style-name="T59">ASKER BÜLENT</text:span><text:span text:style-name="T1">”, </text:span>Alaeddin: “<text:span text:style-name="T59">HA ESKİŞEHİR’İN ANTRENÖRÜ</text:span><text:span text:style-name="T1">” </text:span>dediği, şahsın maçı nerede izleyeceği konusunda konuştukları,</text:p>
      <text:p text:style-name="P13">Sanıklar İlhan ve Alaeddin, Eskişehir antrenörü Bülent Uygun’un Fenerbahçe Stadyumunda maçı nerede seyredeceklerini konuşurken aynı zamanda 09.04.2011 tarihindeki Eskişehir-Fenerbahçe müsabakası öncesinde bir arada görünme nedeniyle yanlış anlamalara neden olmak istemedikleri için bunun tartışmasını yapmaktadırlar.</text:p>
      <text:p text:style-name="P43"/>
      <text:p text:style-name="P13"><text:soft-page-break/><text:span text:style-name="T58">12.03.2011 günü saat:20.58’de İlhan Ekşioğlu’nun Ali Kıratlı’yı aradığı görüşme</text:span>(tape:1979);</text:p>
      <text:p text:style-name="P13">İlhan: “<text:span text:style-name="T1">Bizimki oynamadı mı”</text:span>, Ali:<text:span text:style-name="T1"> “Oynamaz mı ya” </text:span>, <text:s/>İlhan:<text:span text:style-name="T1"> “</text:span>Peki penaltıları o atmıyor mu”, Ali: “<text:span text:style-name="T1">Sezer atıyor Bursa’ya da o attı ya”</text:span>, <text:s/>İlhan:<text:span text:style-name="T1"> “</text:span>Şey diyor ben <text:span text:style-name="T1">BİZİMKİYLE</text:span> değil de <text:span text:style-name="T1">UFAĞIYLA</text:span> <text:s/>konuştum, Hiç diyor riske atmayalım <text:span text:style-name="T1">biz ona diyor</text:span> şeyden yer verelim diyor bizim ş<text:span text:style-name="T1">erefin yanında var ya kurula verdiğimiz yer,…oraya oturtalım diyor</text:span> çünkü ya kendi başımızı yakarız sonra diyor” dediği, Ali’nin onayladığı,</text:p>
      <text:p text:style-name="P13">Sanık İlhan, Bülent Uygun’un maç seyredeceği yere ilişkin Alaeddin Yıldırım ile yaptığı görüşmeyi (tape 1978) Ali Kıratlı’ya anlatıyor.</text:p>
      <text:p text:style-name="P44"/>
      <text:p text:style-name="P13"><text:span text:style-name="T75">19.03.2011 </text:span><text:span text:style-name="T58">günü saat:</text:span><text:span text:style-name="T75">14.28’de Ali Kıratlı’nın, İlhan </text:span><text:span text:style-name="T58">Ekşioğlu’nu aradığı görüşme</text:span><text:span text:style-name="T82">(tape:2256)</text:span>;</text:p>
      <text:p text:style-name="P13">Ali: “Ben şeye gidiyorum şimdi ya <text:span text:style-name="T1">Eskişehir’e gidiyorum</text:span>”, İlhan: <text:span text:style-name="T1">“Tamam işte konuş sen işte”</text:span>, Ali: “Gideceğim pazartesi A-2’nin maçı var ya...kalacağım o A-2’yi de seyredeceğim pazartesi günü”, İlhan: “İyi<text:span text:style-name="T1"> git konuş dönünce oturalım tamam”</text:span>, Ali: “Pazartesi geldikten sonra konuşuruz”,</text:p>
      <text:p text:style-name="P44"/>
      <text:p text:style-name="P13"><text:span text:style-name="T75">21.03.2011 </text:span><text:span text:style-name="T58">günü saat:</text:span><text:span text:style-name="T75">17.14’de Ali Kıratlı’yı, İlhan </text:span><text:span text:style-name="T58">Ekşioğlu’nun aradığı görüşme</text:span><text:span text:style-name="T82">(tape:2258)</text:span>;</text:p>
      <text:p text:style-name="P13">İlhan: “Ben de şimdi şeye gideceğim”, Ali: “Hah<text:span text:style-name="T1"> çıkayım mı ben” </text:span>, İlhan: “Sen şimdi konuş<text:span text:style-name="T1"> </text:span><text:span text:style-name="T59">BU...250 GRAM</text:span><text:span text:style-name="T1">”</text:span>, Ali: “Sen konuştun mu”, İlhan: “Konuştum…o<text:span text:style-name="T1">lumlu” </text:span>, Ali: “Anladım ben senin söylediğini şey”, İlhan: “<text:span text:style-name="T1">İKİSİNE DE İKİ ÇEŞİTTE DE AYNI TARİFEYİ YAPALIM YANİ FAZLA YANİ ANLADIN MI</text:span>”, Ali: “Biz kendi standartlarımıza göre yapalım diyorsun”, İlhan: “<text:span text:style-name="T1">HAYIR HAYIR 250 GRAM...GRAM”</text:span>, Ali: “<text:span text:style-name="T1">ANLADIM 250-250</text:span>….bir şey söyleyeceğim yine aynı sistemle mi yapacağız <text:span text:style-name="T1">yoksa önden bi yapalım</text:span> <text:span text:style-name="T1">mı</text:span> ben diyorum ki ben de ben geldim diyeyim”, İlhan: “Abi <text:span text:style-name="T1">SEN ONA ŞÖYLE DE</text:span> zaten bizim ona bir şeyimiz yok…önden yapma çünkü <text:span text:style-name="T1">bi mucize bu yani HEMEN BİTER BİTMEZ ANINDA YANİ</text:span>”, Ali: “Ha <text:span text:style-name="T1">anında olacağını biliyorum”</text:span>, İlhan: “<text:span text:style-name="T1">TAMAM AYNEN HİÇ GECİKME BİLMEM NE OLMAYACAK ANINDA”</text:span>, Ali: “Böyle böyle ikisini de aynı anda mı söyleyeyim sonra mı söyleyeyim”, İlhan: “<text:span text:style-name="T59">İKİSİNİ DE AYNI ANDA SÖYLE</text:span><text:span text:style-name="T1">”</text:span>, Ali: “Tamam ben söyleyeyim sana<text:span text:style-name="T1"> </text:span>haber vereceğim tamam..sen gidiyorsun”, İlhan: “He ben yarın gideceğim”, Ali: “Hafta sonu geldiğinde ben sana bilgileri veririm…burada çünkü<text:span text:style-name="T1"> ben yüz yüze görürüm onu’</text:span>,</text:p>
      <text:p text:style-name="P13"><text:span text:style-name="T82">Sanık İlhan, Ali Kıratlı’ya Ümit Karan ve Bülent Uygun ile konuşmasını ve her ikisine de “</text:span><text:span text:style-name="T2">250 GRAM</text:span><text:span text:style-name="T82">” diyerek şike için verilecek olan 250 bin doları söylemesini ve şike parasının verilmesi noktasında bir gecikme olmayacağını iletmesini istemektedir.</text:span></text:p>
      <text:p text:style-name="P44"/>
      <text:p text:style-name="P13"><text:span text:style-name="T75">21.03.2011 </text:span><text:span text:style-name="T58">günü saat:</text:span><text:span text:style-name="T75">17.16’da Ali Kıratlı’nın</text:span><text:span text:style-name="T58">, İlhan Ekşioğlu’nu aradığı görüşme</text:span><text:span text:style-name="T82">(tape:2259)</text:span>;</text:p>
      <text:p text:style-name="P13">Ali: “Ben baştakine söylemiyorum <text:span text:style-name="T1">bizimkine söylüyorum</text:span> <text:span text:style-name="T1">geçen senekine söylüyorum yine”</text:span>, İlhan: “Tabi tabi aynen ona”, Ali: “O kendi ne ..yiyorsa yesin”, İlhan: “Aman çok önemli söyle”, Ali: “Ne diyeyim aynısını söyleyeceğim yine…i<text:span text:style-name="T1">çeri dışarı</text:span> <text:span text:style-name="T1">o oldu</text:span> <text:span text:style-name="T1">mu</text:span> öyle öbürü de geçerse öbürünün de zaten aynı eskisi gibi bire üç…sen ne yapıyorsan yap”, İlhan: “Tamam aynen aynen”,</text:p>
      <text:p text:style-name="P44"/>
      <text:p text:style-name="P13"><text:span text:style-name="T75">25.03.2011 </text:span><text:span text:style-name="T58">günü saat:</text:span><text:span text:style-name="T75">13.16’da Ali Kıratlı’yı, İlhan </text:span><text:span text:style-name="T58">Ekşioğlu’nun aradığı görüşmede</text:span><text:span text:style-name="T82">(tape:2265)</text:span>;</text:p>
      <text:p text:style-name="P13">Ali: “…Sen ne yapıyorsun geldin mi”, İlhan: “Şimdi ben geliyorum… Kadıköy tarafına uğramayacağım…Ankara’ya geçeceğim o akşamda <text:span text:style-name="T1">bi düğün var </text:span>hafta sonu yarın…<text:soft-page-break/>şimdi sen ne zaman gidiyorsun”, Ali: “Ben yarın,yarın akşam, öğleden sonra”, İlhan: “Tamam seninle <text:span text:style-name="T1">problem var mı bir şey”</text:span>, Ali: “<text:span text:style-name="T1">Yok yok ... BİR ŞEY BİRAZ Bİ YÜKSELTTİM O KADAR BEN SANA SORMADAN.., </text:span>İlhan: “Yav tamam hallederiz ya hallederiz” Ali:”Ha bir şey değil”, İlhan:”Tamam hallederiz”, Ali:”<text:span text:style-name="T59">50’ŞER 50’ŞER YEŞİL ZAM YAPTIM HABERİN OLSUN</text:span><text:span text:style-name="T1">”</text:span>, İlhan:”<text:span text:style-name="T1">BİRİNE YAP BARİ</text:span>”, Ali: “<text:span text:style-name="T1">Ya ikincisi daha önemli diyor yani, o oynuyor.”, İ</text:span>lhan<text:span text:style-name="T1">: “İkincisi, yani hah”, </text:span>Ali<text:span text:style-name="T1">:”Ha onu diyor evet, o da öyle diyor zaten, o diyor YANİ ÇOKUZ DİYOR HERKESTE BEKLİYOR DİYOR AŞIRI ŞEKİLDE DİYOR”</text:span>, İlhan: “<text:span text:style-name="T59">YA İKİNCİSİNİ 300 GRAM ALIRIZ.</text:span><text:span text:style-name="T1">”, </text:span>Ali<text:span text:style-name="T1">:”He he biraz ben yaptım zaten tamam mı”, </text:span>İlhan<text:span text:style-name="T1">:”Tamam tamam”, </text:span>Ali<text:span text:style-name="T1">:”Onda bir şey var”, </text:span>İlhan<text:span text:style-name="T1">:”Yalnız abi mühim olan başkan”, </text:span>Ali:”<text:span text:style-name="T1">Bi de”, İlhan:”Mühim olan birincisi ben diyeyim sana</text:span>”, Ali: “<text:span text:style-name="T1">Ya mühim ya o da şey yapıyor ya, onu ben bastırıyorum tabi ona yapacağız elimizden geleni, bir kaç rötuş yaptım da o da illaki diyor ki abi buraya gelirken gel öyle sen diyor merak etme diyor bende arada kaldım, onlar var başka bir şey yok yani ben onunla konuştum”, </text:span>İlhan<text:span text:style-name="T1">:”İyi iyi iyi”, </text:span>Ali<text:span text:style-name="T1">:”Sorun yok ben onu yaptım zaten sana sormadan da</text:span>”, İlhan: “İyi yani ben sana başından beri aynı bak <text:span text:style-name="T1">kaç hafta önce aynı şeyi söylüyordum”, </text:span>Ali<text:span text:style-name="T1">:”Hep oraya”, </text:span>İlhan<text:span text:style-name="T1">:“Olay budur abi olay budur ben diyeyim sana…valla olay budur yani”, </text:span>Ali:”<text:span text:style-name="T1">Daha çok var strese sokma”, </text:span>İlhan<text:span text:style-name="T1">:”Önce şu, bunu bi geçelim de…”</text:span></text:p>
      <text:p text:style-name="P13">Sanık Ali Kıratlı’nın şike için verilecek olan 250 bin doları “<text:span text:style-name="T59">50’ŞER 50’ŞER YEŞİL ZAM YAPTIM HABERİN OLSUN</text:span>” diyerek 300 bine çıkardığını söylemekte, İlhan Ekşioğlu’nun onayını almaktadır.</text:p>
      <text:p text:style-name="P44"/>
      <text:p text:style-name="P13"><text:span text:style-name="T75">02.04.2011 </text:span><text:span text:style-name="T58">günü saat:</text:span><text:span text:style-name="T75">22.02’de Ali Kıratlı’nın</text:span><text:span text:style-name="T58">, B.Uygun’u aradığı görüşme</text:span><text:span text:style-name="T82">(tape:2266)</text:span>;</text:p>
      <text:p text:style-name="P13">Bülent: “<text:span text:style-name="T1">Sen ne yaptın abi”</text:span>, Ali: “İyi ne yapayım ya bakayım dedim dönüyor musun”, Bülent: “Belki yarın geleceğim maçı izlemeye”, Ali: “Şerefe mi geleceksin şerefe göre yaptık zaten…b<text:span text:style-name="T1">izim oralara gel.. maç var bu hafta”</text:span>,</text:p>
      <text:p text:style-name="P43"/>
      <text:p text:style-name="P13"><text:span text:style-name="T58">04.04.2011 günü saat:12.06’de Ümit Karan’ın Ali Kıratlı’yı aradığı görüşme</text:span>(tape:2063)<text:span text:style-name="T58">;</text:span></text:p>
      <text:p text:style-name="P13">Ali: “İ<text:span text:style-name="T1">yi tamam benim sana söylediğim geçerli ha geleceğim</text:span>”, Ümit: “Ne zaman geleceksin”, Ali: “<text:span text:style-name="T59">ÇARŞAMBA GÜNÜ ALACAĞIM PERŞEMBE GÜNÜ GELECEĞİM İŞTE</text:span>,.. kayış atma ha telefonlarımıza bak”, Ümit: “Oldu konuşuruz abi”, Ali: “<text:span text:style-name="T1">Hadi aramızda hadi ben seni bulurum gelirsin yanıma otele falan”,</text:span></text:p>
      <text:p text:style-name="P13">Sanık Ali Kıratlı, Ümit Karan’a <text:s/>09.04.2011 tarihinde yapacaklara Fenerbahçe müsabakası öncesinde “<text:span text:style-name="T59">ÇARŞAMBA GÜNÜ ALACAĞIM PERŞEMBE GÜNÜ GELECEĞİM</text:span>” sözleri ile şike parasını alıp geleceğini söylemektedir. Zira, yukarıda 2258 nolu tapede İlhan Ekşioğlu “<text:span text:style-name="T1">HEMEN BİTER BİTMEZ ANINDA YANİ, TAMAM AYNEN HİÇ GECİKME BİLMEM NE OLMAYACAK ANINDA” </text:span>sözleriyle şike parasının müsabakanın hemen bitiminde verileceğini daha önce<text:span text:style-name="T1"> </text:span>söylemiştir.</text:p>
      <text:p text:style-name="P44"/>
      <text:p text:style-name="P13"><text:span text:style-name="T75">04.04.2011 </text:span><text:span text:style-name="T58">günü saat:</text:span><text:span text:style-name="T75">18.29’da Ali Kıratlı’nın,</text:span><text:span text:style-name="T58"> İlhan Ekşioğlu’nu aradığı görüşme</text:span><text:span text:style-name="T82">(tape:2271)</text:span><text:span text:style-name="T58">;</text:span></text:p>
      <text:p text:style-name="P13">Ali: “<text:span text:style-name="T1">Aradı şimdi hoca antremandaymış</text:span> rejerenasyon yapıyorum dedi de…dedim <text:span text:style-name="T1">akşam arayacağım konuşacağım, seninle</text:span> konuşayım da ne diyorsan” , İlhan: “Tamam <text:span text:style-name="T1">beni bekle ben sana söyleyeceğim stratejiyi”</text:span>, Ali: “Haber bekliyorum senden”,</text:p>
      <text:p text:style-name="P43"/>
      <text:p text:style-name="P13"><text:span text:style-name="T58">04.04.2011 günü saat:19.41’de Ekşioğlu’nu </text:span><text:span text:style-name="T59">Aziz</text:span><text:span text:style-name="T58"> Yıldırım’ın aradığı görüşme</text:span>(tape:2009)<text:span text:style-name="T58">;</text:span></text:p>
      <text:p text:style-name="P13">İlhan: “Oturuyoruz da <text:span text:style-name="T1">şey yapamadık”</text:span>, Aziz:<text:span text:style-name="T1"> “Ulaşamadınız” </text:span>, İlhan:<text:span text:style-name="T1"> “Yok ulaşılamıyor yani</text:span> açmıyor numarayı”, Aziz: “Bugün olmaz yarın olur tamam”,</text:p>
      <text:p text:style-name="P13"><text:soft-page-break/>Ali Kıratlı, İlhan Ekşioğlu’na antrenmanda olduğu için Bülent Uygun ile konuşamadığını akşam konuşacağını iletmekte, İlhan ise sanık Aziz Yıldırım’a henüz Bülent Uygun’a ulaşamadıkların söylemektedir.</text:p>
      <text:p text:style-name="P44"/>
      <text:p text:style-name="P13"><text:span text:style-name="T75">05.04.2011 </text:span><text:span text:style-name="T58">günü saat:</text:span><text:span text:style-name="T75">18.25’de Ali Kıratlı’nın</text:span><text:span text:style-name="T58"> Ekşioğlu’nu aradığı görüşme</text:span><text:span text:style-name="T82">(tape:2280)</text:span>;</text:p>
      <text:p text:style-name="P13">Ali: “Çıktım geliyorum garajdaydım”, İlhan: “Hiç şey yapma bozma şeyini <text:span text:style-name="T1">bunla bir yere gidiyoruz </text:span>şimdi buna bi telefon geldi bu<text:span text:style-name="T1"> ...dönüp konuşuyoruz…</text:span>seninle akşam bi telefon yaparız seninle sen tamam <text:span text:style-name="T1">perşembe yola gidiyorsun”</text:span>, Ali: “Ona göre bana söyle ben sabah çıkacağım çünkü”, İlhan: “<text:span text:style-name="T1">Sen perşembe gidiyorsun bizim kulübün sponsorluğu ile gitmiyorsun</text:span>”, Ali: “<text:span text:style-name="T1">Senin sponsorluğunla gidiyorum</text:span>”, İlhan: “B<text:span text:style-name="T1">en hallediyorum fakat Aliciğim…ş</text:span>öyle yapacağız <text:span text:style-name="T1">sen o gerisini sen onunla konuşursun</text:span> halledersin yani <text:span text:style-name="T59">Bİ 100 GRAM EKSİK YAPACAĞIZ…AMA SONRA YANİ HALLEDECEĞİZ ONU DA</text:span><text:span text:style-name="T1">”</text:span></text:p>
      <text:p text:style-name="P13">Sanık İlhan Ekşioğlu, Ali Kıratlı’ya müsabaka öncesinde Bülent Uygun ve Ümit Karan’a şike için götürdüğü paradan 100 bin doların eksik olduğunu ancak onu da sonradan halledeceklerini söylemektedir.</text:p>
      <text:p text:style-name="P44"/>
      <text:p text:style-name="P13"><text:span text:style-name="T75">05.04.2011 </text:span><text:span text:style-name="T58">günü saat:</text:span><text:span text:style-name="T75">18.26’de Ali Kıratlı’nın</text:span><text:span text:style-name="T58"> Ekşioğlu’nu aradığı görüşme</text:span><text:span text:style-name="T82">(tape:2281)</text:span>;</text:p>
      <text:p text:style-name="P13">İlhan: “Akşam konuşalım yalnız başka şeylerde var yani <text:span text:style-name="T1">yarın sen bana bi geleceksin…b</text:span>en sabah karşıya geçeceğim…oradan dönerken sana alo derim yani şöyle bi öğlen 12-1 gibi falan<text:span text:style-name="T1"> bende bir kahve içelim</text:span>”, Ali: “Olur ben o zaman perşembe gidecekmiş gibi ayarladım kendimi <text:span text:style-name="T59">AMA ÖBÜRÜNÜ DE SONRA HEMEN YAPACAĞIZ DEĞİL Mİ</text:span>”, İlhan: “Hemen o tamam hemen de benim bugün <text:span text:style-name="T1">sana dediğim</text:span> <text:span text:style-name="T1">o taş ocağı”,</text:span> Ali: “Hah <text:span text:style-name="T1">o haber bekliyor…getiririm ben akşam belki</text:span> belli olmaz hepsi birden kahve içmeye”,</text:p>
      <text:p text:style-name="P43"/>
      <text:p text:style-name="P13"><text:span text:style-name="T58">05.04.2011 günü saat:19.19’da İlhan Ekşioğlu’nun Ali Kıratlı’yı aradığı görüşme;</text:span></text:p>
      <text:p text:style-name="P13">İlhan’ın şahsı eve çağırdığı ve “Haydi <text:span text:style-name="T1">bir kahve mahve içeriz” </text:span>dediği, Ali’nin onayladığı,<text:span text:style-name="T1"> </text:span>(tape:2016)</text:p>
      <text:p text:style-name="P44"/>
      <text:p text:style-name="P13"><text:span text:style-name="T75">05.04.2011 </text:span><text:span text:style-name="T58">günü saat:</text:span><text:span text:style-name="T75">19.54’de Ali Kıratlı’nın</text:span><text:span text:style-name="T58"> İlhan Ekşioğlu’nu aradığı görüşme</text:span><text:span text:style-name="T82">(tape:2283)</text:span>;</text:p>
      <text:p text:style-name="P13">Ali: “Geldim kapıdayım başkan <text:span text:style-name="T1">sen haber verdin mi”</text:span>, İlhan: “<text:span text:style-name="T1">Onlara, sen gir, ben şimdi söylerim”,</text:span></text:p>
      <text:p text:style-name="P43"/>
      <text:p text:style-name="P13"><text:span text:style-name="T58">06.04.2011 günü saat:15.22’de Aziz Yıldırım’ın, Tamer Yelkovan’ı aradığı görüşme</text:span>(tape:1423)<text:span text:style-name="T58">;</text:span></text:p>
      <text:p text:style-name="P13">Tamer: “Merak etmeyin <text:span text:style-name="T1">herşeyi hallettik</text:span> <text:span text:style-name="T1">merak etmeyin</text:span>,…hallettik futbolcuları ödedik”, Aziz: “<text:span text:style-name="T1">Bir buçuk geldi mi</text:span>”, Tamer: “Geldi geldi başkanım,…<text:span text:style-name="T59">BİR DE İLHAN BEYİN EMANETİ VARDI ONU DA HALLEDİYORUZ YARINA</text:span>”, Aziz: “2 milyon aldın mı almadın mı Denizbanktan”, Tamer: “Denizbanktan haber bekliyorum,…finans geldi ya 500-600 bin dolar,...oradan hallettim başkanım <text:span text:style-name="T1">birde federasyondan geldi </text:span>”,</text:p>
      <text:p text:style-name="P13">Sanık Tamer Yelkovan, “<text:span text:style-name="T59">BİR DE İLHAN BEYİN EMANETİ VARDI ONU DA HALLEDİYORUZ YARINA</text:span>” diyerek, İlhan Ekşioğlu’nun, Ali Kıratlı’ya vereceği şike parasını ayarladığını Aziz Yıldırım’a söylemektedir.</text:p>
      <text:p text:style-name="P44"/>
      <text:p text:style-name="P13"><text:span text:style-name="T75">07.04.2011 </text:span><text:span text:style-name="T58">günü saat:</text:span><text:span text:style-name="T75">13.05’de Ali Kıratlı’yı</text:span><text:span text:style-name="T58">, İ.Ekşioğlu’nun aradığı görüşme</text:span><text:span text:style-name="T82">(tape:2286)</text:span><text:span text:style-name="T58">;</text:span></text:p>
      <text:p text:style-name="P13"><text:soft-page-break/>İlhan : “<text:span text:style-name="T1">Şeyin önünden bi geçebilir misin</text:span> ben yokum…<text:span text:style-name="T1">sana</text:span> <text:span text:style-name="T1">bir şey gönderttiriyorum” </text:span>, Ali: “Tamam şey Ali mi getirecek”, İlhan : “He he Ali”, Ali: “Bende çıkıyorum o zaman gidiyorum hemen hazırım ben çantamı mantamı aldım…Şey orası müsait mi ya <text:span text:style-name="T59">BİZE BİRAZ ŞEY BIRAKSAYDIN YA ÖRTÜLÜDEN YOL HARÇLIĞI</text:span> oradan mı neyse ben yaparım”, İlhan : “Ali sen yap <text:span text:style-name="T1">hallederiz”</text:span>, Ali: “Halledersin şey yalnız pazartesi tamam değil mi”, İlhan : “Sen zaten al bunu ben şimdi kulübe geçiyorum bir yerdeyim <text:span text:style-name="T1">birinin ofisinde bi sonra konuşuruz</text:span> <text:span text:style-name="T1">zaten</text:span> sen geç hemen” , Ali: “Şey için sıkıntı yok diyorum <text:span text:style-name="T1">pazartesi için değil mi bak”</text:span>, İlhan : “Yok yok baba yok”, Ali: “Beni Allah aşkına bir daha şey yapma yüz göz etme…ben o zaman buradan takılırım biraz <text:span text:style-name="T1">... tamamlarız orayı”</text:span>, İlhan : “Ama yani o da<text:span text:style-name="T1"> ona da söyle yani</text:span> şey için gerekli her şey olacak haa <text:span text:style-name="T1">rahat çıkalım yani”</text:span>, Ali: “Ben zemini biliyorum abi <text:span text:style-name="T1">ne olacağını ne biteceğini biliyorum</text:span> <text:span text:style-name="T1">aynen konuştuğumuz gibi” </text:span>, İlhan : “Ben şeyi arattırayım ben seni” , Ali: “Tamam <text:span text:style-name="T1">Halil’i arattır”</text:span></text:p>
      <text:p text:style-name="P13">Sanık İlhan’ın, Tamer Yelkovan’dan aldığı şike parasını Ali Kıratlı’ya teslim edeceği anlaşılmakta, Ali’nin de 2280 nolu tapede İlhan’ın “<text:span text:style-name="T59">Bİ 100 GRAM EKSİK YAPACAĞIZ…AMA SONRA YANİ HALLEDECEĞİZ ONU DA</text:span><text:span text:style-name="T1">” </text:span>şeklinde<text:span text:style-name="T1"> </text:span>sözünü ettiği eksik kalan miktarı ne zaman tamamlayacağını sorduğu ve kendisini şike anlaşmasının tarafları ile yüz göz etmemesini istediği anlaşılmaktadır.</text:p>
      <text:p text:style-name="P13"/>
      <text:p text:style-name="P13"><text:span text:style-name="T75">07.04.2011 </text:span><text:span text:style-name="T58">günü saat:</text:span><text:span text:style-name="T75">13.31’de Ali Kıratlı’nın </text:span><text:span text:style-name="T58">Halil Köntek’i aradığı görüşme</text:span><text:span text:style-name="T82">(tape:2289)</text:span><text:span text:style-name="T58">;</text:span></text:p>
      <text:p text:style-name="P13">Ali: “Halil 2 dakika sonra oradayım”, Halil:“Tamam oldu hemen geliyorum…”, Ali: “Gel”,</text:p>
      <text:p text:style-name="P13"><text:span text:style-name="T58">07.04.2011 günü saat:13.37’de Halil Köntek’in İ.Ekşioğlu’nu aradığı görüşme</text:span>(tape:2062)<text:span text:style-name="T58">;</text:span></text:p>
      <text:p text:style-name="P13">Halil: (Arka plandaki şahsa hitaben biliyorum ben 100 bin şey yaptım ya ben ayarladım) “<text:span text:style-name="T1">İlhan bey 100 bindi değil mi</text:span>”, <text:s/>İlhan:“<text:span text:style-name="T1">Yüz yüz ben onu arayacağım</text:span>”,</text:p>
      <text:p text:style-name="P44"/>
      <text:p text:style-name="P13"><text:span text:style-name="T75">07.04.2011 </text:span><text:span text:style-name="T58">günü saat:</text:span><text:span text:style-name="T75">13.50’de Ali Kıratlı’ya</text:span><text:span text:style-name="T58">, İlhan Ekşioğlu’nun gönderdiği mesajda</text:span>;</text:p>
      <text:p text:style-name="P13"><text:span text:style-name="T1">“Biliyorum biyerden bekliyordum gelmedi.ptesi kalani halledicem.iyi yolculuklar.” yazdığı</text:span> <text:span text:style-name="T82">(tape:2290) </text:span>tespit edilmiştir.</text:p>
      <text:p text:style-name="P13">İlhan Ekşioğlu’nun çalışanı Halil Köntek’in 07.04.2011 günü Ali Kıratlı’ya şike parası olarak 100.000 dolar verdiği, İ.Ekşioğlu’nun Ali Kıratlı’ya verilmesi planlanan geri kalan parayı 11.04.2011 pazartesi vereceğini söylediği anlaşılmaktadır.)</text:p>
      <text:p text:style-name="P13"/>
      <text:p text:style-name="P13"><text:span text:style-name="T75">07.04.2011 </text:span><text:span text:style-name="T58">günü saat:</text:span><text:span text:style-name="T75">16.02’de Ali Kıratlı’nın</text:span><text:span text:style-name="T58">, Bülent Uygun’u aradığı görüşme</text:span><text:span text:style-name="T82">(tape:2292)</text:span><text:span text:style-name="T58">;</text:span></text:p>
      <text:p text:style-name="P13">Ali: “Antrenmandaydın aradım Şükrü çıktı…yaklaştım ben de geliyorum <text:span text:style-name="T1">akşam üzere konuşuruz</text:span> <text:span text:style-name="T1">buluşuruz…</text:span>Şükrü yer ayırtacaktı her halde ayırtmıştır onu mu arayayım” , Bülent: “Onu ara”,</text:p>
      <text:p text:style-name="P44"/>
      <text:p text:style-name="P13"><text:span text:style-name="T75">07.04.2011 </text:span><text:span text:style-name="T58">günü saat:</text:span><text:span text:style-name="T75">17.30’da Ali Kıratlı’nın</text:span><text:span text:style-name="T58">, Ümit Karan’ı aradığı görüşme</text:span><text:span text:style-name="T82">(tape:2294)</text:span><text:span text:style-name="T58">;</text:span></text:p>
      <text:p text:style-name="P13">Ali: “Anemon Otele yerleşiyorum”, Ümit: “Tamam<text:span text:style-name="T1"> ararsın o zaman”</text:span>, Ali: “Şükrü yanında mı senin o bize yer ayırttı mı buraya yer ayırtacaktı”, Ümit: “Abi ben dışarıdayım ya”</text:p>
      <text:p text:style-name="P13"/>
      <text:p text:style-name="P13"><text:span text:style-name="T82"><text:s/></text:span><text:s/><text:span text:style-name="T75">07.04.2011 </text:span><text:span text:style-name="T58">günü saat:</text:span><text:span text:style-name="T75">19.06’da Ali Kıratlı’yı </text:span><text:span text:style-name="T58">Şükrü’nün aradığı görüşme</text:span><text:span text:style-name="T82">(tape:2295)</text:span>;</text:p>
      <text:p text:style-name="P13">Ali: “Geldim geldim oteldeyim”, Şükrü: <text:span text:style-name="T1">“Otelde misin, bu telefon var öbür telefonu kapatıyorum da…tamam mı haberin olsun</text:span>”, Ali: “Tamam tamam anladım” <text:s text:c="2"/>Ali: “Ayırtmışsın <text:soft-page-break/>sen”, Şükrü: “Ayırttım abi ne demek abi ya”, Ali: <text:span text:style-name="T1">“Bülo nerde” </text:span>, Şükrü: “O her halde tesisteydi birazdan çıkar”,</text:p>
      <text:p text:style-name="P44"/>
      <text:p text:style-name="P13"><text:span text:style-name="T75">07.04.2011 </text:span><text:span text:style-name="T58">günü saat:</text:span><text:span text:style-name="T75">20.52’de Ali Kıratlı’nın</text:span><text:span text:style-name="T58">, Bülent Uygun’u aradığı görüşme</text:span><text:span text:style-name="T82">(tape:2296)</text:span><text:span text:style-name="T58">;</text:span></text:p>
      <text:p text:style-name="P13">Ali: <text:span text:style-name="T1">“Seninle en son görüştüğümüz yerdeyim”</text:span>, Bülent: “O zaman geliyorum kalkıyorum bekle abi”,</text:p>
      <text:p text:style-name="P43"/>
      <text:p text:style-name="P13"><text:span text:style-name="T58">07.04.2011 günü saat:21.17’de Bülent Uygun’un, Ali Kıratlı’yı aradığı görüşme</text:span>(tape:1781)<text:span text:style-name="T58">;</text:span></text:p>
      <text:p text:style-name="P13">Bülent: “Sen neredesin tesise geldim”, Ali: “ben şeydeyim ya tesiste misin …bu yemek yedi ya en son <text:span text:style-name="T1">neydi buranın adı Şef mi</text:span> <text:span text:style-name="T1">ne</text:span> oradayım ya”,</text:p>
      <text:p text:style-name="P44"/>
      <text:p text:style-name="P13"><text:span text:style-name="T75">07.04.2011 </text:span><text:span text:style-name="T58">günü saat:</text:span><text:span text:style-name="T75">21.43’de Ali Kıratlı’yı</text:span><text:span text:style-name="T58">, Ümit Karan’ın aradığı görüşme</text:span><text:span text:style-name="T82">(tape:2298)</text:span><text:span text:style-name="T58">;</text:span></text:p>
      <text:p text:style-name="P13">Ali: “Merhaba ciğerim…bu otelin yanında şef restorant mı ne bir yer var… buradayım..şimdi bir de hoca geldi çıkacak şimdi, hoca gidecek sonra <text:span text:style-name="T1">ara beni odaya gelirsin konuşuruz”</text:span>, Ümit: “Tamam <text:span text:style-name="T1">ben oraya gelmeyeyim abi</text:span> <text:span text:style-name="T1">ama</text:span> ben sana söyleyeyim”, Ali<text:span text:style-name="T1">: “</text:span><text:span text:style-name="T59">İYİ BEN TAM DONANIMLI HAZIRIM YANİ</text:span><text:span text:style-name="T1">”,</text:span> Ümit: “Tamam <text:span text:style-name="T1">sen gel abi buraya bize gel”</text:span>, Ali: “İyi gelirim tamam buradan çıkınca” ,</text:p>
      <text:p text:style-name="P43"/>
      <text:p text:style-name="P13"><text:span text:style-name="T58">07.04.2011 günü saat:22.43’de Ümit Karan’ı, Ali Kıratlı’nın aradığı görüşme</text:span> (tape:2066)<text:span text:style-name="T58">;</text:span></text:p>
      <text:p text:style-name="P13">Ümit: “Oturuyorum o aşağıda bizim orada <text:span text:style-name="T1">bir cafe var orada oturuyorum</text:span> ,…sen ne yapıyorsun”, Ali: “İyi yemek yiyorum <text:span text:style-name="T1">ararım seni çıkınca</text:span>”,</text:p>
      <text:p text:style-name="P43"/>
      <text:p text:style-name="P13"><text:span text:style-name="T58">07.04.2011 günü </text:span><text:span text:style-name="T59">saat</text:span><text:span text:style-name="T58">:</text:span><text:span text:style-name="T59">23.56’da</text:span><text:span text:style-name="T58"> Ümit Karan’ı, Ali Kıratlı’nın aradığı görüşme</text:span>(tape:2067);</text:p>
      <text:p text:style-name="P13">Ali: “Mami Days var oraya iner misin gelir misin oraya”, Ümit: “Ben evdeyim bu saatte”, Ali: “B<text:span text:style-name="T1">en otele geçeyim aldırırım seni</text:span> uyuyacak mısın bu saatte”, Ümit: “Yakın abi gelsene yakınım sana”, Ali: “Şimdi buradan birde kahve içeceğim,…oradan gelirim <text:span text:style-name="T1">tek gelirim ben</text:span>”,</text:p>
      <text:p text:style-name="P13"><text:span text:style-name="T75">08.04.2011 </text:span><text:span text:style-name="T58">günü </text:span><text:span text:style-name="T59">saat:</text:span><text:span text:style-name="T60">00.05’de</text:span><text:span text:style-name="T75"> Ali Kıratlı’nın</text:span><text:span text:style-name="T58">, Ümit Karan’ı aradığı görüşme</text:span><text:span text:style-name="T82">(tape:2300)</text:span><text:span text:style-name="T58">;</text:span></text:p>
      <text:p text:style-name="P13">Ali: “Beni oradan aldırsana sen Şeref bey ile <text:span text:style-name="T1">5 dakika geleyim yanına”</text:span>, Ümit: “Tamam abi”,</text:p>
      <text:p text:style-name="P44"/>
      <text:p text:style-name="P13"><text:span text:style-name="T75">08.04.2011 </text:span><text:span text:style-name="T58">günü saat:</text:span><text:span text:style-name="T75">00.06’de Ali Kıratlı’yla</text:span><text:span text:style-name="T58">, Ümit Karan’ın yardımcısı Mustafa Efe’nin yaptığı görüşme</text:span><text:span text:style-name="T82">(tape:2301)</text:span>;</text:p>
      <text:p text:style-name="P13">Efe: “Almaya geleceğim de seni”, Ali: “Araba ile gel beni alır getirirsin geri<text:span text:style-name="T85">”,</text:span></text:p>
      <text:p text:style-name="P44"/>
      <text:p text:style-name="P13"><text:span text:style-name="T75">08.04.2011 </text:span><text:span text:style-name="T58">günü saat:</text:span><text:span text:style-name="T75">00.11’de Ali Kıratlı’nın</text:span><text:span text:style-name="T58">, Efe’yi aradığı görüşme</text:span><text:span text:style-name="T82">(tape: 2302)</text:span>;</text:p>
      <text:p text:style-name="P13">Ali: “222 nin önündeyim oraya gel”, Efe: “Orası daha yakın geldim abi”,</text:p>
      <text:p text:style-name="P44"/>
      <text:p text:style-name="P13"><text:span text:style-name="T75">08.04.2011 </text:span><text:span text:style-name="T58">günü </text:span><text:span text:style-name="T59">saat:</text:span><text:span text:style-name="T60">00.51’de</text:span><text:span text:style-name="T75"> Ali Kıratlı’yı</text:span><text:span text:style-name="T58">, Efe’nin aradığı görüşme</text:span><text:span text:style-name="T82">(tape: 2303)</text:span>;</text:p>
      <text:p text:style-name="P13">Efe: “Abi saat 3’te”, Ali: “İyi tamam gideriz <text:span text:style-name="T1">iki kişi gideriz</text:span> işte ayar yapsın…ney neresi o adı neydi ne Kirazlık mıydı neydi…gideceğimiz yerin neydi semti”, Efe: “Yarın mı abi”, Ali: “He”, Efe: “<text:span text:style-name="T1">Vişnelik</text:span> abi orası”, Ali: “3’te gideriz görüşürüz”,</text:p>
      <text:p text:style-name="P44"/>
      <text:p text:style-name="P13"><text:soft-page-break/><text:span text:style-name="T75">08.04.2011 </text:span><text:span text:style-name="T58">günü saat:</text:span><text:span text:style-name="T75">13.43’de Ali Kıratlı’nın</text:span><text:span text:style-name="T58">, Aydın isimli şahsı aradığı görüşme</text:span><text:span text:style-name="T82">(tape:2304)</text:span>;</text:p>
      <text:p text:style-name="P13">Ali: “Ben Eskişehir’deyim iki günden beri”, Aydın: Bülent ve Apo ile birlikte geldiklerini belirterek “Başkan otobüs ile gelecek takımla…kavgaya gürültüye hazır ol yani ha”, Ali: “Yok ulan<text:span text:style-name="T1"> burası benim takımım </text:span>manyakmısın ne kavgası…<text:span text:style-name="T1">geçen sene ben yoktum ki burada…tesise gidiyorum şimdi hoca ile beraberim”</text:span>,</text:p>
      <text:p text:style-name="P13"/>
      <text:p text:style-name="P13"><text:span text:style-name="T58">08.04.2011 günü saat:17.11’de İ.Ekşioğlu’nun Ali Kıratlı’yı aradığı görüşme</text:span>(tape:2024)<text:span text:style-name="T58">;</text:span></text:p>
      <text:p text:style-name="P13">İlhan:”Hava nasıl,” Ali: “<text:span text:style-name="T1">Hava iyi güzel bir şey yok öyle</text:span> baskı şey gerginlik falan yok bir şey ya başkan germezse bir şey olmaz,…<text:span text:style-name="T1">her şey berkemal yani,…s</text:span>enle konuşturdum <text:span text:style-name="T1">hani geçen gelecekti yanımıza...h</text:span>azırlıklar hepsi normal <text:span text:style-name="T1">geçeriz geçeriz rahat ol</text:span> ben sana söyleyim,…<text:span text:style-name="T1">benim yanımda</text:span> neler yaptı otele geçeceğim ben sonra istersen anlatırım …<text:span text:style-name="T1">10 numara da doğruymuş</text:span> ama aynısıymış sizin dediğiniz gibi,…ondan sonra yok ben almadım <text:span text:style-name="T1">kadroya da almayacak,…oynatmayacaktı yapabileceklerimizi yaptık başkanım sen rahat ol”,</text:span></text:p>
      <text:p text:style-name="P24"/>
      <text:p text:style-name="P13"><text:span text:style-name="T75">08.04.2011 </text:span><text:span text:style-name="T58">günü saat:</text:span><text:span text:style-name="T75">21.56’da Ali Kıratlı’yı, </text:span><text:span text:style-name="T58">Ümit Karan’ın aradığı görüşme</text:span><text:span text:style-name="T82">(tape:2305)</text:span><text:span text:style-name="T58">;</text:span></text:p>
      <text:p text:style-name="P13">Ali: “He oteldeyim kalabalığız”, <text:span text:style-name="T1">Ümit</text:span>: “Bir şeye ihtiyacın var mı diye bir arayayım dedim…<text:span text:style-name="T1">hepsi buralarda yani, biz de bir sıkıntı yok ya bir sorun yok</text:span>”, Ali: <text:span text:style-name="T1">“Gitmeden görürüm gönderirsin Efe’yi tamam…v</text:span>erirsin şeyini formanı”, Ümit: “Şey Alex’in formasını da istedi Alex’e söyledim gerçi ben de…<text:span text:style-name="T1">sen hani orada bir kaç tane daha forma ayarlarsın söylersin”</text:span>, Ali: “Ayarlarız ayarlarız tamam veririm maçtan sonra gönderirsin Efeyi…<text:span text:style-name="T1">bir yaramazlık yok değil mi”</text:span>, Ümit: “<text:span text:style-name="T1">yok yok ya bir şey olmaz ya”,</text:span></text:p>
      <text:p text:style-name="P13"/>
      <text:p text:style-name="P13"><text:span text:style-name="T1">07-08.04.2011 Günlü Fiziki Takip Tutanaklarına göre (</text:span><text:span text:style-name="T82">Kls 28, Dizi:320-332 arası</text:span><text:span text:style-name="T1">) </text:span>Güvenlik görevlilerinin 07.04.2011 günü saat:19.00 sıralarında Eskişehir’e giderek <text:s/>fiziki takip çalışmalarına başladıkları,saat:19.10’da Bursa Eskişehir Yolu 2.km üzerinde bulunan ve <text:span text:style-name="T59">Ali Kıratlı</text:span> ile Mustafa Anlı’nın<text:span text:style-name="T59"> kaldığı bildirilen Anemon Otelin otoparkında Ali Kıratlı’nın kullandığı 34 UGZ 79 plakalı siyah renkli BMW marka aracın park halinde</text:span> olduğunun görüldüğü, <text:span text:style-name="T1"><text:s/></text:span></text:p>
      <text:p text:style-name="P13"/>
      <text:p text:style-name="P13">Ali Kıratlı ile Bülent Uygun’un en son buluştukları yerde bir araya geleceklerinin anlaşılması üzerine; saat:19.30 sıralarında yapılan çalışmalarda; Anemon Oteli karşısında Neo Plus Alışveriş Merkezinde bulunan <text:span text:style-name="T59">Şeff Restaurant</text:span> içerisinde cam kenarında dışarıdan bakıldığında soldan 2.sırada bulunan masada <text:span text:style-name="T58">yanyana Ali Kıratlı ve Mustafa Anlı ile, karşılarında Bülent Uygun ve Muhammed Şenyüz’ün oturduklarının</text:span> görüldüğü,</text:p>
      <text:p text:style-name="P13">Ali Kıratlı’nın Ümit Karan’ı aynı gün saat:21.43’te arayıp para getirdiğini ima ederek <text:span text:style-name="T1">“donanımlı geldiğini</text:span>” ifade ettiği, Ümit Karan’ın da eve gelmesini istediği bilgisinin alındığı, saat:22.20’de Ali Kıratlı ile Bülent Uygun’un masadan kalkarak Neo Plus Alışveriş Merkezine açılan diğer kapıdan çıkıp koridorda yaklaşık 10 dakika karşılıklı konuştukları, saat:22.30’da Ali Kıratlı ile Bülent Uygun’un tekrar restaurant içerisine girdikleri, Ali Kıratlı’nın Muhammed Şenyüz ve Mustafa Anlı’nın masasına oturduğu, Bülent Uygun’un ise restauranttan çıkarak park halindeki 26 DK 333 plakalı gri renkli Mitsubıshı marka araca bindiği ve ayrıldığı, saat:23.50’de Ali Kıratlı, Muhammed Şenyüz ve Mustafa Anlı‘nın Şeff Restaurant’tan çıktıkları ve restaurant önünde bulunan 26 TU 026 plakalı beyaz renkli Mazda marka araca binerek Anemon Oteline gittikleri, Ali Kıratlı’nın araçtan inerek otele girdiği, Muhammed Şenyüz ve Mustafa Anlı’nın ise araçta bekledikleri, yaklaşık 5 dakika sonra <text:span text:style-name="T59">Ali Kıratlı’nın elinde beyaz renkli bir çanta ile otelden çıkarak araca bindiği</text:span> (<text:span text:style-name="T88">İletişim tespitlerinde 08.04.2011 günü saat:00.11’de Ümit </text:span><text:soft-page-break/><text:span text:style-name="T88">Karan’ın şoförünün, Ali Kıratlı’yla; 222 isimli Gece Kulübünün önünde buluşarak birlikte Ümit Karan’ın evine gideceklerinin belirlendiği</text:span>), aracın İsmet İnönü Cad.1 üzerinde bulunan 222 isimli Gece Kulübünü geçerek köprü üzerinde durduğu, flâşörlerini yaktığı ve geri geri giderek Gece Kulübünün yan tarafındaki Ambarlar Sokağına girerek durduğu<text:span text:style-name="T59">, Ali Kıratlı’nın, elinde Anemon Oteli’nden çıkarken aldığı beyaz çanta ile, araçtan inerek İsmet İnönü Caddesi 1’e çıktığı ve Gece Kulübünün önünde farları yanık vaziyette bekleyen 34 K 9934 plakalı beyaz renkli Porsche marka araca bindiği, Ümit Karan’ın şoförü Mustafa Efe’nin kullandığı aracın hareket ederek Ambarlar Sokağına girdiği ve sol taraftan köprü altına girerek karşı istikamete geçtiği</text:span>,</text:p>
      <text:p text:style-name="P13">Muhammed Şenyüz ile Mustafa Anlı’nın ise 26 TU 026 plakalı araçla Kızılcıklı Mahmut Pehlivan Cd. No:17 sayılı Mami’s Days Patisseria isimli cafe önünde park ettikleri, <text:s/>saat:00.38’de cafe önüne 34 K 9934 plakalı Porsche marka aracın gelerek durduğu, aracın ön sağ tarafından Ali Kıratlı’nın indiği, aracın ayrıldığı, <text:span text:style-name="T59">Ali Kıratlı’nın elinde Anemon Oteli’nden çıkarken aldığı ve 34 K 9934 plakalı araca binerken yanında götürdüğü beyaz çantanın olmadığı farkedilerek şahsın Mami’s Days Patisseria isimli cafeye girdiğinin görüldüğü,</text:span> saat:00.55’de Ali Kıratlı, Muhammed Şenyüz ve Mustafa Anlı’nın cafeden çıktıkları ve 26 TU 026 plakalı araca binerek Anemon Oteline gittikleri, Ali Kıratlı ile Mustafa Anlı’nın araçtan inerek otelin lobisinden asansöre bindikleri, <text:s/>Muhammed Şenyüz’ün ise 26 TU 026 plakalı araçla ayrıldığı, Mustafa Efe’nin kullandığı aracın Ümit Karan’ın ikameti olan Eldem Residance’nın otoparkında park halinde olduğu anlaşılmıştır.</text:p>
      <text:p text:style-name="P13"/>
      <text:p text:style-name="P13"><text:span text:style-name="T75">09.04.2011 </text:span><text:span text:style-name="T58">günü saat:</text:span><text:span text:style-name="T75">11.40’da Ali Kıratlı’yı</text:span><text:span text:style-name="T58">, Bülent Uygun’un aradığı görüşme;</text:span></text:p>
      <text:p text:style-name="P13">Bülent:“<text:span text:style-name="T1">Gerekirse al başkanı gel istiyorsanız odaya</text:span>”, Ali:<text:span text:style-name="T1">”Aziz başkan var ya”,</text:span><text:span text:style-name="T82"> (tape:2306)</text:span></text:p>
      <text:p text:style-name="P13"/>
      <text:p text:style-name="P13"><text:span text:style-name="T75">09.04.2011 </text:span><text:span text:style-name="T58">günü </text:span><text:span text:style-name="T59">saat:</text:span><text:span text:style-name="T60">11.58’de Ali Kıratlı’nın</text:span><text:span text:style-name="T59">, Ekşioğlu’nu aradığı</text:span><text:span text:style-name="T58"> görüşme</text:span><text:span text:style-name="T75">(tape:2307)</text:span>;</text:p>
      <text:p text:style-name="P13">Ali: “<text:span text:style-name="T1">Eskişehir tesisindeyiz…Başkan geldi 10’da geldi</text:span>”, İlhan: “<text:span text:style-name="T1">Gördümü şeyi Bülent’i gördü mü</text:span>”, Ali: “<text:span text:style-name="T1">Tabi canım beraberlerdi ya odaya girdi tahtaya müdahale etti hemen… bu taktikte oynarsanız yeneriz sizi diyor olmaz diyor böyle diyor… ondan sonra güzel her şey on numara ben arayacağım maçtan sonra…tebriklerini alacağım inşallah….buradan götüreceğiz seninle </text:span><text:span text:style-name="T59">bu sefer ilmiyi… burada çözeceğiz ondan sonrada dağılacağız herkes yoluna…</text:span><text:span text:style-name="T1"> </text:span><text:span text:style-name="T59">burada her şey on numara ilerledi yani</text:span><text:span text:style-name="T1">”,</text:span></text:p>
      <text:p text:style-name="P24"/>
      <text:p text:style-name="P13"><text:span text:style-name="T75">09.04.2011 </text:span><text:span text:style-name="T58">günü saat:</text:span><text:span text:style-name="T75">17.49’da Ali Kıratlı’yı</text:span><text:span text:style-name="T58">, Ali İhsan isimli şahsın aradığı görüşme</text:span><text:span text:style-name="T60">(tape:2311)</text:span>;</text:p>
      <text:p text:style-name="P13">Ali İhsan: “Abi şey İvesa…Sezgin sağ taraf…sol taraf Volkan, stoperler Veysel ile Diego…orta saha sağ taraf Burhan, Sezer, Alper Doğan…Erkan, Batuhan”, <text:span text:style-name="T1">Ali: </text:span><text:span text:style-name="T59">“ÜMİT YOK HA”, </text:span>Ali İhsan: “Ümit yok evet”,</text:p>
      <text:p text:style-name="P24"/>
      <text:p text:style-name="P13"><text:span text:style-name="T75">09.04.2011 </text:span><text:span text:style-name="T58">günü saat:</text:span><text:span text:style-name="T75">18.40’da Ali Kıratlı’ya</text:span><text:span text:style-name="T58">, İ.Y.Ekşioğlu’nun gönderdiği mesajda</text:span><text:span text:style-name="T82">(tape:2312)</text:span>;</text:p>
      <text:p text:style-name="P13">“<text:span text:style-name="T1">Hersey yolunda giderse sonunda mutlaka konusmamiz Gerek lutfen konusmadan herhangi bisey yapma” yazdığı,</text:span></text:p>
      <text:p text:style-name="P65"/>
      <text:p text:style-name="P13"><text:span text:style-name="T75">09.04.2011 </text:span><text:span text:style-name="T58">günü saat:</text:span><text:span text:style-name="T75">21.09’da Ali Kıratlı’ya</text:span><text:span text:style-name="T58">, İ.Y.Ekşioğlu’nun gönderdiği mesajda</text:span><text:span text:style-name="T82">(tape:2313)</text:span>;</text:p>
      <text:p text:style-name="P13"><text:span text:style-name="T1">“Alicim tebrikler, pazartesi sabah ofiste bulusana kadar bisey birakma orada” </text:span>yazdığı,</text:p>
      <text:p text:style-name="P13"><text:soft-page-break/></text:p>
      <text:p text:style-name="P13"><text:span text:style-name="T75">09.04.2011 </text:span><text:span text:style-name="T58">günü saat:</text:span><text:span text:style-name="T75">21.34’de Ali Kıratlı’yı</text:span><text:span text:style-name="T58">, İ.Y.Ekşioğlu’nun <text:s/>aradığı görüşme</text:span><text:span text:style-name="T82">(tape:2314)</text:span>;</text:p>
      <text:p text:style-name="P13">İlhan : “<text:span text:style-name="T1">Bi oturalım bi konuşalım ya Alicim.. bunu tam gibi görmeyelim ya”</text:span>,<text:span text:style-name="T1"> </text:span>Ali: “<text:span text:style-name="T1">Ben ona söyledim çünkü kendi başka şeylerde burada gelişti kendisi de biliyor bizimki hepsi ben sana bir şey söyleyeyim mi ben daha yokum abi sen haklıymışsın ya böyle iş mi olur ya</text:span>”, İlhan : “Abi bak gör neye bozulduğumu da anladın mı <text:span text:style-name="T59">DAKİKA ON</text:span><text:span text:style-name="T1">”</text:span>, Ali: “Olabilir abi ama <text:span text:style-name="T1">o bizimle alakalı bir şey değil ki…b</text:span>izim her zaman <text:span text:style-name="T1">neyse ben sana bir telefon vereyim de beni bi arasana</text:span> mesaj atayım sen müsait bir yerdemisin”,</text:p>
      <text:p text:style-name="P13">Bülent Uygun’un müsabakaya Ümit Karan’la başlamamasından dolayı (<text:span text:style-name="T88">62. dakikada oyuna dahil olmuştur, </text:span><text:a xlink:type="simple" xlink:href="http://www.tff.org/Default.aspx?pageId=397&amp;macId=87149"><text:span text:style-name="Internet_20_link"><text:span text:style-name="T190">http://www.tff.org/Default.aspx?pageId=397&amp;macId=87149</text:span></text:span></text:a>) rahatsızlığını dile getiren İlhan Ekşioğlu, anlaşmaya aykırı davranıldığını düşündüğünden kendisi ile konuşmadan şike parasını bırakmamasını istemektedir.</text:p>
      <text:p text:style-name="P13"/>
      <text:p text:style-name="P13"><text:span text:style-name="T75">09.04.2011 </text:span><text:span text:style-name="T58">günü saat:</text:span><text:span text:style-name="T75">22.10’da Ali Kıratlı’yı</text:span><text:span text:style-name="T58">, Ümit Karan’ın <text:s/>aradığı görüşme</text:span><text:span text:style-name="T82">(tape:2317)</text:span>;</text:p>
      <text:p text:style-name="P13">Ali: “Şeye gelsene…Bu 222’nin oradan geçtim şimdi…Şu Kızılcıklıya geldim”, Ümit: “Oraya gitme abi <text:span text:style-name="T1">beni oralara sokma ya”,</text:span></text:p>
      <text:p text:style-name="P44"/>
      <text:p text:style-name="P13"><text:span text:style-name="T75">09.04.2011 </text:span><text:span text:style-name="T58">günü saat:</text:span><text:span text:style-name="T75">22.14’de Ali Kıratlı’yı</text:span><text:span text:style-name="T58">, Ümit Karan’ın aradığı görüşme</text:span>;</text:p>
      <text:p text:style-name="P13">Ali: “He geliyorum o tarafa”, Ümit: “O zaman şey Ali abi Dedeparkı geçince Vitra diye bir mağaza var orada bekliyorum”,<text:span text:style-name="T82"> (tape:2318)</text:span></text:p>
      <text:p text:style-name="P13"/>
      <text:p text:style-name="P13"><text:span text:style-name="T58">09.04.2011 günü saat:22.15’de İ.Y.Ekşioğlu’nu Ali Kıratlı’nın aradığı görüşme</text:span>(<text:span text:style-name="T58">tape:3056);</text:span></text:p>
      <text:p text:style-name="P13">Ali:“…Başkan <text:span text:style-name="T1">o Alex’in formalarını</text:span> şimdi veriyorum senin bayiye malzemeciden aldım,…sana bi teşekkür ettireyim mi”, İlhan:“…<text:span text:style-name="T58">B</text:span><text:span text:style-name="T59">AŞIMIZA ŞEY ALMAYALIM BOŞVER</text:span>”, Ali: “…Veriyorum ben ona formasını çünkü geldi,…ben onu da söylüyorum senin teşekkürlerini,…<text:span text:style-name="T59">ÖBÜRLERİNE PAZARTESİ VERECEK</text:span><text:span text:style-name="T58"> </text:span><text:span text:style-name="T59">DİYEYİM</text:span><text:span text:style-name="T58"> </text:span>başkan”,</text:p>
      <text:p text:style-name="P13">Sanık Ali Kıratlı, şike parasını Ümit Karan’a verdiğini İlhan Ekşioğlu’na haber vermektedir.</text:p>
      <text:p text:style-name="P85"><text:span text:style-name="T140">11.04.2011 günü saat:15.58’de Ali Kıratlı’nın, İ.Ekşioğlu’nu aradığı görüşme</text:span><text:span text:style-name="T139">(tape:2328);</text:span></text:p>
      <text:p text:style-name="P86"><text:span text:style-name="T139">Ali: “Geç saatte buluşsak olur mu”, İlhan : “</text:span><text:span text:style-name="T152">AL ONU GEL BANA GEÇ SAATTE İSTERSEN… d</text:span><text:span text:style-name="T139">aha iyi değil mi…kaç geç saat mesela”, Ali: “10,11”, İlhan: “</text:span><text:span text:style-name="T151">SÜPER </text:span><text:span text:style-name="T152">BEN SİZİ BEKLEYİM İSTERSEN EVDE”</text:span><text:span text:style-name="T139">, Ali: “Sen bizi evde bekle”,</text:span></text:p>
      <text:p text:style-name="P85"><text:span text:style-name="T140">11.04.2011 günü saat:16.02’de Ali Kıratlı’nın, İ.Ekşioğlu’nu aradığı görüşme</text:span><text:span text:style-name="T139">(tape:2329);</text:span></text:p>
      <text:p text:style-name="P85"><text:span text:style-name="T139">Ali:“11 gibi sendeyim 10 buçukta onu alacağım...eve gelirim ben”, İlhan:“Süper tamam”,</text:span></text:p>
      <text:p text:style-name="P85"><text:span text:style-name="T140">11.04.2011 günü saat:23.06’da Ali Kıratlı’nın, İ.Ekşioğlu’na gönderdiği mesajda</text:span><text:span text:style-name="T139">(tape:2331);</text:span></text:p>
      <text:p text:style-name="P85"><text:span text:style-name="T139">“ıdaym” yazdığı,</text:span></text:p>
      <text:p text:style-name="P13"><text:soft-page-break/><text:span text:style-name="T1">11-12.04.2011 Günlü Fiziki Takip Tutanaklarına göre (</text:span><text:span text:style-name="T82">Kls:28, Dizi:311-319 arası</text:span><text:span text:style-name="T1">) </text:span>Güvenlik görevlilerce<text:span text:style-name="T88"> </text:span>aynı gün<text:span text:style-name="T88"> </text:span>saat:22.30 sıralarında İ.Y. Ekşioğlu’nun evinin çevresine geçilerek fiziki takip çalışmalarına başlanıldığı, saat:23.10’da <text:span text:style-name="T59">İ.Y.Ekşioğlu’nun evinin bulunduğu yere Ali Kıratlı’nın kullandığı 34 UGZ 79 siyah BMW marka aracın geldi</text:span><text:span text:style-name="T1">ği</text:span>, aracın ön sağ <text:span text:style-name="T59">koltuğunda Bülent Uygun’un oturduğu</text:span>, saat:00.10’da Bülent Uygun’a ait 34 BLT 77 plakalı beyaz Land Rover marka aracın Mecnun Otyakmaz’ın ofisinin önünde park halinde olduğu, saat:00.42’de; içerisinde Ali Kıratlı ve Bülent Uygun’un bulunduğu 34 UGZ 79 <text:s/>plakalı aracın 34 BLT 77 <text:s/>plakalı <text:s/>aracın yanına <text:s/>geldiği, Bülent Uygun’un araçtan inerek <text:s/>34 BLT 77 plakalı araca bindiği ve her iki aracında art arda ayrıldığı anlaşılmıştır.</text:p>
      <text:p text:style-name="P13"><text:span text:style-name="T88">Söz konusu Eskişehirspor - Fenerbahçe müsabakasında, iletişim tutanaklarında adları geçen sanıklar tarafından şike fiilinin gerçekleştirildiği sabittir.</text:span></text:p>
      <text:p text:style-name="P64"/>
      <text:p text:style-name="P13"><text:span text:style-name="T59">6222 SAYILI YASA SONRASI ŞİKE VE TEŞVİK SUÇLARI :</text:span></text:p>
      <text:p text:style-name="P24"/>
      <text:p text:style-name="P13"><text:span text:style-name="T1">11.05.2011 TARİHİNDE BEŞİKTAŞ-İBB SPOR ARASINDA OYNANAN 49. <text:s/><text:tab/> <text:s text:c="9"/>ZİRAAT TÜRKİYE KUPASI FİNALİNDE ŞİKE YAPILMASI</text:span></text:p>
      <text:p text:style-name="P13"><text:span text:style-name="T139">Spor kulüpleri açısından, kendi ülkelerinde şampiyon olmalarının yanı sıra gerek maddi gelir, gerekse prestij yönünden Avrupa liglerine katılmalarının da önem arz ettiği, 2011-2012 sezonunda Şampiyonlar Ligi'nde 2, UEFA Ligi'nde 3 olmak üzere, Avrupa Kupalarında ülkemizi toplam 5 takımın temsil edeceği, UEFA Ligi'ne Ziraat Türkiye Kupasını kazanan ve ligi 3. ve 4. sırada bitiren takımların katılacağı, Süper Lig'in 2010-2011 sezonuna bakıldığında; ligin 34 haftalık maratondan oluştuğu, 32. hafta karşılaşmaları sonunda Fenerbahçe'nin 76 puanla lig birincisi olduğu, Beşiktaş ve Kayserispor'un 50 puanda olduğu, Beşiktaş'ın averaj üstünlüğü ile ligin 5. sırasında yer aldığı, oluşan bu tabloya göre, ligin son 2 hafta maçlarında Beşiktaş'ın puan kaybetmesi halinde Avrupa Kupalarına katılamama durumunun ortaya çıktığı, bu sebeple Ziraat Türkiye Kupası'nı alarak UEFA Ligi'ne gitmeyi garantilemek istediği,</text:span></text:p>
      <text:p text:style-name="P13"><text:span text:style-name="T139">11.05.2011 günü Kayseri’de Beşiktaş-İBB Spor futbol takımları arasında 49. Ziraat Türkiye Kupası final karşılaşmasının oynanacağı, karşılaşmadan hemen önce mayıs ayının başlarında, sanıklar Serdal Adalı ve Tayfur Havutçu'nun, Yusuf Turanlı ile irtibata geçtikleri ve İBB Spor futbolcuları İbrahim Akın ve İskender Alın'a Beşiktaş yönetiminin transfer teklifini iletmesini istedikleri, bunun üzerine Yusuf Turanlı'nın İbrahim Akın'ı ve İskender Alın'ı arayarak Beşiktaş'ın transfer teklifini ilettiği, her iki futbolcunun da bu teklifi kabul ettiği ve transfer ile ilgili şartları takip etmesi için Yusuf Turanlı'ya yetki verdikleri,</text:span></text:p>
      <text:p text:style-name="P53"/>
      <text:p text:style-name="P13"><text:span text:style-name="T2">Bu bağlamda sanıkların, şike anlaşmasının varlığına işaret eden iletişim tespit tutanaklarına bakıldığında;</text:span></text:p>
      <text:p text:style-name="P13"><text:span text:style-name="T140">04.05.2011 günü saat:14.20’de Yusuf Turanlı'yı, Tayfur Havutçu'nun aradığı görüşme</text:span><text:span text:style-name="T139">(tape:3372)</text:span><text:span text:style-name="T140">;</text:span></text:p>
      <text:p text:style-name="P13"><text:span text:style-name="T139">Yusuf: "Daha aramadılar bizi şey", Tayfur: "Şimdi burdaydılar çıktılar 5 dakika önce, bunun bi yerden uzaktan akrabası çıkmış herhalde Kemal, babasına bir şey göndermişler herhalde, sen nasıl istiyorsan biz şimdi bak bu yani bu Akın ile İskender’i, ben söyledim şimdi, onu kesinlikle şey yapmak istiyorlar ikisini", Yusuf: "Almak istiyorlar", Tayfur: "</text:span><text:span text:style-name="T141">Kesin yani hani, şimdi bu maçla falan alakası yok yani onun için, İbrahim Akın’ı ben istiyorum çünkü yani</text:span><text:span text:style-name="T139">", Yusuf: "İbrahim Akın ile İskender’in benim olduğunu bütün Türkiye biliyor, çocuklar hemen gelmek istiyor hocam hiçbir sıkıntı yok yani, İskender şuan senin yanında yani o derece”,</text:span></text:p>
      <text:p text:style-name="P13"><text:span text:style-name="T139">Sanık Serdal Adalı duruşmadaki savunmasında; “</text:span><text:span text:style-name="T82">Mart ayı sonlarında teknik direktörümüz</text:span><text:span text:style-name="T60"> </text:span>Tayfur HAVUTÇU ile yaptığımız görüşmede, futbol takımımızda tüm futbolcu eksiklerimizin çıkarılması ve yeni sezonda istediği futbolcuları bize bildirmesinin futbol komitesi olarak beraber çalıştığım Cengiz Zülfikaroğlu ile ilettik. <text:span text:style-name="T82">Sonraki hafta başı Ümraniye </text:span><text:soft-page-break/><text:span text:style-name="T82">tesislerinde yaptığımız toplantıda </text:span><text:span text:style-name="T60">içinde İbrahim AKIN, İskender ALIN'ın da olduğu</text:span><text:span text:style-name="T2"> </text:span><text:span text:style-name="T82">on bir , on iki futbolcunun isimlerini, Tayfur hocanın bize verdiği listeden belirledik” şeklide beyanda bulunmuştur.</text:span></text:p>
      <text:p text:style-name="P13"><text:span text:style-name="T82">Sanık Tayfur Havutçu ise Yusuf Turanlı ile arasındaki yukarıdaki görüşmeye ilişkin olarak duruşmadaki savunmasında; “</text:span><text:span text:style-name="T85">bu görüşmede İbrahim Akın'ın transferini bizzat şahsımın istemesi üzerine transfer komitesinin İbrahim Akın'ı transfer etmek istediğini iletiyorum</text:span>” demektedir.</text:p>
      <text:p text:style-name="P13">Sanık Tayfur savunmasında İbrahim Akın’ın transferini bizzat kendisinin istediğini söylerken, İskender Alın’ı ise kulübün istediğini söylemektedir. Serdal Adalı ise savunmasında, her iki futbolcunun da teknik direktör Tayfur tarafından verilen transfer listesinden seçildiğini beyan etmektedir. Bu durum dahi başlı başına göstermektedir ki, esas amaç her iki futbolcunun transferi değil, kupa finali öncesinde transferler edilecekleri bahanesiyle şike yapmaktır.</text:p>
      <text:p text:style-name="P13">Serdal Adalı savunmasında bu isimlerin belirlendiği dönemde henüz kupada karşılaşacaklarının bile belli olmadığını söylemektedir. Bu savunmanın bir an için gerçek olduğu varsayılsa dahi ilginç olan iki ay bekleyip tam da kupa finali öncesinde bu isimlerin transfer edilmeye çalışılmasıdır. Bir başka ilginç olan yön de, final sonrasında her nedense bu transfer etme arzusu birden yok olmuş adı geçen futbolcular aranıp sorulmamıştır.</text:p>
      <text:p text:style-name="P13"/>
      <text:p text:style-name="P13">Nitekim suç tarihinde Beşiktaş Kulübü Başkanı olan Yıldırım Demirören gerek Cumhuriyet <text:s/>Savcılığı ifadesinde (KLS 66 dizi 347) ve gerekse Mahkememiz’de tanık olarak alınan beyanında; kupa maçı öncesinde İbrahim Akın ve İskender Alın’a transfer teklifinden haberdar olmadığını, İbrahim Akın’ın kulüpten at yarışları ve kumar merakı nedeniyle kendi döneminde gönderildiğini, eğer transfer komitesi ile görüşüp anlaşsa bile kesinlikle almayacağını, kendi gönderdiği futbolcuyu aynı şartlarda geri almasının hiçbir anlamının olmayacağını, ne Serdar Adayı’nın ne de Tayfur Havutçu’nun bu düşüncelerinden kendisine bahsetmediklerini beyan etmiştir. Kulüp başkanın bu ifadesi de, sanıkların gerçek arzularının transfer olmadığının en açık delilidir.</text:p>
      <text:p text:style-name="P13">Sanık İskender’e Cumhuriyet Savcılığında müdafii huzurunda, <text:s/>“<text:span text:style-name="T85">yıl <text:s/>içerisinde toplam <text:s/>4-5 <text:s/>maç <text:s/>90 <text:s/>dakika oynayabilen, <text:s/>10-12 <text:s/>maç <text:s/>ilk <text:s/>11 de sahaya çıkabilen <text:s/>bir futbolcuyu Beşiktaş'ın <text:s/>transfer <text:s/>etme teklifinin <text:s/>futbol <text:s/>dünyasında normal bir durum olup olmadığı, yıl içerisinde gösterdiği performansı <text:s/>nedeniyle kulübün bu yündeki transfer <text:s/>teklifinin <text:s/>üstelik kupa maçından <text:s/>önceki hafta kendisine <text:s/>iletilmesinin <text:s/>iyi niyetli <text:s/>olup olmadığı</text:span>” şeklide soru yöneltildiğinde verdiği cevap “<text:span text:style-name="T85">Ben teklif ilk gelince <text:s/>inşallah dedim. Normal şartlarda benim performanslıdaki <text:s/>birini o <text:s/>yıl <text:s/>beşiktaş'm <text:s/>transfer <text:s/>etmesi, <text:s text:c="2"/>transferi <text:s text:c="2"/>düşünmesi <text:s/>uygun <text:s/>değildir. <text:s/>Yıl <text:s text:c="2"/>içerisindeki performansım <text:s/>bu <text:s/>kadar <text:s/>üst <text:s/>düzeyde <text:s/>değildi. <text:s/>Hem <text:s/>transfer teklifine inanmadım. <text:s/>Hem de sevindim. </text:span><text:span text:style-name="T88">Ayrıca aldığım paranın iki katı teklif <text:s/>edildi. <text:s/>850 <text:s/>bin TL <text:s/>alıyordum. Bana <text:s/>1 milyon 500 <text:s/>bin <text:s/>teklif <text:s/>edildi</text:span><text:span text:style-name="T85">. <text:s/>Yusuf <text:s/>Turanlı <text:s/>bana <text:s text:c="2"/>bir <text:s/>iki <text:s/>kez <text:s/>artık <text:s/>Beşiktaş'a <text:s/>gideceksin, <text:s/>kupa maçında <text:s text:c="2"/>fazla <text:s/>sıkma, <text:s text:c="2"/>relaks <text:s/>ol <text:s/>tarzında <text:s/>bir <text:s/>şeyler <text:s/>söyledi. <text:s text:c="2"/>Ayrıca <text:s text:c="2"/>seneye <text:s/>Beşiktaş'ta oynayacağımı, <text:s text:c="3"/>Beşiktaş <text:s text:c="3"/>kupayı <text:s text:c="3"/>alamasa <text:s text:c="2"/>Avrupa'da <text:s text:c="3"/>oynamayacağımı <text:s text:c="3"/>söyledi. <text:s text:c="2"/>Bana okuduğunuz görüşmeler doğrudur</text:span>” olmuştur. Görülmektedir ki sanık İskender dahi kendisine Yusuf Turanlı tarafından iletilen Beşiktaş’ın transfer teklifine inanmamaktadır.</text:p>
      <text:p text:style-name="P13">Şu hale göre İBB Spor futbolcuları sanıklar İbrahim Akın ve İskender alın ile kurulan irtibatın transfer amaçlı olmadığı, transfer vaadiyle şikeye yönelik olduğu izahtan varestedir.</text:p>
      <text:p text:style-name="P13"/>
      <text:p text:style-name="P13"><text:span text:style-name="T140">04.05.2011 günü saat:14.26’da Yusuf Turanlı'nın, İskender Alın'ı aradığı görüşme</text:span><text:span text:style-name="T139">(tape:3117),</text:span><text:span text:style-name="T140">:</text:span></text:p>
      <text:p text:style-name="P13"><text:span text:style-name="T139">Yusuf "Hoca aradı beni, Tayfur, ismini de, saat önce yönetime söylemiş bu adamı kesinlikle istiyorum diye, çocuklarla konuş dedi fikirleri ne dedi ben yalandan arıyorum seni </text:span><text:soft-page-break/><text:span text:style-name="T139">tamam mı, sakın dedi bu maçla alakalı falan değil sakın dedi kimsenin aklına öyle bir şey gelmesin dedi", İskender: "Şartları uygun olursa gideriz", Yusuf: "Aynen öyle şimdi benim telefonumu verecek akşam çünkü bu konularla ilgili, ona göre şey yapacağız yani tamam mı"</text:span></text:p>
      <text:p text:style-name="P13">Sanık Yusuf, Tayfur’dan aldığı sözde transfer etme arzusunu hemen İskender’e iletmekte, üstelik Tayfur’un İskender’i kendisinin istediğini bildirmemesine karşın bu konuda da İskender’i ikna etmek adına gerçeği söylememektedir.</text:p>
      <text:p text:style-name="P56"/>
      <text:p text:style-name="P13"><text:span text:style-name="T140">Bu görüşmenin hemen ardından da saat:14.28’de Yusuf Turanlı’nın İbrahim Akın’ı, aradığı görüşme</text:span><text:span text:style-name="T139">(tape:3527)</text:span><text:span text:style-name="T140">:</text:span></text:p>
      <text:p text:style-name="P13"><text:span text:style-name="T139">Yusuf: “Hoca aradı beni Tayfur hoca, yönetimle konuşmuş, seninle İskender’in ismini vermiş, kesinlikle istiyorum diye tamam mı, yönetimde sen istiyorsan alacağız o zaman demiş yalnız dedi sakın dedi ben dedi bu maçla alakalı falan filan dedi aramıyorum benim dedi tarzımı biliyorsun biz seninle bu konuyu daha önceden konuşmuştuk dedi yani anladın mı sakın dedi öyle bir şey aklınıza gelmesin dedi, ne düşünürler dedi gelmekle ilgili bende sana bi sorayım dedim yani herhalde şartlar oluşursa her türlü geliriz yani doğru mu”, İbrahim: “</text:span><text:span text:style-name="T141">Sen biliyorsun Beşiktaş’a yani yarım kalan bir şeyim var dedim ya sana</text:span><text:span text:style-name="T139">”, Yusuf: “Okey söylüyorum ben o zaman”,</text:span></text:p>
      <text:p text:style-name="P13"/>
      <text:p text:style-name="P13"><text:span text:style-name="T140">04.05.2011 günü saat:15.59’da İbrahim Akın’ın, Ö.’i aradığı görüşme</text:span><text:span text:style-name="T139">(tape:3528)</text:span><text:span text:style-name="T140">:</text:span></text:p>
      <text:p text:style-name="P13"><text:span text:style-name="T139">İbrahim: “Beşiktaş’a döneceğiz galiba geri, istiyorlar bugün haber geldi”, Ö.: “Dön artık yuvaya Beşiktaş”, İbrahim: “Bine final maçı var ya şimdi”, Ö.: “Bir çakarsan gol, iyi motive olursan iyi konsantre olursan valla”, İbrahim: “Bir de tam tersi şimdi işte o var karışacak ortalık”,</text:span></text:p>
      <text:p text:style-name="P13"><text:span text:style-name="T140">06.05.2011 günü saat:20.18’de Yusuf Turanlı'nın, İbrahim Akın'a gönderdiği mesajda</text:span><text:span text:style-name="T139">(tape:3385)</text:span><text:span text:style-name="T140">;</text:span></text:p>
      <text:p text:style-name="P13"><text:span text:style-name="T139">"Tek gelkı baska bıseyde konusmam lazım senle" yazdığı,</text:span></text:p>
      <text:p text:style-name="P56"/>
      <text:p text:style-name="P13"><text:span text:style-name="T140">06.05.2011 günü saat:20.20’de Yusuf Turanlı'yı, Ahmet Ateş'in aradığı görüşme: (tape:3386</text:span><text:span text:style-name="T139">)</text:span></text:p>
      <text:p text:style-name="P13"><text:span text:style-name="T139">Ahmet: "Ahmet ben Beşiktaş kulübünden, Bursa’dayız İbo aradımı seni abi", Yusuf: "Söyledi bana arayacak seni diye", Ahmet: "Yarın işin yoksa bir Bursa tarafına gelmen mümkün mü, yakınlaşınca ararsın beni ama 2’de burada olursan birde yalnız geleceksin abi", Yusuf: "Tamam tamam okey".</text:span></text:p>
      <text:p text:style-name="P56"/>
      <text:p text:style-name="P13"><text:span text:style-name="T140">06.05.2011 günü saat:20.23’de Yusuf Turanlı'ya, İbrahim Akın'ın gönderdiği mesajda</text:span><text:span text:style-name="T139">, (tape:3387)</text:span><text:span text:style-name="T140">;</text:span></text:p>
      <text:p text:style-name="P13"><text:span text:style-name="T139">"10 gibi transfermi" yazdığı</text:span></text:p>
      <text:p text:style-name="P13"><text:span text:style-name="T140">06.05.2011 günü saat:20.24’de Yusuf Turanlı'nın, İbrahim Akın'a gönderdiği mesajda</text:span><text:span text:style-name="T139">(tape:3388);</text:span></text:p>
      <text:p text:style-name="P13"><text:span text:style-name="T139">"Evet onemlı dıorum valla:)" yazdığı,</text:span></text:p>
      <text:p text:style-name="P13"><text:span text:style-name="T140">06.05.2011 günü saat:20.27’de Yusuf Turanlı'nın, İbrahim Akın'a gönderdiği mesajda</text:span><text:span text:style-name="T139">(tape:3389)</text:span><text:span text:style-name="T140">;</text:span></text:p>
      <text:p text:style-name="P13"><text:span text:style-name="T139">"Tamam olsun onla gel bıgcefe gecerız beraber 2 dakka konusuruz" yazdığı,</text:span></text:p>
      <text:p text:style-name="P13"><text:span text:style-name="T140">06.05.2011 günü saat:20.28’de Y.Turanlı'nın, İ.Akın'a gönderdiği mesajda</text:span><text:span text:style-name="T139"> (tape:3390);</text:span></text:p>
      <text:p text:style-name="P13"><text:span text:style-name="T139">"Ok beklıom cok onemlı cunku:)" yazdığı,</text:span></text:p>
      <text:p text:style-name="P56"/>
      <text:p text:style-name="P13"><text:span text:style-name="T140">06.05.2011 günü saat:21.05’de Yusuf Turanlı'nın, İskender Alın'ı aradığı görüşme (tape:3391):</text:span></text:p>
      <text:p text:style-name="P13"><text:soft-page-break/><text:span text:style-name="T139">Yusuf: "Ben yarın Bursa’ya gidiyorum, beni çağırdılar, Beşiktaş maçları orada ya yarın, 2’de otele çağırdılar beni", İskender:"Haydi hayırlısı abi ya inşallah iyi", Yusuf:"Yetkilerin bende doğrumudur", İskender: "Doğrudur her zaman her yerde", Yusuf: "Yarın oradayım 2’de görüşmeye gidiyorum".</text:span></text:p>
      <text:p text:style-name="P13"/>
      <text:p text:style-name="P13"><text:span text:style-name="T140">07.05.2011 günü saat:23.47’de İbrahim Akın’ın, Yusuf Turanlı'yı aradığı görüşme:</text:span></text:p>
      <text:p text:style-name="P13"><text:span text:style-name="T139">İbrahim: "Bi at ismi ögrendim de, Adalı’nın üstüneymiş bir at ismi", Yusuf: "Ya tahmini kaç para ederki o at", İbrahim: " 200 milyardan aşağı etmez abi, ne dedi ki", Yusuf: "Birşey demedi yarın bir çay kahve içeriz ya ben söylerim ya", </text:span><text:span text:style-name="T151">İbrahim</text:span><text:span text:style-name="T139">: "Şeyle ilgili bir problem yok ama demi o çarşamba ile ilgili, hani birşey söylemiyorlar demi", </text:span><text:span text:style-name="T151">Yusuf</text:span><text:span text:style-name="T139">: "Ya diyor ki şu bi gidelim Avrupa’ya diyor beraber gidelim diyor", İbrahim: "</text:span><text:span text:style-name="T151">Ama işte yani düşünsene Apo ya o kadar emek vermiş demi</text:span><text:span text:style-name="T139">", Yusuf: "Apo mutlu be abicim finalde o yarı finale çıktığına mutlu ya, o kendi söyledi zaten”, (tape:3536)</text:span></text:p>
      <text:p text:style-name="P13"/>
      <text:p text:style-name="P13">İbrahim Akın, yapılan bu teklifin başta transfer amaçlı olmasını istediği için “<text:span text:style-name="T164">şeyle ilgili bir problem yok ama demi o çarşamba ile ilgili, hani bir şey söylemiyorlar demi</text:span>” diye sormaktadır. Zira “Çarşamba” günü Beşiktaş ile kupa finali oynanacaktır. Yusuf Turanlı, teklifin gerçek amacını ilk kez burada “<text:span text:style-name="T164">ya diyor ki şu bi gidelim Avrupa’ya diyor beraber gidelim diyor</text:span>” sözleriyle dile getirmektedir. Avrupa’ya Beşiktaş ile beraber gitmek demek, İBB Spor’un yenilmesi, sanıkların da bu sonuç için çaba sarf etmeleri demektir. Bu söz üzerine İbrahim Akın, takım antrenörü Abdullah Avcı’yı kastederek “<text:span text:style-name="T151">Ama işte yani düşünsene Apo ya o kadar emek vermiş demi</text:span>” demek suretiyle, bu tavrın (<text:span text:style-name="T88">şikenin</text:span>) hocasının emeğine saygısızlık olacağını belirtmektedir. Ancak Yusuf, sırf İbrahim’i ikna etmek adına gerçekte böyle bir şey olmadığı halde, bugün itibariyle Türk Milli Futbol Takımı antrenörü olma onuruna erişen Abdullah Avcı’ya kendince hedef belirlemekte, finale çıkmaktan mutlu olduğunu, bizzat kendisine söylediğini iletmektedir.</text:p>
      <text:p text:style-name="P56"/>
      <text:p text:style-name="P13"><text:span text:style-name="T140">09.05.2011 günü saat:12.46’da İbrahim Akın’ın , Yusuf Turanlı'yı aradığı görüşme</text:span><text:span text:style-name="T139">(tape:3538)</text:span><text:span text:style-name="T140">:</text:span></text:p>
      <text:p text:style-name="P13"><text:span text:style-name="T139">Yusuf: "Şey akşam üzeri buluşacam şeylerle tamam mı, Soder One, işte yani o bize lazım doğru mu", İbrahim: "Tamam, evet", Yusuf: "Tamam haber verecem sana”,</text:span></text:p>
      <text:p text:style-name="P13"><text:span text:style-name="T139">Yusuf Turanlı bu görüşmede, Serdar Adalı ile buluşacağını İbrahim akın’a iletmektedir. Ancak Serdar Adalı ismini açıkça söylememekte, sahibi olduğu atın adını söyleyerek (Soder One) şifreli konuşmaktadır.</text:span></text:p>
      <text:p text:style-name="P56"/>
      <text:p text:style-name="P13"><text:span text:style-name="T140">09.05.2011 günü saat:13.05’de Yusuf Turanlı'yı, Tayfur Havutçu'nun aradığı görüşme</text:span><text:span text:style-name="T139">(tape:3398)</text:span><text:span text:style-name="T140">:</text:span></text:p>
      <text:p text:style-name="P13"><text:span text:style-name="T139">Yusuf: "Belediye aradım bugün şimdi havalimanındalarmış erken gidiyorlar, sen şu Ahmet’e bir söylesen de hocam şu şeyle bir bugün buluştursa beni ya bir şey konuşmam lazım, şeyle Adalıyla <text:s text:c="2"/>falan yani", Tayfur: "Tamam tamam”,</text:span></text:p>
      <text:p text:style-name="P13"><text:span text:style-name="T140">09.05.2011 günü saat:15.40’da Yusuf Turanlı'nın, Ahmet Ateş'in aradığı görüşme</text:span><text:span text:style-name="T139">(tape:3401)</text:span><text:span text:style-name="T140">:</text:span></text:p>
      <text:p text:style-name="P13"><text:span text:style-name="T139">Ahmet: "Abi neredesiniz siz", Yusuf: "Birinci Boğaz Köprüsüne doğru yaklaşıyorum", Ahmet: "Peki ne taraf uygun", Yusuf: "Bana her yer uygun ya", Ahmet. "Onlar şuan gazetede Milliyet gazetesindeler, yani güvenli kimsenin görmeyeceği bir yerde görüşelim diyorlar", Yusuf: "Kimse yok yani he ben tekim zaten", Ahmet: "Tamam dur bir arayayım",</text:span></text:p>
      <text:p text:style-name="P56"/>
      <text:p text:style-name="P13"><text:span text:style-name="T140">09.05.2011 günü saat:15.42’de Yusuf Turanlı’ya Ahmet Ateş’in gönderdiği mesajda (tape:3864);</text:span></text:p>
      <text:p text:style-name="P13"><text:soft-page-break/><text:span text:style-name="T139">“Abı bana onlar atcı gelıcek dedılerde ıst donunce gorusecegız dıye yanlıslık yok dımı” yazdığı,</text:span></text:p>
      <text:p text:style-name="P56"/>
      <text:p text:style-name="P13"><text:span text:style-name="T140">09.05.2011 günü saat:15.47’de Yusuf Turanlı'nın, Serdal Adalı’yı aradığı görüşme</text:span><text:span text:style-name="T139">(tape:3402)</text:span><text:span text:style-name="T140">:</text:span></text:p>
      <text:p text:style-name="P13"><text:span text:style-name="T139">Serdal: "Kaçta o arkadaşın uçağı ya", Yusuf: "Gittiler başkanım, ama bilgi bende yani bir görüşürsem", Serdal: "E nereye geçelim", Yusuf: "Ben Etiler tarafındayım istediğiniz yere gelirim", Serdal: "Buradan çıkayım seni arayayım",</text:span></text:p>
      <text:p text:style-name="P13"><text:span text:style-name="T139">Yusuf Turanlı, sanık Serdal Adalı ile görüşmeye gitmeden önce, sanıklar İbrahim Akın ve İskender Alın’a gönderdiği mesajlar ile müsabakada rahat olmalarını ve kupayı almak için mücadele etmemelerini istemektedir.</text:span></text:p>
      <text:p text:style-name="P53"/>
      <text:p text:style-name="P13"><text:span text:style-name="T151">Bu bağlamda;</text:span></text:p>
      <text:p text:style-name="P13"><text:span text:style-name="T140">09.05.2011 günü saat:15.49’da Yusuf Turanlı'nın, İbrahim Akın’a gönderdiği mesajda</text:span><text:span text:style-name="T139">(tape:3539);</text:span></text:p>
      <text:p text:style-name="P13"><text:span text:style-name="T2">"soder one olayına ok dımı. ok olursa sorun yok yane:)</text:span><text:span text:style-name="T139">" yazdığı,</text:span></text:p>
      <text:p text:style-name="P56"/>
      <text:p text:style-name="P13"><text:span text:style-name="T140">09.05.2011 günü saat:15.52’de Yusuf Turanlı'nın, İbrahim Akın’a gönderdiği mesajda</text:span><text:span text:style-name="T139">(tape:3540)</text:span><text:span text:style-name="T140">;</text:span></text:p>
      <text:p text:style-name="P13"><text:span text:style-name="T2">"sıkmıcan ıste ya relax:) zaten adamlar kesın alcaz dıolar:)</text:span><text:span text:style-name="T139">" yazdığı,</text:span></text:p>
      <text:p text:style-name="P13"><text:span text:style-name="T139">Yusuf Turanlı, İbrahim Akın’a gönderdiği bu mesajda “sıkmıcan işte relax” diyerek, Beşiktaş ile oynayacakları kupa finalinde kazanmak için oynamamasını, rahat olmasını istemekte, zira kesin olarak transfer edeceklerini iletmekte.</text:span></text:p>
      <text:p text:style-name="P13"><text:span text:style-name="T140">09.05.2011 günü saat:15.57’de Yusuf Turanlı'nın, İbrahim Akın’a gönderdiği mesajda</text:span><text:span text:style-name="T139">(tape:3541)</text:span><text:span text:style-name="T140">;</text:span></text:p>
      <text:p text:style-name="P13"><text:span text:style-name="T2">"fınal bıle buyuk olay zaten:) gerek yok bence rahat olman lazım:)"</text:span><text:span text:style-name="T139"> yazdığı,</text:span></text:p>
      <text:p text:style-name="P13"><text:span text:style-name="T139">Yusuf Turanlı, söz konusu mesaj ile İBB Spor adına finalin bile büyük olay olduğunu, ancak kupayı Beşiktaş’ın alması gerektiğini çünkü İbrahim’in oraya transfer olacağını söylemektedir.</text:span></text:p>
      <text:p text:style-name="P13"/>
      <text:p text:style-name="P13"><text:span text:style-name="T140">09.05.2011 günü saat:15.58’de Yusuf Turanlı'nın, İbrahim Akın'a gönderdiği mesajda</text:span><text:span text:style-name="T139">(tape:3404);</text:span></text:p>
      <text:p text:style-name="P13"><text:span text:style-name="T2">"ben bırazdan bulusucam onlarla cunku:) ya yenı klubumuz kırmayalım onlarıda cunku gelecegımız:) hahahahaha</text:span><text:span text:style-name="T139">" yazdığı,</text:span></text:p>
      <text:p text:style-name="P13"><text:span text:style-name="T140">09.05.2011 günü saat:16.05’de Yusuf Turanlı'nın, İbrahim Akın’a gönderdiği mesajda</text:span><text:span text:style-name="T139">(tape:3542);</text:span></text:p>
      <text:p text:style-name="P13"><text:span text:style-name="T139">" bıze Adalı lazım gerısı yalan:) " yazdığı,</text:span></text:p>
      <text:p text:style-name="P13"><text:span text:style-name="T140">09.05.2011 günü saat:16.10’da Yusuf Turanlı'nın, İskender Alın'a gönderdiği mesajda</text:span><text:span text:style-name="T139">(tape:3405);</text:span></text:p>
      <text:p text:style-name="P13"><text:span text:style-name="T2">"ok dımı relax ve rahatsın macta:) gerek yok yenı yer onemlı bızım ıcın oralar gerıde kaldı:)"</text:span><text:span text:style-name="T139"> yazdığı,</text:span></text:p>
      <text:p text:style-name="P13"><text:span text:style-name="T139">Yusuf Turanlı, yukarıda İbrahim Akın’a gönderdiği mesajın benzerini İskender Alın’a göndermiş ve Beşiktaş ile oynayacakları kupa finalinde kazanmak için oynamamasını, rahat olmasını istemekte, İBB Spor takımının geride kaldığını önemli olanın yeni takımı Beşiktaş olduğunu söylemektedir.</text:span></text:p>
      <text:p text:style-name="P13"/>
      <text:p text:style-name="P13"><text:span text:style-name="T140">09.05.2011 günü saat:16.14’de İskender Alın'ın Yusuf Turanlı'ya, gönderdiği mesajda</text:span><text:span text:style-name="T139">(tape:3406);</text:span></text:p>
      <text:p text:style-name="P13"><text:span text:style-name="T139">"</text:span><text:span text:style-name="T2">oyle bisey yok:)) garanti yaparim ben isimi:))"</text:span><text:span text:style-name="T139"> yazdığı,</text:span></text:p>
      <text:p text:style-name="P13"><text:soft-page-break/><text:span text:style-name="T140">09.05.2011 günü saat:16.18’de Yusuf Turanlı'nın, İskender Alın'a gönderdiği mesajda</text:span><text:span text:style-name="T139">(tape:3407);</text:span></text:p>
      <text:p text:style-name="P13"><text:span text:style-name="T139">"</text:span><text:span text:style-name="T2">yaaaa yapma yaaa:) :) ya adamlar gelcek sımdı yanıma konusmaya ben rahat olun dıcem:) ya garantı dıolar yaa yenı takım hocamız kırmayalım</text:span><text:span text:style-name="T139">" yazdığı,</text:span></text:p>
      <text:p text:style-name="P13"><text:span text:style-name="T140">09.05.2011 günü saat:16.20’de İskender Alın'ın,Yusuf Turanlı'ya gönderdiği mesajda;</text:span></text:p>
      <text:p text:style-name="P13"><text:span text:style-name="T2">"abi hocanin kalcagi ne malum kesin bisey yok ki garantide diil sadece bi laf var ortada soz var okdr persembe gunu vazgectik almioruzda diebilirler:)))"</text:span><text:span text:style-name="T139"> yazdığı, (tape:3408)</text:span></text:p>
      <text:p text:style-name="P13">Sanık İskender, Yusuf Turanlı’nın kupa finalinde iyi oynamamasını isteyen bu mesajlarına karşılık, Tayfur Havutçu’nun takımın başında kalacağının garanti olmadığını, transfer edeceklerinin de kesin olmayıp ortada sadece bir sözün olduğunu söyleyerek olaya temkinli yaklaşmaktadır.</text:p>
      <text:p text:style-name="P13"/>
      <text:p text:style-name="P13"><text:span text:style-name="T140">09.05.2011 günü saat:16.21’de Yusuf Turanlı'nın, İskender Alın'a gönderdiği mesajda</text:span><text:span text:style-name="T139">;</text:span></text:p>
      <text:p text:style-name="P13"><text:span text:style-name="T2">"hayır ya hoca kesın kesın kalıo sıkıntı yok:) adamlar yemın edıo aldık dıe ya garantı hıc sıkıntı yok yane:) bana guvensene ya sen:</text:span><text:span text:style-name="T139">)" yazdığı, (tape:3409)</text:span></text:p>
      <text:p text:style-name="P13">Yusuf ise İskender’in bu mesajına karşılık yukarıda gönderdiği mesajda, Tayfur Havutçu’nun kesin kalacağını, transfer edeceklerine dair yemin ettiklerini, kendisine güvenmesini söylemektedir.</text:p>
      <text:p text:style-name="P13"/>
      <text:p text:style-name="P13"><text:span text:style-name="T140">09.05.2011 günü saat:16.30’de Yusuf Turanlı'ya, İskender Alın'ın gönderdiği mesajda</text:span><text:span text:style-name="T139">(tape:3410);</text:span></text:p>
      <text:p text:style-name="P13"><text:span text:style-name="T2">"sana guvenirim abi herzamn ama ben rahat diilim solim sen raht konus abi yaa sakatligi var oynamayabilir desene:)) arif ole dedi ztn</text:span><text:span text:style-name="T139">:)" yazdığı,</text:span></text:p>
      <text:p text:style-name="P13"><text:span text:style-name="T140">09.05.2011 günü saat:16.35’de Yusuf Turanlı'nın, İskender Alın'a gönderdiği mesajda</text:span><text:span text:style-name="T139">(tape:3411);</text:span></text:p>
      <text:p text:style-name="P13"><text:span text:style-name="T151">":) tamam ben rahat konusuorum sakatlıgı var dıom eger oynarsada rahat olun dıom ok mı:)" yazdığı,</text:span></text:p>
      <text:p text:style-name="P13"><text:span text:style-name="T140">09.05.2011 günü saat:16.43’de İskender Alın'ın, Yusuf Turanlı'ya gönderdiği mesajda</text:span><text:span text:style-name="T139">(tape:3412);</text:span></text:p>
      <text:p text:style-name="P13"><text:span text:style-name="T151">"ikinci rahatta bi sikinti olabilir:)beni biliosn abi kolay kolay guvenmembi golden bisey olmaz yaaa:))))" yazdığı,</text:span></text:p>
      <text:p text:style-name="P13"><text:span text:style-name="T140">09.05.2011 günü saat:16.47’de Yusuf Turanlı'nın, İskender Alın'a gönderdiği mesajda</text:span><text:span text:style-name="T139">(tape:3413);</text:span></text:p>
      <text:p text:style-name="P13"><text:span text:style-name="T151">tamam ok ole solıyım golu atar dıyım:) :) sorcaklar cunku bana sımdı:) :)" yazdığı,</text:span></text:p>
      <text:p text:style-name="P13"><text:span text:style-name="T140">09.05.2011 günü saat:16.51’de Yusuf Turanlı'ya, İskender Alın'ın gönderdiği mesajda</text:span><text:span text:style-name="T151">(tape:3414)</text:span><text:span text:style-name="T139">;</text:span></text:p>
      <text:p text:style-name="P13"><text:span text:style-name="T151">"yaniiii:))para lazim mecbur atcam:))" yazdığı,</text:span></text:p>
      <text:p text:style-name="P13"><text:span text:style-name="T140">09.05.2011 günü saat:16.51’de Yusuf Turanlı'nın, İskender Alın'a gönderdiği mesajda</text:span><text:span text:style-name="T139">(tape:3415);</text:span></text:p>
      <text:p text:style-name="P13"><text:span text:style-name="T139">"ne kadar lazım sole:)" yazdığı,</text:span></text:p>
      <text:p text:style-name="P13"><text:span text:style-name="T140">09.05.2011 günü saat:16.57’de İbrahim Akın’ın, Yusuf Turanlı'ya gönderdiği mesajda</text:span><text:span text:style-name="T139">(tape:3543);</text:span></text:p>
      <text:p text:style-name="P13"><text:span text:style-name="T2">"abi dusundum :) sen mactan sonra konus onlarla</text:span><text:span text:style-name="T139">" yazdığı,</text:span></text:p>
      <text:p text:style-name="P13"><text:span text:style-name="T140">09.05.2011 günü saat:17.08’de Yusuf Turanlı'ya, Ahmet Ateş'in gönderdiği mesajda</text:span><text:span text:style-name="T139">(tape:3416);</text:span></text:p>
      <text:p text:style-name="P13"><text:span text:style-name="T139">"abı ofıste beklıyolaar senı" yazdığı,</text:span></text:p>
      <text:p text:style-name="P13"><text:soft-page-break/><text:span text:style-name="T139">Sanık Ahmet Ateş; Yusuf’a, Serdal Adalı’nın ofiste kendisini beklediğini iletmekte aşağıdaki görüşme ile de Adalı Holding’in yerini tarif etmektedir.</text:span></text:p>
      <text:p text:style-name="P13"/>
      <text:p text:style-name="P13"><text:span text:style-name="T140">09.05.2011 günü saat:17.09’da Yusuf Turanlı'nın, Ahmet Ateş'e gönderdiği mesajda</text:span><text:span text:style-name="T139">(tape:3417);</text:span></text:p>
      <text:p text:style-name="P13"><text:span text:style-name="T139">"okk" yazdığı,</text:span></text:p>
      <text:p text:style-name="P56"/>
      <text:p text:style-name="P13"><text:span text:style-name="T140">09.05.2011 günü saat:17.14’de İbrahim Akın’ın, Yusuf Turanlı'yı aradığı görüşme</text:span><text:span text:style-name="T139">(tape:3544)</text:span><text:span text:style-name="T140">:</text:span></text:p>
      <text:p text:style-name="P13"><text:span text:style-name="T139">Yusuf: "Abim Kıbrıs’taki senedi aldı yırttı", İbrahim: "Sezon sonu ben şu maç bitsin ondan sonra tamam ya", Yusuf: "Ha biz bittik zaten ya sen neyi biz anlaştık bitti yani sen rahat ol yani", İbrahim: "Bu maçtan sonra abi hiç işimiz olmaz ya", Yusuf: "O kulübe adam verirsem de ...ya sende biliyorsun beni valla biraz açık kapı bırakayım ya", İbrahim: </text:span><text:span text:style-name="T2">"Biraz bırakta yani maçla ilgili birşey söyleme abi yani istiyor ama bu maç için yani çok sıktılar de yani sadece bunu bekliyorlardı de kusura bakmasınlar </text:span><text:span text:style-name="T151">de</text:span><text:span text:style-name="T139">", Yusuf: "Hafiften morelleri bozulmasın ya", İbrahim: "O zaman çok az bırak abi çünkü yani kupayı alacaz yani öyle gözüküyor", Yusuf: "Baktın iş terse döndü sensiz sende ona göre hareket onu söylemek istiyorum, akıllı olalım diye söylüyorum", İbrahim: "Anladım, anladın tamam", Yusuf: "Söyleyim mi Sedo one iyiymiş diye anlar o", İbrahim: "Bir tane atın iyiymiş de ismini verme ama", Yusuf: "O da o diyecek bana hemen zaten onundur diyecek", İbrahim: "Ben sana diyorum ki bu kupayı al bak neler oluyor seyret", Yusuf: "Ya almayalım öbür türlü daha güzel ya boşver", İbrahim: "O gün için bir şey söyleyemeyecem Yusuf abi sana, yani atmosfer önemli biyor musun o an ne olacağını biliyor musun", Yusuf: "Biraz rahatlat bi hafif, kimi oynatıyor İbo senden başka Tom", İbrahim: "Tom, Holosko,ya aynı ya kadro", Yusuf: "Tam bomba o zaman”,</text:span></text:p>
      <text:p text:style-name="P13"><text:span text:style-name="T139">Sanık İbrahim’in bu görüşmede, ikilem yaşadığı, İBB Spor’da oynayan futbolcu arkadaşlarının ve hocasının emeklerini boşa çıkarmak istemediği görülmektedir.</text:span></text:p>
      <text:p text:style-name="P56"/>
      <text:p text:style-name="P13"><text:span text:style-name="T140">09.05.2011 günü saat:17.19’da İbrahim Akın’ın, Fahri Tatan'ı aradığı görüşme</text:span><text:span text:style-name="T139">(tape:3545):</text:span></text:p>
      <text:p text:style-name="P13"><text:span text:style-name="T139">İbrahim: "Beşiktaş da istiyor beni, dünya para istedim, Yusuf abi menajerim ya benim, şimdi görüşmede şuan", Fahri: "Senin bonservisin senin sözleşmen devam ediyor", İbrahim: "Serdal Adalı bana at verdi biliyor musun bir tane, işte Beşiktaş’a gideyim diye, alacağım işte atların hangisinin iyi olduğunu öğrendim Sedo one diye bir tane atı varmış çok iyi, onu alacağım ondan, maç bitince anlaşıyoruz", Fahri: "Dönüyorsun Beşiktaş’a”,</text:span></text:p>
      <text:p text:style-name="P56"/>
      <text:p text:style-name="P13"><text:span text:style-name="T140">09.05.2011 günü saat:17.25’de Yusuf Turanlı'yı, Ahmet Ateş'in aradığı görüşme</text:span><text:span text:style-name="T139">(tape:3418)</text:span><text:span text:style-name="T140">:</text:span></text:p>
      <text:p text:style-name="P13"><text:span text:style-name="T139">Yusuf: "Şişli şeyinin karşısında kalıyor o zaman değil mi, oraya Kuveyt Türk var", Ahmet. "Oraya gelme oradan sağdan gir abi aradan hemen, o bak o galerilere gelmeden ilk sağdan gir abi, dümdüz aşağı doğru gidiyorsun hiç bir yere sapmadan ikinci sağdan Adalı Holding diye yazıyor", Yusuf: "Tamam oldu abi”,</text:span></text:p>
      <text:p text:style-name="P13"><text:span text:style-name="T140">09.05.2011 günü saat:18.05’de İbrahim Akın’a, Yusuf Turanlı'nın gönderdiği mesajda</text:span><text:span text:style-name="T139">;</text:span></text:p>
      <text:p text:style-name="P13"><text:span text:style-name="T2">"2 mılyon euro vercekler.1 mılyon euro garantı mac bası felan 2 mıluon euro olcak herturlu verıcem dıo:)"</text:span><text:span text:style-name="T139">yazdığı, (tape:3546)</text:span></text:p>
      <text:p text:style-name="P13"><text:span text:style-name="T140">09.05.2011 günü saat:18.12’de İbrahim Akın’a, Y. Turanlı'nın gönderdiği mesajda (tape:3547):</text:span></text:p>
      <text:p text:style-name="P13"><text:span text:style-name="T2">"kesınlıkle evet dıorum hayırlı olsun dıolar:)hersey super. Adalı benım oglum dıo:)</text:span><text:span text:style-name="T139">" yazdığı,</text:span></text:p>
      <text:p text:style-name="P13"><text:soft-page-break/><text:span text:style-name="T140">09.05.2011 günü saat:18.21’de İbrahim Akın’ın, Yusuf Turanlı'ya gönderdiği mesajda</text:span><text:span text:style-name="T139">(tape:3548);</text:span></text:p>
      <text:p text:style-name="P13"><text:span text:style-name="T139">" am abi slm sole :)" yazdığı,</text:span></text:p>
      <text:p text:style-name="P13"><text:span text:style-name="T140">09.05.2011 günü saat:19.22’de Yusuf Turanlı'nın, Tayfur Havutçu'yu aradığı görüşme(tape:3419):</text:span></text:p>
      <text:p text:style-name="P13"><text:span text:style-name="T139">Yusuf: "Bende şeylerle biraz kahve çay içtik, yine görüştüm he, tamamdır yani, herşey yolunda rahat ol", </text:span><text:span text:style-name="T151">Tayfur</text:span><text:span text:style-name="T139">: "Hayırlısı kardeş", Yusuf: "Çarşamba sababı ben arabayla gideceğim hocam, kalabalık gideceğiz”,</text:span></text:p>
      <text:p text:style-name="P13">Sanık Yusuf; Tayfur Havutçu’ya, Serdal Adalı ile görüştüğünü, her şeyin yolunda olduğunu, rahat olmasını söylemektedir.</text:p>
      <text:p text:style-name="P13"/>
      <text:p text:style-name="P13"><text:span text:style-name="T140">09.05.2011 günü saat:20.27’de Yusuf Turanlı'nın, İskender Alın'ı aradığı görüşme(tape:3420):</text:span></text:p>
      <text:p text:style-name="P13"><text:span text:style-name="T139">Yusuf: "Şişko…anlaştım…totel 1 buçuk trilyon tamam mı, tamam yani bitti yani", İskender: "Tamam tamam İbo, İbo’da tamam dedi benimki", Yusuf: "Holosko’yu oynatmıyorlarmış", İskender: "</text:span><text:span text:style-name="T151">Evet ben oynuyorum, senin için son bir resital yapacağım</text:span><text:span text:style-name="T139">", Yusuf: "</text:span><text:span text:style-name="T151">Ya senin kalıbını si..eyim ben ya (gülerek)</text:span><text:span text:style-name="T139">" İskender: "Herşey senin senin için Yusuf abi (gülerek)", Yusuf: "Aynen aynen dikkatli ol ama", İskender: "Sakatlanmam merak etme abi, ne zaman şey yapacaklarmış", Yusuf: "Önümüzdeki çarşamba perşembe hemen şey yapacaklar </text:span><text:span text:style-name="T151">isteyecekler</text:span><text:span text:style-name="T139">”,</text:span></text:p>
      <text:p text:style-name="P13"><text:span text:style-name="T139">Yusuf Turanlı; İskender Alın’a, transferi konusunda Beşiktaş ile anlaştığını, toplamda 1 buçuk trilyon alacağını söylemektedir. Sanık İskender bunun üzerine gülerek “</text:span><text:span text:style-name="T151">senin için son bir resital yapacağım</text:span><text:span text:style-name="T139">” sözü ile iyi bir performans sergileyeceğini söylemekte, Yusuf ise tam aksini istediği için gülerek “</text:span><text:span text:style-name="T151">ya senin kalıbını si..eyim ben ya</text:span><text:span text:style-name="T139">” şeklide küfrettiği görülmektedir.</text:span></text:p>
      <text:p text:style-name="P13"/>
      <text:p text:style-name="P13"><text:span text:style-name="T140">09.05.2011 günü saat:20.39’da Yusuf Turanlı'yı, İbrahim Akın'ın aradığı görüşme</text:span><text:span text:style-name="T139">(tape:3421)</text:span><text:span text:style-name="T140">:</text:span></text:p>
      <text:p text:style-name="P13"><text:span text:style-name="T139">Yusuf: </text:span><text:span text:style-name="T2">"Senin şeylere bakıyor atlara, ya diyor bu niye arap atı almış kardeşim diyor, iyi güzel yani herşey yolunda güzel</text:span><text:span text:style-name="T139">", İbrahim: </text:span><text:span text:style-name="T2">"Benim atı söyledin mi sen</text:span><text:span text:style-name="T139">", Yusuf: "</text:span><text:span text:style-name="T2">Söyledim, okey,Orhan kendini ismini vermiş, Sedo</text:span><text:span text:style-name="T139">", İbrahim: </text:span><text:span text:style-name="T2">"Sedo One ne ki</text:span><text:span text:style-name="T139">", Yusuf: </text:span><text:span text:style-name="T2">"Öyle gülüyor vay kurnaz diyor vay, benim diyor en iyi en iyilerinden biri o diyor, feda olsun diyor"</text:span><text:span text:style-name="T139">, İbrahim: "</text:span><text:span text:style-name="T2">Nasıl alacaklar ki </text:span><text:span text:style-name="T60">Yusuf abi beni bizim hoca şey oldu galiba biraz çaktı, sorup duruyor bugün neşelisin deyip duruyor bana</text:span><text:span text:style-name="T139">", Yusuf: "</text:span><text:span text:style-name="T2">Önümüzdeki hafta arayıp söyleyecekle</text:span><text:span text:style-name="T139">r", İbrahim: "</text:span><text:span text:style-name="T2">Şey Yusuf abi Kupayı alırsak ne olacak</text:span><text:span text:style-name="T139">", Yusuf: </text:span><text:span text:style-name="T2">"</text:span><text:span text:style-name="T60">Seninle bir alakası olmasın önemi yok yani anladın mı</text:span><text:span text:style-name="T139">", İbrahim: "</text:span><text:span text:style-name="T60">Ulan pas o hep o şey yapacağız o zaman pas mas yapacağız</text:span><text:span text:style-name="T139">", Yusuf: </text:span><text:span text:style-name="T2">"Yani artık sen bilirsin işini ya, sen ayarlarsın bunu akıllı şekilde, hareket edersin ya"</text:span></text:p>
      <text:p text:style-name="P13">İbrahim Akın bu görüşmede Yusuf Turanlı’ya, antrenörünün durumdan şüphelendiğini, kupayı almaları durumunda kendisini yine transfer edip etmeyeceklerini sormakta, Yusuf da, kupanın alınmasında kendisinin bir katkısı olmadığı sürece sorun olmadığını, ancak akıllı hareket etmesini iletirken, İbrahim de bunun üzerine “<text:span text:style-name="T60">pas o hep o şey yapacağız o zaman pas mas yapacağız</text:span>” diyerek sonuca giden bir hareket yapmayacağını söylemektedir. Bu görüşme, sanık İbrahim’in, Beşiktaş’a transfer olma karşılığında kupa finalinde takımı adına istenilen performansı göstermeyeceği noktasında şike teklifini kabul ettiğini göstermektedir.</text:p>
      <text:p text:style-name="P56"/>
      <text:p text:style-name="P13"><text:span text:style-name="T140">10.05.2011 günü saat:13.01’de Yusuf Turanlı'yı, İskender Alın'ın aradığı görüşme(tape:3549):</text:span></text:p>
      <text:p text:style-name="P13"><text:span text:style-name="T139">Yusuf: "Hayırlı olsun dedik hayırlı olsun", İskender: "Sağ ol abi teşekkür ederim", Yusuf: "Bak daha arama beni niye arıyorsun maçtan önce benim moralimi şey yapıyorsun", </text:span><text:soft-page-break/><text:span text:style-name="T139">İskender: "İnönü’deki maçı nasıl izlemişsin aynı öyle bir maç izleyeceksin, puroyu yak karışma gerisine", Yusuf: " (gülüyor) Biz beraber yakarız puroyu rahat ol sen, şeyde kimi oynatıyor stoperler", İskender: "Metin ile Can oynar ya" Yusuf: "Kaleye yine Hasagic’i aldı", İskender: "Tabiki de", Yusuf: "Konuştum, ben", İskender: "Tamam abi hiç merak etme, izleteceğim sana”,</text:span></text:p>
      <text:p text:style-name="P56"/>
      <text:p text:style-name="P13"><text:span text:style-name="T140">11.05.2011 günü saat:00.21’de İbrahim Akın’ın, Y. Turanlı'yı aradığı görüşme(tape:3549);</text:span></text:p>
      <text:p text:style-name="P13"><text:span text:style-name="T2">YUSUF TURANLI :</text:span> Alo</text:p>
      <text:p text:style-name="P13"><text:span text:style-name="T2">İBRAHİM AKIN :</text:span> Yusuf abi ne yapıyorsun</text:p>
      <text:p text:style-name="P13">Y.T : İyi canım sen</text:p>
      <text:p text:style-name="P13">İ.A : Neredesin</text:p>
      <text:p text:style-name="P13">Y.T : Evde</text:p>
      <text:p text:style-name="P13">İ.A : Ne zaman geliyorsun sen</text:p>
      <text:p text:style-name="P13">Y.T : Sabah çıkıyorum</text:p>
      <text:p text:style-name="P13">İ.A : Valla</text:p>
      <text:p text:style-name="P13">Y.T : He</text:p>
      <text:p text:style-name="P13">İ.A : Kaç saat sürüyor oradan</text:p>
      <text:p text:style-name="P13">Y.T : Valla 6 saat falan diyorlar da öyle yavaş yavaş geleceğiz biz ya kahvaltı edip falan, sen ne yapıyorsun</text:p>
      <text:p text:style-name="P13">İ.A : <text:span text:style-name="T2">Abi bende şimdi başkanın yanından çıktım ya</text:span></text:p>
      <text:p text:style-name="P13">Y.T : Ne diyor</text:p>
      <text:p text:style-name="P13">İ.A : ... valla</text:p>
      <text:p text:style-name="P13">Y.T : Ne diyor</text:p>
      <text:p text:style-name="P13">İ.A : Valla abi neler söylemiyor ki a..ına koyayım</text:p>
      <text:p text:style-name="P13">Y.T : Mesela</text:p>
      <text:p text:style-name="P13">İ.A : A..ına koyduğumun oğlu abi çıkacağız yapacak bir şey yok ya konuştuk yani şimdi birde ne diyorsun biliyor musun <text:span text:style-name="T2">maçı alırsam diyor</text:span></text:p>
      <text:p text:style-name="P13">Y.T : Ne diyor</text:p>
      <text:p text:style-name="P13">İ.A : <text:span text:style-name="T2">Pirim vereceğim sana diyor</text:span> aramızda kalsın da yani ... diyor yani bu kadar geldik şey yaptık bayağı bayağı söylüyor abi şey yani Yusuf abi <text:span text:style-name="T2">oynayacağım yani söyleyeyim sana da onu söyleyeyim dedim ya</text:span></text:p>
      <text:p text:style-name="P13">Y.T : Valla</text:p>
      <text:p text:style-name="P13">İ.A : Valla oynayacağım <text:span text:style-name="T60">abi aramızdan kalsın yani sen bir şey söyleme kimseye de</text:span></text:p>
      <text:p text:style-name="P13">Y.T : <text:span text:style-name="T60">Daha bu saatten sonra bir şey söyleyemem ki zaten y</text:span><text:span text:style-name="T2">a</text:span></text:p>
      <text:p text:style-name="P13">İ.A : Değil mi</text:p>
      <text:p text:style-name="P13">Y.T : Öyle bir şey söyleyemem daha yani</text:p>
      <text:p text:style-name="P13">İ.A : Tamam abi</text:p>
      <text:p text:style-name="P13">Y.T : <text:span text:style-name="T2">Hayır yani şey oluruz yani</text:span></text:p>
      <text:p text:style-name="P13">İ.A : Ne</text:p>
      <text:p text:style-name="P13">Y.T : <text:span text:style-name="T2">Yani tamam dedik ya ondan sonra rezil oluruz adamlara</text:span></text:p>
      <text:p text:style-name="P13">İ.A : Ama tamam da abi yani yapacak bir şey yok ki <text:span text:style-name="T2">burada sonuçta kupa finaline çıkıyoruz yani değil mi</text:span></text:p>
      <text:p text:style-name="P13">Y.T : Tabi canım hayır</text:p>
      <text:p text:style-name="P13">İ.A : <text:span text:style-name="T2">Hiçbir garantisi yok elimizde onların da bir garantisi yok yani</text:span> onlarda şeyin sonunu buluyorlar abi yani değil mi maça gelirken olur mu ister istemez insanın şeyi dağılıyor ben hocayı yarın .... biliyor musun sırf o yüzden</text:p>
      <text:p text:style-name="P13">Y.T : Biliyorum canım <text:span text:style-name="T2">hayır biliyorum ben oradaydım </text:span><text:span text:style-name="T60">ya öyle konuşunca tamam dedim onlarda rahatladı tamam dediler yani</text:span></text:p>
      <text:p text:style-name="P13">İ.A : <text:span text:style-name="T2">Ama işte maç var abi nasıl olacak</text:span></text:p>
      <text:p text:style-name="P13"><text:soft-page-break/>Y.T : <text:span text:style-name="T2">Zaten onun için konuştuk ya onu</text:span></text:p>
      <text:p text:style-name="P13">İ.A : He <text:span text:style-name="T2">işte öylede bir şey var amına koyayım anlamıyorum niye böyle yapıyorlar</text:span> <text:span text:style-name="T2">anlamıyorum abi ya</text:span> valla <text:span text:style-name="T2">bundan önce niye bitirmiyorlar değil mi</text:span></text:p>
      <text:p text:style-name="P13">Y.T : Hayır adam yemin ediyorum dedi ki sizi arayacaktık dedi ondan sonra dedi şimdi bu maç öncesi niye böyle bir şey yapıyorsunuz diye derler diye aramadık yemin ediyorum dedi</text:p>
      <text:p text:style-name="P13">İ.A : Ha</text:p>
      <text:p text:style-name="P13">Y.T : Yoksa biz kesin arayacaktık dedi yani bizim o konu da bir şeyimiz yok dedi şüphemiz de yok dedi ondan sonra yani hiçbir şekilde de yok dedi biz arayacaktık dedi önümüzde ki çarşamba perşembe dedi hani 3 - 5 gün geçsin ki dedi öyle arayıp isteyeceğiz dedi çarşamba perşembe en geç dedi arayıp dedi isteyeceğiz dedi başka bir şeklimiz yok zaten</text:p>
      <text:p text:style-name="P13">İ.A : <text:span text:style-name="T2">Peki Yusuf abi biz yenersek ne olacak</text:span></text:p>
      <text:p text:style-name="P13">Y.T : <text:span text:style-name="T2">Valla bilmiyorum</text:span></text:p>
      <text:p text:style-name="P13">İ.A : <text:span text:style-name="T2">A..ı g..tü dağıtacak ortalık değil mi</text:span></text:p>
      <text:p text:style-name="P13">Y.T : <text:span text:style-name="T2">Yani bilmiyorum ki ne olur</text:span></text:p>
      <text:p text:style-name="P13">İ.A : Hani <text:span text:style-name="T2">bizden değil de yani Beşiktaş tarafından düşününce</text:span></text:p>
      <text:p text:style-name="P13">Y.T : <text:span text:style-name="T2">... yani sonuçta</text:span></text:p>
      <text:p text:style-name="P13">İ.A : Bizim tarafımızdan değil de <text:span text:style-name="T2">onların tarafından yani kıyamet kopar yani</text:span></text:p>
      <text:p text:style-name="P13">Y.T : Ee öyle tabi öyle tabi</text:p>
      <text:p text:style-name="P13">İ.A : Öyle de bir şey var yani şimdi Tayfur hocanın durumu kritik Avrupa ya gidemeyecek takım aptal gibi olacak herkes öylede bir şey var</text:p>
      <text:p text:style-name="P13">Y.T : Yani</text:p>
      <text:p text:style-name="P13">İ.A : <text:span text:style-name="T60">YA SEN YİNE BİR ŞEY SÖYLEME ABİ BEN BİR ŞEYLER YANİ OYNARIM BAKTIM ÇOK ŞEY YANİ BÖYLE BAKTIM ÇOK LARÇ</text:span></text:p>
      <text:p text:style-name="P13">Y.T : Öyle dedim artık</text:p>
      <text:p text:style-name="P13">İ.A : <text:span text:style-name="T60">ÇOK LARÇ OLUYOR TAMAM DERİZ YANİ AMA ÖBÜR TÜRLÜ OLURSA ABİ VALLA HANİ TERS BİTEBİLİR YUSUF ABİ (Gülüyor)</text:span></text:p>
      <text:p text:style-name="P13">Y.T : Ne bileyim ben seninle konuştuktan sonra öyle dedim yoksa</text:p>
      <text:p text:style-name="P13">İ.A : Aramazlar herhalde seni maçtan sonra aramazlar herhalde seni, ararlar mı</text:p>
      <text:p text:style-name="P13">Y.T : Ya şeylerle biter benim ilişkim biter yani ondan sonra</text:p>
      <text:p text:style-name="P13">İ.A : Değil mi</text:p>
      <text:p text:style-name="P13">Y.T : Tabi canım biter yani, yani ben öyle konuşunca garanti deyince ya adamların bir sıkıntısı yok adamlar dedi ki biz dedi bunu keşke dedi 1 ay önce yapsaydık dedi</text:p>
      <text:p text:style-name="P13">İ.A : Ya</text:p>
      <text:p text:style-name="P13">Y.T : Keşke dedi orada hata bizde dedi, şimdi dedi arasak dedi yani bu o gün ilk aradıklarında bu sefer dedi bunlar dedi yanlış anlayacak dedi ortalığı karıştıracaklar dedi</text:p>
      <text:p text:style-name="P13">İ.A : Yani</text:p>
      <text:p text:style-name="P13">Y.T : Ama bizim bir sıkıntımız yok ki dedi biz şey gibi söz veriyoruz dedi yani bu kesin bitecek bu iş dedi öyle veya böyle bitecek dedi hiçbir sıkıntımız yok dedi biz kesinlikle alacağız dedi yani bitecek dedi bu iş yani anladın mı</text:p>
      <text:p text:style-name="P13">İ.A : <text:span text:style-name="T2">Yenersek almayacaklar mı (Gülüyor)</text:span></text:p>
      <text:p text:style-name="P13">Y.T <text:span text:style-name="T1">: </text:span><text:span text:style-name="T59">HAYIR YA ONU SÖYLEMİYOR O ÖYLE BİR ŞEY YOK ÖYLE BİR ŞEY YOK KEŞKE DEDİ OYNAMASA İKİSİ DE DEDİ</text:span></text:p>
      <text:p text:style-name="P13">İ.A : Ama abiciğim</text:p>
      <text:p text:style-name="P13">Y.T : Keşke dedi</text:p>
      <text:p text:style-name="P13">İ.A : Yani şimdi benim durumum öyle bir durum ki 3,5 sene önce bunlar biliyorsun beni sattı ya Yusuf abi ya</text:p>
      <text:p text:style-name="P13">Y.T : Ya bunların alakası yok tabi bunlar yok ki</text:p>
      <text:p text:style-name="P13">İ.A : Olmaz olur mu Yusuf abi başkan vardı ya beni sat dediler ya kolay mı ya</text:p>
      <text:p text:style-name="P13">Y.T : Ya hoca diyor işte hoca diyor satıyorlar yani ha bu her yerde böyledir ya</text:p>
      <text:p text:style-name="P13"><text:soft-page-break/>İ.A : Tamam ben seviyorum abi de ben buraya kadar Yusuf abi emek verdim şimdi neler yaptım sen gördün ya</text:p>
      <text:p text:style-name="P13">Y.T : Abi sen nasıl istiyorsan öyle yap İbo benim için fark etmez abi ben senin için yani ben senin kafanı karıştırmayayım</text:p>
      <text:p text:style-name="P13">İ.A : ... sonuçta ... yani</text:p>
      <text:p text:style-name="P13">Y.T : Yok yok kafanı karıştırmayayım oğlum ben öyle bir şeye girmem biliyorsun yani ben orada hani şeyde verdik ya adını söyle hani</text:p>
      <text:p text:style-name="P13">İ.A : Tamam abi ama final maçı bu Yusuf abi ya</text:p>
      <text:p text:style-name="P13">Y.T : Öyle</text:p>
      <text:p text:style-name="P13">İ.A : Hani öyle yapıp ta sen böyle yap da olmaz da o kurallar uyar mı abi ya</text:p>
      <text:p text:style-name="P13">Y.T : Öyle bir şey demiyor ki zaten öyle bi şey demedi yani rica ettiler anladın mı böyle böyle dediler yoksa öyle bi zorlamaları veya bir şey olmadı yani</text:p>
      <text:p text:style-name="P13">İ.A : Ha tamam o zaman</text:p>
      <text:p text:style-name="P13">Y.T : Hayır öyle senle ben konuştuktan sonra da ben orada okeyi verdim ya hani hayırlı olsun diye</text:p>
      <text:p text:style-name="P13">İ.A : He</text:p>
      <text:p text:style-name="P13">Y.T : Ondan sonrası kötü keşke orada demeseydim problem yoktu o zaman diyecektik ki böyle böyle</text:p>
      <text:p text:style-name="P13">İ.A : Hım</text:p>
      <text:p text:style-name="P13">Y.T : İsterseniz alın isterseniz almayın yani oraya getirdik lafı yani ondan sonra öyle olunca bu sefer şey olur diye yoksa baştan deseydik adını söyle siktir et hani abi yani maç bitsin atıyorum maçtan sonra konuşalım</text:p>
      <text:p text:style-name="P13">İ.A : <text:span text:style-name="T60">HAYIR ŞÖYLE BİR ŞEY YAPAR MIYIZ YUSUF ABİ ŞİMDİ BEN İYİ OYNADIM 2 GOL ATTIM BİR ASİST YAPTIM ALDIK KUPAYI ONDAN SONRA SENİ ARARLAR MI</text:span></text:p>
      <text:p text:style-name="P13">Y.T : <text:span text:style-name="T60">YA BENİ DAHA ARAMAZLAR ONDAN SONRA YANİ BELKİ SENİ ARARLAR SENİ ŞEY YAPARLAR ATIYORUM ALIRLAR EDERLERDE BENİM ŞEYİM GİDER ONDAN SONRA BENİM BEN TOTO OYNAMIŞ OLURUM ANLADIN MI...</text:span></text:p>
      <text:p text:style-name="P13">Ya beni daha aramazlar ondan sonra yani belki seni ararlar seni şey yaparlar atıyorum alırlar ederlerde benim şeyim gider ondan sonra benim ben toto oynamış olurum anladın mı ...</text:p>
      <text:p text:style-name="P13">İ.A : Ama sonuçta sen benim menajerimsin ne olacak</text:p>
      <text:p text:style-name="P13">Y.T : Abi olur mu ya sonuçta beni daha ondan sonra dikkate alırlar mı adamlar ben orada tamam demişim hani konuşup da</text:p>
      <text:p text:style-name="P13">İ.A : Ama ben ne yapayım yani diyeceksin abi o kadar da benim şeyim yok ki diyeceksin futbolcu sonuçta diyeceksin yanınızda konuştum dersin yani benim üstüme at abi at at</text:p>
      <text:p text:style-name="P13">Y.T : Sen nasıl biliyorsan yani</text:p>
      <text:p text:style-name="P13">İ.A : Yani ters bir şey olursa çünkü Yusuf abi ben yani 2 tane golüm var ya öğlede bir durum var anladın mı abi buradan gelecek dünya kadar pirim var Yusuf abi ben şimdi bunları nasıl çöpe atayım ya</text:p>
      <text:p text:style-name="P13">Y.T : Tamam yavrum benim sen nasıl istersen</text:p>
      <text:p text:style-name="P13">İ.A : Şeyini düşün Yusuf abi bunun finalin kupayı aldın mı seni arayacak takımları düşün yani</text:p>
      <text:p text:style-name="P13">Y.T : Tamam tamam sen hiç kafana bulandırma sen yani nasıl istiyorsan öyle yap ben uyarım sana yani benim için fark etmez</text:p>
      <text:p text:style-name="P13">İ.A : Yani Yusuf abi dünya para alacağız ya, valla bak dünya para alacağız yani</text:p>
      <text:p text:style-name="P13">Y.T : Tamam ben sana uyarım yavrum</text:p>
      <text:p text:style-name="P13">İ.A : Tamam</text:p>
      <text:p text:style-name="P13">Y.T : Yani</text:p>
      <text:p text:style-name="P13"><text:soft-page-break/>İ.A : Ondan sonra Trabzon maçından sonra gideriz Kıbrıs a bir hafta gelmeyiz a..ına koyayım (Gülüyor)</text:p>
      <text:p text:style-name="P13">Y.T : Daha zaten ben daha onları aramam zaten bu saatten sonra daha beni de aramazlar zaten</text:p>
      <text:p text:style-name="P13">İ.A : Aramazlarsa aramasınlar a..ına koyayım baktık ters gidiyor ters gittiğinde de yapacak bir şey yok değil mi</text:p>
      <text:p text:style-name="P13">Y.T : İşte o zaman hayır, ben yarın söylerim en kötü onlara ya yapacak bir şey yok ne yapayım öyle derim yani</text:p>
      <text:p text:style-name="P13">İ.A : <text:span text:style-name="T1">De ki o zaman ne de biliyor musun Yusuf abi</text:span></text:p>
      <text:p text:style-name="P13">Y.T : He</text:p>
      <text:p text:style-name="P13">İ.A : <text:span text:style-name="T1">Başkan de duymuş herhalde de</text:span></text:p>
      <text:p text:style-name="P13">Y.T : <text:span text:style-name="T1">Ya öyle denir mi abi nereden duyacak benle sen biliyorsun</text:span></text:p>
      <text:p text:style-name="P13">İ.A : <text:span text:style-name="T1">O zaman İbo yu çekmişler de abi kenara çekmişler de</text:span></text:p>
      <text:p text:style-name="P13">Y.T : <text:span text:style-name="T1">Hayır öyle diyemem ya öyle dersem</text:span></text:p>
      <text:p text:style-name="P13">İ.A : Ne diyeceksin abi</text:p>
      <text:p text:style-name="P13">Y.T : <text:span text:style-name="T1">Diyeceğim ki yok şey yapmıyor diyeceğim hani istemiyor diyeceğim yani</text:span></text:p>
      <text:p text:style-name="P13">İ.A : Çok emek vermiş de abi buraya kadar getirmek için de ya</text:p>
      <text:p text:style-name="P13">Y.T : Yani</text:p>
      <text:p text:style-name="P13">İ.A : Öyle de bari</text:p>
      <text:p text:style-name="P13">Y.T : Öyle bir şey diyeceğim yani</text:p>
      <text:p text:style-name="P13">İ.A : Yani çok kenetlendi şimdi takım abi ya, sen bulursun abi bir şey söylersin ya</text:p>
      <text:p text:style-name="P13">Y.T : Söylerim ya, ne bileyim işte ya bir şey söylerim ben orada söy..</text:p>
      <text:p text:style-name="P13">İ.A : Ama söylemen gerekiyor zaten ya</text:p>
      <text:p text:style-name="P13">Y.T : Ya öyle bir şeyse söyleyeceğim yani yok diyeceğim çıkacak her şeyi yapacak diyeceğim öyle diyeceğim</text:p>
      <text:p text:style-name="P13">İ.A :Yani abi...söyleyeyim ki söyleyeyim dedim ki yani bir şey istersen söylersin abi ya</text:p>
      <text:p text:style-name="P13">Y.T : Tabi canım söylemem lazım bu sefer şey olur</text:p>
      <text:p text:style-name="P13">İ.A : Ters öbür taraftan öbür oyuncuların ... sorun olur</text:p>
      <text:p text:style-name="P13">Y.T : <text:span text:style-name="T1">Hayır şey olur yani hani orada söz söyledik ya şimdi hani hayırlı olsun dedik ya</text:span></text:p>
      <text:p text:style-name="P13">İ.A : Evet</text:p>
      <text:p text:style-name="P13">Y.T : <text:span text:style-name="T1">Ondan sonrası rakamına kadar konuştuk ondan sonra hani onlarda öyle bir şey bekledi şimdi hayırlı olsun dedikten sonra ben şey olur yani anladın mı yoksa başka kimseyi düşünmüyorum</text:span></text:p>
      <text:p text:style-name="P13">İ.A : Ne diyeceksin</text:p>
      <text:p text:style-name="P13">Y.T : Bilmiyorum ki kafam karışık</text:p>
      <text:p text:style-name="P13">İ.A : Ama bir şey söylemen lazım Yusuf abi ya hani mantıklı bir şey söylemen lazım</text:p>
      <text:p text:style-name="P13">Y.T : Kafam karıştı işte</text:p>
      <text:p text:style-name="P13">İ.A : Valla şimdi yanından çıktım Yusuf abi ya, yani yarın çocuğu mu bile getireceğim Yusuf abi buraya</text:p>
      <text:p text:style-name="P13">Y.T : Ya ne bileyim ne diyeyim bir şey diyemem ki ben abi senin karar çünkü ben şimdi çok da şey yapmak istemiyorum anladın mı hani etki altında bırakmak istemem yani</text:p>
      <text:p text:style-name="P13">İ.A : Evet</text:p>
      <text:p text:style-name="P13">Y.T : Sonuçta sen her şeyi bilen insansın yani sonuçta her şeyi gören bilen insansın senin</text:p>
      <text:p text:style-name="P13"/>
      <text:p text:style-name="P13">İ.A : Valla</text:p>
      <text:p text:style-name="P13">Y.T : Senin şeyin önemli</text:p>
      <text:p text:style-name="P13"><text:soft-page-break/>İ.A <text:span text:style-name="T1">: Ne diyeceksin ki abi şimdi seni de zorda bırakmayayım yani ne diyeceksin, yani beni biliyorsun ben duygusal adamım abi ya</text:span></text:p>
      <text:p text:style-name="P13">Y.T : Biliyorum biliyorum</text:p>
      <text:p text:style-name="P13">İ.A : <text:span text:style-name="T1">Hani </text:span><text:span text:style-name="T2">ben duygusalım ben etkileniyorum böyle şeylerden çok ya</text:span></text:p>
      <text:p text:style-name="P13">Y.T : Biliyorum ben biliyorum yavrum</text:p>
      <text:p text:style-name="P13">İ.A :<text:span text:style-name="T2">GEÇEN... ETKİLENDİM BEN DE SANA ÇAKTIRMADIM YANİ</text:span></text:p>
      <text:p text:style-name="P13">Y.T : Hangisine</text:p>
      <text:p text:style-name="P13">İ.A : <text:span text:style-name="T2">O GEÇEN MUHABBETİ VARDI YA BİR TANE</text:span></text:p>
      <text:p text:style-name="P13">Y.T : (Gülüyor) <text:span text:style-name="T2">Yok ya bir şey olmaz</text:span></text:p>
      <text:p text:style-name="P13">İ.A : Ondan</text:p>
      <text:p text:style-name="P13">Y.T : <text:span text:style-name="T2">Bir şey olmaz ondan senin başkanın mutlu ya</text:span></text:p>
      <text:p text:style-name="P13">İ.A : <text:span text:style-name="T2">He?</text:span></text:p>
      <text:p text:style-name="P13">Y.T : <text:span text:style-name="T2">Hocan mutlu başkanın mutlu</text:span></text:p>
      <text:p text:style-name="P13">İ.A : Evet</text:p>
      <text:p text:style-name="P13">Y.T : <text:span text:style-name="T2">O işte öyle mi yalan mı mutlu yani</text:span></text:p>
      <text:p text:style-name="P13">İ.A : <text:span text:style-name="T2">Evet</text:span></text:p>
      <text:p text:style-name="P13">Y.T : <text:span text:style-name="T2">Hepsi mutlu SENDEN MUTLULAR YANİ</text:span> <text:span text:style-name="T2">ONA EMİN OL YANİ HERKES DEN MUTLU YANİ </text:span>ha burada şey yani o gün şey olmasaydı problem yoktu hani o gün dedim ya işte sıkıntı o yani yoksa başka bir sıkıntı yok yani</text:p>
      <text:p text:style-name="P13">İ.A : Ama ne diyeceksin abi mantıklı bir şey söylemen lazım ki ya çağırdılar diyeceksin tehdit ettiler falan de bari duymuş de bari de abi ya</text:p>
      <text:p text:style-name="P13">Y.T : Yani sen diyorsun ki biz garanti alırız diyorsun yani sen öyle görüyorsun</text:p>
      <text:p text:style-name="P13">İ.A : Yusuf abi ben öyle görüyorum da</text:p>
      <text:p text:style-name="P13">Y.T : He</text:p>
      <text:p text:style-name="P13">İ.A : Futbol tabi bu ya</text:p>
      <text:p text:style-name="P13">Y.T : İşte ya onun için söylüyorum</text:p>
      <text:p text:style-name="P13">İ.A : Ama yenebiliriz yani anladın mı abi</text:p>
      <text:p text:style-name="P13">Y.T : İşte onu da söylüyorum yani o kendimizi düşünmek açısından daha önemlisi yani seninle ilgili hani orada ki sağlamlığını bilmem neyini hepsini düşünüyorum çünkü bu hayatta herkes kendini düşünüyor ben seni düşünerekten orada söylüyorum yarın bir gün orada ne kadar daha sağlam olacağını ne kadar daha kuvvetli olacağını onları düşünerekten söylüyorum yani bunlar böyle konuşuyorlar yarın bir gün telefon açmıyorlar biliyorsun</text:p>
      <text:p text:style-name="P13">İ.A : Evet evet biliyorum abi</text:p>
      <text:p text:style-name="P13">Y.T : Yani biliyorsun bunları</text:p>
      <text:p text:style-name="P13">İ.A : Tabi tabi ama</text:p>
      <text:p text:style-name="P13">Y.T : Yani şimdi atıyorum sen burada kıçını yırttın alamadın kupayı o i..neler bakar mı suratına bakmaz Belediyedekiler bakar mı bakmaz bu i..neler çünkü şeyden çıkıyorsun bi maçta gol atamıyorsun a..ına koyayım hepsi surat yapıyor bugüne kadar bu takımı buralara getirmişsin etmişsin anasını s…kmişsin takımın böyle yapmışsın ne oluyor bir maç oluyor bir şey oluyor ee biz o kadar para veriyoruz o kadar da atacak tabi öyle demiyorlar mı diyorlar</text:p>
      <text:p text:style-name="P13">İ.A : Evet</text:p>
      <text:p text:style-name="P13">Y.T : Senden biliyorsun bunları yani bu işte, bu işte hep iyiyken varsın zaten yani kötü olduğunda kimse kalkıp da sahip çıkmaz zaten o yüzden ilk önce kendi düşüneceksin yani bu iş böyle bir iş bu işin şeyi yok yani duygusallığı sende biliyorsun bunu</text:p>
      <text:p text:style-name="P13">İ.A : Evet</text:p>
      <text:p text:style-name="P13">Y.T : Ben o açıdan söylüyorum yani, yani bu adamlar her zaman sahip çıkar sana bu adamlar her zaman yanında olur ama bunlar yarın bırakır gider burayı çünkü zaten belli bi şeyi olmayan kulüp yarın o gider bu gider başkası çünkü bi şeyi yok yani bu kulübün geçmişi yok bir şeyi yok ben seni düşünerekten söylüyorum yani total olarak söylüyorum</text:p>
      <text:p text:style-name="P13"><text:soft-page-break/>İ.A : Abi bende işte diğer şeyleri düşünüyorum yani biz yendiğimiz zaman ne olacaktır onu düşünüyorum ne olacağını karman çorman olacak biliyorum her şey ama ben şimdi burada yani bu kadar iş yapmışım Yusuf abi ya</text:p>
      <text:p text:style-name="P13">Y.T : Evet</text:p>
      <text:p text:style-name="P13">İ.A : Neler yapmışım abi son senem gönderin beni diyeceğim zaten beni</text:p>
      <text:p text:style-name="P13">Y.T : Yani doğru söylüyorsun</text:p>
      <text:p text:style-name="P13">İ.A : Yani takım, tabi ki Beşiktaş a gitmek isterim ama yani bir sürü takım olacak yani</text:p>
      <text:p text:style-name="P13">Y.T : Tabi canım yani, yani burada bir sıkıntı yok yani, yalnızca şey işte keşke o gün söylemeseydim ben onu</text:p>
      <text:p text:style-name="P13">İ.A : Evet</text:p>
      <text:p text:style-name="P13">Y.T : Evet o gün hani o lafı söylemeseydim o lafı söyleyince şey oldu biraz</text:p>
      <text:p text:style-name="P13">İ.A : Ne söyleyeceksin peki</text:p>
      <text:p text:style-name="P13">Y.T : İşte bilmiyorum orada kafam karışık yani şuan</text:p>
      <text:p text:style-name="P13">İ.A : Bi ara tehdit etmiş falan de ya</text:p>
      <text:p text:style-name="P13">Y.T : Ya şey yapmazlar onu ya yani başka, <text:span text:style-name="T2">yani diyeceğimiz şey şu, laf yani ya çıkacak oynayacak her türlü ya bunu diyebiliriz başka bir şey bulamayız yani o gün söylemiş olsaydık bu söylediğini doğruydu</text:span></text:p>
      <text:p text:style-name="P13">İ.A : <text:span text:style-name="T2">Ama şimdi çağırdı abi ne yapayım</text:span></text:p>
      <text:p text:style-name="P13">Y.T : <text:span text:style-name="T2">Ya tehdit edecek bir şey yok ki neyi tehdit edecek</text:span></text:p>
      <text:p text:style-name="P13">İ.A : <text:span text:style-name="T2">Var abi var ya, futbol hayatını bitiririm diyor</text:span></text:p>
      <text:p text:style-name="P13">Y.T : <text:span text:style-name="T60">Neye istinaden söyleyecek kim biliyor ki bunu</text:span><text:span text:style-name="T59"> işte yani bunu kim biliyor ki sen ben başka kimse bilmiyor onu bu sefer sizde bir şey var diyecek</text:span><text:span text:style-name="T58"> </text:span><text:span text:style-name="T59">o zaman siz yaptınız hatayı diyecek bizi de zor bıraktınız der o zaman yani o olmaz da ...</text:span></text:p>
      <text:p text:style-name="P13">İ.A : Abi o zaman ne diyeyim hocayla konuştum mu diyeyim ne diyeceğim bilmiyorum ki</text:p>
      <text:p text:style-name="P13">Y.T : Hoca yı ...</text:p>
      <text:p text:style-name="P13">İ.A : Bir şey söyleyeceksin ...</text:p>
      <text:p text:style-name="P13">Y.T : Hocayı nerden bilecekler be abi hocayı bilmez ki onlar, yani valla ne bileyim ben o gün orada da söyledim yani bunları bu kadar istekli arzulu görünce söyledim sana yoksa keşke söylemez olaydım valla</text:p>
      <text:p text:style-name="P13">İ.A : A..ına koyayım ya</text:p>
      <text:p text:style-name="P13">Y.T : Valla</text:p>
      <text:p text:style-name="P13">İ.A : Maç günü geliyor böyle, maç zamanı bunlar yapılır mı abi ya</text:p>
      <text:p text:style-name="P13">Y.T : Yani o kadar istekli ve arzulu</text:p>
      <text:p text:style-name="P13">İ.A : A..ına koyayım bütün şeyim dağılıyor böyle olunca ya</text:p>
      <text:p text:style-name="P13">Y.T : O kadar istekli arzulu söylediler ki</text:p>
      <text:p text:style-name="P13">İ.A : Bende istiyorum bende istiyorum abi istemiyor değilim de abi yani</text:p>
      <text:p text:style-name="P13">Y.T : He</text:p>
      <text:p text:style-name="P13">İ.A : Ee bu kadar şey bu taraftan da böyle düşünüyorum yani</text:p>
      <text:p text:style-name="P13">Y.T : Doğru doğru yani bak ben sana bir şey demiyorum ama inan ki</text:p>
      <text:p text:style-name="P13">İ.A : Ben hangisini düşüneyim abi adamlar bir dediğimi iki etmediler burada a..ına koyayım ya</text:p>
      <text:p text:style-name="P13">Y.T : Yok yok ya ettikleri de oldu etmedikleri de oldu sende biliyorsun canım bazen üzdüler seni üzmediler değil yani yalan mı bazen de üzdüler seni ama ben bunları burada çok istekli görünce hani bu kadar bana da çok samimi geldiler anladın mı yoksa ben söylemem ben sana onu ben orada o isteği arzuyu bunlarda görmemiş olsam yani inanmasam daha doğrusu ben özellikle birine çok inandım orada yani çok temiz adam o valla billa çok</text:p>
      <text:p text:style-name="P13">İ.A : Kim o</text:p>
      <text:p text:style-name="P13">Y.T : <text:span text:style-name="T59">Serdal çok düzgün bi adam</text:span></text:p>
      <text:p text:style-name="P13"><text:soft-page-break/>İ.A : He evet</text:p>
      <text:p text:style-name="P13">Y.T : <text:span text:style-name="T1">Çok düzgün çok temiz bir adam valla billa ben ona inanmamış olsam ya acayip temiz bir adam ya inanılmaz yani</text:span></text:p>
      <text:p text:style-name="P13">İ.A : Evet</text:p>
      <text:p text:style-name="P13">Y.T : Hiçbir kaşarlık bilemem nelik yok yani acayip temiz bir insan hani ben ona inanmasam sana kesinlikle söylemem ya mümkün değil yani anladın mı</text:p>
      <text:p text:style-name="P13">İ.A : Ben konuşayım abi</text:p>
      <text:p text:style-name="P13">Y.T : Yok canım daha ne konuşacaksın boş ver</text:p>
      <text:p text:style-name="P13">İ.A : Olmaz mı</text:p>
      <text:p text:style-name="P13">Y.T : Yok yok olmaz</text:p>
      <text:p text:style-name="P13">İ.A : Valla</text:p>
      <text:p text:style-name="P13">Y.T : Yok canım</text:p>
      <text:p text:style-name="P13">İ.A : Abi yani ya sen ya ben konuşmamız gerekiyor yani, yani konuşurum sorun değil benim için</text:p>
      <text:p text:style-name="P13">Y.T : Yok konuş.. olmaz yani neyi ko.. konuşulmaz şimdi telefonda falan</text:p>
      <text:p text:style-name="P13">İ.A : Şimdi Bursa da Halis KARATAŞ ın menajeri var ya çok samimi onunla</text:p>
      <text:p text:style-name="P13">Y.T :<text:span text:style-name="T60">ABİCİĞİM YOK BULAŞTIRMA ADAMLARI İBO KİMSE BİLMİYOR ZATEN 3 KİŞİ BİLİYOR</text:span></text:p>
      <text:p text:style-name="P13">İ.A : Hayır konuşmak için söyleyeceğim ya</text:p>
      <text:p text:style-name="P13">Y.T : <text:span text:style-name="T1">Hayır hayır yok canım ya 3 kişi biliyoruz zaten olmaz yani orada zaten muhatap olan benim yani başka birinin gidip ona bir şey söylemesi olmaz zaten yani tabi yani atıyorum belki senin ilişkin zedelenmez bir şey olmaz ama benim ki zedelenir ben de derim ona kardeşim olmuyor olmuyor yani yapacak bir şey yok söylerim yani</text:span></text:p>
      <text:p text:style-name="P13">İ.A : Ama diyecek ki iki gün önce böyle bir gün sonra böyle</text:p>
      <text:p text:style-name="P13">Y.T : Ya işte, işte orada da ben patlayacağım yani orada da</text:p>
      <text:p text:style-name="P13">İ.A : Ne diyeceksin ki</text:p>
      <text:p text:style-name="P13">Y.T : İşte bilmiyorum orada diyecek ki ya bu çocuk oyuncağı mı diyecek hani bize öyle söyledi hayırlı olsun dedik diyecek bilmem ne diyecek valla ne bileyim kafam karıştı</text:p>
      <text:p text:style-name="P13">İ.A : <text:span text:style-name="T2">Ama hayırlı olsun diyorlar abi maç için diyorlar böyle bir şey var mı ya bu nasıl bir şey abi ya</text:span></text:p>
      <text:p text:style-name="P13">Y.T : Maç için hayır şimdi maç için derken</text:p>
      <text:p text:style-name="P13">İ.A : Maça çıkıyorum ben şimdi yani öyle bir şey de yapıyorlar madem o zaman almayın almayın a..ına koyayım</text:p>
      <text:p text:style-name="P13">Y.T : Onlar almamazlıkla alakalı bir şey söylemediler zaten</text:p>
      <text:p text:style-name="P13">İ.A : <text:span text:style-name="T2">Maçı yenince a..ına koyayım he almayacaklar böyle saçmalık mı var ya</text:span></text:p>
      <text:p text:style-name="P13">Y.T : Yok yok öyle bir şey demediler zaten</text:p>
      <text:p text:style-name="P13">İ.A : Eee</text:p>
      <text:p text:style-name="P13">Y.T : Öyle bir şey demediler</text:p>
      <text:p text:style-name="P13">İ.A : <text:span text:style-name="T2">Kısaca onu söylüyorlar abi</text:span></text:p>
      <text:p text:style-name="P13">Y.T : Hayır orada şimdi bak bir şey söyleyeyim sana <text:span text:style-name="T2">bunu her takım bekler anladın mı</text:span> bir şey olduğunda olur yani bu normaldir</text:p>
      <text:p text:style-name="P13">İ.A : Ee ne yapayım şimdi ben iki gün önce şimdi böyle bir şey olmayacağını ya sen bi düşünsene ... ya</text:p>
      <text:p text:style-name="P13">Y.T : Yav doğru doğru İbo çıkacaksın oynayacaksın ya aslanlar gibi boş ver takma kafana sen</text:p>
      <text:p text:style-name="P13">İ.A : Yani ben anlamıyorum ya bu insanları</text:p>
      <text:p text:style-name="P13">Y.T : Yok yok sen</text:p>
      <text:p text:style-name="P13">İ.A : Son gün geliyorlar a..ına koyayım şey yapıyorlar ee o zaman ben şimdi yendim a..ına koyayım bir daha aramayacaklar seni böyle saçmalık mı var a..ına koyayım</text:p>
      <text:p text:style-name="P13"><text:soft-page-break/>Y.T : Olsun aramasınlar</text:p>
      <text:p text:style-name="P13">İ.A : Niye böyle bir şey yapalım abi bizde o zaman ya</text:p>
      <text:p text:style-name="P13">Y.T : Ya ararlar aramazlar diye bir şey yok</text:p>
      <text:p text:style-name="P13">İ.A : ... kendimizi ya</text:p>
      <text:p text:style-name="P13">Y.T : Yok yok aramazlar, niye ararlar ya niye aramasınlar ararlar ya</text:p>
      <text:p text:style-name="P13">İ.A : <text:span text:style-name="T2">A..INA KOYAYIM YA ZATEN ÖYLE ALACAKLARSA ALMASINLAR A..INA KOYAYIM ZATEN YA RESMEN ŞEYMİŞİZ GİBİ YANİ</text:span></text:p>
      <text:p text:style-name="P13">Y.T : İbo öyle bir şey söylemedi adamlar almayacağız bir şey demediler zaten sen orayı kafana takma hiç sen çık aslanlar gibi oyna</text:p>
      <text:p text:style-name="P13">İ.A : Zaten ... oynamıyor yetmez mi a..ına koyayım adamlar kadroya bile almıyorlar</text:p>
      <text:p text:style-name="P13">Y.T : Bunlar söyledi almadı zaten</text:p>
      <text:p text:style-name="P13">İ.A : Yani beni de söylesinler o zaman almasın a..ına koyayım</text:p>
      <text:p text:style-name="P13">Y.T : Nasıl diyecek diyebilir mi keşke diyebilse ya o komple oynamasaydı diyor du keşke anladın mı bizim için daha iyi olur diyor du hani keşke önceden, neyse sen hiç boş ver ya kapat konuyu hiç takma kafana</text:p>
      <text:p text:style-name="P13">İ.A : Tamam</text:p>
      <text:p text:style-name="P13">Y.T : Sen çık topunu oyna ya</text:p>
      <text:p text:style-name="P13">İ.A : İyi abi senide düşünüyorum abi ne yapayım</text:p>
      <text:p text:style-name="P13">Y.T : Ee tamam bir şey yok artık olmuş olan olmuş yani beni daha kale almasınlar çokta s..kimeydi ne yapayım yani almazlarsa almasınlar yani yapacak bir şey yok yani ne yapayım</text:p>
      <text:p text:style-name="P13">İ.A : (Gülüyor) He Allah ım ya böyle bir şey yok ya yemin ediyorum böyle bir konuşma yok ya</text:p>
      <text:p text:style-name="P13">Y.T : Yok yok boş ver sen yok yok sen hiç üzme kendini boş ver sen benim için sen önemlisin siktir et beni aramazlarsa da aramasınlar a..ına koyayım aramazlarsa aramasınlar .... hiç s..kimde de değil ne yapayım yani sen şey yapma ya</text:p>
      <text:p text:style-name="P13">İ.A : <text:span text:style-name="T59">Ben söyledim dersin futbolcum böyle yaptı bana ne a..ına koyayım dersin, futbolcum karaktersiz dersin abi (Gülüyor)</text:span></text:p>
      <text:p text:style-name="P13"/>
      <text:p text:style-name="P13">Y.T : Yok daha diyemem ondan sonra muhatap olamam onlarla ya onlar benimle olmazlar yani daha doğrusu siktir et olmasınlar ya</text:p>
      <text:p text:style-name="P13">İ.A : Eee ne yapacaklar o zaman abi</text:p>
      <text:p text:style-name="P13">Y.T : Ne yapayım ya boş ver</text:p>
      <text:p text:style-name="P13">İ.A : Ha</text:p>
      <text:p text:style-name="P13">Y.T : Yapacak bir şey yok</text:p>
      <text:p text:style-name="P13">İ.A : He <text:span text:style-name="T2">yani bizimki de garanti değil ki yenince yani</text:span></text:p>
      <text:p text:style-name="P13">Y.T : İşte ben onun için söylüyorum zaten yani</text:p>
      <text:p text:style-name="P13">İ.A : Yani garanti değil ki ya Yusuf abi öylede alacaklarsa a..ına koyayım almayacaklarsa da yani valla acayip sinirleniyorum böyle olunca tam şey günü geliyorlar böyle valla billa</text:p>
      <text:p text:style-name="P13">Y.T : Neyse boş ver öpüyorum seni boş ver yat sen ya siktir et</text:p>
      <text:p text:style-name="P13">İ.A : Tamam abi</text:p>
      <text:p text:style-name="P13">Y.T : Hadi görüşürüz</text:p>
      <text:p text:style-name="P13">İ.A : Hadi iyi geceler</text:p>
      <text:p text:style-name="P53"/>
      <text:p text:style-name="P13"><text:span text:style-name="T139">İbrahim Akın, Başkan’ın maçı almaları halinde prim vereceğini söylediğini Yusuf’a iletiyor ve müsabakada oynayacağını söylerken diğer taraftan da “</text:span><text:span text:style-name="T2">abi aramızda kalsın, yani sen bir şey söyleme kimseye de</text:span><text:span text:style-name="T139">” diyerek esasen karşı tarafın kendisini şike anlaşması gereği iyi oynamayacak gibi bilmesini istiyor. Buna karşılık Yusuf da “</text:span><text:span text:style-name="T2">Daha bu saatten sonra bir şey </text:span><text:soft-page-break/><text:span text:style-name="T2">söyleyemem ki zaten ya, yani tamam dedik ya </text:span><text:span text:style-name="T60">ondan sonra rezil oluruz adamlara</text:span><text:span text:style-name="T139">” diyerek anlaşmanın sağlandığını ve müsabakanın oynanacağı günün gecesinde yapılan bu konuşmadan sonra artık anlaşmadan vazgeçtiklerini söylemesinin mümkün olmadığını belirtmektedir. Konuşmanın devamında İbrahim Akın; kupa finalinde Beşiktaş’a karşı iyi oynadığı takdirde alınmayacağını bildiği için Yusuf Turanlı’ya gülerek, “</text:span><text:span text:style-name="T164">peki Yusuf Abi biz yenersek ne olacak…” </text:span><text:span text:style-name="T139">demekte ancak bir de açık kapı bırakarak “</text:span><text:span text:style-name="T141">yani oynarım baktım çok şey yani böyle baktım çok larç oluyor tamam deriz yani</text:span><text:span text:style-name="T139">” demek suretiyle oyunun gidişatına göre hareket tarzı benimseyeceğini söylemektedir.</text:span></text:p>
      <text:p text:style-name="P13"><text:span text:style-name="T139">Bu arada konuşma içerisinde </text:span>İbrahim Akın duygusal bir insan olduğunu, hukuka aykırı olduğu kadar ahlâki de olmadığından şikeden olumsuz etkilendiğini, <text:span text:style-name="T2">“Geçen ... etkilendim ben de sana çaktırmadım yani, O geçen muhabbeti vardı ya bir tane” </text:span><text:span text:style-name="T82">diyerek 01.05.2011 tarihinde oynadıkları Fenerbahçe müsabakasında yaptığı şikeden söz etmektedir.</text:span></text:p>
      <text:p text:style-name="P13"/>
      <text:p text:style-name="P13"><text:span text:style-name="T140">11.05.2011 günü saat:00.58’de İbrahim Akın’a, Yusuf Turanlı'nın gönderdiği mesajda</text:span><text:span text:style-name="T139">(tape:3550);</text:span></text:p>
      <text:p text:style-name="P13"><text:span text:style-name="T139">"kesınlıkle gorcez benım ıcın cok rahat cunku ben ınandım adama:) yoksa harbı s..m onları turkıyeye rezıl ederım altına gıremezler" yazdığı,</text:span></text:p>
      <text:p text:style-name="P13">İbrahim Akın’da tereddütlerin olduğunu gören Yusuf Turanlı, O’nu ikna etmek için müsabakanın oynanacağı günün gecesinde saat 00.58 de söz konusu mesajı göndermekte ve Beşiktaş’ın kendisini alacağına kesin olarak inandığını söylemektedir.</text:p>
      <text:p text:style-name="P13"><text:span text:style-name="T140">11.05.2011 günü saat:10.36’da İbrahim Akın’ın, Yusuf Turanlı'ya gönderdiği mesajda</text:span><text:span text:style-name="T139">(tape:3551);</text:span></text:p>
      <text:p text:style-name="P13"><text:span text:style-name="T139">"la abi hocayla konustum mac icin baya hayirli dedi :) bence sen bizle gel :)"yazdığı,</text:span></text:p>
      <text:p text:style-name="P13"><text:span text:style-name="T140">11.05.2011 günü saat:11.35’de Y. Turanlı'yı, Tayfur Havutçu'nun aradığı görüşme (tape:3427);</text:span></text:p>
      <text:p text:style-name="P13"><text:span text:style-name="T139">Tayfur: "Ne yaptın geldin mi", Yusuf: "Uçak buldum da artık dönüşte bakacağız geliyorum yani", Tayfur: "Onlarda bu bu Hasagic oynamıyor mu ya, bir sorsana be", Yusuf: "Tamam hemen dönüyorum"</text:span></text:p>
      <text:p text:style-name="P56"/>
      <text:p text:style-name="P13"><text:span text:style-name="T140">11.05.2011 günü saat:11.41’de Yusuf Turanlı'nın, Tayfur Havutçu'yu aradığı görüşme</text:span><text:span text:style-name="T139">(tape:3428)</text:span><text:span text:style-name="T140">:</text:span></text:p>
      <text:p text:style-name="P13"><text:span text:style-name="T139">Yusuf: </text:span><text:span text:style-name="T2">"Hocam hastaymış e ama daha durumu tam belli değilmiş, çocuklara sordum şimdi</text:span><text:span text:style-name="T139">", Tayfur: "</text:span><text:span text:style-name="T2">Anladım şey İskender</text:span><text:span text:style-name="T139">", Yusuf: </text:span><text:span text:style-name="T2">"</text:span><text:span text:style-name="T60">Oynuyor, yani yalnızca oynuyor</text:span><text:span text:style-name="T139">", Tayfur: "</text:span><text:span text:style-name="T2">Tamam, oynasın</text:span><text:span text:style-name="T139">", Yusuf: "</text:span><text:span text:style-name="T2">He, haydi hocam görüşürüz</text:span><text:span text:style-name="T139"> (gülerek)",</text:span></text:p>
      <text:p text:style-name="P13">Müsabaka öncesinde Beşiktaş takımı antrenörü Tayfur, Yusuf’tan İBB Spor oyuncusu Hasagiç’in oynayıp oynamadığını öğrenmesini istiyor, buna dair haberi ileten Yusuf’a ayrıca İskender’in de durumunu sorunca Yusuf, “<text:span text:style-name="T88">oynuyor, yani yalnızca oynuyor</text:span>” diyerek sadece kadroda olacağını ancak istenildiği gibi, kupayı kazanmak için mücadele etmeyeceğini iletiyor.</text:p>
      <text:p text:style-name="P13"/>
      <text:p text:style-name="P13"><text:span text:style-name="T140">11.05.2011 günü saat:11.43’de Yusuf Turanlı'nın, İskender Alın'a gönderdiği mesajda</text:span><text:span text:style-name="T139">(tape:3429);</text:span></text:p>
      <text:p text:style-name="P13"><text:span text:style-name="T2">"valla sen seneye ıbb den 1.5 trılyon alıcaksan oyna:) :) senı sevmeyen apo hocanla beraber"</text:span><text:span text:style-name="T139"> yazdığı,</text:span></text:p>
      <text:p text:style-name="P13"><text:span text:style-name="T140">11.05.2011 günü saat:11.46’da Yusuf Turanlı'ya, İskender Alın'ın gönderdiği mesajda</text:span><text:span text:style-name="T139">(tape:3430);</text:span></text:p>
      <text:p text:style-name="P13"><text:span text:style-name="T2">"hahahah sevmedigini kim soledi:)) cok seviomus beni:)) cok baski yapiosn bana ama boyle olmaz:)"</text:span><text:span text:style-name="T139"> yazdığı,</text:span></text:p>
      <text:p text:style-name="P13"><text:span text:style-name="T140">11.05.2011 günü saat:11.47’de Yusuf Turanlı'nın, İskender Alın'a gönderdiği mesajda</text:span><text:span text:style-name="T139">(tape:3431);</text:span></text:p>
      <text:p text:style-name="P13"><text:soft-page-break/><text:span text:style-name="T139">"</text:span><text:span text:style-name="T2">relaxxxxxxx</text:span><text:span text:style-name="T139">" yazdığı,</text:span></text:p>
      <text:p text:style-name="P13"><text:span text:style-name="T140">11.05.2011 günü saat:11.49’da Yusuf Turanlı'ya, İskender Alın'ın gönderdiği mesajda</text:span><text:span text:style-name="T139">(tape:3432);</text:span></text:p>
      <text:p text:style-name="P13"><text:span text:style-name="T2">"ozamn baksa, bastan soylesene sunu:))"</text:span><text:span text:style-name="T139"> yazdığı,</text:span></text:p>
      <text:p text:style-name="P13"><text:span text:style-name="T139">Sanık Yusuf Turanlı, Beşiktaş’tan 1,5 trilyon alacağını söyleyince İskender, “</text:span><text:span text:style-name="T2">ozamn baksa, bastan soylesene sunu:))</text:span><text:span text:style-name="T139">” diyerek mutluluğunu dile getirmektedir.</text:span></text:p>
      <text:p text:style-name="P13"><text:span text:style-name="T140">11.05.2011 günü saat:11.50’de Yusuf Turanlı'nın, İskender Alın'a gönderdiği mesajda</text:span><text:span text:style-name="T139">(tape:3433);</text:span></text:p>
      <text:p text:style-name="P13"><text:span text:style-name="T2">":) aynen aynen.</text:span><text:span text:style-name="T60">ıboylada konus sıkmayın yaa ayıp olur adamlara ısı bıtırdım rakamda anlastık yenı takımımızla avrupaya gıdıcez</text:span><text:span text:style-name="T2">:)"</text:span><text:span text:style-name="T139"> yazdığı,</text:span></text:p>
      <text:p text:style-name="P13"><text:span text:style-name="T140">11.05.2011 günü saat:12.31’de İbrahim Akın’a, Yusuf Turanlı'nın gönderdiği mesajda</text:span><text:span text:style-name="T139">(tape:3552);</text:span></text:p>
      <text:p text:style-name="P13"><text:span text:style-name="T139">"opuyorumm senı aslan kardesım haftasonu macımız cok onemlı:) :)" yazdığı,</text:span></text:p>
      <text:p text:style-name="P13"><text:span text:style-name="T139">Sanık Yusuf aynı zamanda, İBB Spor’un hafta sonu Trabzonspor ile yapacağı müsabakayı kastederek bu maçın önemine vurgu yapmakta, zira diğer taraftan söz konusu müsabaka için de teşvik girişimlerini sürdürmektedir.</text:span></text:p>
      <text:p text:style-name="P53"/>
      <text:p text:style-name="P13"><text:span text:style-name="T140">11.05.2011 günü saat:12.24’de İbrahim Akın’ı, x şahsın aradığı görüşme</text:span><text:span text:style-name="T139">(tape:3553)</text:span><text:span text:style-name="T140">:</text:span></text:p>
      <text:p text:style-name="P13"><text:span text:style-name="T139">X: "</text:span><text:span text:style-name="T2">Öbür tarafla tamam mı devam mı",</text:span><text:span text:style-name="T139"> İbrahim: "</text:span><text:span text:style-name="T2">Transfer mevzusu mu hocam, bu maça yani böyle şey yap diyorlar bana yavaş oyna falan hani, gibisinden bende kabul etmiyorum onu</text:span><text:span text:style-name="T139">", X: "</text:span><text:span text:style-name="T2">Yani aynı benimde sıkıntılarım var öyle diyorlar, yani şey o biz olursak olur ha diyorlar</text:span><text:span text:style-name="T139">", İbrahim</text:span><text:span text:style-name="T2">: "Onun gibi birşey diyorlar işte hocam bende kabul etmiyorum olacaksa önceden alsalardı yani</text:span><text:span text:style-name="T139">”,</text:span></text:p>
      <text:p text:style-name="P13"><text:span text:style-name="T139">Söz konusu görüşmede X şahıs olarak belirtilen kişi İbrahim Akın’ın sürekli olarak görüştüğü ve kendince fikirlerinden istifade ettiği “Hocam” dediği tanık olarak da ifadesi alınan Ahmet Kanğı’dır. Sanık bu görüşmede, sanıkların Beşiktaş’a transfer karşılığında kupa finalinde oynamaması için teklifte bulunduğunu, “</text:span><text:span text:style-name="T91">bu maça yani böyle şey yap diyorlar bana yavaş oyna falan hani, gibisinden</text:span><text:span text:style-name="T139">” cümlesi ile söylemektedir.</text:span></text:p>
      <text:p text:style-name="P13"/>
      <text:p text:style-name="P13"><text:span text:style-name="T140">11.05.2011 günü saat:18.25’de Abdullah Başak’ın Yusuf Turanlı’yı aradığı görüşme(tape:3134) </text:span><text:span text:style-name="T139">;</text:span></text:p>
      <text:p text:style-name="P13"><text:span text:style-name="T139">……..</text:span></text:p>
      <text:p text:style-name="P13"><text:span text:style-name="T139">Abdullah Başak <text:s text:c="5"/>: Maç da gitmedin mi kaçta maç</text:span></text:p>
      <text:p text:style-name="P13"><text:span text:style-name="T139">Yusuf Turanlı<text:tab/>: Yok daha gideceğim 8 de abi</text:span></text:p>
      <text:p text:style-name="P13"><text:span text:style-name="T139">A.B <text:s text:c="5"/>: Hı inşallah İstanbul alır kupayı</text:span></text:p>
      <text:p text:style-name="P13"><text:span text:style-name="T139">Y.T <text:s text:c="5"/>: Yok yok öbür taraf alsın daha iyi</text:span></text:p>
      <text:p text:style-name="P13"><text:span text:style-name="T139">A.B <text:s text:c="5"/>: Öyle mi</text:span></text:p>
      <text:p text:style-name="P13"><text:span text:style-name="T151">Y.T <text:s text:c="3"/>: E tabi öbür taraf alsın ki aç olsunlar bunlar para parasız kalsınlar <text:s/>(Gülüyor)</text:span></text:p>
      <text:p text:style-name="P13"><text:span text:style-name="T139">A.B <text:s text:c="5"/>: Hıı tamam</text:span></text:p>
      <text:p text:style-name="P13"><text:span text:style-name="T151">Y.T <text:s text:c="5"/>: Ya hiç bilmiyorsun bu işleri ya (Gülüyor)</text:span></text:p>
      <text:p text:style-name="P13"><text:span text:style-name="T139">A.B <text:s text:c="5"/>: Ne nerden bileceğim ya</text:span></text:p>
      <text:p text:style-name="P13"><text:span text:style-name="T139">Y.T <text:s text:c="5"/>: (Gülüyor) merak etme <text:s/>...</text:span></text:p>
      <text:p text:style-name="P13"><text:span text:style-name="T139">A.B <text:s text:c="5"/>: Tamam mı görüşürüz kardeşim</text:span></text:p>
      <text:p text:style-name="P13"><text:span text:style-name="T139">Y.T <text:s text:c="5"/>: Tamam hadi öpüyorum abiciğim bay bay</text:span></text:p>
      <text:p text:style-name="P13">Sanık Yusuf tarafından, yukarıda da değinildiği gibi aynı zamanda İBB Spor’un 15.05.2011 tarihinde Trabzonspor ile lig müsabakasına yönelik teşvik girişimlerine başlanıldığı için Abdullah Başak’ın İBB Spor’un kupayı alması temennisine, “<text:span text:style-name="T164">Yok yok öbür taraf alsın daha iyi,</text:span><text:span text:style-name="T161"> </text:span><text:span text:style-name="T164">öbür taraf alsın ki aç olsunlar bunlar para parasız kalsınlar</text:span>” sözleriyle karşılık vermekte, <text:soft-page-break/>kupayı alamadıkları için primden yoksun kalan futbolcuların, teşvik için daha kolay ikna edileceğini belirtmektedir.</text:p>
      <text:p text:style-name="P13"/>
      <text:p text:style-name="P13"><text:span text:style-name="T140">12.05.2011 günü saat:03.24’de İbrahim Akın’ı , Yusuf Turanlı'nın aradığı görüşme</text:span><text:span text:style-name="T139">(tape:3554)</text:span><text:span text:style-name="T140">:</text:span></text:p>
      <text:p text:style-name="P13"><text:span text:style-name="T139">Yusuf: "Havalimanında birşey oldu mu", İbrahim: "Yok ya hiçbirşey", Yusuf: "İyi tamam var mı bir şey", İbrahim: "Yarın görüşürüz”,</text:span></text:p>
      <text:p text:style-name="P56"/>
      <text:p text:style-name="P13"><text:span text:style-name="T140">12.05.2011 günü saat:13.55’de İbrahim Akın’ın, K.'ı aradığı görüşme</text:span><text:span text:style-name="T139">(tape:3555)</text:span><text:span text:style-name="T140">:</text:span></text:p>
      <text:p text:style-name="P13"><text:span text:style-name="T139">İbrahim:"Olay olmuş herkes şey yapmış burnu kırıldı falan gazeteler arayan arayana, dün kavga edildi falan filan", K.: "Kavga oldu mu ki", İbrahim: "Oldu da ben girmedim ki kavgaya hiç", K.: "Abi ben seni gelir alırım o zaman Ataköy’den", İbrahim: "Onunla görüşmem lazım ya sonra bir Yusuf abiyle görüşeceğim bu transfer işi var ya, </text:span><text:span text:style-name="T141">birde hediye atım var onu alacağım</text:span><text:span text:style-name="T151"> </text:span><text:span text:style-name="T139">ondan sonra ararım ben seni gelir alırsın beni”,</text:span></text:p>
      <text:p text:style-name="P56"/>
      <text:p text:style-name="P13"><text:span text:style-name="T140">12.05.2011 günü saat:21.22’de İbrahim Akın’ın, X şahsı aradığı görüşme</text:span><text:span text:style-name="T139">(tape:3556)</text:span><text:span text:style-name="T140">:</text:span></text:p>
      <text:p text:style-name="P13"><text:span text:style-name="T151">X</text:span><text:span text:style-name="T1"> </text:span><text:span text:style-name="T151"><text:s/>ŞAHIS <text:s/><text:tab/>: Alo</text:span></text:p>
      <text:p text:style-name="P13"><text:span text:style-name="T151">İBRAHİM AKIN <text:s/>: Alo</text:span></text:p>
      <text:p text:style-name="P13"><text:span text:style-name="T139">X <text:s text:c="8"/>: Mübarek ne ediyorsun</text:span></text:p>
      <text:p text:style-name="P13"><text:span text:style-name="T139">İ.A <text:s text:c="6"/>: İyi hocam sen nasılsın</text:span></text:p>
      <text:p text:style-name="P13"><text:span text:style-name="T139">X <text:s text:c="6"/>: Ne edeyim Allah razı olsun yav kardeş düneğin o kadar ben çalıştım ki biliyor musun</text:span></text:p>
      <text:p text:style-name="P13"><text:span text:style-name="T139">İ.A <text:s text:c="6"/>: Valla olmadı hocam ya</text:span></text:p>
      <text:p text:style-name="P13"><text:span text:style-name="T139">X <text:s text:c="8"/>: Ama hayır yani olmadı değil senin burada bizim hatamız yok</text:span></text:p>
      <text:p text:style-name="P13"><text:span text:style-name="T139">İ.A <text:s text:c="6"/>: Evet</text:span></text:p>
      <text:p text:style-name="P13"><text:span text:style-name="T139">X <text:s text:c="8"/>: O Metin var ya</text:span></text:p>
      <text:p text:style-name="P13"><text:span text:style-name="T139">İ.A <text:s text:c="6"/>: Evet</text:span></text:p>
      <text:p text:style-name="P13"><text:span text:style-name="T139">X <text:s text:c="8"/>: Sen baştan diyeydin bana onun için de çalış ben ona çalış..</text:span></text:p>
      <text:p text:style-name="P13"><text:span text:style-name="T139">İ.A <text:s text:c="5"/>: <text:s/>Hocam <text:s/>işte <text:s/>o, <text:s/>sen <text:s/>odaya <text:s/>geldiğinde <text:s/>ben <text:s/>sana <text:s/>...dim <text:s/>dedim <text:s/>bunda <text:s/>bunda <text:s/>sıkıntı sorun var dedim ben şey gelince yanımıza </text:span><text:span text:style-name="T151">Arif karıştı</text:span></text:p>
      <text:p text:style-name="P13"><text:span text:style-name="T139">X <text:s text:c="9"/>:Ya o o nereden geldi o gelmeyeydi</text:span></text:p>
      <text:p text:style-name="P13"><text:span text:style-name="T139">İ.A <text:s text:c="4"/>: Ya hiç sorma <text:s/>hocam zaten başımı yedi ya yok diyor ben gördüm diyor <text:s/>koyarken diyor bilmem ne yaptın diyor falan... <text:s/>konuşuyor bana</text:span></text:p>
      <text:p text:style-name="P13"><text:span text:style-name="T139">X <text:s text:c="8"/>: Neyi, ne diyor</text:span></text:p>
      <text:p text:style-name="P13"><text:span text:style-name="T139">İ.A <text:s text:c="6"/>: Elinle koy., elinle koydu diyor falan falan böyle şeyler yapıyor ya diyor</text:span></text:p>
      <text:p text:style-name="P13"><text:span text:style-name="T139">X <text:s text:c="8"/>: Ya boş ver sende Allah’ını seversen ya</text:span></text:p>
      <text:p text:style-name="P13"><text:span text:style-name="T139">İ.A <text:s text:c="6"/>: Ya kafayı yemiş yemin ediyor birde biliyor musun hocam</text:span></text:p>
      <text:p text:style-name="P13"><text:span text:style-name="T139">X <text:s text:c="8"/>: Saçmalık ya</text:span></text:p>
      <text:p text:style-name="P13"><text:span text:style-name="T139">İ.A <text:s text:c="5"/>: <text:s/>Böyle <text:s/>bir şey <text:s/>yok <text:s/>hocam <text:s/>yok <text:s/>diyor <text:s/>işte <text:s/>eliyle <text:s/>koyduğunu <text:s/>gördüm <text:s/>ben <text:s/>diyor <text:s/>bilmem <text:s/>ne bilmem ne diyor bana <text:s/>... söylüyor işte</text:span></text:p>
      <text:p text:style-name="P13"><text:span text:style-name="T139">X <text:s text:c="8"/>: Yav yalan <text:s/></text:span></text:p>
      <text:p text:style-name="P13"><text:span text:style-name="T139">İ.A <text:s text:c="6"/>: Hocam ya</text:span></text:p>
      <text:p text:style-name="P13"><text:span text:style-name="T139">X <text:s text:c="8"/>: Boş ver ya bizim bizim işimiz yok onunla bununla ya</text:span></text:p>
      <text:p text:style-name="P13"><text:span text:style-name="T139">İ.A <text:s text:c="3"/>: Eliyle kumu koymuş yok bilmem ne koymuş... <text:s/>koymuş saçma sapan konuşuyor bize yemin ediyorum gördüm diyor bilmem ne bilmem ne</text:span></text:p>
      <text:p text:style-name="P13"><text:span text:style-name="T139">X <text:s text:c="6"/>: E ben dedim o bir tanesi onun niyedir ya orada şey ediyor kızıyor o adamlara değil mi</text:span></text:p>
      <text:p text:style-name="P13"><text:span text:style-name="T139">İ.A <text:s text:c="6"/>: Yav <text:s/>hocam boş ver kafayı yemiş üşütmüş o ya kafayı</text:span></text:p>
      <text:p text:style-name="P13"><text:span text:style-name="T139">X <text:s text:c="8"/>: Ya boş ver ya bizimle ...yok aman..</text:span></text:p>
      <text:p text:style-name="P13"><text:soft-page-break/><text:span text:style-name="T139">İ.A <text:s text:c="3"/>: Vallaha billlaha, işi gücü yok adamın dedim şey çıkaracak içinden ..he cebinden dedim</text:span></text:p>
      <text:p text:style-name="P13"><text:span text:style-name="T139">X <text:s text:c="8"/>: Ney, heh</text:span></text:p>
      <text:p text:style-name="P13"><text:span text:style-name="T139">İ.A <text:s text:c="6"/>: <text:s/>Hani senin işin gücün yokmuş gibi millete geleceksin işte şey çıkartacaksın yalan.. içinden yani yani <text:s/>...</text:span></text:p>
      <text:p text:style-name="P13"><text:span text:style-name="T139">X <text:s text:c="8"/>: Ya hiç boş ver ya</text:span></text:p>
      <text:p text:style-name="P13"><text:span text:style-name="T139">İ.A <text:s text:c="6"/>: Geri zekalı geri zekalı konuşuyor</text:span></text:p>
      <text:p text:style-name="P13"><text:span text:style-name="T139">X <text:s text:c="8"/>: Biz iyilik yaptık boş ver ya amaan</text:span></text:p>
      <text:p text:style-name="P13"><text:span text:style-name="T139">İ.A <text:s text:c="6"/>: Ya sen ne diyorsun hocam boş ver</text:span></text:p>
      <text:p text:style-name="P13"><text:span text:style-name="T139">X <text:s text:c="8"/>: Tamam</text:span></text:p>
      <text:p text:style-name="P13"><text:span text:style-name="T139">İ.A <text:s text:c="6"/>: Valla <text:s/>hocam <text:s/>olmadı yani yapacak <text:s/>bir şey yok <text:s/>bu cumartesi <text:s/>şey <text:s/>pazar <text:s/>günü <text:s/>güzel <text:s/>bir maç var <text:s/>hocam</text:span></text:p>
      <text:p text:style-name="P13"><text:span text:style-name="T139">X <text:s text:c="8"/>: İnşallah</text:span></text:p>
      <text:p text:style-name="P13"><text:span text:style-name="T139">İ.A <text:s text:c="6"/>: </text:span><text:span text:style-name="T151">İyi <text:s/>de bir primimiz var onu da söyleyeyim <text:s/>sana</text:span></text:p>
      <text:p text:style-name="P13"><text:span text:style-name="T139">X <text:s text:c="8"/>: Tamam</text:span></text:p>
      <text:p text:style-name="P13"><text:span text:style-name="T139">İ.A <text:s text:c="6"/>: </text:span><text:span text:style-name="T141">Baya iyi yani</text:span></text:p>
      <text:p text:style-name="P13"><text:span text:style-name="T139">X <text:s text:c="8"/>: İnşallah</text:span></text:p>
      <text:p text:style-name="P13"><text:span text:style-name="T139">İ.A <text:s text:c="6"/>: </text:span><text:span text:style-name="T141">Çok çok iyi</text:span></text:p>
      <text:p text:style-name="P13"><text:span text:style-name="T139">X <text:s text:c="8"/>: Nereyle</text:span></text:p>
      <text:p text:style-name="P13"><text:span text:style-name="T139">İ.A <text:s text:c="6"/>: </text:span><text:span text:style-name="T141">Trabzonla <text:s/>oynayacağız</text:span></text:p>
      <text:p text:style-name="P13"><text:span text:style-name="T139">X <text:s text:c="8"/>: Neyinle</text:span></text:p>
      <text:p text:style-name="P13"><text:span text:style-name="T139">İ.A <text:s text:c="6"/>: Trabzon</text:span></text:p>
      <text:p text:style-name="P13"><text:span text:style-name="T139">X <text:s text:c="8"/>: Tamam canım benim Allah nasip ederse inşallah</text:span></text:p>
      <text:p text:style-name="P13"><text:span text:style-name="T139">İ.A <text:s text:c="6"/>: Pazar günü ben ararım zaten sen <text:s/>hocam cuma., günü</text:span></text:p>
      <text:p text:style-name="P13"><text:span text:style-name="T139">X <text:s text:c="8"/>: İnşallah inşallah oldu</text:span></text:p>
      <text:p text:style-name="P13"><text:span text:style-name="T139">İ.A <text:s text:c="6"/>: Tamam hocam <text:s/>haydi...</text:span></text:p>
      <text:p text:style-name="P13"><text:span text:style-name="T139">X <text:s text:c="8"/>: Haydi güle güle haydi Allah a emanet ol</text:span></text:p>
      <text:p text:style-name="P13"><text:span text:style-name="T139">Söz konusu görüşmede X şahıs olarak belirtilen kişi yine yukarıda belirtildiği gibi İbrahim Akın’ın “Hocam” dediği tanık Ahmet Kanğı’dır. İbrahim adı geçen şahsa, hafta sonu Trabzon ile müsabakalarının olduğunu, “</text:span><text:span text:style-name="T151">İyi <text:s/>de bir primimiz var onu da söyleyeyim <text:s/>sana</text:span><text:span text:style-name="T139">, </text:span><text:span text:style-name="T151">baya iyi yani, Çok çok iyi” </text:span><text:span text:style-name="T139">diyerek</text:span><text:span text:style-name="T151"> </text:span><text:span text:style-name="T139">teşvik anlaşması ile yüklü miktarda para alacağını söylemektedir.</text:span></text:p>
      <text:p text:style-name="P58"/>
      <text:p text:style-name="P13"><text:span text:style-name="T140">12.05.2011 günü saat:21.12'de İbrahim Akın ile Namık adlı şahıs arasındaki görüşme</text:span><text:span text:style-name="T139"> (tape:3557)</text:span></text:p>
      <text:p text:style-name="P13"><text:span text:style-name="T151">NAMIK</text:span><text:span text:style-name="T139"><text:tab/> : E ne iyisi a..ına koyayım yani 7 buçuk trilyon para Demirören in Beşiktaş ın kasaya soktun a..ına koyayım senin para verseler ne olacak İbrahim AKIN bedavaya geldi diyorlar şimdi içlerinden</text:span></text:p>
      <text:p text:style-name="P13"><text:span text:style-name="T151">İBRAHİM AKIN</text:span><text:span text:style-name="T139"><text:tab/> : Nereye bedavaya geldim</text:span></text:p>
      <text:p text:style-name="P13"><text:span text:style-name="T139">N <text:s text:c="3"/>: </text:span><text:span text:style-name="T151">Oğlum sen o kupayı sen oynasan onlar ya..ağım alırdı o kupanın ...punu göremezdi onlar</text:span><text:span text:style-name="T139"> a..ına koyayım</text:span></text:p>
      <text:p text:style-name="P13"><text:span text:style-name="T139">İ.A <text:s/>: E yapacak bir şey yok</text:span></text:p>
      <text:p text:style-name="P13"><text:span text:style-name="T139">N <text:s text:c="2"/>: </text:span><text:span text:style-name="T151">Adam ne diyor sahanın en iyi oyuncu bugün Yeni Asır sen Yeni Asır okuyamazsın okudun mu Yeni Asır ı</text:span></text:p>
      <text:p text:style-name="P13"><text:span text:style-name="T139">İ.A <text:s text:c="2"/>: Yok</text:span></text:p>
      <text:p text:style-name="P13"><text:span text:style-name="T139">N <text:s text:c="4"/>: </text:span><text:span text:style-name="T151">Sahanın en iyi oynayan adamını niye çıkardı anlayamadık diyor </text:span><text:span text:style-name="T139">şey</text:span></text:p>
      <text:p text:style-name="P13"><text:span text:style-name="T139">İ.A <text:s text:c="2"/>: He</text:span></text:p>
      <text:p text:style-name="P13"><text:span text:style-name="T139">N <text:s text:c="3"/>: Bende anlamadım a..ına koyayım sonda Rıdvan diyor ki bende anlamadım diyor o işaret.. sen işaret... Güntekin ONAY</text:span></text:p>
      <text:p text:style-name="P13"><text:soft-page-break/><text:span text:style-name="T139">İ.A <text:s text:c="3"/>: Yok</text:span></text:p>
      <text:p text:style-name="P13"><text:span text:style-name="T139">İbrahim Akın’ın görüştüğü Namık adlı şahıs, sahanın en iyi oyuncusu olarak neden oyundan çıkarıldığını anlamadığını, Yeni Asır isimli gazetede de bu şekilde yorumların yer aldığını, bunun yanında futbol yorumcusu Rıdvan Dilmen’in de bunu anlamadığını dile getirdiğini söylemektedir. Bu yorumlar dahi göstermektedir ki sanık İbrahim, transfer karşılığı yapılan şike anlaşması gereği olarak gerçek performansını sahaya yansıtmamış, sakatlıktan kaynaklı her hangi bir zorunluluk olmadığı halde kendi isteği ile oyundan çıkmıştır. Nitekim bu şekilde bir tavır sergileyeceğinin işaretini, yukarıda tümü yazılı 3549 sayılı tapede geçen ve Yusuf Turanlı’ya söylediği “</text:span><text:span text:style-name="T88">Ya </text:span><text:span text:style-name="T91">sen yine bir şey söyleme abi ben bir şeyler yani oynarım baktım çok şey yani böyle baktım çok larç, ç</text:span><text:span text:style-name="T88">ok larç </text:span><text:span text:style-name="T91">oluyor tamam deriz yani</text:span><text:span text:style-name="T2">” </text:span><text:span text:style-name="T82">sözü ile</text:span><text:span text:style-name="T2"> </text:span><text:span text:style-name="T82">daha önce</text:span><text:span text:style-name="T2"> </text:span><text:span text:style-name="T139">vermiştir.</text:span></text:p>
      <text:p text:style-name="P13"><text:span text:style-name="T140">Yukarıdaki görüşmeden 10 dakika sonra saat:21.12'de İbrahim Akın ile X Şahıs arasındaki görüşme</text:span><text:span text:style-name="T139"> (tape:3558)</text:span></text:p>
      <text:p text:style-name="P53"/>
      <text:p text:style-name="P13"><text:span text:style-name="T151">X ŞAHIS</text:span><text:span text:style-name="T139"><text:tab/>: He </text:span><text:span text:style-name="T152">nasıl geçti maç</text:span></text:p>
      <text:p text:style-name="P13"><text:span text:style-name="T151">İBRAHİM AKIN</text:span><text:span text:style-name="T139"><text:tab/>: İyi</text:span></text:p>
      <text:p text:style-name="P13"><text:span text:style-name="T139">X <text:s text:c="2"/>: </text:span><text:span text:style-name="T152">Niye çıkardı seni</text:span></text:p>
      <text:p text:style-name="P13"><text:span text:style-name="T139">İ.A : </text:span><text:span text:style-name="T152">Ben söyledim ya</text:span></text:p>
      <text:p text:style-name="P13"><text:span text:style-name="T139">X <text:s text:c="2"/>: He sen mi söyledin tahmin ettim yoksa ... almaz</text:span></text:p>
      <text:p text:style-name="P13"><text:span text:style-name="T139">İ.A : Aslında da yani</text:span></text:p>
      <text:p text:style-name="P13"><text:span text:style-name="T139">X <text:s text:c="2"/>: </text:span><text:span text:style-name="T152">Penaltılar falan da var</text:span></text:p>
      <text:p text:style-name="P13"><text:span text:style-name="T139">İ.A :</text:span><text:span text:style-name="T152">ASLINDA ÇIKARMADIN DEDİ YANİ ŞİMDİ BİR DE ANLAŞTIM BEN O YÜZDEN</text:span></text:p>
      <text:p text:style-name="P13"><text:span text:style-name="T139">X <text:s text:c="2"/>: Kimle</text:span></text:p>
      <text:p text:style-name="P13"><text:span text:style-name="T139">İ.A : </text:span><text:span text:style-name="T152">BEŞİKTAŞ İLE ANLAŞTIM BEN 3 GÜN ÖNCE YA</text:span></text:p>
      <text:p text:style-name="P13"><text:span text:style-name="T139">X <text:s text:c="2"/>: Valla mı</text:span></text:p>
      <text:p text:style-name="P13"><text:span text:style-name="T139">İ.A : </text:span><text:span text:style-name="T152">Tabi</text:span></text:p>
      <text:p text:style-name="P13"><text:span text:style-name="T139">X <text:s text:c="2"/>: He iyi iyi hayırlı uğurlu olsun oğlum</text:span></text:p>
      <text:p text:style-name="P13"><text:span text:style-name="T139">İ.A : </text:span><text:span text:style-name="T152">Onu şey yaptım işte sonra </text:span><text:span text:style-name="T2">tabi gol atınca biraz karıştı</text:span></text:p>
      <text:p text:style-name="P13"><text:span text:style-name="T139">X <text:s text:c="2"/>: He</text:span></text:p>
      <text:p text:style-name="P13"><text:span text:style-name="T139">İ.A : </text:span><text:span text:style-name="T152">Sonra şimdi böyle şey Tayfur hocayla konuştular işte şimdi</text:span></text:p>
      <text:p text:style-name="P13"><text:span text:style-name="T139">X <text:s text:c="2"/>: Heh</text:span></text:p>
      <text:p text:style-name="P53"/>
      <text:p text:style-name="P13"><text:span text:style-name="T139">Yukarıda 3557 sayılı tapede geçen Namık ile arasındaki görüşmedeki, İbrahim’in müsabakada sahanın en iyisi olmasına rağmen neden oyundan çıkarıldığının daha iyi anlaşılması için bu görüşmeden hemen 10 dakika İbrahim’in araması üzerine X Şahıs ile arasındaki görüşme önem arz etmektedir. Aynı soruyu soran X Şahsa İbrahim, hocasına oyundan çıkmak istediğini ilettiğini, zira Beşiktaş ile üç gün önce anlaştığını söylemektedir.</text:span></text:p>
      <text:p text:style-name="P53"/>
      <text:p text:style-name="P13"><text:span text:style-name="T140">16.05.2011 günü saat:11.48'de Yusuf Turanlı'nın, İskender Alın'ı aradığı görüşme</text:span><text:span text:style-name="T139"> (tape:3457):</text:span></text:p>
      <text:p text:style-name="P13"><text:span text:style-name="T139">Yusuf: "Ondan önceki kupa maçında onun için oynadın her şeyi yaptın", İskender: "O kim ya, ben kendim için", Yusuf: "Demin şeyle konuştum Cengiz abiyle Beşiktaş da, sorun yok Yusuf diyor yani 4’ünü de diyor alacağız diyor yani", İskender: "O zaman şeyi yapsınlar bitirsinler abi bende rahatlayayım", Yusuf: "Yok bugün maçları var ya onların”,</text:span></text:p>
      <text:p text:style-name="P13">Beşiktaş ile yaptıkları transfer karşılığı şike anlaşmasının gereğini yerine getirdiğini ve vazifesini yaptığına inanan İskender, transfer konusundaki gelişmeyi sormaktadır.</text:p>
      <text:p text:style-name="P56"/>
      <text:p text:style-name="P13"><text:soft-page-break/><text:span text:style-name="T140">22.05.2011 günü saat:15.33'de Yusuf Turanlı'yı, İskender Alın'ın aradığı </text:span><text:span text:style-name="T139">görüşme(tape:3471):</text:span></text:p>
      <text:p text:style-name="P13"><text:span text:style-name="T152">YUSUF TURANLI <text:tab/>:</text:span><text:span text:style-name="T139"> Alo</text:span></text:p>
      <text:p text:style-name="P13"><text:span text:style-name="T152">İSKENDER ALIN <text:tab/>:</text:span><text:span text:style-name="T139"> Yere yatsana yere yatsana</text:span></text:p>
      <text:p text:style-name="P13"><text:span text:style-name="T139">Y.T : Abdullah AVCI yere yatsana hı</text:span></text:p>
      <text:p text:style-name="P13"><text:span text:style-name="T139">İ.A : Onu yere değil ters köşeye yatırmak lazım onu</text:span></text:p>
      <text:p text:style-name="P13"><text:span text:style-name="T139">Y.T : Daha ters köşesi mi kaldı ya yattı adam zaten yatacağı kadar</text:span></text:p>
      <text:p text:style-name="P13"><text:span text:style-name="T139">İ.A : Yattı mı, yattı mı ters köşeye</text:span></text:p>
      <text:p text:style-name="P13"><text:span text:style-name="T139">Y.T : Ters köşeye yatmış ters köşe</text:span></text:p>
      <text:p text:style-name="P13"><text:span text:style-name="T139">İ.A : Şey </text:span>yaptıktan sonra eee <text:span text:style-name="T2">imzayı attıktan sonra diyecem ki kupa maçında bilerek oynamadım oyundan çıktım(gülüyor)</text:span></text:p>
      <text:p text:style-name="P13">Y.T : Hadi canım ya orda da millet diyecek<text:span text:style-name="T139"> anasını s…mişsin a..ına koyim ondan sonra ne yapıyorsun</text:span></text:p>
      <text:p text:style-name="P13"><text:span text:style-name="T139">İ.A : (gülüyor) İyi abi ne yapayım arabayı yıkatacam ondan sonra Caddeye biliyorsun bak bu gün bizim günümüz</text:span></text:p>
      <text:p text:style-name="P13"><text:span text:style-name="T139">Y.T : Ha bu gün sizin gününüz tabi gözük, gözük oralarda da şampiyonluk kutlamalarında</text:span></text:p>
      <text:p text:style-name="P13"><text:span text:style-name="T139">İ.A : Sen ne diyorsun Sivas a gidiyordum direkten döndüm (gülüyor)</text:span></text:p>
      <text:p text:style-name="P13"><text:span text:style-name="T139">Y.T : </text:span><text:span text:style-name="T151">Tabi canım bence de transfer tamamen yatardı işte</text:span></text:p>
      <text:p text:style-name="P13"><text:span text:style-name="T139">İ.A : Sen ne yapıyorsun abi iyisin</text:span></text:p>
      <text:p text:style-name="P13"><text:span text:style-name="T139">Y.T : İyi </text:span><text:span text:style-name="T152">ne yapayım havalimanına gidiyorum ya</text:span></text:p>
      <text:p text:style-name="P13"><text:span text:style-name="T139">İ.A : Ha hayırdır</text:span></text:p>
      <text:p text:style-name="P13"><text:span text:style-name="T139">Y.T : </text:span><text:span text:style-name="T152">Birisi gelecek,biri gelecek onu alacam ya</text:span></text:p>
      <text:p text:style-name="P13"><text:span text:style-name="T139">İ.A : </text:span><text:span text:style-name="T152">Ha</text:span></text:p>
      <text:p text:style-name="P13"><text:span text:style-name="T139">Y.T : </text:span><text:span text:style-name="T152">Ha</text:span></text:p>
      <text:p text:style-name="P13"><text:span text:style-name="T139">İ.A : Tamam abi</text:span></text:p>
      <text:p text:style-name="P13"><text:span text:style-name="T139">Y.T : Tamam yavrum hadi öpüyorum semi</text:span></text:p>
      <text:p text:style-name="P13"><text:span text:style-name="T139">İ.A : Tamam abi görüşürüz öpüyorum seni</text:span></text:p>
      <text:p text:style-name="P13"><text:span text:style-name="T139">Y.T : Hadi bay canım hadi bay bay</text:span></text:p>
      <text:p text:style-name="P13"><text:span text:style-name="T139">İ.A : Hadi görüşürüz</text:span></text:p>
      <text:p text:style-name="P13">2010-2011 sezonunun bitmesi nedeniyle Beşiktaş’a transfer olacağını düşünen İskender Alın, bilahare Milli Takım antrenörü olan hocası Abdullah Avcı’nın, Türkiye Kupası’nı almak için gösterdiği emeği ile “<text:span text:style-name="T164">yere yatsana yere yatsana, Abdullah AVCI yere yatsana hı, O’nu yere değil ters köşeye yatırmak lazım onu</text:span><text:span text:style-name="T139">” şeklinde alay ettiği görülmektedir. Bu alaycı tavra ortak ve esasen bunun taşeronu olan Yusuf Turanlı; İskender’e “</text:span><text:span text:style-name="T164">daha ters köşesi mi kaldı ya yattı adam zaten yatacağı kadar</text:span><text:span text:style-name="T139">” diyerek, ters köşe olması için kupa finalinde elinden geleni yaptığını söylemektedir. Bunun üzerine İskender, “</text:span><text:span text:style-name="T161">Şey </text:span><text:span text:style-name="T85">yaptıktan sonra eee </text:span><text:span text:style-name="T91">imzayı attıktan sonra diyecem ki kupa maçında bilerek oynamadım oyundan çıktım(gülüyor)</text:span><text:span text:style-name="T161">”</text:span><text:span text:style-name="T139"> diyerek adeta itirafta bulunmaktadır. Yusuf ise buna karşılık “</text:span><text:span text:style-name="T88">hadi canım ya orda da millet diyecek</text:span><text:span text:style-name="T164"> anasını s…mişsin a..ına koyim ondan sonra ne yapıyorsun</text:span><text:span text:style-name="T139">” şeklinde tepki vermektedir.</text:span></text:p>
      <text:p text:style-name="P53"/>
      <text:p text:style-name="P13"><text:span text:style-name="T151">Sanık İbrahim Akın müdafii huzurunda alınan, yukarıda özetlenen süreç ve oluşa uygun olup bu nedenle hükme esas alınan savcılık ifadesinde özetle</text:span><text:span text:style-name="T139">; “</text:span><text:span text:style-name="T161">07.05.2011 günü Yusuf Turanlı beni aradığında benden kupa maçında kötü oynamamı</text:span><text:span text:style-name="T164"> </text:span><text:span text:style-name="T161">istedi. Kupayı Beşiktaş'ın almasını istiyordu. Sebebini bilmiyorum. </text:span><text:span text:style-name="T163">Beşiktaş kupayı almazsa bende Beşiktaş'a transfer olursam Avrupa kupalarına gidemeyeceğimi ima etti. Beşiktaş'a transfer görüşmelerim nedeniyle o hafta mutluydum. Hocam bunu fark etmişti. Sorduğunda bir şey demedim. Bu maçtan önce Beşiktaş beni çok sıkıştırıyordu. Ben artık bundan rahatsız olmuştum. Çünkü bizim takım da yıl boyu sadece bu kupayı hedeflemişti. Benim bu kupa maçında iyi oynamamamı istiyorlardı. </text:span><text:soft-page-break/><text:span text:style-name="T163">Transferi de getirip bunu bağlıyorlardı. Bağlantıyı hep Yusuf sağlıyordu.</text:span><text:span text:style-name="T165"> </text:span><text:span text:style-name="T163">Yusuf Turanlı, devamlı olarak kupa maçında iyi oynamamam için beni arayıp sıkıştırıyordu. Maçtan önce Beşiktaş ile anlaştım, mukavele imzalamadım. Yusuf Turanlı bana 2 milyon Euro karşılığında anlaşıldığını söyledi. B</text:span><text:span text:style-name="T161">ana şike pirimi talepleri Yusuf Turanlı aracılığı ile yapıldı. Ben karşı takım yöneticilerinden veya aracılardan kimseyle muhatap olmadım. Yusuf Turanlı'nın kupa maçında kötü oynamam için kimlerle irtibat kurduğunu, neler konuştuğunu bilmiyorum. Bana şimdiye kadarki futbol hayatımda 3 maç için bu yönde tekliflerde bulunuldu... Üçüncüsü bana sorduğunuz Beşiktaş kupa maçıydı</text:span><text:span text:style-name="T139">” şeklinde beyanda bulunmuş, yukarda özetlenen iletişim tutanaklarını adeta teyid etmiştir.</text:span></text:p>
      <text:p text:style-name="P53"/>
      <text:p text:style-name="P13">Sanık Ahmet Ateş ifadelerinde özetle; Tayfur Havutçu ve Serdar Adalı’nın, <text:s/><text:span text:style-name="T139">Yusuf Turanlı ile görüşme ayarlamasını istediklerini, kendisinin de bu görüşmeleri ayarladığını beyan ettiği, her ne kadar görüşmeleri ayarladığı sabit ise de, bu görüşmelerde hazır bulunduğuna dair bir kabul ya da beyanın söz konusu olmadığı gibi şike anlaşmasının sağlanmasına yönelik ya da bu anlaşmanın varlığını bilerek hareket ettiğine dair delil ve emare elde edilemediğinden adı geçen yüklenen suçtan sanık Ahmet Ateş’in beraatine karar vermek gerekmiştir.</text:span></text:p>
      <text:p text:style-name="P53"/>
      <text:p text:style-name="P13"><text:span text:style-name="T139">Sanık İskender Alın müdafii huzurunda alınan, yukarıda özetlenen süreç ve oluşa uygun olup bu nedenle hükme esas alınan savcılık ifadesinde özetle; “...</text:span><text:span text:style-name="T161">Beşiktaş'tan bana Yusuf Turanlı aracılığı ile transfer teklifi geldi. Daha doğrusu Beşiktaş'ın beni takip ettiği, istediği söylendi, kupa maçından önce para mevzuu konuşuldu. Teklif edilince Beşiktaş'a seve seve gideceğimi söyledim. Yanılmıyorsam Tayfun hoca ile de konuşmuşlar ben konuşmadım. Bir buçuk trilyona senelik Beşiktaş'la anlaşıldığını söyledi. Daha sonra transferim olmadı. Niye olmadığını bilmiyorum. Kupa maçından sonra bir iki kez Yusuf Turanlı transfer mevzunu konuştu. </text:span><text:span text:style-name="T163">Ben teklif ilk gelince inşallah dedim. Normal şartlarda benim performansındaki birini o yıl Beşiktaş'ın transfer etmesi, transferi düşünmesi uygun değildir. Yıl içerisindeki performansım bu kadar üst düzeyde değildi. Hem transfer teklifine inanmadım. Hem de sevindim. Ayrıca aldığım paranın iki katı teklif edildi. 850 bin TL alıyordum. Bana 1 milyon 500 bin teklif edildi. Yusuf Turanlı bana bir iki kez artık Beşiktaş'a gideceksin, kupa maçında fazla sıkma, relaks ol tarzında bir şeyler söyledi. Ayrıca seneye Beşiktaş'ta oynayacağımı, Beşiktaş kupayı alamasa Avrupa'da oynamayacağımı söyledi. Yusuf Turanlı</text:span><text:span text:style-name="T161"> artık transferimin bittiğini, yeni takımım olan Beşiktaş'ı düşünmem gerektiğini söylüyordu. Bu nedenle maçta fazla asılmamı istemiyordu. B</text:span><text:span text:style-name="T163">enim güzel oynamamamı, yeni takımım olacak Beşiktaş'ın hocasını üzmemem için gol atmamamı istedi. 09.05.2011 günü saat 20:27 de Yusuf Turanlı beni arayıp "anlaştım, bir buçuk trilyon tamam mı, tamam yani bitti " derken anlaşmanın bittiğini söyledi. İbo'nun mevzusu tamam derken İbrahim Akın'ın da anlaştığını kastetmiştim. 11.05.2011 günü Yusuf’la yaptığımız mesajlaşmalarda iyi oynarsam Beşiktaş'ın beni almayacağını vurgulayıp durdu. Ayrıca seneye İstanbul'da Abdullah Avcı Hocanla birlikte oynarsın, bir buçuk trilyon alırsın diyerek birazda şantaj yaptı. Çünkü İstanbul sporda bu paranın yarıya yakınını alıyordum. Ve devamlı oynamıyordum. Eğer transferim yatarsa tüm bunları kaybedeceğimi ima etti. Son mesajlardan anlaşılacağı üzere kendisini ısrarından vazgeçirmek için ve bana yaptığı baskıdan rahatsız olduğum için tamam diyerek teklifini kabul ettiğimi mesajla belirttim. Bu görüşmelere rağmen Beşiktaş'tan kulübüme resmi bir teklif gelmedi, her hangi bir pazarlık yapılmadı. Fakat kupa maçından önce Yusuf Turanlı aracılığı ile benimle yoğun şekilde görüşmeler oldu</text:span><text:span text:style-name="T150">” şeklinde beyanda bulunmuştur.</text:span></text:p>
      <text:p text:style-name="P13"><text:span text:style-name="T150">Sanık Göksel Gümüşdağ savcılık ifadesinde özetle: “</text:span><text:span text:style-name="T163">Kesinlikle maçtan önce Beşiktaş'tan bize ne resmi nede gayri resmi yollardan Serdal Adalı ve Tayfur Havutçu üzerinden İbrahim ve İskender'in transferine dönük bir talep olmadı, </text:span><text:span text:style-name="T165">Bu maç oynandı. Aradan yaklaşık 20 gün geçti. 31 Mayıs veya 1 Haziran günü Merter'de bir arkadaşın iş yerinde otururken Serdal </text:span><text:soft-page-break/><text:span text:style-name="T165">Adalı beni aradı.</text:span><text:span text:style-name="T161"> Kendisi ile daha önce görüşmüşlüğüm yoktur ve telefonu bende kayıtlı değildi. Telefonu açınca kendisini tanıttı. </text:span><text:span text:style-name="T165">İbrahim Akın ile ilgili görüşmek istediğini, talip olduklarını söyledi</text:span><text:span text:style-name="T161">. Ben Merter'de olduğumu, uzak olduğumu söyledim. O da Veli Efendi’de olduğunu, gelebileceğini söyledi. Yerimi tarif ettim. </text:span><text:span text:style-name="T165">Geldi.</text:span><text:span text:style-name="T161"> Birlikte çay içtik. Yaşananlara arkadaşımda şahittir. </text:span><text:span text:style-name="T165">İbrahim Akın'a talip olduklarını söyledi.</text:span><text:span text:style-name="T161"> Ben kendisi için bonservis bedeli istediğimi, Galatasaray'ın da kendisine talip olduğunu, takasa yanaşmayacağımı söyledim. O da bir bonvervis bedeli ödeyemeyiz, Holosko'yu size verelim. Bu şekilde anlaşalım dedi. Bende Holosko'nun bir yıllık kulüp tarafından ödenen rakamın bildiğim kadarıyla 1 milyon 800 bin euro olduğunu, böyle bir oyuncuyu takımda tutamayacağımı, bu rakama 6-7 oyuncu oynattığımı, hem bütçemi aşacağını hem takım içinde dengeleri bozacağını söyledim. Teklifini kabul etmedim. </text:span><text:span text:style-name="T165">O sırada kamuoyuna yansıdığı için İskender Alın'ı isteyip istemediklerini sordum. Tereddütte kalıp düşünmüyoruz dedi</text:span><text:span text:style-name="T150">” şeklinde beyanda bulunmuştur. Bu beyandan da anlaşılmaktadır ki, İbrahim Akın’ın transferi bir an için düşünülmüş ise de, İskender Alın’ın transferinin hiçbir zaman Beşiktaş’ın gündeminde olmamıştır. Adı geçen futbolcunun isminin gündeme getirilmesi tümüyle şike faaliyetine dönük olduğu gibi, İbrahim Akın’ı <text:s/>transfer etme arzusunun dahi gerçeği yansıtmadığı anlaşılmaktadır.</text:span></text:p>
      <text:p text:style-name="P13"/>
      <text:p text:style-name="P13"><text:span text:style-name="T142">Tanık</text:span><text:span text:style-name="T140"> </text:span><text:span text:style-name="T142">Fahri Tatan ifadelerinde özetle</text:span><text:span text:style-name="T172">;</text:span><text:span text:style-name="T161">“...</text:span><text:span text:style-name="T163">İbrahim Akın'a kupa final maçının hemen öncesinde Beşiktaş'tan transfer teklifi gelmişti. Bunu telefonda İbrahim bana söyledi. Hem iyi para teklif edildiğini, hem de transfer karşılığında Serdal Adalı’dan bir at alacağını söyledi</text:span><text:span text:style-name="T161">. Tekrar büyük takıma döneceği için sevinçliydi. Bende kutladım. Ancak </text:span><text:span text:style-name="T163">telefonu kapattıktan kısa bir süre sonra ben huylandım. Kendisini aradım. "İbo kupa maçı öncesinde transfer teklif edilmesi doğrumu, bu işte bir terslik olmasın, seni kandırıyor olabilirler mi" dedim, o da "doğru diyorsun" dedi, </text:span><text:span text:style-name="T161">görüşmeyi sonlandırdık...Transferin niye olmadığını da bilmiyorum.</text:span><text:span text:style-name="T139">” demiştir (Kls 66, Dizi:298). Sanık İbrahim’in arkadaşı dahi kupa finali öncesinde bu şekilde bir teklif ile gelinmesinin iyi niyetli olmadığını anlamış ve bunu İbrahim Akın ile paylaşmıştır.</text:span></text:p>
      <text:p text:style-name="P53"/>
      <text:p text:style-name="P13">Prof. Dr. Ersan Şen; “<text:span text:style-name="T88">şike suçunun konusu olan menfaat, elbette daha iyi bir kulübe transfer olmayı da kapsamına alacaktır</text:span>” demektedir. (<text:span text:style-name="T85">Aynı yönde bkz. Donay, a.g.e., s.155 -156.;</text:span>)</text:p>
      <text:p text:style-name="P13"/>
      <text:p text:style-name="P13">Prof. Dr Mahmut Koca da bu konuya ilişkin “<text:span text:style-name="T88">suçun <text:s/>konusunu <text:s/>kazanç <text:s/>veya <text:s/>sair <text:s/>menfaat <text:s/>oluşturur. <text:s/>Bu durumda sadece para vs. gibi ekonomik menfaatler değil, <text:s/>kişinin <text:s/>sosyal <text:s/>veya kişisel <text:s/>durumunda iyileşme <text:s/>sağlayan <text:s/>manevi <text:s/>yararlar <text:s/>da <text:s/>suçun <text:s/>konusunu <text:s/>oluşturabilecektir. <text:s/>Örneğin bir futbolcuya maçta oynamaması <text:s/>veya oynayıp maçın <text:s/>istenilen şekilde sonuçlanmasına <text:s/>katkı <text:s/>yapması <text:s/>için para verilmesi bu suçu oluşturabileceği <text:s/>gibi, daha <text:s/>büyük <text:s/>bir <text:s/>takıma <text:s/>transfer <text:s/>vaadinde <text:s/>bulunulması <text:s/>ya <text:s/>da <text:s/>cinsel <text:s/>bir <text:s/>takım menfaatlerin sağlanması <text:s/>halinde de suç oluşur</text:span>” görüşünü paylaşmaktadır.</text:p>
      <text:p text:style-name="P13"/>
      <text:p text:style-name="P13">Mahkememizce de, kendi kulüplerinde aldıkları ücretin iki üç katı teklif edilerek transfer vaadiyle şike ve teşvik suçlarının işlenebileceğini, bunun 6222 sayılı Kanun’un 11. maddesinin birinci fıkrasında belirtilen “<text:span text:style-name="T88">kazanç veya sair menfaat</text:span>” kapsamında olduğu kabul edilmiştir.</text:p>
      <text:p text:style-name="P13"/>
      <text:p text:style-name="P13">Şu hale göre;</text:p>
      <text:p text:style-name="P13">11.05.2011 günü Kayseri’de Beşiktaş - İ.B.B Spor takımları arasında oynanan 49. Ziraat Türkiye Kupası<text:span text:style-name="T86"> </text:span><text:span text:style-name="T139">final maçı öncesinde; Beşiktaş futbol takımının Süper Ligde iddiasız kaldığı ve kulübün Avrupa kupalarına da katılamama riskinin bulunduğu, bu durumun taraftar, kulüp yönetimi ve tüm camia üzerinde baskı oluşturduğu, sanık Tayfur Havutçu’nun; sezon </text:span><text:soft-page-break/><text:span text:style-name="T139">ortasında Beşiktaş Spor Kulübüne teknik direktör olması ve başarılı olamaması halinde sezon sonu kendisiyle yapılan anlaşmanın yenilenmeyeceği/uzatılmayacağı düşüncesinin camia içerisinde konuşulduğu, Avrupa Kupaları’na katılabilmek ve takım üzerindeki baskının hafiflemesi için kupanın mutlak surette kazanılması gerektiği düşüncesiyle, sanıklar Serdal Adalı, Tayfur Havutçu ve Yusuf Turanlı tarafından; İBB Sporlu futbolcular </text:span><text:span text:style-name="T152">İbrahim Akın</text:span><text:span text:style-name="T139"> ve </text:span><text:span text:style-name="T152">İskender Alın</text:span><text:span text:style-name="T139"> ile, sezon sonunda yüksek transfer ücretleri ile Beşiktaş’a transfer edilecekleri vaat edilerek oynanacak kupa maçında Beşiktaş'a karşı iyi oynamamaları yönünde şike anlaşmasına vardıkları anlaşılmış, oluşan bu vicdani kanı ile anılan sanıkların, 6259 sayılı Yasa ile değişik 6222 sayılı Yasa’nın 11/1. maddesi uyarınca şike suçundan cezalandırılmalarına karar vermek gerekmiştir</text:span></text:p>
      <text:p text:style-name="P58"/>
      <text:p text:style-name="P12"><text:span text:style-name="T59">15.05.2011 GÜNÜ OYNANAN FENERBAHÇE - <text:s/>ANKARAGÜCÜ</text:span></text:p>
      <text:p text:style-name="P12"><text:span text:style-name="T1"><text:s text:c="5"/></text:span><text:span text:style-name="T59">MÜSABAKASINDA TEŞVİK PRİMİ VERİLDİĞİ İDDİASI</text:span></text:p>
      <text:p text:style-name="P13"/>
      <text:p text:style-name="P13"><text:span text:style-name="T139">İletişimin tespiti tutanaklarından Trabzonspor Kulübü Asbaşkanı sanık Nevzat Şakar’ın; 15.05.2011 günü oynanacak olan Fenerbahçe-Ankaragücü müsabakası öncesinde menajer Mithat Halis ile irtibata geçtiği bilgisine ulaşılması üzerine Ankaragücü futbol takımı oyuncularına teşvik amacıyla prim vaadi olabileceğinin değerlendirilmesi ile yürütülen teknik takip çalışmaları sonucunda;</text:span></text:p>
      <text:p text:style-name="P13"/>
      <text:p text:style-name="P13"><text:span text:style-name="T140">08.05.2011 günü saat:23.42’de Osman Murat Özaydınlı’yı Aziz Yıldırım’ın aradığı görüşme</text:span>(tape:3663)<text:span text:style-name="T140">;</text:span></text:p>
      <text:p text:style-name="P13">Aziz: “… bütün gücümüzle şimdi Ankaragücü”, Murat: “Bugün birisi daha kongrede söylüyor o şeye yakın Ankaragücü’ne, Sadri ile şey Melih konuşmuşlar falan ondan sonra, tam puan alacağız bilmem ne yapacağız", Aziz: "İyi güzel", Murat: "Dedim bilmediğimiz bir şey söyle, çıkacağız oynayacağız, inşallah neyse Buca’da düştü kesin Sivas rahatlar biraz”</text:p>
      <text:p text:style-name="P13"><text:span text:style-name="T139">Fenerbahçe'nin Karabük ile oynadığı maç sonrasında yapılan değerlendirme arasında yöneticilerden Osman Murat Özaydınlı, sanık Aziz Yıldırım'a, bir şahsın kendisine Trabzonspor kulübü başkanı Sadri Şener ile Melih Gökçek'in konuştuklarını, Fenerbahçe ile oynayacakları maçta puan alacaklarını söylediğini belirtiyor ve esasen "bilmediğimiz bir şey mi" diyerek doğal karşıladığını dile getirmektedir.</text:span></text:p>
      <text:p text:style-name="P13"/>
      <text:p text:style-name="P13"><text:span text:style-name="T58">12.05.2011 günü saat:16.17'de Nevzat Şakar'ın, Recep Denizer'i aradığı görüşme</text:span>(tape:3513)<text:span text:style-name="T58">;</text:span></text:p>
      <text:p text:style-name="P13">Nevzat: "O şeyle bir görüşseydin", Recep: "…O konuda birlikteliği, samimiyeti şeyi var başkanla", Nevzat: "Yok yok şeyle ya öbürüyle diyorum", Recep: " Ha çocukla mı", Nevzat: " He he pantolonlu", Recep: "Anladım abi ne konuşayım onunla gereken her şeyi ben ona izah ettim", Nevzat: " Söyledin de o şeyi herhalde, <text:span text:style-name="T58">Demiri</text:span> diyor şey yapmamız lazım diyor, Görmem lazım diyor işte kaçlık demir olduğunu diyor, Öyle galiba öyle bir şey yaptık ki o demir, Kaçlık demir diyor ne kadar falan işte onu görmek lazım diyor, He he profiller öyle şey yaptılar ", Recep: " Bilmiyorum abi bu gün buradayım olmazsa yarın, Tuncay beyde yarın Antalya ya gidiyor ya, yarın ", Nevzat: " Yok yok Tuncay la olmaz sen ", Recep: " İyi tamam yarın gerekirse geçerim " , Nevzat: ".... senin görüşmen lazım çünkü onları ancak o şey yapacak ki, kaçlık demir ne yapabilir ", Recep: " Tamam anladım ", Nevzat: " Profil ... demiri de lazım oraya <text:span text:style-name="T86">o şimdi o dışarı stadın çevresine o şeyler onun için </text:span>", Recep: "Anladım"</text:p>
      <text:p text:style-name="P13"/>
      <text:p text:style-name="P13"><text:span text:style-name="T58">12.05.2011 günü saat:18.24'de Nevzat Şakar'ın, Recep Denizer'i aradığı görüşme</text:span>(tape:3514)<text:span text:style-name="T58">;</text:span></text:p>
      <text:p text:style-name="P13"><text:soft-page-break/>Nevzat: " o demir alacaksın ya ...Bu Mehmet hoca anlıyormuş o şeylerden kaçlık olacağını profilini şeyini falan, oradan beraber bakın istersen gelecek yarına öğleden önce cumadan önce buluşur musunuz " Recep: "Buluşuruz", Nevzat: "O şey Makina Kimya da çalışmış o biliyor o şeyleri, Demir şeylerini tamam mı ", Recep: " Anladım aladım yani projeyi anladım ", Nevzat:" Tamam o biliyor o şeyleri ebatları ne olacağını kaçlık maçlık tamam mı "</text:p>
      <text:p text:style-name="P13"/>
      <text:p text:style-name="P13"><text:span text:style-name="T139">Sanık Nevzat ile Recep Denizer arasında bu görüşmenin 15.05.2011 tarihinde oynanan Fenerbahçe-Ankaragücü maçı öncesine denk gelmesi, sanık Nevzat'ın savunmasında söz konusu görüşmelerin Trabzonspor Stadı'nın yenilenmesi sürecine ilişkin olduğunu beyan etmesine karşın, görüşme içeriklerinin bu savunmayı doğrulamadığı, Recep Denizer'e demir ve profil konusunda kendisinden yardım alınacak kişi olarak ilettiği şahsın, Makine Kimya'da çalışan Mehmet Hoca olduğunu söylemesinden açıkça anlaşılmaktadır. İnşaat mühendisliğinin alanına giren bir konuda, MKE'de çalışan bir şahıstan yardım istenilmesi olağan değildir. Esasen Makine Kimya ile kastedilenin, MKE Ankaragücü takımı olup Mehmet Hoca dinilen şahsın da bu takımda görev alan bir şahıs olduğu izahtan varestedir. Burada sanık Nevzat Şakar'ın, Recep Denizer üzerinden anılan tarihte Fenerbahçe'ye karşı forma giyecek olan Ankaragücü futbolcularına teşvik amacıyla ulaşmaya çalıştıkları anlaşılmakta ise de, sanık Nevzat ile Recep arasında geçen bu görüşmeyi destekleyen ve bu niyetin hayata geçirildiğine dair bir görüşme, para trafiği vs. başkaca bir faaliyet saptanamadığından şüphe sanıklar lehine yorumlanmış ve eylemin sübuta ermediği kabul edilmiştir.</text:span></text:p>
      <text:p text:style-name="P13"/>
      <text:p text:style-name="P13"><text:span text:style-name="T140">13.05.2011 günü saat:21.36'da Nevzat Şakar'ı, Mithat Halis'in aradığı görüşme</text:span><text:span text:style-name="T139">(tape:3520)</text:span><text:span text:style-name="T140">;</text:span></text:p>
      <text:p text:style-name="P13"><text:span text:style-name="T139">Nevzat: "Oğlum kulağıma geliyor ki oyuncularına hiç uyarıda bulunmuyorsun iyi oynayın, çocuklar iyi oynayın şerefiniz haysiyetinizle oynayın kazanın, o beyaz saçlının yanında kim oynuyor", Mithat: "Büyük ihtimalle Aydın oynayacak, Kayserili, …ama bunlar da çok şey hazırlanıyorlar ha, Ankaragücü de, yani bakalım, oynasaydı çok iyi olacaktı Nevzat abi", Nevzat: "Bu hocalar üfler okur ya sende öyle oku üfle, nefesin iyi midir nefesin", Mithat. "İnşallah bir şeyler olacak, geçen hafta denk getiremedim bak Buca'da denk getirdim ama, nefesim çok kuvvetli benim, eninde sonunda denk getireceğiz", Nevzat: "O işi hallet bak ha, tamam Mithat sana güveniyorum", Mithat: "Halledeceğiz inşallah, hiç şeyiniz olmasın",</text:span></text:p>
      <text:p text:style-name="P13"/>
      <text:p text:style-name="P13"><text:span text:style-name="T139">Söz konusu görüşme ile sanıklardan Nevzat Şakar, sanık Mithat Halis'ten Ankaragücü kadrosunda futbol oynayan ve menajerliğini Mithat'ın yaptığı oyuncuların karşılaşmada iyi oynamaları yönünde etki etmesini istediği ve kendisine güvendiğini söylediği, Mithat'ın da " nefesim çok kuvvetli benim, eninde sonunda denk getireceğiz" diyerek bu isteğe olumlu yanıt verdiği ve fakat Mithat Halis'in, 15.05.2011 tarihinde Fenerbahçe'ye karşı forma giyen Ankaragücü'nde oynayan futbolculara teşvik suretiyle şike amaçlı ulaştığına dair bir tespitin bulunmadığı gibi bu yönde disiplin hukuku konusu dışında ceza yargılamasına konu suç tanımına uygun teşebbüs olarak da değerlendirilebilecek bir girişimin varlığına işaret eden delil bulunmadığı anlaşılmıştır.</text:span></text:p>
      <text:p text:style-name="P13"/>
      <text:p text:style-name="P13"><text:span text:style-name="T140">14.05.2011 günü saat:14.54’de Sani Şener'in Sadri Şener'i kardeşi aradığı görüşme</text:span><text:span text:style-name="T139">(tape:3648)</text:span><text:span text:style-name="T140">;</text:span></text:p>
      <text:p text:style-name="P13"><text:span text:style-name="T139">Sani: "Hamdi arayacak seni Melih'in yanından, tamam mı, numaranı", Sadri: "Bu telefondan mı", Sani: "Ha evet buradan, yok herhangi bir şey şimdi niye tamam diyorsun Fenerbahçe ile ilgilidir yani, yani o oradan da gırgır yapacak herhalde, onun da bir işi falan var da tamam mı", Sadri: "Anladım anladım tamam anladım", Sani: "O onun, öyle bir şeyle değil öyle bir şey değil", Sadri: "Tamam tamam he he, o söyleyeceğini söyledi zaten", Sani. "Söyledi </text:span><text:soft-page-break/><text:span text:style-name="T139">ama şey yani bir grup da var diyor ki inanılmaz bu diyor deli gibi Fenerbahçeli diyor yani anladın mı olmaya da olabilir diyorlar", Sadri: "Yok ama öyle değil yani mesela biz puan alsak Gabriç'i vereceksiniz bize", Sani:"He anladım anladım inşallah haydi bakalım verirsin ya ne olacak", Sadri: "Haydi haydi hayırlısı",</text:span></text:p>
      <text:p text:style-name="P13"><text:span text:style-name="T139">Sanık Mustafa Sani Şeker, kardeşi Trabzonspor Kulübü Başkanı Sadri Şener'i arayarak, konuşma içeriğinde "Söyledi ama şey yani bir grup da var diyor ki inanılmaz bu diyor deli gibi Fenerbahçeli diyor yani anladın mı olmaya da bilir diyorlar " şeklindeki söylemi ile esasen Ankaragücü takımına yönelik olarak teşvik amacıyla bir girişimin bulunduğu/bulunabileceği ve fakat takımda etkin bir grubun da Fenerbahçeli olduğu belirtilerek olası teşvik girişiminin sonuçsuz kalacağı/kalabileceği değerlendirilmektedir. Aynı konuşma içeriğinde sanık Sadri Şener'in " Yok ama öyle değil yani mesela biz puan alsak Gabriç'i vereceksiniz bize" sözü ile konuşmanın ana konusunun Fenerbahçe-Ankaragücü müsabakasında Ankaragücü'nün galip gelmesi ihtimali üzerine iletilen talebe ilişkin olduğu açıkça anlaşılmaktadır. Ancak iki Trabzonsporlu arasındaki bu konuşmada geçen Gabriç'in bonservisinin verilmesi konusu, aşağıda da görüleceği üzere gerek Ankaragücü onursal başkanı Melih Gökçek ve gerekse anılan kulüple ilgili bir başkası arasında geçmemektedir.</text:span></text:p>
      <text:p text:style-name="P13"/>
      <text:p text:style-name="P13"><text:span text:style-name="T140">14.05.2011 günü saat:16.33'de Sadri Şener'i, Hamdi Akın'ın aradığı görüşme</text:span><text:span text:style-name="T139">(tape:3649)</text:span><text:span text:style-name="T140">;</text:span></text:p>
      <text:p text:style-name="P13"><text:span text:style-name="T139">Hamdi: "Yav telefonunu eski telefonmuş bilmem ne ben seni arıyormuşum, Ankara'dayım Melih başkan ile beraber", Sadri: "Tam şey en kritik yerdesin sen ya", Hamdi: "Sesini çıkartma yüksek ses ile konuşma orada", Sadri: "Aziz hep dinlettiriyormuş yav bizi, Melih başkan bu hafta bütün ümidimiz o, Melih başkana selam söyle güveniyoruz ben biliyorum ki Ankaragücü bu hafta bu işi halledecek, Fenerli bir Hamdi'ye bunları diyorum o da olmuyor ama ne yapayım", Hamdi'nin </text:span>telefonu<text:span text:style-name="T191"> </text:span>Melih Gökçek'e verdiği, Sadri: "Maçlar bitsin bir gün geleceğiz ziyaretinize", Melih: " Aziz'den de alacağım var Aziz'den inşallah<text:span text:style-name="T139"> bu maçtan alacağım size yarayacak o inşallah", Sadri: "Sağol çok teşekkür ediyorum iyi günler iyi akşamlar",</text:span></text:p>
      <text:p text:style-name="P13"/>
      <text:p text:style-name="P13"><text:span text:style-name="T139">Söz konusu görüşmede geçen ve Melih Gökçek tarafından söylenilen"</text:span> Aziz'den de alacağım var Aziz'den inşallah<text:span text:style-name="T139"> bu maçtan alacağım size yarayacak o inşallah " sözünün, Fenerbahçe Kulübü Başkanı Aziz Yıldırım'a karşı, Trabzon'a duyulan sempati ya da yakınlık bağlamında söylenilen bir söz ve temenni olmasının ötesinde, teşvik anlaşmasının varlığını kabule götüren bir durum olamayacağı izahtan varestedir. Nitekim varsayılan böyle bir anlaşmanın karşı tarafındaki şahıs hakkında dava dahi açılmamıştır.</text:span></text:p>
      <text:p text:style-name="P13"/>
      <text:p text:style-name="P13"><text:span text:style-name="T140">18.05.2011 günü saat:18.39'da Mithat Halis'i, Tuncay Bekiroğlu'nun aradığı görüşmede</text:span><text:span text:style-name="T139">(tape:3326)</text:span><text:span text:style-name="T140">;</text:span></text:p>
      <text:p text:style-name="P13"><text:span text:style-name="T139">Tuncay: "Her şey yolunda mı", Mithat: "Sağlığımız yerinde ama biraz moralimiz bozuldu bu hafta sonu", Tuncay: "Senin oyuncularda da hiç bir numara yokmuş be abiciğim ya", Mithat: "Melih Gökçek bunlara yenin istediğinizi alın cart curt bir sürü şey ondan sonra kendisini aşırı derecede adamları gerdi ortalığı takımın içerisi çok iyi değildi"</text:span></text:p>
      <text:p text:style-name="P13"/>
      <text:p text:style-name="P13"><text:span text:style-name="T139">Sanık Sadri Şener bu suça ilişkin savunmasında özetle; Melih Gökçek'in yanından Hamdi Akın'ın kendisini aradığını, aralarındaki görüşmenin futbol içinde temenniden ibaret olduğunu, görüşmelerde geçen Gabriç konusu hakkında ise Gabriç'in Trabzonspor kulübünün futbolcusu olduğunu ancak kiralık olarak Ankaragücü'nde oynadığını, Melih Gökçek'in bu futbolcunun bonservisini istediğini ancak daha sonra bu konu hakkında görüşmediklerini, Garbic'in Ankaragücü'ne karşılıksız verilmesi gibi bir tekliflerinin olmadığını, Ankaragücü'nün de böyle bir talep gelmediğini beyan etmiştir.</text:span></text:p>
      <text:p text:style-name="P13"><text:soft-page-break/><text:span text:style-name="T139">Yargılama konusu bu olaya ilişkin olarak Melih Gökçek beyanında özetle; Sadri Şener ya da bir başka kişi ile Gabriç'in Ankaragücü'ne bedelsiz verilmesi ile hiçbir görüşmesinin olmadığını, telefon görüşmesinde karşılıklı iyi niyette bulunduklarını, bir gün sonra oynayacakları Fenerbahçe maçını alacaklarını söylediğini, Ankaragücü'nün onursal başkanı olarak bunu söylemesinden daha tabii bir şey olamayacağını, Aziz Yıldırım ile arasının iyi olmadığını, Ankaraspor’un küme düşürülmesi aşamasından itibaren Aziz Yıldırım aleyhine yazılı ya da görsel basında birçok demecinin yayınlandığını, çünkü Ankaraspor'un küme düşürülmesinde Aziz Yıldırım'ın parmağı olduğunu düşündüğünü belirtmiştir.</text:span></text:p>
      <text:p text:style-name="P13"><text:bookmark-start text:name="_GoBack6"/><text:span text:style-name="T139">Nevzat Şakar savunmasında özetle; Trabzonspor</text:span><text:bookmark-end text:name="_GoBack6"/><text:span text:style-name="T139">'un defans oyuncularından Egemen Korkmaz'ın sözleşme yenilemek istemediğini, bu sebeple o mevkiye yeni bir transfer yapmak istediklerini, Eski futbolcusu Serdar Bali'nin kendisini aradığını ve Ankaragücü'nün stoperini tavsiye ettiğini, bunun üzerine Mithat Halis'i arayarak bu futbolcuyu sorduğunu, Mithat Halis'in de bu futbolcunun Aydın olduğunu söylediğini, Aydın isimli futbolcunun boyunun kısa olduğunu bildiği için transfere yönelik girişimde bulunmadığını, bu görüşmenin karşılaşmadan önce yapılmasının tamamen tesadüf olduğunu, bunun haricinde Mithat Halis'e "Bunu hallet sana güveniyorum" sözü ile Adriyan isimli futbolcunun transferini kastettiğini, beyan etmiştir.</text:span></text:p>
      <text:p text:style-name="P13"><text:span text:style-name="T139">Mustafa Sani Şener savunmasında ; Hamdi Akın ile iş ortağı olduğunu, karşılaşma öncesinde Hamdi'nin aradığını ve Melih Gökçek'in yanına gideceğini, buradan Sadri Şener'i arayacağını, Fenerbahçe hakkında konuşarak kızdıracaklarını söylediğini, bunun üzerine Sadri Şener'in telefonunun verdiğini olayla ilgisinin bu olduğunu, beyan etmiştir.</text:span></text:p>
      <text:p text:style-name="P13"><text:span text:style-name="T139">Yukarıda açıklanan tüm bu nedenlerle; h</text:span>er ne kadar sanıklar Mithat Halis, Mustafa Sani Şener, Nevzat Şakar ve Sadri Şener hakkında, teşvik suçundan kamu davası açılmış ise de, suçlamayı reddeden savunmalarının aksine yüklenen suçtan cezalandırılmalarına yeter her türlü şüpheden uzak kesin ve inandırıcı kanıtlar elde edilemediğinden beraatlerine karar vermek gerekmiştir.</text:p>
      <text:p text:style-name="P13"/>
      <text:p text:style-name="P11"><text:span text:style-name="T68">22.05.2011 GÜNÜ OYNANAN SİVASSPOR FENERBAHÇE MÜSABAKASINDA TEŞVİK PRİMİ İDDİASI</text:span></text:p>
      <text:p text:style-name="P31"/>
      <text:p text:style-name="P13"><text:span text:style-name="T181">22.05.2011 günü Sivas’ta oynanacak Sivasspor-Fenerbahçe maçı öncesi, Trabzonspor Kulübü Başkanı Sadri Şener’in, Trabzon Avni Aker Stadının güvenlik işlerini yürüten şüpheli Zeki Mazlum üzerinden, Sivasspor Kulübü Başkanı Mecnun Odyakmaz’a teşvik primi teklif edilmesi amacıyla <text:s/>girişimlerde bulunduğu düşüncesiyle iletişimin tespitine ilişkin takip başlatıldığı,</text:span></text:p>
      <text:p text:style-name="P13"><text:span text:style-name="T2">Bu bağlamda sanıkların iletişim tespit tutanaklarına bakıldığında;</text:span></text:p>
      <text:p text:style-name="P57"/>
      <text:p text:style-name="P13"><text:span text:style-name="T148">09.05.2011 günü Saat:22.34’de Mecnun Otyakmaz’ı, </text:span><text:span text:style-name="T145">Zeki Mazlum</text:span><text:span text:style-name="T148">’un aradığı görüşme</text:span><text:span text:style-name="T185">(tape:1173);</text:span></text:p>
      <text:p text:style-name="P87"><text:span text:style-name="T185">Zeki: “Bu telefonum benim son telefonum bi daha aramayacağım haberiniz olsun”, Mecnun: “Daha yeni rahata ermişim ya”, Zeki: “Kadıköy’e gelecektik dedim bakayım dışardaysan görüşelim”, Mecnun: “Ondan sonraki hafta geliyorsun Sivas’a pazartesiden itibaren Sivas’ta duruyorsun olan her şeye şahit oluyorsun,... kabul etmem yani Trabzon’da hakkımda dedikodu çıkartmasınlar herkesi her şeyi kayıt ol, herkese kapım açık zaten Rıza, Rıza hocaya teslim etmişim takımı o da Beşiktaşlı zaten”,</text:span></text:p>
      <text:p text:style-name="P87"><text:span text:style-name="T185">Söz konusu görüşme bir bütün olarak değerlendirildiğinde teşvik konusunu düşündüren bir konuşmanın yer almadığı anlaşılmaktadır. Ancak tanışıklıkları önceye dayalı olduğu anlaşılan Mecnun'un, Zeki Mazlum'dan, Fenerbahçe ile oynayacakları son maça ilişkin </text:span><text:soft-page-break/><text:span text:style-name="T185">olarak hakkında dedikodu çıkmaması için Trabzonlular'ı da maça davet edeceğini, teknik anlamda bir şeye karışmadığını, zira takımı Rıza Hoca'ya emanet ettiğini söylemektedir.</text:span></text:p>
      <text:p text:style-name="P87"><text:span text:style-name="T148">12.05.2011 günü saat:</text:span><text:span text:style-name="T145">12.59'da</text:span><text:span text:style-name="T148"> Sadri Şener'i, M. A. /</text:span><text:span text:style-name="T145">Zeki Mazlum</text:span><text:span text:style-name="T148">’un aradığı görüşme</text:span><text:span text:style-name="T185">(tape:3645)</text:span><text:span text:style-name="T148">;</text:span></text:p>
      <text:p text:style-name="P87"><text:span text:style-name="T158">M</text:span><text:span text:style-name="T185">: "Kapalı mı telefonun başkanım, ulaşamayanlar görüşmek için, Zeki bir görüşmek istiyor sizinle", Sadri: "Tamam görüşürüm ne para mı lazım", </text:span><text:span text:style-name="T158">M</text:span><text:span text:style-name="T185">: "Birkaç konu var, o Zeki biliyorsun para her zaman onun şeyidir", telefonu Zeki'ye veriyor, </text:span><text:span text:style-name="T11">Zeki</text:span><text:span text:style-name="T185">: "Para durumunuz var mı başkanım", </text:span><text:span text:style-name="T158">Sadri</text:span><text:span text:style-name="T185">: "Var tabi bir sürü para var, bunu mu söyleyecektin", </text:span><text:span text:style-name="T158">Zeki</text:span><text:span text:style-name="T185">: "Yok başkanım bir şeyler söyleyecektim de bu arada bunu da sıkıştırayım dedim araya", </text:span><text:span text:style-name="T158">Sadri</text:span><text:span text:style-name="T185">: "Öbürünü de söyle söyle hemen problem değil", </text:span><text:span text:style-name="T158">Zeki</text:span><text:span text:style-name="T185">: "Telefonla olmaz başkanım yarın bende maç sabahı Trabzon’dayım bir araya gelir söylerim ben", </text:span><text:span text:style-name="T158">Sadri</text:span><text:span text:style-name="T185">: "Belki birini senin ekiplerden birine koyacağım bir memur, daha net değil de söylerim haber veririm sana",</text:span></text:p>
      <text:p text:style-name="P87"><text:span text:style-name="T185">Söz konusu konuşmada sanıklar Sadri Şener ve </text:span><text:span text:style-name="T135">Zeki Mazlum aleyhine değerlendirilebilecek konuşmanın Zeki tarafından </text:span><text:span text:style-name="T185">"Para durumunuz var mı başkanım" sorusuna, S. Şener'in "Var tabi bir sürü para var, bunu mu söyleyecektin" şekline karşılık vermesi devamında buna ilişkin bir konuşmanın geçmemesidir.</text:span></text:p>
      <text:p text:style-name="P87"><text:span text:style-name="T185">Zeki Mazlum'un, Sadri Şener ile yaptığı bu görüşmeden birkaç saat sonra, </text:span><text:span text:style-name="T148">12.05.2011 günü saat:</text:span><text:span text:style-name="T145">16.27’de </text:span><text:span text:style-name="T148">Mecnun Otyakmaz’ın, </text:span><text:span text:style-name="T145">Zeki Mazlum</text:span><text:span text:style-name="T148">’u aradığı görüşme</text:span><text:span text:style-name="T185">(tape:1174);</text:span></text:p>
      <text:p text:style-name="P87"><text:span text:style-name="T158">Mecnun</text:span><text:span text:style-name="T185">: “Ofiste oturuyorum misafirler var”, </text:span><text:span text:style-name="T158">Zeki</text:span><text:span text:style-name="T185">: “Gelsek bizde, misafir olma şansımız olur mu?”, </text:span><text:span text:style-name="T158">Mecnun</text:span><text:span text:style-name="T185">: “Olur ne demek ya her türlü”, </text:span><text:span text:style-name="T158">Zeki</text:span><text:span text:style-name="T185">: “Golden plazaydı demi orası”, Mecnun’un onayladığı.</text:span></text:p>
      <text:p text:style-name="P87"><text:span text:style-name="T185">Bu görüşme ile Zeki Mazlum'un, Sadri Şener'den paraya ilişkin olarak aldığı "Var tabi bir sürü para var" karşılığı üzerine Mecnun Otyakmaz ile görüşmek istediği üzerine söz konusu bu görüşmede Sivasspor başkanı olan sanık Mecnun'a teşvik suretiyle şike teklifinde bulunacağı akla gelebilecektir.</text:span></text:p>
      <text:p text:style-name="P87"><text:span text:style-name="T185">Nitekim Mecnun Otyakmaz, Zeki Mazlum'un görüşmek amacıyla kendisine geleceğini aşağıdaki görüşme ile Fenerbahçe ile olan bağını bildiği Ali Kıratlı'ya bildirmektedir.</text:span></text:p>
      <text:p text:style-name="P87"><text:span text:style-name="T148">12.05.2011 günü saat:</text:span><text:span text:style-name="T145">16.30’da</text:span><text:span text:style-name="T148"> Ali Kıratlı'nın, Mecnun Odyakmaz'ı aradığı görüşme</text:span><text:span text:style-name="T185">(tape:2536)</text:span><text:span text:style-name="T148">;</text:span></text:p>
      <text:p text:style-name="P87"><text:span text:style-name="T158">Mecnun</text:span><text:span text:style-name="T185">: "Zekiler Mekiler gelecek şimdi, Trabzonlular peşimde", </text:span><text:span text:style-name="T158">Ali</text:span><text:span text:style-name="T185">: "Zeki, aradı bugün beni, Semih’i diyor bi ayar yapabilir misin Fener istemezse konuşalım, iyi dedim baktım çok hiçbir şey yokmuş gibi konuştu bende konuştum... ben gelmeyim şimdi onlar konuşur monuşur sen de rahat edemem de",</text:span></text:p>
      <text:p text:style-name="P87"><text:span text:style-name="T148">19.05.2011 günü saat:20.59’da </text:span><text:span text:style-name="T145">Zeki Mazlum</text:span><text:span text:style-name="T148">’u Mecnun Otyakmaz’ın aradığı görüşmede</text:span><text:span text:style-name="T185">(tape:3820);</text:span></text:p>
      <text:p text:style-name="P87"><text:span text:style-name="T11">Mecnun</text:span><text:span text:style-name="T135">: " Ya ah be abicim bana diyorsun ki bir şey olsa diyorsun bir şey olsa diyorsun yapacak biziz hiç bir numara yok bunlar da diyorsun ta buraya geliyorlar elden he bir liraya geliyorlar tam canlı", Zeki: "</text:span><text:span text:style-name="T11"> Bence yok </text:span><text:span text:style-name="T135">", Mecnun: " Ya Allah Allah ya benim topçularım </text:span><text:soft-page-break/><text:span text:style-name="T135">yalan söylüyor</text:span><text:span text:style-name="T11">", Zeki: "</text:span><text:span text:style-name="T135"> Bence yok ben sana bir şey söyleyeyim mi onu yapacak adam adam yok Trabzon da</text:span><text:span text:style-name="T11"> </text:span><text:span text:style-name="T135">ben ben sana diyeyim bak</text:span><text:span text:style-name="T11"> ", Mecnun: "</text:span><text:span text:style-name="T135"> Ya ah be abi ya boş verin ya nerde yok her türlü cinliğin içinde var Trabzon da bu işi yapacak adam mı yok ya olur mu öyle şey </text:span><text:span text:style-name="T11">", Zeki: " </text:span><text:span text:style-name="T135">Oraya kadar geldiler diyorsun</text:span><text:span text:style-name="T11"> ", Mecnun: "</text:span><text:span text:style-name="T135"> Ya ya </text:span><text:span text:style-name="T11">ikimiz de safız ha</text:span><text:span text:style-name="T135"> valla safız sen bakma herkesi kendimiz gibi biliyoruz buraya kadar geliyorlar başkan bizi duyarsa si..r diyorlar hadi abicim diyorlar biz zaten çıkıcaz oynayacağız yürü git diyorlar</text:span><text:span text:style-name="T11">", Zeki: "</text:span><text:span text:style-name="T135"> Bak bu işlerden kulübün harbi haberi yoktur ben sana diyeyim dışardan belki olur</text:span><text:span text:style-name="T11"> ", Mecnun: "</text:span><text:span text:style-name="T135"> Nasıl nasıl dışardan kulübün haberi yoktur ya</text:span><text:span text:style-name="T11"> ", Zeki: "</text:span><text:span text:style-name="T135"> Vallahi yoktur diyorum sana ya bana inanmıyorsun </text:span><text:span text:style-name="T11">", Mecnun: "</text:span><text:span text:style-name="T135"> Fahri, Fahri görevliler var yani bu fahri görevliler kulübe hiç haber vermeden kulübüm zarara uğramasın benim de çok param var 1 milyon Dolar'ım var götüreyim ha bunu Sivas'a vereyim diye diyorlar</text:span><text:span text:style-name="T11"> ", Zeki: "</text:span><text:span text:style-name="T135"> Ha şimdi var ya ben sana bir şey söyleyeyim Trabzonlu iş adamları 5 milyon dolar verir vallahi hele </text:span><text:span text:style-name="T11">Ak Parti</text:span><text:span text:style-name="T135"> teşkilatı Trabzon şampiyon olsun diye Trabzonlu Ak parti teşkilatı karşı neyse bilmiyorum zannetmiyorum ama sen öyle diyorsan öyledir</text:span><text:span text:style-name="T11"> ", Mecnun: "</text:span><text:span text:style-name="T135"> Öyle diyorum da bana da topçularım</text:span><text:span text:style-name="T11"> </text:span><text:span text:style-name="T135">öyle diyor, Ben ben hoş ben şahit olmadım bana teklif edilmedi ama topçularıma edilmiş ya abi isim isim isteme bizden dediler, böyle bir şey oldu biz de gönderdik dediler ",</text:span></text:p>
      <text:p text:style-name="P87"><text:span text:style-name="T135">Söz konusu görüşmede Mecnun Otyakmaz, Zeki Mazlum'a; Fenerbahçe ile yapacakları maça ilişkin olarak Trabzonspor lehine bir kısım insanların gelerek futbolcularına teşvik amacıyla şike teklifinde bulunduğunu iletmektedir. Zeki Mazlum ise bunun üzerine, Trabzon'da bu işi yapacak adamın olmadığını söylerken, konuşmanın devamında Mecnun Otyakmaz, kendisine böyle bir teklifin gelmediğini ancak futbolcularından duyduğunu, kulübün bilgisi dışında kimsenin böyle bir işe girişmeyeceğini dile getirmektedir. Bunun üzerine Zeki Mazlum, böyle bir durumun olabileceğini yani kulübün dışında da olabileceğini belirtirken Trabzonlu iş adamlarının ve hele hele Trabzon ak Parti il teşkilatının Trabzon'un şampiyon olması için 5 milyon Dolar dahi verebileceğini belirtmektedir.</text:span></text:p>
      <text:p text:style-name="P87"><text:span text:style-name="T135">Söz konusu telefon görüşmesine bütünüyle bakıldığında hiçbir yerinde, 22.05.2011 tarihinde oynanan Sivasspor- Fenerbahçe müsabakasında teşvik suretiyle şike suçundan haklarında dava bulunan Sadri Şener ve Zeki Mazlum'un, teşvik vaadinde veya teklifinde bulunduğundan söz edilmemektedir.</text:span></text:p>
      <text:p text:style-name="P87"><text:span text:style-name="T158">Sanık Zeki Mazlum bu suça ilişkin savunmasında özetle; </text:span><text:span text:style-name="T185">karşılaşma öncesinde Fenerbahçe takımından bazı kişilerin Sivasspor takımına şike teklifinde bulundukları şeklinde duyum aldığını, bu sebeple Mecnun Otyakmaz'ın ofisine gittiğini ve bu konuyu görüştüğünü, karşılaşmayla ilgili teşvik pirimi teklif etmediğini, Mecnun Otyakmaz'ın kendisini arayarak bazı şahısların Trabzonspor adına teşvik pirimi verdiklerini söylediğini ancak isim vermediğini söylediğini, kendisinin de bu şahısların Trabzonsporlu yöneticiler olamayacağını Trabzonsporlu bazı işadamları olabileceğini söylediğini, beyan etmiştir.</text:span></text:p>
      <text:p text:style-name="P87"><text:span text:style-name="T185">Sadri Şener </text:span><text:span text:style-name="T158">bu suça ilişkin savunmasında özetle;</text:span><text:span text:style-name="T185"> bu maçta kendilerinden kimsenin teşvik girişiminde bulunabileceğini düşünmediğini, zira Sivas'ın hem başkanı, hem 2. Başkanının Fenerbahçe kongre üyesi olduğunu, bu insanlar ile Fenerbahçe'yi yenmeleri için teşvik amaçlı görüşmenin manasız olduğunu, Sivasspor yönetimine kimseyi teşvik amaçlı göndermediğini, birileri gitmiş ise kendisinin bundan haberdar olmadığını, Zeki Mazlum'un Trabzon'daki tek güvenlik şirketinin sahibi olup Avni Aker Stadı'nın özel güvenlik işini yaptığını, kendisine ile yaptığı görüşmenin yaptığına işe ilişkin para alacağı olduğunu beyan etmiştir.</text:span></text:p>
      <text:p text:style-name="P87"><text:soft-page-break/><text:span text:style-name="T185">Mecnun Otyakmaz bu olaya ilişkin beyanında; </text:span><text:span text:style-name="T135">Fenerbahçe maçından 3 gün önce muhtemelen bu görüşmenin yapıldığı gün Mehmet Yıldız yanına geldiğini, kendisine, "Bana isim sorma başkanım Trabzon'dan birileri gelmiş, bizim arkadaşlara teşvik teklif etmişler kabul ederseniz parayı alıp gelelim demişler, bizim çocuklarda biz çıkacağız topumuzu oynayacağız, böyle bir şeyi kabul edemeyiz, başkan duyarsa çok kötü olur, teşvik pirimi vaadiyle gelen şahısta Sivas’tan ayrılmış, rakam 1 Milyonmuş " dediğini beyan etmiş, olaya ilişkin doğrudan bilgi sahibi olmadığını bildirmiştir.</text:span></text:p>
      <text:p text:style-name="P87"><text:span text:style-name="T136">Mehmet Yıldız ise bu olaya ilişkin beyanında</text:span><text:span text:style-name="T11">; </text:span><text:span text:style-name="T185">Mecnun Otyakmaz'ın ifadesinde belirttiği şekilde kendisi ile konuşmadığını, ancak maçtan 3 gün önce Mecnun'un yanına gittiğini ve soyunma odasında Trabzonspor’dan teşvik pirimi teklifi geldiğine yönelik konuşmaların olduğunu duyduğunu, bu konuşmaları kimin yaptığını hatırlamadığını, Mecnun Otyakmaz'a olayı bu şekilde aktardığını, konuşması sırasında teklifin miktarı ya da herhangi bir isim geçmediğini, beyan etmiştir.</text:span></text:p>
      <text:p text:style-name="P87"><text:span text:style-name="T158">Sadri Şener</text:span><text:span text:style-name="T185">’in; </text:span><text:span text:style-name="T158">Zeki Mazlum</text:span><text:span text:style-name="T185"> üzerinden, Sivasspor Kulübü Başkanı Mecnun Otyakmaz’a ulaşarak teşvik girişimlerinde bulunduğu iddiasını destekleyen hiçbir telefon görüşmesi vs. delil bulunmamaktadır.</text:span></text:p>
      <text:p text:style-name="P87"><text:span text:style-name="T135">Şu hale göre, sanıklar Sadri Şener ve Zeki Mazlum’un, suçlamayı reddeden savunmalarının aksine yüklenen suçtan cezalandırılmalarına yeter her türlü şüpheden uzak kesin ve inandırıcı kanıtlara ulaşılamadığından beraatlerine karar vermek gerekmiştir.</text:span><text:bookmark text:name="_GoBack7"/></text:p>
      <text:p text:style-name="P13"/>
      <text:p text:style-name="P13"><text:span text:style-name="T59">17.04.2011 GÜNÜ OYNANAN TRABZONSPOR – BURSASPOR</text:span><text:span text:style-name="T1"><text:tab/> <text:s text:c="19"/><text:tab/> <text:s text:c="5"/></text:span><text:span text:style-name="T59">MÜSABAKASINDA TEŞVİK PİRİMİ VAADİ</text:span></text:p>
      <text:p text:style-name="P13"/>
      <text:p text:style-name="P13"><text:span text:style-name="T139">Spor Toto Süper Lig 2010-2011 sezonunun 29. haftasına gelindiğinde; Trabzonspor’un 66 puanla birincisi sırada, Fenerbahçe’nin ise 64 puanla ikinci sırada bulunmaktadır.</text:span></text:p>
      <text:p text:style-name="P13"/>
      <text:p text:style-name="P13"><text:span text:style-name="T139">Fenerbahçe’nin şampiyonluğa giden yolda tek rakibi olan Trabzonspor’un puan kaybetmesini sağlamak amacıyla sanık Aziz Yıldırım liderliğindeki suç örgütünün, 29. haftada oynanacak Trabzonspor – Bursaspor müsabakanın sonucunu etkilemeye yönelik olarak ö</text:span>rgüt üyesi sanıklar İlhan Yüksel Ekşioğlu ve Alaeddin Yıldırım eliyle ve birbirleriyle irtibatlı şekilde iki farklı koldan teşvik primi vererek Trabzonspor karşısında iyi bir oyun sergilemeleri için faaliyete geçmişlerdir.</text:p>
      <text:p text:style-name="P13"/>
      <text:p text:style-name="P13"><text:span text:style-name="T2">Bu bağlamda sanıkların, tevşik anlaşmasının varlığına işaret eden iletişim tespit tutanaklarına bakıldığında;</text:span></text:p>
      <text:p text:style-name="P21"/>
      <text:p text:style-name="P13"><text:span text:style-name="T60">05.04.2011 günü</text:span><text:span text:style-name="T58"> </text:span><text:span text:style-name="T59">saat:16.17’de</text:span><text:span text:style-name="T58"> İlhan Yüksel Ekşioğlu, Ali Kıratlı’yı aramış ve aralarında </text:span>(tape:2276)<text:span text:style-name="T58">;</text:span></text:p>
      <text:p text:style-name="P13">İlhan : <text:span text:style-name="T60">Bursa’daki taşocağındaki</text:span><text:span text:style-name="T2"> işçilerden</text:span> bir iki tane getirebilir misin buraya bugün</text:p>
      <text:p text:style-name="P13">Ali : <text:span text:style-name="T2">Benim kardeşim var</text:span>,</text:p>
      <text:p text:style-name="P13">İlhan : <text:span text:style-name="T2">Arkadaşların vardı ha…o</text:span>nu getirebilir misin buraya,</text:p>
      <text:p text:style-name="P13"><text:span text:style-name="T82">Ali</text:span><text:span text:style-name="T2"> : </text:span><text:span text:style-name="T60">Almak için mi…yoksa öbür bahsettiğim konu için mi</text:span><text:span text:style-name="T2">,</text:span></text:p>
      <text:p text:style-name="P13"><text:span text:style-name="T82">İlhan</text:span><text:span text:style-name="T2"> : İkisini de konuşuruz… ama esas bahsettiğimiz konu için,</text:span></text:p>
      <text:p text:style-name="P13"><text:span text:style-name="T82">Ali</text:span><text:span text:style-name="T2"> : Ama önden öyle girmek lazım…konuşayım arayayım mı seni,</text:span></text:p>
      <text:p text:style-name="P13"><text:span text:style-name="T82">İlhan</text:span><text:span text:style-name="T2"> : Çok çok acil ha bu çok acil yani,</text:span></text:p>
      <text:p text:style-name="P13"><text:soft-page-break/><text:span text:style-name="T82">Ali</text:span><text:span text:style-name="T2"> : Ben eve mi getireceğim senin,</text:span></text:p>
      <text:p text:style-name="P13"><text:span text:style-name="T82">İlhan</text:span><text:span text:style-name="T2"> : </text:span><text:span text:style-name="T60">Gizli tabi eve geleceksin eve</text:span><text:span text:style-name="T2">,</text:span></text:p>
      <text:p text:style-name="P13">Şeklinde görüşme gerçekleşmiştir.</text:p>
      <text:p text:style-name="P13"/>
      <text:p text:style-name="P13">Söz konusu görüşmede Sanık İ. Yüksel Ekşioğlu, Ali Kıratlı’dan “<text:span text:style-name="T60">Bursa’daki taşocağındaki</text:span><text:span text:style-name="T2"> işçiler</text:span>” şeklinde şifreli olarak Bursaspor’da oynayan teşvik anlaşmasına muhatap olabilecek birkaç tane futbolcu getirmesini istemektedir. Bu şifreli talebi derhal algılayan sanık A. Kıratlı, benim kardeşim var diyerek, “<text:span text:style-name="T88">almak için mi…yoksa </text:span><text:span text:style-name="T104">öbür bahsettiğim konu için m</text:span><text:span text:style-name="T88">i</text:span>” şeklinde karşılık vermekte, İ. Y. Ekşioğlu “..<text:span text:style-name="T88">esas bahsettiğimiz konu için</text:span>” sözüyle esasen transfer amaçlı değil, daha önce kararlaştırılan teşvik amaçlı olarak çok acil aramasını ve gizli şekilde eve getirmesini istemektedir.</text:p>
      <text:p text:style-name="P13"/>
      <text:p text:style-name="P13">A.Kıratlı, aldığı bu talimat üzerine <text:span text:style-name="T59">görüşmenin sonlanmasının hemen ardından</text:span> saat <text:span text:style-name="T59">16.19’da</text:span><text:span text:style-name="T58"> cep telefonundan Bursaspor futbolcusu (</text:span><text:span text:style-name="T60">TAŞOCAĞINDAKİ İŞÇİ</text:span><text:span text:style-name="T58">) Sercan Yıldırım’ı aramış </text:span>(tape:2277) ancak <text:span text:style-name="T139">ulaşamayınca, konunun çok acil olduğunun söyleyen İ.Y. Ekşioğlu’na da bu durumu </text:span><text:span text:style-name="T58">saat:16.27’de </text:span>(tape:2278) iletmiştir. Bu telefon ile aralarında;</text:p>
      <text:p text:style-name="P13">İlhan : <text:span text:style-name="T2">O</text:span><text:span text:style-name="T152">nun arkadaşı olur mu arkadaşı</text:span><text:span text:style-name="T139">,</text:span></text:p>
      <text:p text:style-name="P13"><text:span text:style-name="T139">Ali : </text:span><text:span text:style-name="T152">O </text:span><text:span text:style-name="T2">var ya</text:span><text:span text:style-name="T152"> her zamanki ekürisi</text:span><text:span text:style-name="T139">,</text:span></text:p>
      <text:p text:style-name="P13"><text:span text:style-name="T139">İlhan : </text:span><text:span text:style-name="T152">Hah işte </text:span><text:span text:style-name="T2">o esas o lazım ha</text:span></text:p>
      <text:p text:style-name="P13">Ali :<text:span text:style-name="T139">Ya bilmiyorum oda ..söylerim ben,</text:span></text:p>
      <text:p text:style-name="P13"><text:span text:style-name="T139">İlhan : İşte yani haberin olsun yani çıkınca alo yap bana..</text:span></text:p>
      <text:p text:style-name="P13">Şeklinde görüşme gerçekleşmiştir.</text:p>
      <text:p text:style-name="P13">Bu görüşmenin içeriği de yine asıl amacın transfer olmadığını göstermektedir.</text:p>
      <text:p text:style-name="P13">Aynı gün 18.20’de <text:span text:style-name="T139">İ.Y Ekşioğlu’nun,</text:span> Ali Kıratlı’yı<text:span text:style-name="T139"> aradığı (</text:span>tape:2279) <text:span text:style-name="T139">görüşme</text:span> için Fenerbahçe’nin Dereağzı tesislerine acil olarak gelmesini istediği, gerçekleşen bu buluşmanın akabinde <text:span text:style-name="T60">saat:20.07’de</text:span> Ali Kıratlı’nın, <text:span text:style-name="T139">Sercan Yıldırım’ı</text:span> <text:span text:style-name="T139">aradığı</text:span>(tape:2285) ve aralarında<text:span text:style-name="T139">,</text:span></text:p>
      <text:p text:style-name="P13"><text:span text:style-name="T139">Sercan : Abi ne haber </text:span><text:span text:style-name="T2">aramışsın idmandaydım ya…g</text:span><text:span text:style-name="T139">eldin mi Bursa’da mısın</text:span>,</text:p>
      <text:p text:style-name="P13">Ali : <text:span text:style-name="T139">Yok İstanbul’dayım…ne diyecektim sana doğum günü sürprizi yapacağım </text:span><text:span text:style-name="T2">gelecek misin İstanbul’a falan</text:span>,</text:p>
      <text:p text:style-name="P13">Sercan : <text:span text:style-name="T139">Haftaya geliyorum,</text:span></text:p>
      <text:p text:style-name="P13"><text:span text:style-name="T139">Ali : Yok lan </text:span>bugün falan gelemeyeceksin<text:span text:style-name="T2"> değil mi gece mece</text:span>,</text:p>
      <text:p text:style-name="P13">Sercan : <text:span text:style-name="T139">Yok abi işte </text:span>Cuma’ya bizim maç<text:span text:style-name="T139"> o yüzden Cuma günü maçımı yapacağım abi sonra 2 gün tatil,</text:span></text:p>
      <text:p text:style-name="P13"><text:span text:style-name="T139">Ali : İyi o zaman </text:span><text:span text:style-name="T60">Cumartesi akşamı </text:span><text:span text:style-name="T140">İstanbul’dayız o zaman</text:span><text:span text:style-name="T139">…</text:span><text:span text:style-name="T2">yanıma gel işim var tamam mı</text:span><text:span text:style-name="T139"> </text:span><text:span text:style-name="T2">oğlum</text:span>,</text:p>
      <text:p text:style-name="P13">Sercan : <text:span text:style-name="T139">Tamam abim benim ç</text:span>ok sağol teşekkür ederim,</text:p>
      <text:p text:style-name="P13">Şeklinde görüşme geçtiği sabittir.</text:p>
      <text:p text:style-name="P13">Ali Kıratlı, İ.Ekşioğlu ile yaptığı telefon görüşmesinden sonra işin aciliyeti nedeniyle 08.04.2011 tarihinde Cuma günü Medical Park Antalyaspor ile lig müsabakası oynayacak olan Sercan’dan hemen geceleyin gelmesini istemekte, olumsuz cevap alması üzerine maç sonrası Cumartesi günü buluşmak üzere anlaşmaktadırlar.</text:p>
      <text:p text:style-name="P13"/>
      <text:p text:style-name="P13">İ.Y. Ekşioğlu’nun Ali Kıratlı üzerinden, Bursasporlu futbolculara ulaşma çabası yanında Alaeddin Yıldırım da Fenerbahçe Kulübü’nde Brezilyalı futbolcuların tercümanlığını yapan sanık Samet Güzel aracılığı ile bir dönem kendi takımlarında forma giyen Gökçek Vederson’a ulaşma çabası içerisindedir.</text:p>
      <text:p text:style-name="P13"><text:span text:style-name="T2">Bu bağlamda:</text:span></text:p>
      <text:p text:style-name="P13"><text:span text:style-name="T140">Alaeddin Yıldırım’ın 06.04.2011 günü saat:10.58’de Samet Güzel’i aramış </text:span>(tape:1679) ve aralarında<text:span text:style-name="T139">;</text:span></text:p>
      <text:p text:style-name="P13"><text:soft-page-break/><text:span text:style-name="T139">Alaeddin:Sametciğim sen nasılsın günaydın canım,...</text:span><text:span text:style-name="T2">o arkadaş ile konuştun mu,</text:span></text:p>
      <text:p text:style-name="P13">Samet :<text:span text:style-name="T2">Konuştum arkadaş ile konuştum,..olumlu olumlu</text:span>,</text:p>
      <text:p text:style-name="P13">Alaeddin:<text:span text:style-name="T152">Olumlu ben şimdi söylemiyorum,..</text:span><text:span text:style-name="T60">sen hiç bir şey söyleme</text:span><text:span text:style-name="T152"> Samandıra’ya geleceğim Samandıra’da konuşacağız,.., </text:span><text:span text:style-name="T2">tamam olumlu ise konuşuruz</text:span><text:span text:style-name="T139">,</text:span></text:p>
      <text:p text:style-name="P13"><text:span text:style-name="T139">Samet :Tamam olumlu, olumlu</text:span></text:p>
      <text:p text:style-name="P13">Şeklinde konuşma geçmiştir.</text:p>
      <text:p text:style-name="P13">Bilahare savunmalarda da belirtildiği üzere söz konusu “<text:span text:style-name="T1">arkadaş</text:span>”ın Gökçek Vederson olduğu sabittir. Sanık Samet Güzel yönüyle önem arz eden ve üzerinde durulması gereken konu, <text:span text:style-name="T139">Alaeddin Yıldırım’ın </text:span>“sen hiçbir şey söyleme” sözünden de anlaşıldığı üzere, konunun içeriğinden adı geçen sanığın haberdar olduğudur. Zira teşvik hususunun detayına Samet’in girmesini istememektedir.</text:p>
      <text:p text:style-name="P13"/>
      <text:p text:style-name="P13">Aynı gün <text:span text:style-name="T140">saat :12.22’de Alaeddin Yıldırım, İlhan Ekşioğlu’nu aramakta</text:span>(tape:2439)<text:span text:style-name="T140"> ve aralarında;</text:span></text:p>
      <text:p text:style-name="P13"><text:span text:style-name="T139">Alaeddin:</text:span><text:span text:style-name="T152">Ç</text:span><text:span text:style-name="T2">ok çalışıyorum haberin olsun</text:span>,</text:p>
      <text:p text:style-name="P13">İlhan :<text:span text:style-name="T139">Dün dediğin zaten süper bir şeydi,</text:span></text:p>
      <text:p text:style-name="P13"><text:span text:style-name="T139">Alaeddin:</text:span>Doğrumuymuş,</text:p>
      <text:p text:style-name="P13">İlhan : <text:span text:style-name="T2">S</text:span><text:span text:style-name="T152">enin şeyle ilgili dediğin bu </text:span><text:span text:style-name="T60">çingenelerle</text:span><text:span text:style-name="T2"> </text:span><text:span text:style-name="T152">ilgili dediğin,..onu getirtiyorsun değil mi,</text:span></text:p>
      <text:p text:style-name="P13"><text:span text:style-name="T139">Alaeddin: </text:span><text:span text:style-name="T152">Yalnız pazara geliyor,..bir şey daha söyleyeyim o şey var ya </text:span><text:span text:style-name="T2">dün gittik ya birisi ile konuştuk seninle ...</text:span><text:span text:style-name="T152">o </text:span><text:span text:style-name="T2">tamam o iş,…v</text:span><text:span text:style-name="T152">allaha uçurtma lan </text:span><text:span text:style-name="T2">uçurtma hepsi</text:span>,</text:p>
      <text:p text:style-name="P13">İlhan: <text:span text:style-name="T2">“Ben diyorum ya </text:span><text:span text:style-name="T60">bu var ya bu para var ya bu para çok önemli ya</text:span>”,</text:p>
      <text:p text:style-name="P13">Şeklinde konuşma geçmektedir. Bu görüşmeden de anlaşılacağı üzere İ.Y Ekşioğlu bir diğer taraftan Alaeddin Yıldırım’ın gayreti ile Bursasporlu futbolculara (<text:span text:style-name="T88">Çingene diye söylediği Wederson</text:span>) ulaşılma çabasını bilmekte ve bilgisini almakta, şike ve teşvik faaliyetlerinde paranın önemini vurgulamaktadır.</text:p>
      <text:p text:style-name="P13"/>
      <text:p text:style-name="P13"><text:span text:style-name="T140">10.04.2011 günü saat:14.15’de Alaeddin Yıldırım’ı arayan </text:span>(tape:1680)<text:span text:style-name="T140">Samet Güzel</text:span><text:span text:style-name="T139">;</text:span></text:p>
      <text:p text:style-name="P13"><text:span text:style-name="T139">Samet :Şimdi çocuk şimdi bana bir mesaj attı </text:span><text:span text:style-name="T2">bugün gelemeyeceğini söyledi,..b</text:span><text:span text:style-name="T139">en de şey dedim ama geleceğin kesin net bir zaman söyle ki en kısa zamanda görüşelim dedim </text:span><text:span text:style-name="T2">o da dedi ki yarın 1 buçuk 2 gibi İstanbul’dayım dedi</text:span>,</text:p>
      <text:p text:style-name="P13"/>
      <text:p text:style-name="P13">Alaeddin: <text:span text:style-name="T139">Sen deki bana 5’te şuraya gel ben geleyim,..s</text:span><text:span text:style-name="T2">akin bir yere</text:span><text:span text:style-name="T139"> tamam mı,</text:span></text:p>
      <text:p text:style-name="P13"><text:span text:style-name="T139">Samet : Tamam,</text:span></text:p>
      <text:p text:style-name="P13">Şeklindeki görüşme ile Vederson’un durumu ile ilgili olarak Alaeddin Yıldırım’a bilgi vermektedir.</text:p>
      <text:p text:style-name="P13"/>
      <text:p text:style-name="P13"><text:span text:style-name="T195">Sanıklar Alaeddin Yıldırım ve Samet Güzel arasında yaşanan ve aşağıda belirtilen</text:span><text:span text:style-name="T194">;</text:span></text:p>
      <text:p text:style-name="P13"><text:span text:style-name="T140">10.04.2011 günü saat:21.43’de Alaeddin Yıldırım’ın Samet Güzel’i aradığı görüşme</text:span>(tape:1681)<text:span text:style-name="T139">;</text:span></text:p>
      <text:p text:style-name="P13">…Samet: “<text:span text:style-name="T2">Çocuk yarın 1-2 gibi geliyor,..1</text:span><text:span text:style-name="T139"> ile 2 arası burada olacak</text:span>”<text:span text:style-name="T139"> , Alaeddin: “Yarın saat 1’de konuşalım seninle”,</text:span></text:p>
      <text:p text:style-name="P13"/>
      <text:p text:style-name="P13"><text:span text:style-name="T140">11.04.2011 günü saat:11.41’de Alaeddin Yıldırım’a, Samet Güzel’in mesaj attığı</text:span>(tape:1682)<text:span text:style-name="T139">;</text:span></text:p>
      <text:p text:style-name="P13"><text:span text:style-name="T139">“Gunaydin Ali Bey. arkadas 13:00 te burda olcak” yazdığı,</text:span></text:p>
      <text:p text:style-name="P13"/>
      <text:p text:style-name="P13"><text:span text:style-name="T140">11.04.2011 günü saat:13.08’de Alaeddin Yıldırım’a, Samet Güzel’in mesaj attığı</text:span><text:span text:style-name="T139">;</text:span></text:p>
      <text:p text:style-name="P13"><text:soft-page-break/><text:span text:style-name="T139">“En gec saat 16 te yola cikmis olmasi gerekiyormus.” yazdığı. </text:span>(tape:1684)</text:p>
      <text:p text:style-name="P13"><text:span text:style-name="T140">11.04.2011 günü saat :13.09’da Alaeddin Yıldırım’ın, Samet’e attığı mesajda</text:span>(tape:2443)<text:span text:style-name="T139">;</text:span></text:p>
      <text:p text:style-name="P13"><text:span text:style-name="T139">“Bana </text:span><text:span text:style-name="T2">büroya getirebilir misin</text:span><text:span text:style-name="T139"> küçükyalıya 2 3 da” yazdığı.</text:span></text:p>
      <text:p text:style-name="P13"/>
      <text:p text:style-name="P13"><text:span text:style-name="T140">11.04.2011 günü saat:13.10’da Alaeddin Yıldırım’a, Samet Güzel’in mesaj attığı</text:span>(tape:1685)<text:span text:style-name="T139">;</text:span></text:p>
      <text:p text:style-name="P13"><text:span text:style-name="T139">“Getiririm. Yalniz yeri bilmiyorum adrese ihtiyacim var” yazdığı.</text:span></text:p>
      <text:p text:style-name="P13"/>
      <text:p text:style-name="P13"><text:span text:style-name="T140">11.04.2011 günü saat:13.12’de Alaeddin Yıldırım’ın, Samet Güzel’e mesaj attığı</text:span>(tape:1686)<text:span text:style-name="T139">;</text:span></text:p>
      <text:p text:style-name="P13"><text:span text:style-name="T139">“5180305 buket hnm dan adresi ltf al” yazdığı.</text:span></text:p>
      <text:p text:style-name="P13"/>
      <text:p text:style-name="P13"><text:span text:style-name="T140">11.04.2011 günü saat :13.13’de Alaeddin Yıldırım’a, Samet’in mesaj attığı</text:span>(tape:2444)<text:span text:style-name="T139">;</text:span></text:p>
      <text:p text:style-name="P13"><text:span text:style-name="T139">Samet: “mdir. </text:span><text:span text:style-name="T2">Arkadasla bulusup geliyorum</text:span><text:span text:style-name="T139">%” yazdığı.</text:span></text:p>
      <text:p text:style-name="P13"/>
      <text:p text:style-name="P13"><text:span text:style-name="T140">11.04.2011 günü saat:13.13’de Alaeddin Yıldırım’a, Samet Güzel’in mesaj attığı</text:span>(tape:1687)<text:span text:style-name="T139">;</text:span></text:p>
      <text:p text:style-name="P13">“<text:span text:style-name="T139">Bekliyorum sahil yolunda” yazdığı .</text:span></text:p>
      <text:p text:style-name="P13"/>
      <text:p text:style-name="P13"><text:span text:style-name="T194">Şeklindeki yoğun telefon ve mesaj trafiğinden anlaşıldığı üzere, sanık Samet Güzel’in Bursasporlu futbolcu Vederson ile Fenerbahçeli yönetici Alaeddin Yıldırım’ı bir araya getirme çabası izaha mahal bırakmayacak açıklıktadır.</text:span></text:p>
      <text:p text:style-name="P13"/>
      <text:p text:style-name="P13"><text:span text:style-name="T194">Samet Güzel tarafından, Vederson’un getirildiği bilgisini alan ve buluşma yerini kararlaştıran Alaeddin Yıldırım durumu hemen İ.Y. Ekşioğlu’na telefonla </text:span><text:span text:style-name="T140">11.04.2011 günü saat:13.24’te</text:span><text:span text:style-name="T194"> </text:span><text:span text:style-name="T139">(tape:2034) </text:span><text:span text:style-name="T194">bildirmektedir. Bu görüşmede geçen;</text:span></text:p>
      <text:p text:style-name="P13"><text:span text:style-name="T151">Alaeddin Yıldırım</text:span><text:span text:style-name="T139"> <text:tab/>: ...</text:span><text:span text:style-name="T2"> 2 buçukta benim büroya benim bi misafir geliyor </text:span><text:span text:style-name="T60">hani biliyorsun ya</text:span><text:span text:style-name="T2">,…bi misafir geliyor işte anla işte o sana getirecek herhalde tamam mı abi ya sen de gelsen de...</text:span><text:span text:style-name="T60">konuşalım ya şununla ya</text:span><text:span text:style-name="T2">,</text:span></text:p>
      <text:p text:style-name="P13"><text:span text:style-name="T2">İlhan Ekşioğlu<text:tab/>: Neyi kim olduğunu tam anlamadım ama,</text:span></text:p>
      <text:p text:style-name="P13">A.Y.<text:tab/>:<text:span text:style-name="T2"> Şey ya </text:span><text:span text:style-name="T60">bizim eski senin eski şeyin ya</text:span><text:span text:style-name="T2"> evin orada oturuyordu ya eski ev..</text:span>,</text:p>
      <text:p text:style-name="P13">İ.Y.E.<text:tab/>: <text:span text:style-name="T1">Senin ağzın var ya hepten yamulmuş,</text:span></text:p>
      <text:p text:style-name="P13">A.Y.<text:tab/>:(<text:span text:style-name="T1">gülerek</text:span>)Ben adamla adamla konuşamayacağım... <text:span text:style-name="T2">gel ya gel işte</text:span> gel gel,..ama hemen gel ha bak ben yoldayım 2 buçukta bende adam, 3’te de gidiyormuş,..<text:span text:style-name="T1">anladın mı kim olduğunu”,</text:span></text:p>
      <text:p text:style-name="P13">İ.Y.E<text:tab/>:<text:span text:style-name="T1">Anlamadım</text:span>,</text:p>
      <text:p text:style-name="P13">A.Y<text:tab/>:<text:span text:style-name="T1">YA ANLA İŞTE KARDEŞİM İŞTE BU İ..NELERDEN İŞTE,..ZEKİ MÜREN,</text:span></text:p>
      <text:p text:style-name="P13">İ.Y.E<text:tab/>:Zeki,</text:p>
      <text:p text:style-name="P13">A.Y <text:tab/>:Haydi öptüm seni bay bay.</text:p>
      <text:p text:style-name="P13"><text:span text:style-name="T194">Şeklindeki diyalogdan da anlaşıldığı üzere Alaeddin Yıldırım, Vederson’un görüşmek üzere geldiğini şifreli şekilde (</text:span><text:span text:style-name="T196">bi misafir geliyor hani biliyorsun ya, bizim eski senin eski şeyin ya evin orada oturuyordu ya eski ev,</text:span><text:span text:style-name="T197"> </text:span><text:span text:style-name="T196">işte kardeşim işte bu i..nelerden işte,..Zeki Müren</text:span><text:span text:style-name="T195"> </text:span><text:span text:style-name="T194">) İ.Y. Ekşioğlu’na anlatmakta ve fakat adı geçen sanık bir türlü anlamamaktadır.</text:span></text:p>
      <text:p text:style-name="P13"/>
      <text:p text:style-name="P13"><text:span text:style-name="T194">Alaeddin Yıldırım’ın şifreli sözlerinden bir şey anlamayan İ.Y. Ekşioğlu </text:span><text:span text:style-name="T140">11.04.2011 günü saat:13.29’da Alaeddin Yıldırım’ı aramaktadır.</text:span><text:span text:style-name="T139"> tape:2035);</text:span></text:p>
      <text:p text:style-name="P13"><text:span text:style-name="T139">İlhan :Ya kafayı yiyeceğim ha anlamadım ki bir bok.</text:span></text:p>
      <text:p text:style-name="P13"><text:soft-page-break/><text:span text:style-name="T139">Alaeddin:</text:span><text:span text:style-name="T2">Ya</text:span><text:span text:style-name="T152"> </text:span><text:span text:style-name="T2">bizim Vederson ha,…sen gelme o zaman tamam mı</text:span><text:span text:style-name="T139">...değil mi</text:span></text:p>
      <text:p text:style-name="P13"><text:span text:style-name="T194">Şeklindeki görüşme ile gelen kişinin Vederson olduğu İ.Y. Ekşioğlu tarafından da anlaşılmaktadır.</text:span></text:p>
      <text:p text:style-name="P13"/>
      <text:p text:style-name="P13"><text:span text:style-name="T140">Gökçek Vederson’un</text:span><text:span text:style-name="T139"> kullandığı (5433200807) telefonun 11.04.2011 günü saat:11: 26 ile 13:57 arası Samet Güzel’in kullandığı 5333254244 nolu telefonla 20 kez karşılıklı irtibatlı oldukları,</text:span></text:p>
      <text:p text:style-name="P13"><text:span text:style-name="T58">Gökçek Vederson’un</text:span> kullandığı (5433200807) telefonun 11.04.2011 günü yapılan baz incelemesinde; 11.04.2011 günü saat:11:40’a kadar Bursa ve Yalova’da sinyal verdikten sonra <text:span text:style-name="T60">saat:12:54 ile 17:51 arası İstanbul’da sinyal verdiği</text:span>, saat:18:00’den sonra sırasıyla Yalova ve Bursa’da sinyal verdiği tespit edilmiştir.</text:p>
      <text:p text:style-name="P13"><text:span text:style-name="T194">Şu hale göre telefon görüşmelerine konu Alaeddin Yıldırım, Samet Güzel ve Gökçek Vederson buluşması 11.04.2011 tarihinde gerçekleşmiştir.</text:span></text:p>
      <text:p text:style-name="P13"/>
      <text:p text:style-name="P13"><text:span text:style-name="T194">11.04.2011 tarihinde Gökçek Vederson ile yapılan görüşmenin ardından, Samet Güzel ile görüşen Alaeddin Yıldırım,</text:span><text:span text:style-name="T140"> 15.04.2011 günü saat:16.34’de,</text:span><text:span text:style-name="T139"> (tape:1689)</text:span></text:p>
      <text:p text:style-name="P12"><text:span text:style-name="T139">Samet Güzel <text:s/>: </text:span><text:span text:style-name="T2">Bir haber gelmedi herhangi bir şey söylemedi o yüzden aramadım ben</text:span><text:span text:style-name="T139">,</text:span></text:p>
      <text:p text:style-name="P13"><text:span text:style-name="T139">Alaeddin Yıldırım: </text:span><text:span text:style-name="T2">Peki hiç konuştun mu onunla</text:span><text:span text:style-name="T139">,</text:span></text:p>
      <text:p text:style-name="P13"><text:span text:style-name="T139">Samet<text:tab/><text:tab/> <text:s text:c="5"/>: </text:span><text:span text:style-name="T2">Yok ama isterseniz konuşurum,.., tamam</text:span><text:span text:style-name="T139"> </text:span><text:span text:style-name="T2">bir halini hatırını sorayım..</text:span></text:p>
      <text:p text:style-name="P13">Şeklindeki görüşmeyle adı geçen futbolcu ile irtibatın maç gününe kadar sürdürülmesini istemektedir.</text:p>
      <text:p text:style-name="P13"><text:span text:style-name="T2">Devamındaki telefon görüşmelerinde;</text:span></text:p>
      <text:p text:style-name="P13"><text:span text:style-name="T140">16.04.2011 günü saat:17.37’de Alaeddin Yıldırım’a, Samet Güzel’in mesaj attığı</text:span><text:span text:style-name="T139">;</text:span></text:p>
      <text:p text:style-name="P13">“<text:span text:style-name="T139">Ali Bey konusalim. </text:span><text:span text:style-name="T2">Arkadastan haber var</text:span>” yazdığı. (tape:1690)</text:p>
      <text:p text:style-name="P13"/>
      <text:p text:style-name="P13"><text:span text:style-name="T140">16.04.2011 günü saat:19.58’de Alaeddin Yıldırım’ın Samet Güzel’i aradığı görüşme</text:span>(tape:1691)<text:span text:style-name="T139">;</text:span></text:p>
      <text:p text:style-name="P13"><text:span text:style-name="T139">Alaeddin: </text:span><text:span text:style-name="T2">Benimle şeyli konuş tamam mı anlat</text:span>,</text:p>
      <text:p text:style-name="P13">Samet <text:tab/> <text:s text:c="2"/>: <text:span text:style-name="T2">Tabi,</text:span><text:span text:style-name="T139"> </text:span><text:span text:style-name="T2">tabi şimdi ben arkadaşım ile konuştum</text:span><text:span text:style-name="T139">.</text:span></text:p>
      <text:p text:style-name="P13"><text:span text:style-name="T139">Sanık Alaeddin Yıldırım “</text:span><text:span text:style-name="T2">Benimle şeyli konuş tamam mı anlat” </text:span>derken, telefonların dinlenildiğinden duyulan endişe nedeniyle Samet’in de şifreli olarak konuşmasını istediği anlaşılmaktadır ve sonrasında,</text:p>
      <text:p text:style-name="P13"/>
      <text:p text:style-name="P13"><text:span text:style-name="T140">16.04.2011 günü saat:22.20’de</text:span><text:span text:style-name="T139"> </text:span>(tape:1694)<text:span text:style-name="T139"> </text:span><text:span text:style-name="T140">Alaeddin Yıldırım’ın, Samet Güzel’i aradığı görüşme</text:span><text:span text:style-name="T139">;</text:span></text:p>
      <text:p text:style-name="P13"><text:span text:style-name="T139">Samet <text:tab/><text:tab/>:</text:span><text:span text:style-name="T152">Arkadaşım ile konuştum </text:span><text:span text:style-name="T162">(Gökçek Vederson ile yaptığı görüşmeyi aktardığı) </text:span><text:span text:style-name="T2">arkadaşım da onun yanında olan arkadaşları ile konuşmuş 3 kişilermiş böyle</text:span><text:span text:style-name="T152">,..3 kişi ondan sonra konuşmuş yani </text:span><text:span text:style-name="T2">hiç bir sıkıntı yok diyor</text:span><text:span text:style-name="T152"> şu anda hiç bir problem yok diyor, </text:span><text:span text:style-name="T60">konuştuğumuzdan farklı hiç bir şey yok</text:span><text:span text:style-name="T152"> </text:span><text:span text:style-name="T2">her şey yolunda diyor</text:span>,</text:p>
      <text:p text:style-name="P13">Alaeddin<text:tab/>: <text:span text:style-name="T2">Bu 9 numara da var mı onun içinde (</text:span><text:span text:style-name="T162">Bursaspor takımında 9 numaralı formayı Sercan Yıldırım</text:span><text:span text:style-name="T167"> giyiyor</text:span><text:span text:style-name="T2">),</text:span></text:p>
      <text:p text:style-name="P13">Samet<text:tab/><text:tab/>:<text:span text:style-name="T139">Yok yok onların içinde </text:span><text:span text:style-name="T2">o yok</text:span><text:span text:style-name="T139">, onların içinde o yok,</text:span></text:p>
      <text:p text:style-name="P13"><text:span text:style-name="T139">Alaeddin<text:tab/>:Tamam iyi, </text:span><text:span text:style-name="T2">umutlu mu</text:span></text:p>
      <text:p text:style-name="P13">Samet <text:s text:c="3"/><text:tab/>: <text:span text:style-name="T2">İçlerinden çıkmayacağız diyor</text:span><text:span text:style-name="T139"> </text:span><text:span text:style-name="T2">yani</text:span><text:span text:style-name="T139"> öyle diyor</text:span></text:p>
      <text:p text:style-name="P13"><text:span text:style-name="T139">Alaeddin<text:tab/>:Tamam sen deki </text:span><text:span text:style-name="T2">pazar sabah Ali bey seni bekliyor,</text:span></text:p>
      <text:p text:style-name="P13">Samet <text:tab/><text:tab/>:Tamam, tamam</text:p>
      <text:p text:style-name="P13"><text:span text:style-name="T139">Alaeddin<text:tab/>:</text:span><text:span text:style-name="T151">…</text:span><text:span text:style-name="T139">Yarın sabah yine konuşalım</text:span></text:p>
      <text:p text:style-name="P13"><text:soft-page-break/>Samet <text:tab/><text:tab/>:Tamam, tamam</text:p>
      <text:p text:style-name="P13"><text:span text:style-name="T2">Alaeddin<text:tab/>:...bekliyorum de İstanbul’a</text:span><text:span text:style-name="T139"> tamam mı,</text:span></text:p>
      <text:p text:style-name="P13">Samet <text:tab/><text:tab/>:Tamam, tamam</text:p>
      <text:p text:style-name="P13"><text:span text:style-name="T139">Şeklinde sonuçlandığı anlaşılmaktadır.</text:span></text:p>
      <text:p text:style-name="P53"/>
      <text:p text:style-name="P13">Sanık Alaeddin’in “<text:span text:style-name="T2">Bu 9 numara da var mı onun içinde</text:span>” sözü ile sorduğu ve Samet’in de “<text:span text:style-name="T151">Yok yok onların içinde </text:span><text:span text:style-name="T2">o yok</text:span><text:span text:style-name="T151">, onların içinde o yok</text:span>” şeklinde karşılık verdiği Sercan Yıldırım, 17.04.2011 tarihinde oynanan müsabakada yine 9 numaralı forması ile yedek kadroda yer almış, Bursaspor’un üç oyuncu değişikliği hakkını kullanmasına rağmen oyuna dahil olmamıştır.</text:p>
      <text:p text:style-name="P13"/>
      <text:p text:style-name="P13"><text:span text:style-name="T139">Görüşme içeriğinden de anlaşıldığı üzere 17.04.2011 pazar günü tarihinde oynanacak Trabzonspor-Bursaspor müsabakası sonrasında, sanık Alaeddin Yıldırım, Samet Güzel’den, varılan teşvik anlaşmasının gereği olarak Gökçek Vederson’u beklediğini iletmektedir. Sanık Samet’in Alaeddin’e, “</text:span><text:span text:style-name="T2">konuştuğumuzdan farklı hiç bir şey yok</text:span><text:span text:style-name="T152"> </text:span><text:span text:style-name="T2">her şey yolunda diyor</text:span><text:span text:style-name="T139">” sözünden, Vederson ile Alaeddin Yıldırım arasında 11.04.2011 tarihinde gerçekleşen görüşmede teşvik anlaşmasının sağlandığı anlaşılmaktadır. Eğer bu görüşmede, Vederson tarafından, yapılan teşvik teklifi kabul edilmemiş olsaydı, sanık Alaeddin’in müsabaka öncesinde Samet’i arayıp anlaşmanın takibini yapması söz konusu olmazdı. Sanık Vederson’un bu konuya ilişkin aşamalardaki çelişkili savunmaları da değerlendirildiğinde, teşvik teklifini kabul ettiği sabittir.</text:span></text:p>
      <text:p text:style-name="P13"/>
      <text:p text:style-name="P13"><text:span text:style-name="T194">Sanıklar ve özellikle Aziz Yıldırım, Vederson ile görüşülmesinin nedeninin, kulüpten olan alacağı ile ilgili olduğunu, oyuncularından temiz kâğıdı almayan kulüplerin Avrupa’ya katılma hakkını kaybettiğini ve kulüplere verilen lisansları kaybettiğini, oyuncuların da ne kadar para kopartabilirsem düşüncesinin peşinde olduklarını savunmaktadırlar.</text:span></text:p>
      <text:p text:style-name="P13"/>
      <text:p text:style-name="P13"><text:span text:style-name="T194">Fenerbahçe Spor Kulübü’nün, İstanbul Emniyet Müdürlüğü’ne yazdığı </text:span><text:span text:style-name="T195">26.08.2011</text:span><text:span text:style-name="T194"> tarih ve 807 sayılı yazı içeriğine göre, Gökçek Vederson’a olan borcun 18.950 USD olduğunu ve b</text:span><text:span text:style-name="T139">u miktar ödeme yapılarak borçlarının kapatılması ve borçlarının bulunmadığına dair bir yazı alınmasının kulüp lisansı için gerekli olduğu bildirilmesine ve bu hususun kulüp için çok önemli olduğunun savunmalarda ısrarla vurgulanmasına karşın, ne ilginçtir ki Trabzonspor-Bursaspor müsabakasının oynandığı 17.04.2011 tarihinden sonra ilgili futbolcu ile olan irtibat birden kesilmektedir.</text:span></text:p>
      <text:p text:style-name="P13">Sanık Gökçek Vederson duruşmadaki savunmasında, “b<text:span text:style-name="T85">en de tam olarak ne ile ilgili görüşeceğimi bilemediğim için oraya çağırdılar, O görüşmede daha çok genel günlük yaşantılar, hayatın nasıl geçiyor, Bursa’ya alıştın mı, Bursa’yı seviyor musun, öyle şeyler görüşüldü. Alacağımın da daha ileriki dönemde ödeneceği söylendi. O günkü görüşmede herhangi bir miktar konuşmadık sadece günlük yaşantımızın nasıl olduğunu söyledik. O gün herhangi bir imza atmadım</text:span>” şeklide beyanda bulunmuştur. <text:span text:style-name="T2">Alacaklarını ödemek için çağrılan futbolcu ile bu konu ile ilgili görüşülmemiş olması savunmaların gerçek dışı olduğunu göstermektedir.</text:span></text:p>
      <text:p text:style-name="P13"><text:span text:style-name="T194">Bu savunma ayrıca birçok boyutuyla da inandırıcılıktan yoksundur.</text:span></text:p>
      <text:p text:style-name="P69"/>
      <text:p text:style-name="P13"><text:span text:style-name="T199">Şöyleki</text:span><text:span text:style-name="T198">:</text:span></text:p>
      <text:p text:style-name="P13"><text:span text:style-name="T195">Fenerbahçe ile olan sözleşmesi 31.05.2010 tarihinde sona eren (</text:span><text:a xlink:type="simple" xlink:href="http://www.tff.org/Default.aspx?pageId=30&amp;kisiID=30098"><text:span text:style-name="Internet_20_link"><text:span text:style-name="T167">http://www.tff.org/Default.aspx?pageId=30&amp;kisiID=30098</text:span></text:span></text:a><text:span text:style-name="T2">)</text:span><text:span text:style-name="T195"> Gökçek Vederson’un, kulüpten olan alacağına karşılık sözü edilen temiz kâğıdının alınması gerektiğinin bir yıl sonra akıllara gelmesi; Fenerbahçe gibi hisseleri İMKB’de işlem gören şirketleşmiş ve tutulan muhasebe kayıtlarının emsali olmadığından sözü edilen büyük bir kulübün, bir başka kulübe transferi gerçekleşen futbolcusunun alacağını tam da bitime birkaç hafta kala, </text:span><text:soft-page-break/><text:span text:style-name="T195">şampiyonluk yolunda tek rakibi olan Trabzonspor’un adı geçen futbolcunun oynadığı takım ile yapacağı müsabakanın öncesinde ödeme gayreti; günümüz dünyasında olağan durumun alacaklının, alacağının peşinden koşması yerine, her nasılsa miktarı dahi belirli olmayan ve alacaklısı tarafından bir yıldır unutulan bu alacağın borçlu tarafından ısrarla ödenmek istenmesi; alacak borç ilişkisinin kulübün iki yöneticisinin arasında diğerinin dahi anlamayacağı boyutta ultra kriptolu telefon konuşmalarına konu olması; telefon görüşmelerinin hiçbir yerinde alacak – borç, belge imzalanması vs. hususların geçmemesi; futbolcu ile kulüp arasındaki maddi konulara ilişkin hususların sözleşme ile kesin ve net olarak belirlendiği bir ortamda, kulübün futbolcuya olan borcunu ödemesinin onun kabulü dışında da çözümünün mümkün olmasına karşın ısrarla Bursa’dan İstanbul’a görüşmeye çağırılması; oyuncunun alacağı ile ilgili kâğıdı imzalamaması durumunda Avrupa’ya katılma hakkının kaybedilmesi gibi vahim durum karşısında, olağan koşullarda ikna edilmesi ve hoş tutulması için futbolcunun ayağına gidilmesi daha makul iken, futbolcunun yöneticilerin ayağına çağrılması hususları savunmanın gerçek durum ile ilgisiz olduğunu göstermektedir.</text:span></text:p>
      <text:p text:style-name="P13"/>
      <text:p text:style-name="P13">Sanık İlhan Ekşioğlu duruşmada sorulması üzerine, “Bursa’daki taş ocağından” kastedilenin Sercan Yıldırım’ın transferi olduğunu söylemiştir.</text:p>
      <text:p text:style-name="P13">Bursa Spor Kulübü’nün soruşturma aşamasındaki cevabi yazısında 2010-2011 futbol sezonu içerisinde Sercan Yıldırım ve Volkan Şen isimli futbolcuların transferi için Fenerbahçe Spor Kulübü tarafından kendilerine iletilmiş her hangi bir transfer girişiminin bulunmadığı, adı geçen futbolcularla görüşme yapmak için Fenerbahçe SK tarafından kulüpten yazılı izin talep edilmediği ve kulüp tarafından Fenerbahçe SK bu şekilde yazılı izin verilmediği bildirilmiştir (Kls. 65, dizi 334).</text:p>
      <text:p text:style-name="P13"><text:span text:style-name="T2">Fenerbahçe Spor Kulübünün 17.10.2011 tarih ve 992 sayılı yazısında; (Kls. 65 dizi 340); “</text:span><text:span text:style-name="T91">2010-2011 futbol sezonunun devre arasından itibaren bu futbolcuların (Sercan Yıldırım ve Volkan Şen) Fenerbahçe’ye transferleri çeşitli vasıtalarla teklif olunmuş, ancak teknik kadrodan alınan görüş doğrultusunda transfer şartlarının değerlendirilmesi sezon sonuna bırakılmıştır</text:span><text:span text:style-name="T2">” denilmektedir. Sanık İlhan Ekşioğlu, yöneticisi olduğu Fenerbahçe Spor Kulübüne rağmen Sercan Yıldırım’ın transferini gerçekleştirmeye çalışmakta olduğu gibi bir tezat söz konusudur.</text:span></text:p>
      <text:p text:style-name="P13">Fenerbahçe Spor Kulübü, soruşturma aşamasındaki cevabi yazısında, 2010-2011 futbol sezonu içerisinde Sercan Yıldırım ve Volkan Şen isimli futbolcuların transferi için Bursa Spor Kulübü veya adı geçen futbolcularla herhangi bir resmi görüşme yapılmadığını bildirilmiştir. (Kls 65, dizi 340)</text:p>
      <text:p text:style-name="P13"/>
      <text:p text:style-name="P13"><text:bookmark-start text:name="_GoBack2"/>Ali Kıratlı da duruşmadaki savunmasında, Sercan<text:bookmark-end text:name="_GoBack2"/>'ın transferi ile ilgili olarak Olgun ile konuştuğunu söylemektedir.</text:p>
      <text:p text:style-name="P13">Söz konusu görüşme;</text:p>
      <text:p text:style-name="P13"><text:span text:style-name="T60">08.03.2011 günü</text:span><text:span text:style-name="T58"> </text:span><text:span text:style-name="T59">saat:16.54’de</text:span><text:span text:style-name="T58"> Olgun Peker’in, Ali Kıratlı’yı aradığı görüşmedir</text:span>(tape:2246)<text:span text:style-name="T58">;</text:span></text:p>
      <text:p text:style-name="P13"/>
      <text:p text:style-name="P13"><text:span text:style-name="T1">ALI <text:s/>KIRATLI</text:span><text:tab/> <text:s/>: Alo</text:p>
      <text:p text:style-name="P13"><text:span text:style-name="T1">OLGUN PEKER</text:span> <text:s text:c="8"/>: Alo</text:p>
      <text:p text:style-name="P13">A.K <text:s text:c="6"/>: <text:s/>Başkan dolandırıcılar <text:s/>arıyor diye açıyorum telefonu senmişsin ya <text:s/>mesaj <text:s/>atsana</text:p>
      <text:p text:style-name="P13">O.P <text:s/><text:tab/> <text:s text:c="3"/>: <text:s/>(Gülüyor)</text:p>
      <text:p text:style-name="P13">A.K <text:s text:c="4"/>: Bu kart dolandırıcıları <text:s/>var ya</text:p>
      <text:p text:style-name="P13">O.P <text:s/><text:tab/> <text:s text:c="3"/>: Ne yapıyorsun</text:p>
      <text:p text:style-name="P13"><text:soft-page-break/>A.K <text:s text:c="3"/>: <text:s/>İyi <text:s/>ne <text:s/>yapayım <text:s/>oturuyorum <text:s/>bende <text:s/>de <text:s/>dedim <text:s/>ki <text:s/>tanıdık <text:s/>biri <text:s/>olsa <text:s/>mesaj <text:s/>atar <text:s/>dedim <text:s/>peşine mesaj geldi <text:s/>biliyor musun</text:p>
      <text:p text:style-name="P13">O.P <text:s text:c="4"/>: Nasıl gidiyor</text:p>
      <text:p text:style-name="P13">A.K <text:s text:c="3"/>: İyi çok şükür ham dolsun sende</text:p>
      <text:p text:style-name="P13">O.P <text:s text:c="4"/>: İyi Allaha şükür</text:p>
      <text:p text:style-name="P13">A.K <text:s text:c="5"/>: <text:s/>Gelmiyorsun</text:p>
      <text:p text:style-name="P13">O.P <text:s text:c="6"/>: <text:span text:style-name="T1">.... şey transferi <text:s/>neden <text:s/>olmadı Ali</text:span></text:p>
      <text:p text:style-name="P13">A.K <text:s text:c="5"/>: <text:span text:style-name="T1">Sercanın?</text:span></text:p>
      <text:p text:style-name="P13">O.P <text:s text:c="5"/>: <text:span text:style-name="T1">Heh</text:span></text:p>
      <text:p text:style-name="P13">A.K <text:s text:c="5"/>: <text:span text:style-name="T1">Sakatlık <text:s/>çıkarmışlar <text:s/>öyle duydum <text:s/>bide bu</text:span></text:p>
      <text:p text:style-name="P13">O.P <text:s text:c="5"/>: <text:s/>Kim <text:s/>çıkarmış</text:p>
      <text:p text:style-name="P13">A.K <text:s text:c="5"/>: ... sakatlık <text:s/>falan <text:s/>filan diye <text:s/>rapor çıkmış öyle duydum <text:s/>hani çocuğun dediği <text:s/>bana o menajerle <text:s/>ilgili <text:s/>bir şey <text:s/>söylemedi</text:p>
      <text:p text:style-name="P13">O.P <text:s text:c="5"/>: Ama <text:s/>menajerden <text:s/>alakalı <text:s/>bir şey</text:p>
      <text:p text:style-name="P13">A.K <text:s text:c="3"/>: Yani <text:s/>o <text:s/>da <text:s/>olabilir <text:s/>tabi <text:s/>evet <text:s/>yani de <text:s/>onu <text:s/>söylemedi <text:s/>bana <text:s/>telefonda <text:s text:c="2"/>konuştum Rusya’daydı</text:p>
      <text:p text:style-name="P13">O.P <text:s text:c="5"/>: Hı</text:p>
      <text:p text:style-name="P13">A.K <text:s text:c="2"/>: Abı dedi <text:s/>muayenelerden <text:s/>dedi <text:s/>bunlar <text:s/>bir <text:s/>şey <text:s/>yaptı <text:s/>falan <text:s/>filan <text:s/>eski <text:s/>ameliyatımla ilgili falan <text:s/>dedi <text:s/>burada görürüm <text:s/>yani <text:s/>şey <text:s/>hep <text:s/>Bursa’da, var mı <text:s/>takım <text:s/>yönlendireyim <text:s/>sana bitir işi</text:p>
      <text:p text:style-name="P13">O.P <text:s text:c="5"/>: Sevillaya <text:s/>verebilirim onu</text:p>
      <text:p text:style-name="P13">A.K.<text:tab/> <text:s text:c="3"/>:Tamam söyleyim istiyorsan</text:p>
      <text:p text:style-name="P13">…</text:p>
      <text:p text:style-name="P13">Görüşme içeriğinden anlaşılmaktadır ki Sercan’ın Fenerbahçe’ye transfer edilmesi gibi bir düşünce söz konusu bile değil. Zira Ali Kıratlı, Olgun Peker’den Sercan için takım bulmasını istemekte, O da Sevilla’ya transfer edebileceğini söylemektedir.</text:p>
      <text:p text:style-name="P13"/>
      <text:p text:style-name="P13"><text:span text:style-name="T139">Şu hale göre, Sercan Yıldırım ile görüşme arzusunun, adı geçen futbolcunun Fenerbahçeye transferi ile ilgili olmadığı açık ve nettir.</text:span></text:p>
      <text:p text:style-name="P53"/>
      <text:p text:style-name="P13">Sercan Yıldırım’ın kullandığı 5304304390 nolu telefonun; 09.04.2011 günü saat: 13:44’e kadar Bursa’da sinyal verdikten sonra <text:span text:style-name="T2">11.04.2011 günü </text:span>saat: 17:57’ye kadar İstanbul’da (<text:span text:style-name="T85">09.04.2011 günü saat:16:55-17:51,17:54-18:09,18:20-18:23,19:02-19:34,23:30-17:34:43’de</text:span>) 604345191- opr:Turkcell (KNDLI21) - Kandilli Türk Telekom Binası Kandilli Üsküdar, İstanbul isimli baz istasyonundan sinyal verdiği tespit edilmiştir.</text:p>
      <text:p text:style-name="P13"/>
      <text:p text:style-name="P13"><text:span text:style-name="T139">Sanık Ali Kıratlı 2285 sayılı tapede Sercan’a, “İyi o zaman </text:span><text:span text:style-name="T60">Cumartesi akşamı </text:span><text:span text:style-name="T140">İstanbul’dayız o zaman</text:span><text:span text:style-name="T139">…</text:span><text:span text:style-name="T2">yanıma gel işim var tamam mı</text:span><text:span text:style-name="T139"> </text:span><text:span text:style-name="T2">oğlum”</text:span>, dediği, Sercan’ın da “<text:span text:style-name="T139">Tamam abim benim ç</text:span>ok sağol teşekkür ederim” diye karşılık verdiği anlaşılmaktadır. Cumartesi günü 09.04.2011 tarihidir ve o gün saat 13:44 den sonra Sercan’ın telefonu yukarıda belirtilen yerde sinyal vermiştir. Sercan ile Ali Kıratlı’nın, İstanbul’da bir araya gelerek görüştükleri açıktır. Zira, İlhan Eşkioğlu’nun talimatı ile derhal Sercan’ın arayan ve görüşmek istediğini bildiren Ali’nin, “<text:span text:style-name="T1">cumartesi</text:span>” günü görüşmek üzere sözleşmelerinden sonra tekrar Sercan’ı tekrar aramaması, bunun önemli bir kanıtıdır.</text:p>
      <text:p text:style-name="P13"/>
      <text:p text:style-name="P13">Şu hale göre; sanık Alaeddin Yıldırım’ın; sanık <text:span text:style-name="T82">Samet Güzel</text:span><text:span text:style-name="T191"> </text:span>aracılığıyla Bursaspor futbolcusu <text:span text:style-name="T82">Gökçek Vederson</text:span><text:span text:style-name="T191"> </text:span>ile Trabzonspor’u yenmeleri karşılığında teşvik teklifinde bulundukları, Gökçek Vederson’un da bahse konu teklifi kabul ettiği,</text:p>
      <text:p text:style-name="P13"><text:soft-page-break/>Sanıklar İlhan Ekşioğlu ve Ali Kıratlı’nın ise, Bursaspor futbolcusu <text:span text:style-name="T82">Sercan Yıldırım’a</text:span><text:span text:style-name="T191"> </text:span>Trabzonspor’u yenmeleri karşılığında teşvik teklifinde bulundukları, Ancak Sercan Yıldırım’ın bahse konu teklifi kabul ettiğine dair herhangi bir delil elde edilemediği anlaşılmıştır.</text:p>
      <text:p text:style-name="P13"/>
      <text:p text:style-name="P13">Tüm bu nedenlerle başta suç örgüt lideri sanık Aziz Yıldırım’ın bizzat tüm süreci yönetmesi yanında TCK'nın 220/5. maddesindeki “<text:span text:style-name="T85">örgüt yöneticileri, örgütün faaliyeti çerçevesinde işlenen bütün suçlardan dolayı ayrıca fail olarak cezalandırılır</text:span>” hükmü yollaması ile diğer sanıklar Alaeddin Yıldırım, <text:span text:style-name="T150">İlhan Yüksel Ekşioğlu</text:span><text:span text:style-name="T139"> </text:span><text:span text:style-name="T150">ve Ali Kıratlı’nın teşvik </text:span>suçunun kanuni tanımında yer alan fiilleri birlikte gerçekleştiren sıfatıyla sorumlu oldukları anlaşılmış ve sanıkların suçtan kendilerini kurtarmaya dönük, oluşa aykırı, iletişim tutanaklarını izaha yönelik gerçeklikten uzak savunmalarına itibar edilmeyip, Mahkememizde oluşan bu vicdani kanı ile cezalandırılmalarına karar vermek gerekmiştir.</text:p>
      <text:p text:style-name="P13"/>
      <text:p text:style-name="P13"><text:span text:style-name="T150">Sanık Samet Güzel’in, teşvik anlaşmasının tarafı olan Gökçek Vederson’u sanık Alaeddin Yıldırım’ın isteği üzerine görüştürme amacıyla getirmesi eylemi, TCK'nın 39/2-c kapsamında “suçun işlenmesi sırasında yardımda bulunarak icrasını kolaylaştırmak” kapsamında değerlendirilmiş ve hakkında hükmolunan sonuç ceza itibariyle “Hükmün Açıklanmasının Geri Bırakılmasına” karar verilmiş olması karşısında, 6259 sayılı Yasa ile yapılan değişiklik öncesi 6222 sayılı Yasa lehine olduğundan bu şekilde uygulama yapılmıştır.</text:span></text:p>
      <text:p text:style-name="P13"/>
      <text:p text:style-name="P13"><text:s/>Her ne kadar sanıklar Metin Korkmaz ve Hasan Çetinkaya haklarında, teşvik suçundan kamu davası açılmış ise de, suçlamayı reddeden savunmalarının aksiye yüklenen suçtan cezalandırılmalarına yeter her türlü şüpheden uzak kesin ve inandırıcı kanıtlar elde edilemediğinden beraatlerine karar verilmiştir.</text:p>
      <text:p text:style-name="P13"/>
      <text:p text:style-name="P13">Yukarıda adları geçen sanıklar aracılığı ile kendisine teşvik teklif yapıldığı sabit olmakla birlikte, özellikle Alaeddin Yıldırım ve Samet güzel arasında müsabakadan bir gün önce gerçekleşen 1694 nolu tape içeriği de gözetildiğinde sanık Sercan Yıldırım’ın vaki teklifi kabul ettiğine dair delil ve emare elde edilemediğinden beraatine karar vermek gerekmiştir.</text:p>
      <text:p text:style-name="P23"/>
      <text:p text:style-name="P11"><text:span text:style-name="T60">22.04.2011 GÜNÜ ESKİŞEHİR’DE OYNANAN ESKİŞEHİRSPOR - TRABZONSPOR MÜSABAKASINDA TEŞVİK PRİMİ VERİLMESİ</text:span></text:p>
      <text:p text:style-name="P86"><text:span text:style-name="T139">Süper Ligin 29. hafta maçları sonunda Trabzonspor'un 69 puan ve 2 puanlık fark ile Fenerbahçe'nin önünde lider durumda olduğu, 3.sıradaki Bursaspor’un ise 52 puanda olduğu ve 3 puanlık sisteme göre kalan 5 maçta şampiyonluk şansının bulunmadığı, Trabzonspor ve Fenerbahçe takımlarının şampiyonluk adayı olarak yalnız kaldıkları, her iki takımın da sonraki maçlarının çok fazla önem arz ettiği,</text:span></text:p>
      <text:p text:style-name="P86"><text:span text:style-name="T139">Federasyon kurallarına göre eşit puan durumunda, her iki takımın sezon içerisinde aralarında yaptıkları maçlardaki üstünlüğe göre sıralandıkları, bu duruma da ikili averaj adı verildiği, sezon içerisinde oynanan müsabakalarda Fenerbahçe'nin ikili averajda Trabzonspor'a üstünlük sağladığı, kalan maçlarda Fenerbahçe'nin puan kaybetmemesi halinde, Trabzon'un puan kaybının Fenerbahçe'nin şampiyon olması anlamına geldiği, bu durumun sanıklarca da bilindiği ve 30. haftada oynanacak Eskişehirspor-Trabzonspor müsabakasından önce, aralarında yaptıkları telefon görüşmelerinde </text:span><text:span text:style-name="T2">"Bir Eskişehir kaldı ha adam gibi" "Eskişehir belli edecek şampiyonu abi" "</text:span>Hani yarınkine tamam umudumuz biraz var ama <text:span text:style-name="T2">esas Eskişehir abi bizi şampiyon yapacak” </text:span><text:span text:style-name="T139">şeklinde sözlerle dile getirildiği,</text:span></text:p>
      <text:p text:style-name="P86"><text:soft-page-break/>Bu bağlamda; söz konusu karşılaşmadan bir hafta önce oynanan Antalyaspor maçı için Eskişehirspor'un Antalya’da bulunduğu sırada; Ali Kıratlı'nın, İlhan Ekşioğlu'nun talimatıyla Antalya’ya giderek bir hafta sonraki Eskişehirspor- Trabzonspor karşılaşmasında verilecek teşvik priminin altyapısını oluşturmaya çalıştıkları,</text:p>
      <text:p text:style-name="P86">İlerleyen süreçte ise İlhan Ekşioğlu'nun talimatıyla Ali Kıratlı'nın, Eskişehirspor futbolcusu Ümit Karan’la irtibata geçtiği ve diğer takım oyuncularına dönük; Trabzonspor karşılaşmasının Fenerbahçe lehine sonuçlanması halinde teşvik primi verileceği konusunda girişimde bulunmasını istediği, Ü. Karan'ın da bu isteğe olumlu karşılık verdiği,</text:p>
      <text:p text:style-name="P86">Bu arada Fenerbahçe Kulübü Asbaşkanı Şekip Mosturoğlu'nun, Sami Dinç'e, Eskişehirsporlu futbolculardan Sezer Öztürk'ü Fenerbahçe'ye transfer etmeye yönelik girişimlerini hızlandırması için talimat verdiği, Sami Dinç'in de müsabaka öncesi Sezer Öztürk ile görüştüğü,</text:p>
      <text:p text:style-name="P13"><text:span text:style-name="T2">Bu bağlamda sanıkların, teşvik anlaşmasının varlığına işaret eden iletişim tespit tutanaklarına bakıldığında;</text:span></text:p>
      <text:p text:style-name="P86"><text:span text:style-name="T58">20.03.2011 günü saat:21.01’de İlhan Yüksel Ekşioğlu’nun Faruk Yaşar’ı aradığı görüşme</text:span>(tape:1994);</text:p>
      <text:p text:style-name="P86"><text:span text:style-name="T139">Şahısların Gençlerbirliği:1-Trabzonspor:2 maçı hakkında konuştuktan ve gelecek haftaki durumlarından bahsettikten sonra İlhan’ın; “</text:span><text:span text:style-name="T2">Eskişehir’den bekleyebiliriz</text:span>” <text:span text:style-name="T139">dediği, Faruk’un, “Evet Eskişehir olabilir, </text:span><text:span text:style-name="T2">bir Eskişehir kaldı ha adam gibi</text:span>”<text:span text:style-name="T2"> </text:span><text:span text:style-name="T139">dediği.</text:span></text:p>
      <text:p text:style-name="P86"><text:span text:style-name="T58">09.04.2011 günü saat:20.54’de İ.Ekşioğlu’nun Faruk Yaşar’ı aradığı görüşme</text:span>(tape:2027);</text:p>
      <text:p text:style-name="P86"><text:span text:style-name="T139">İlhan: “Bak şimdi kaç saat önce hesap yapıyorduk bu </text:span><text:span text:style-name="T2">Eskişehir belli edecek şampiyonu abi,…b</text:span><text:span text:style-name="T139">en sana niye diyorum </text:span>şimdi birşey oldu onu<text:span text:style-name="T139"> </text:span><text:span text:style-name="T2">bi …yaptırtmayın bizimkilere ki</text:span><text:span text:style-name="T139"> </text:span><text:span text:style-name="T2">bunlar 2 hafta sonra oynayacaklar bi daha bunlar</text:span><text:span text:style-name="T139"> </text:span><text:span text:style-name="T2">şeyle</text:span><text:span text:style-name="T139"> anladın mı onun için devamlı sana soruyorum”,Faruk:“Tabi tabi </text:span><text:span text:style-name="T2">ama yapacak bir şey yok yapmışsa bile biz devam edeceğiz”</text:span><text:span text:style-name="T139">,</text:span></text:p>
      <text:p text:style-name="P86"><text:span text:style-name="T58">09.04.2011 günü saat:21.09’da İ.Ekşioğlu’nu Cemil Turhan’ın aradığı görüşme</text:span>(tape:2028);</text:p>
      <text:p text:style-name="P86"><text:span text:style-name="T139">İlhan: “Abi </text:span><text:span text:style-name="T2">bu maç değil</text:span><text:span text:style-name="T139"> ayrıca bir şey daha ekleyeyim </text:span><text:span text:style-name="T2">Eskişehir şampiyonluğu belirleyecek demiştik ta 2 - 3 ay önce hatırla,…y</text:span><text:span text:style-name="T152">ine</text:span><text:span text:style-name="T139"> </text:span><text:span text:style-name="T2">aynı fikirdeyim 2 hafta sonraki maçta çok önemli</text:span><text:span text:style-name="T139"> </text:span><text:span text:style-name="T2">hani yarınkine tamam umudumuz biraz var ama esas Eskişehir abi bizi şampiyon yapacak”</text:span><text:span text:style-name="T139">, Cemil:</text:span><text:span text:style-name="T2"> “</text:span><text:span text:style-name="T139">Bu maçta yani </text:span><text:span text:style-name="T2">herhangi bir şey oldu mu”</text:span><text:span text:style-name="T139">, İlhan:</text:span><text:span text:style-name="T2"> “he he”</text:span><text:span text:style-name="T139">, Cemil:</text:span><text:span text:style-name="T2"> “Neyse konuşuruz”</text:span><text:span text:style-name="T139">,</text:span></text:p>
      <text:p text:style-name="P86"><text:span text:style-name="T58">11.04.2011 günü saat:13.29’da İ.Ekşioğlu’nun Alaeddin Yıldırım’ı aradığı görüşme</text:span>(tape:2035)<text:span text:style-name="T58">;</text:span></text:p>
      <text:p text:style-name="P86"><text:span text:style-name="T139">Alaeddin: “Bu Galatasaray’ı da dün yendi”, İlhan: “Abi ne yedi Trabzon çok kötü abi Allah’ın adaleti varsa biz var ya açık ara şampiyon olmamız lazım ya” , Alaeddin: “Abi tamam da”, İlhan:</text:span><text:span text:style-name="T2"> </text:span>“<text:span text:style-name="T2">Olacak işte 2 hafta sonra olacak</text:span>”, <text:span text:style-name="T139">Alaeddin: “</text:span><text:span text:style-name="T2">..Eskişehir mi diyorsun”</text:span><text:span text:style-name="T139">, İlhan: “Tabi ya”,</text:span></text:p>
      <text:p text:style-name="P86"><text:soft-page-break/>Yukarıdaki görüşme içeriklerinde şampiyonu Eskişehir’in belirleyeceği vurgusu yapılmakta ve belirlemenin de doğruluğu lig sonunda anlaşılmaktadır.</text:p>
      <text:p text:style-name="P86"><text:span text:style-name="T140">15.04.2011 günü saat:13.03’de Ali Kıratlı’nın İ.Ekşioğlu’nu aradığı görüşme</text:span>(tape:2757)<text:span text:style-name="T139">;</text:span></text:p>
      <text:p text:style-name="P86"><text:span text:style-name="T139">İlhan: “Kaçtım”, Ali: “.. hadi hayırlısı </text:span>yoksun yani yarın,…pazar .. lider dönersin rahat ol,…<text:span text:style-name="T2">ben gidiyorum da akşam uçağıyla haber vereyim dedim</text:span> tamam geldiğinde görüşürüz”,</text:p>
      <text:p text:style-name="P86"><text:span text:style-name="T140">15.04.2011 günü saat:13.07’de Ali Kıratlı’nın İ.Ekşioğlu’na gönderdiği mesajda</text:span>(tape:2758)<text:span text:style-name="T139">;</text:span></text:p>
      <text:p text:style-name="P86"><text:span text:style-name="T139">“Programımızda bı degısıklık yok demı başkan </text:span><text:span text:style-name="T2">konustugumuz dogrultuda</text:span><text:span text:style-name="T139">” yazdığı,</text:span></text:p>
      <text:p text:style-name="P86"><text:span text:style-name="T140">15.04.2011 günü saat:13.07’de Ali Kıratlı’ya İ.Ekşioğlu’nun gönderdiği mesajda</text:span>(tape:2759)<text:span text:style-name="T139">;</text:span></text:p>
      <text:p text:style-name="P86"><text:span text:style-name="T139">“</text:span><text:span text:style-name="T2">Ok</text:span><text:span text:style-name="T139">” yazdığı,</text:span></text:p>
      <text:p text:style-name="P86">Fenerbahçe’nin 22.04.2011 tarihinde Eskişehir ile deplasmanda yapacağı müsabaka öncesinde, Eskişehirspor’un 17.04.2011 tarihinde rakip sahada Antalyaspor ile yapacağı müsabaka için bu şehirde bulunması nedeniyle sanık Ali Kıratlı’nın teşvik girişimleri için sanık Bülent Uygun ve Ümit Karan ile görüşmek amacıyla buraya geldiği anlaşılmaktadır.</text:p>
      <text:p text:style-name="P86">İlhan Ekşioğlu’nun talimatı ile Antalya’ya gelen Ali Kıratlı, İlhan’a gönderdiği <text:span text:style-name="T139">“Programımızda bı degısıklık yok demı başkan </text:span><text:span text:style-name="T2">konustugumuz dogrultuda</text:span><text:span text:style-name="T139">” şeklindeki SMS ile teşvik noktasında ileteceği teklifte bir değişiklik olup olmadığını sormakta ve İlhan’dan “ok” almaktadır.</text:span></text:p>
      <text:p text:style-name="P86"><text:span text:style-name="T140">15.04.2011 günü saat:20.04’de Bülent Uygun’un Ali Kıratlı’ya gönderdiği mesajda</text:span>(tape:1585)<text:span text:style-name="T139">;</text:span></text:p>
      <text:p text:style-name="P86"><text:span text:style-name="T139">“amam abı </text:span><text:span text:style-name="T2">gelcez 1 saate yemekte</text:span><text:span text:style-name="T139">” yazdığı,</text:span></text:p>
      <text:p text:style-name="P86"><text:span text:style-name="T140">15.04.2011 günü saat:20.04’de Bülent Uygun’a Ali Kıratl’nın gönderdiği mesajda</text:span>(tape:1586)<text:span text:style-name="T139">;</text:span></text:p>
      <text:p text:style-name="P86"><text:span text:style-name="T139">“Ok” yazdığı.</text:span></text:p>
      <text:p text:style-name="P86"><text:span text:style-name="T139">Duruşmada sorulması üzerine sanık Bülent Uygun, 15.04.2011 tarihinde Antalya’da Ali Kırtalı ile görüştüğünü, hatırladığı kadarıyla eşi ile birlikte geldiğini beyan etmiş, Ümit Karan ise hiç görüşmediğini bildirmiştir.</text:span></text:p>
      <text:p text:style-name="P86"><text:span text:style-name="T139">Oysa aşağıdaki telefon görüşmeleri ile sanıklar Ali Kıratlı ve Ümit Karan’ın görüştükleri anlaşılmaktadır.</text:span></text:p>
      <text:p text:style-name="P86"><text:span text:style-name="T140">15.04.2011 günü saat:21.57’de Ali Kıratlı’yı Bülent Uygun’un aradığı görüşme</text:span>(tape:2760)<text:span text:style-name="T139">;</text:span></text:p>
      <text:p text:style-name="P86"><text:soft-page-break/><text:span text:style-name="T139">Ali’nin “Sana yakınım Mardan dayım gel çay içelim geliyon mu,…kapıya haber bırakıyım geliyosan” dediği, Bülent’in çıkmak istemediğini belirterek Ali’yi davet ettiği.</text:span></text:p>
      <text:p text:style-name="P86"><text:span text:style-name="T140">15.04.2011 günü saat:22.47’de Ali Kıratlı’yı Ümit Karan’ı aradığı görüşme</text:span>(tape:2761)<text:span text:style-name="T140">;</text:span></text:p>
      <text:p text:style-name="P86"><text:span text:style-name="T139">Ali’nin“…onun kapısının önündeyim” dediği ve davet ettiği, Ümit’in; ”Tamam” dediği, Ali’nin; “..</text:span><text:span text:style-name="T2">Buluşalım dış kapının orda lobinin orda</text:span>”<text:span text:style-name="T2"> </text:span><text:span text:style-name="T139">dediği.</text:span></text:p>
      <text:p text:style-name="P86"><text:span text:style-name="T139">30.05.2012 tarihli duruşmada, sorulması üzerine Ali Kıratlı, maç için gitmediğini o tarihte Antalya’da olduğunu, zaten uzun bir süre kaldığını beyan etmektedir.</text:span></text:p>
      <text:p text:style-name="P86">Oysa sanık Ali’nin uzun bir süre Antalya’da kalmadığı ortadadır. Zira 15.04.2011 tarihinde saat 13.03’de sanık İlhan’ı arayıp “<text:span text:style-name="T2">ben gidiyorum da akşam uçağıyla haber vereyim dedim</text:span>” dediğinde henüz İstanbul’dadır. Antalya’ya indiğinde saat 21.57’de Bülent Uygun’u aramış ve buluşmak istemiştir.</text:p>
      <text:p text:style-name="P86"><text:span text:style-name="T140">16.04.2011 günü saat:21.30’da Ali Kıratlı’nın İ.Ekşioğlu’nu aradığı görüşme</text:span>(tape:2762)<text:span text:style-name="T139">;</text:span></text:p>
      <text:p text:style-name="P86"><text:span text:style-name="T139">İlhan’ın; “…</text:span><text:span text:style-name="T2">Bana bak ya sen seyahatin iyi geçti demi” dediği</text:span><text:span text:style-name="T139">,</text:span> <text:span text:style-name="T139">Ali’nin; “</text:span><text:span text:style-name="T2">İyi on numara hiç bi sorun yok…salı günü salı günü tekrar çıkıcam işte sen gel</text:span><text:span text:style-name="T139">” dediği, İlhan’ın onayladığı,</text:span></text:p>
      <text:p text:style-name="P86"><text:span text:style-name="T177">Ali Kıratlı’nın İ.Ekşioğlu’nun talimatıyla Antalya’ya gidip Bülent Uygun’la Trabzonspor müsabakasına ilişkin teşvik primi ile ilgili görüşerek olumlu cevap alıp bu durumu İ.Ekşioğlu’na aktardığı anlaşılmaktadır. Buradan da Sanık Ali’nin uzun bir süredir Antalya’da olmadığı, bir görev ifası için gittiği anlaşılmaktadır.</text:span></text:p>
      <text:p text:style-name="P86"><text:span text:style-name="T140">17.04.2011 günü saat:20.55’de Ali Kıratlı’yı Mustafa Anlı’nın aradığı görüşme</text:span>(tape:2763)<text:span text:style-name="T139">;</text:span></text:p>
      <text:p text:style-name="P86"><text:span text:style-name="T139">Mustafa: “</text:span><text:span text:style-name="T2">Tek şeyimiz Eskişehir abi</text:span><text:span text:style-name="T139"> tek dayanağımız o kaldı yani…”, Ali: “Yok ya Antep maçı yok geçer Antep Tolunay o…”, Mustafa: “</text:span><text:span text:style-name="T2">Eskişehir</text:span><text:span text:style-name="T139">”, Ali: “</text:span><text:span text:style-name="T2">... bizim ya”</text:span><text:span text:style-name="T139">,</text:span> <text:span text:style-name="T139">Mustafa:“Artık Eskişehir oynar,…canla başla ... bence oynaması lazım ki oynayacağını da tahmin ediyorum”,</text:span></text:p>
      <text:p text:style-name="P86"><text:span text:style-name="T140">17.04.2011 günü saat:21.39’da Ali Kıratlı’yı Murat Öztürk’ün aradığı görüşme</text:span>(tape:2764)<text:span text:style-name="T139">;</text:span></text:p>
      <text:p text:style-name="P86"><text:span text:style-name="T139">Ali (Eskişehir maçı ile ilgili olarak): “…B</text:span><text:span text:style-name="T2">ir benim ümidim</text:span><text:span text:style-name="T139"> var memleketimiz </text:span><text:span text:style-name="T2">Eskişehir haftaya</text:span>,…<text:span text:style-name="T139">Eskişehir çelmeledi bunları çelmeledi,…çelmelemedi dükkan kepenkleri indiririz yine gibime geliyor”, ..Murat: “..Buca’ya geliyor musun İzmir’e“, Ali: “</text:span><text:span text:style-name="T2">Geleceğiz ya mecbur nasıl gelmeyeyim</text:span><text:span text:style-name="T139"> </text:span><text:span text:style-name="T151">ben dünde Antalya’daydım</text:span><text:span text:style-name="T139">, </text:span><text:span text:style-name="T151">Antalya’dan uçakla geldim öğleden sonra 3’te,</text:span><text:span text:style-name="T139">…tabi ya </text:span><text:span text:style-name="T2">yoklamaya gidiyoruz yani</text:span><text:span text:style-name="T139"> (gülerek) maç günü”,</text:span></text:p>
      <text:p text:style-name="P86"><text:span text:style-name="T177">15.04.2011 tarihinde akşam uçağı ile Antalya’ya giden sanık Ali Kıratlı, 17.04.2011 tarihinde yaptığı yukarıdaki konuşma sırasında cep telefonu “2113437452 - opr: Turkcell (ERECA3) - BAĞDAT CD NO:324 GALİPPAŞA CM. KAR7ISI REKLAM TABELASI </text:span><text:soft-page-break/><text:span text:style-name="T177">ERENKÖY MH. . (ERENKÖY CAMİ SOKAK) KADIKÖY,İSTANBUL” adresinden sinyal vermektedir. Konuşmasında ayrıca “dün de Antalya’daydım uçakla geldim öğleden sonra üçte” diyerek Antalya’da yalnızca bir gün kaldığını söylemektedir. Sanık Ali, sürekli takip ettiğini ve maçlarını izlediğini söylediği Bülent Uygun’un antrenörlüğünü yaptığı Eskişehirspor’un, Antalyaspor ile 17.04.211 tarihinde oynanan ve saat 17.00 de başlayan müsabakayı dahi izlememiştir. Çünkü sanık maç izlemek değil teşvik görüşmesi için Antalya’ya gitmiştir.</text:span></text:p>
      <text:p text:style-name="P86"><text:span text:style-name="T140">18.04.2011 günü saat:09.06’da İ.Ekşioğlu’nu Alaeddin Yıldırım’ın aradığı görüşme</text:span>(tape:3061)<text:span text:style-name="T139">;</text:span></text:p>
      <text:p text:style-name="P86"><text:span text:style-name="T139">Alaeddin: “…ne diyorsun Trabzon”, İlhan: “</text:span><text:span text:style-name="T2">Abi işte</text:span><text:span text:style-name="T139"> </text:span><text:span text:style-name="T2">tek benim şeyim bu hafta,…bu hafta abi yani iş yani…”</text:span><text:span text:style-name="T139">,</text:span><text:span text:style-name="T2"> </text:span><text:span text:style-name="T139">Alaeddin: “</text:span><text:span text:style-name="T151">B</text:span><text:span text:style-name="T60">en bu hafta senden ümitliyim</text:span><text:span text:style-name="T139"> abi E</text:span><text:span text:style-name="T2">skişehir inşallah yener</text:span><text:span text:style-name="T139"> ya”.</text:span></text:p>
      <text:p text:style-name="P86">Sportmenlik ve centilmenlik çerçevesinde olağan koşullarda futbol takımından ümitli olması gereken yönetici Sanık Alaeddin Yıldırım, bir diğer yöneticiden ümitli olduğunu söylemektedir. Çünkü adeta şike ve teşvik işlerinden sorumlu koordinatör gibi çalışan kişi İlhan Ekşioğlu’dur.</text:p>
      <text:p text:style-name="P86"><text:span text:style-name="T140">18.04.2011 günü saat:13.43’de Ali Kıratlı’yı İ.Ekşioğlu’nun aradığı görüşme</text:span>(tape:2765)<text:span text:style-name="T139">;</text:span></text:p>
      <text:p text:style-name="P86"><text:span text:style-name="T139">İlhan: “Buralarda mısın”, Ali: “…caddedeyim bizim ...deyim,…gelirim buradan çıkınca o zaman”, İlhan: “Tamam oldu”.</text:span></text:p>
      <text:p text:style-name="P86"><text:span text:style-name="T140">18.04.2011 günü saat:16.20’de Ali Kıratlı’yı Şükrü Ongan’ın aradığı görüşme</text:span>(tape:2766)<text:span text:style-name="T139">;</text:span></text:p>
      <text:p text:style-name="P86"><text:span text:style-name="T139">Ali: “</text:span><text:span text:style-name="T2">Hani o gün benim yanıma geldin ya sen bir arkadaşla,.ona söyle ben cuma ineceğim oraya tamam mı akşam gece,…konuştum”</text:span><text:span text:style-name="T139">,</text:span> <text:span text:style-name="T139">Şükrü: “</text:span><text:span text:style-name="T2">Anladım abi”</text:span><text:span text:style-name="T139">,</text:span> <text:span text:style-name="T139">Ali: “</text:span><text:span text:style-name="T2">Problem yok ben ancak </text:span><text:span text:style-name="T60">cuma günü alabiliyorum buradan izin</text:span><text:span text:style-name="T2">,…</text:span><text:span text:style-name="T60">öbürüne de ikisine de söylersin</text:span><text:span text:style-name="T2"> o da ona söyler sen söyle yani şey de,…önce görüş.. ben çünkü şimdi çıktım oradan,…</text:span><text:span text:style-name="T60">izin istedim dediler cuma günü ancak işlerimiz çok</text:span><text:span text:style-name="T139">…”,</text:span></text:p>
      <text:p text:style-name="P86">Sanık Ali Kıratlı, üç gün önce çok rahatlıkla aradığı arkadaşı Bülent Uygun ya da Ümit Karan’ı aramaktan itina etmekte, kulüpte çalışan Şükrü Ongan’ı arayarak şifreli şekilde Eskişehir’e geleceğini Bülent Uygun’a söylemesini istemektedir. Sanık Ali, resmi görevi bulunan bir şahıs olmamasına karşın “Cuma günü alabiliyorum buradan izin” derken teşvik faaliyetine ilişkin olarak aldığı talimat uyarınca ancak Cuma günü gelebileceğini iletmektedir. Söz konusu görüşme içeriğinden sanık Şükrü’nün de teşvik girişiminden haberdar olduğu ve Ali’nin söylediği bu hususları Ümit Karan ve Bülent Uygun’a ileterek eylemin icrasını kolaylaştırdığı ve bu surete yardım etiği anlaşılmaktadır.</text:p>
      <text:p text:style-name="P86"><text:span text:style-name="T140">19.04.2011 günü saat:10.57’de Ali Kıratlı’nın İ. Ekşioğlu’nu aradığı görüşme</text:span>(tape:2772)<text:span text:style-name="T139">;</text:span></text:p>
      <text:p text:style-name="P86"><text:span text:style-name="T139">Ali’nin; (Şükrü Ongan’ı 10 dakika önce arıyor ama Şükrü telefonu açmıyor) aradığını ancak antrenmanda olabileceğini belirterek ulaşamadığını ima ettiği, İlhan’ın;“…boş ver..” dediği, Ali’nin;“…</text:span><text:span text:style-name="T2">Ne yapacağız aynı mı yürüyeceğiz aynı sistem mi,…bekleyeceğiz yani</text:span><text:span text:style-name="T139">” </text:span><text:soft-page-break/><text:span text:style-name="T139">dediği, İlhan’ın; “</text:span><text:span text:style-name="T2">Gideceğiz</text:span><text:span text:style-name="T139"> </text:span><text:span text:style-name="T2">boğalar moğalar</text:span>”<text:span text:style-name="T2"> </text:span><text:span text:style-name="T139">dediği,</text:span> <text:span text:style-name="T139">görüşmenin devamında Ali’nin; “Bende maça gitmek istiyordum maça da gidemeyeceğiz şimdi seyretmek istiyordum güzel maç olur </text:span><text:span text:style-name="T2">Eskişehir takar onları ya</text:span><text:span text:style-name="T139"> </text:span><text:span text:style-name="T2">en aşağı berabere biter o maç</text:span><text:span text:style-name="T139"> </text:span><text:span text:style-name="T2">hiç kafanı</text:span> ...”<text:span text:style-name="T139"> dediği,</text:span></text:p>
      <text:p text:style-name="P86"><text:span text:style-name="T140">20.04.2011 günü saat:10.31’de İ.Ekşioğlu’nu Alaeddin Yıldırım’ın aradığı görüşme</text:span>(tape:3065)<text:span text:style-name="T139">;</text:span></text:p>
      <text:p text:style-name="P86"><text:span text:style-name="T139">İlhan: “</text:span><text:span text:style-name="T2">Bekliyoruz bekliyoruz abi,…v</text:span><text:span text:style-name="T60">alla herşeyi yaptık</text:span><text:span text:style-name="T2"> hatta devam da ediyoruz</text:span><text:span text:style-name="T139"> </text:span><text:span text:style-name="T2">önümüze doğru devam ediyoruz</text:span><text:span text:style-name="T139"> da cuma günü, </text:span><text:span text:style-name="T2">cuma günü</text:span><text:span text:style-name="T139"> yani bu şeylerin ilki hani beklentilerin ilki…”, Alaeddin: “.... 17 de 17 yaptım abi ben ne olacak”, İlhan: “Bide abi Trabzon kimse anlatmasın Trabzon takımı 80 puan alacak kapasitede bi takım mı ya”,</text:span></text:p>
      <text:p text:style-name="P86">Sanık İlhan, “her şeyi yaptık hatta devam da ediyoruz” derken, teşvik konusunda gerekeni yaptıklarını ve yapmaya da devam ettiklerini ifade etmektedir.</text:p>
      <text:p text:style-name="P86"><text:span text:style-name="T140">20.04.2011 günü saat:15.16’da Ali Kıratlı’nın İ.Ekşioğlu’nu aradığı görüşme</text:span>(tape:2784)<text:span text:style-name="T139">;</text:span></text:p>
      <text:p text:style-name="P86"><text:span text:style-name="T139">Ali: </text:span>“<text:span text:style-name="T2">Dün konuştum onla dün gece</text:span>,…g<text:span text:style-name="T139">elseydin melseydin dedi dedim ne bileyim abi olmadı olsaydı gelecekti dedim yani iyi dedi bi yer nokta yaptık onunla,…</text:span><text:span text:style-name="T2">sen cumartesi ayarla onu</text:span><text:span text:style-name="T139"> gideceğim geri geleceğim”,…</text:span> <text:span text:style-name="T139">Ali:“</text:span><text:span text:style-name="T2">Mutlular mutlular inşallah bitireceğiz ya</text:span>,…s<text:span text:style-name="T139">enin </text:span><text:span text:style-name="T2">hiç bu işler yokken</text:span><text:span text:style-name="T139"> içine düştü </text:span><text:span text:style-name="T2">o işler”</text:span><text:span text:style-name="T139">.</text:span></text:p>
      <text:p text:style-name="P86"><text:span text:style-name="T140">20.04.2011 günü saat:16.34’de Ali Kıratlı’yı İ.Ekşioğlu’nun aradığı görüşme</text:span>(tape:2785)<text:span text:style-name="T139">;</text:span></text:p>
      <text:p text:style-name="P86"><text:span text:style-name="T139">İlhan: “</text:span><text:span text:style-name="T2">Ya o seninkine şeyi de söyleyebilirsin he onunla da irtibata geçsin yani o şey bizim şeyle de haber göndermişler ona da bize, bize gelecek var ya bir tane oradan bize gelecek,…onu da alsın işin içine</text:span>”<text:span text:style-name="T2"> </text:span>(<text:span text:style-name="T88">Sezer Öztürk’ü kastederek</text:span>)<text:span text:style-name="T139">,</text:span> <text:span text:style-name="T139">Ali: “</text:span><text:span text:style-name="T2">Benimki mi”</text:span><text:span text:style-name="T139">,</text:span> .. <text:span text:style-name="T139">İlhan: “</text:span><text:span text:style-name="T2">O diyor ki o tabi olayları biliyor ama şeyi bilmiyor sistemi,…diyor burada en önemli şey diyor oradaki diyor 18’in bile diyor bu biter bitmez bu işin kapanacağını bilmesi lazım diyor</text:span><text:span text:style-name="T139"> “, Ali: “…. </text:span><text:span text:style-name="T2">Ben böyle uygun görüldü böyle dedim o bizimki biliyor…bizimkinin de yani şeyini yapsak iyi olurdu esasında öbürünün de”</text:span><text:span text:style-name="T139">,</text:span><text:span text:style-name="T2"> </text:span><text:span text:style-name="T139">İlhan: “Ben bir bakacağım bakacağım ben sana söyleyeceğim” dediği, görüşmenin devamında Ali’nin cep telefonundan konuşmak istemediği için sabit numara istediği, İlhan’ın; sabit numara olmadığını belirttiği anlaşılmaktadır.</text:span></text:p>
      <text:p text:style-name="P86"><text:span text:style-name="T139">Söz konusu görüşmede, Sanık İlhan Sezer Öztürk’ün de teşvik kapsamına alınmasını istemektedir. Bu görüşmeden 10 dakika sonra saat</text:span><text:span text:style-name="T140">:16.47’de Ali Kıratlı’nın İ.Ekşioğlu’nu aradığı görüşme</text:span>(tape:2786)<text:span text:style-name="T139">;</text:span></text:p>
      <text:p text:style-name="P86"><text:span text:style-name="T139">Ali: “</text:span><text:span text:style-name="T2">O bizim yeni evlat yok he o o yok ben biliyorum,…o bizim yeni gelecek olan evlat,…o gün yok o”</text:span><text:span text:style-name="T139">, İlhan: “…Hayır fark etmez ya o”, Ali: “</text:span><text:span text:style-name="T2">Onu sonra düşünüyor gibi yani pek düşünmüyor onu,…biliyorum ben şey çünkü nasıl yapacağını nasıl edeceğini,…onu da veririm yani sana istiyorsan”</text:span><text:span text:style-name="T139">,</text:span> <text:span text:style-name="T139">İlhan: “…</text:span><text:span text:style-name="T2">B</text:span><text:span text:style-name="T60">urada herkes nasılsa yemeği eşit şey yapacak</text:span><text:span text:style-name="T139">”, Ali: “…</text:span><text:span text:style-name="T151">İ</text:span><text:span text:style-name="T2">stiyorsan da şey yaptırırız yani…ne bileyim başkan sensin ben,…e geçen sen sen söyledin ya aman onu öyle bunu böyle hesabı ..</text:span><text:span text:style-name="T139">”</text:span></text:p>
      <text:p text:style-name="P86">Sanık Ali, konuşmaya doğrudan “<text:span text:style-name="T2">O bizim yeni evlat yok, o gün yok o</text:span>” diyerek Sezer Öztürk’ün müsabakada oynayacağını, belki sonradan gireceğini, dolayısıyla onun teşvik <text:soft-page-break/>kapsamına dâhil edilmesine gerek olmadığını ima etmekte ancak sonrasında “başkan sensin” diyerek söylediğini de yapacağını belirtmektedir.</text:p>
      <text:p text:style-name="P86"><text:span text:style-name="T140">20.04.2011 günü saat:18.18’de İ.Ekşioğlu’nu </text:span><text:span text:style-name="T142">Aziz Yıldırım</text:span><text:span text:style-name="T140">’ın aradığı görüşme</text:span>(tape:3067)<text:span text:style-name="T139">;</text:span></text:p>
      <text:p text:style-name="P86"><text:span text:style-name="T139">Aziz: “Yav neredesin kardeşim </text:span><text:span text:style-name="T2">seni görmeyince işler rast gitmiyor”</text:span><text:span text:style-name="T139">,</text:span><text:span text:style-name="T2"> </text:span><text:span text:style-name="T139">İlhan: “Başkanım ben geldim de kulüpte siz çıkmışsınız ya”, Aziz: “İlhan valla bildiğin gibi bu kadar stres bu kadar şey kaldıramıyorum artık,…birde duydum </text:span><text:span text:style-name="T2">O Pele </text:span><text:span text:style-name="T162">(</text:span><text:span text:style-name="T166">Eskişehirsporlu futbolcu Vitor Hugo Gomes Passos’ın lakabı</text:span><text:span text:style-name="T162">) </text:span><text:span text:style-name="T139">mele </text:span><text:span text:style-name="T2">de sakat diye Eskişehir’de”</text:span><text:span text:style-name="T139">,</text:span> <text:span text:style-name="T139">İlhan: “Öyle diyorlar da </text:span><text:span text:style-name="T2">o enteresan bir şey yapacak</text:span><text:span text:style-name="T82">,..k</text:span><text:span text:style-name="T139">adro yapacakmış he”, Aziz: “..Onu yalandan yapıyor herhalde”, İlhan: “Valla </text:span><text:span text:style-name="T2">hani dedik ya ona sağlam dur bilmem ne falan”.</text:span></text:p>
      <text:p text:style-name="P86"><text:span text:style-name="T139">Sanık Aziz Yıldırım, İlhan Ekşioğlu’na Eskişehirspor kadrosunda bulunan Pele Lakaplı </text:span><text:span text:style-name="T166">Vitor Hugo Gomes Passos’ın <text:s/></text:span><text:span text:style-name="T177">sakat olduğu için Trabzonspor’a karşı forma giymeyeceğine ilişkin haberler duyduğunu söylemekte, sanık İlhan ise sanık Bülent Uygun’un kendisine “sağlam dur” dedikleri için bu şekilde bir taktik uyguladığını, yoksa anılan futbolcunun kadroda yer alacağını söylemektedir.</text:span></text:p>
      <text:p text:style-name="P86"><text:span text:style-name="T177">Nitekim adı geçen futbolcu 8 sırt numarası ile ilk on birde takımdaki yerini almış ve doksan dakika boyunca oyunda kalmıştır.</text:span></text:p>
      <text:p text:style-name="P86">Bu arada sanıklardan Şekip Mosturoğlu ile Sami Dinç, Sezer Öztürk’ü transfer vaadiyle teşvik girişimlerine başlamışlardır.</text:p>
      <text:p text:style-name="P86"><text:span text:style-name="T58">20.04.2011 günü saat:18.18’de Sami Dinç’in Sezer Öztürk’e gönderdiği mesajda </text:span>(tape:1856);</text:p>
      <text:p text:style-name="P86"><text:span text:style-name="T139">“Merhaba Sezer, musait olunca konusalim bu aksam. Senden haber bekliyorum. Sami” yazdığı.</text:span></text:p>
      <text:p text:style-name="P86"><text:span text:style-name="T140">20.04.2011 günü saat:19.38’de </text:span><text:span text:style-name="T142">AZİZ YILDIRIM</text:span><text:span text:style-name="T140">’ın Şekip Mosturoğlu’nu aradığı görüşme</text:span>(tape:1638)<text:span text:style-name="T139">;</text:span></text:p>
      <text:p text:style-name="P86"><text:span text:style-name="T139">Şekip:“..K</text:span><text:span text:style-name="T2">onuştum o çocuğun menajeriyle</text:span>,…<text:span text:style-name="T139">oynayacakmış Pele oynayacakmış hiç bir şeyi yokmuş”, Aziz: “</text:span><text:span text:style-name="T2">Mahsus yapıyorlarmış</text:span><text:span text:style-name="T139">,…öğrendim öğrendim”.</text:span></text:p>
      <text:p text:style-name="P86"><text:span text:style-name="T58">20.04.2011 günü saat:19.30’da Sami Dinç’in Sezer Öztürk’ü aradığı görüşme</text:span>(tape:1857);</text:p>
      <text:p text:style-name="P86"><text:span text:style-name="T139">Sami’nin; “Ha Sezer şimdi konuştum şeyle </text:span><text:span text:style-name="T2">Şekip abiyle konuştum mevzuyu da” </text:span><text:span text:style-name="T139">dediği ve kendisinin aracı olduğunu kimseye söylememesini istediği,</text:span><text:span text:style-name="T2"> </text:span><text:span text:style-name="T139">Sezer’in; “Hı hım yani büyük ihtimalle </text:span><text:span text:style-name="T2">biz anlaştık sayılır zaten o zaman” </text:span><text:span text:style-name="T139">dediği, Sami’nin;</text:span><text:span text:style-name="T2"> “Sen kafanda anlaştım diye bak yani artık bitti</text:span><text:span text:style-name="T139">” dediği.</text:span></text:p>
      <text:p text:style-name="P86"><text:span text:style-name="T140">21.04.2011 günü saat:16.27’de Ali Kıratlı’yı İ.Ekşioğlu’nun aradığı görüşme</text:span>(tape:2787)<text:span text:style-name="T152">;</text:span><text:span text:style-name="T139"> <text:s text:c="4"/>Ali:“..Dedim bugün görüşürüz falan ben dedim aramayınca bakayım dedim program yapacağım”, İlhan: “İlk dediğimizi yapalım ya”, Ali: “İyi abi tamam ben onların dediğini söyledim,…</text:span><text:span text:style-name="T2">dün gece şeyle de konuştum Sezer’le de konuştum</text:span><text:span text:style-name="T139">”, İlhan: “Oynuyor </text:span><text:soft-page-break/><text:span text:style-name="T139">mu”, Ali: ”Gelecek misin abi falan dedi, dedim bilmiyorum yarın belli olacak gelseydin abi falan filan ne bileyim bilmiyorum dedim konuşuruz yarın dedim kaldı öyle ya bilmiyorum sen bilirsin şey sensin abi ağa sensin senin dediğin olur benden bir şey yok”, dediği, akabinde sabit numaradan görüşmek için sözleştikleri.</text:span></text:p>
      <text:p text:style-name="P86"><text:span text:style-name="T140">21.04.2011 </text:span><text:span text:style-name="T58">günü saat:18.04’de Ümit Karan'ın </text:span><text:span text:style-name="T140">Ali Kıratlı'yı aradığı görüşme</text:span>(tape:2737)<text:span text:style-name="T140">;</text:span></text:p>
      <text:p text:style-name="P86"><text:span text:style-name="T139">Ali:"Bende sabah gelcem…Zafer hocayla geleceğez…seyredeceğiz akşam… bakalım… </text:span><text:span text:style-name="T2">yaramazlık yok demi"</text:span><text:span text:style-name="T139">, Ümit: “</text:span><text:span text:style-name="T2">yok yok" </text:span>.</text:p>
      <text:p text:style-name="P86">Sanık Ali Kıratlı, Ümit Karan’a Eskişehir’e geleceğini haber vermektedir.</text:p>
      <text:p text:style-name="P86"><text:span text:style-name="T58">21.04.2011 günü saat:19.45’de İ.Ekşioğlu’nun </text:span><text:span text:style-name="T140">Ali Kıratlı’yı aradığı görüşme</text:span>(tape:1789)<text:span text:style-name="T139">;</text:span></text:p>
      <text:p text:style-name="P86"><text:span text:style-name="T139">Ali: “</text:span><text:span text:style-name="T2">Ne yaptın</text:span><text:span text:style-name="T139">”, İlhan: “</text:span><text:span text:style-name="T2">Şimdi şey diyoruz yani eğer çok şey diyorlarsa…sen gidersin…ben cumartesi günü yollarım sana</text:span>”<text:span text:style-name="T200">, Ali: “</text:span><text:span text:style-name="T139">Yok gerek de yok ben gidiyorum zaten</text:span>”<text:span text:style-name="T139">,..Ali: “</text:span><text:span text:style-name="T2">Beni öbürü de aradı</text:span><text:span text:style-name="T139"> </text:span><text:span text:style-name="T200">her zamanki kardeşim benim…g</text:span><text:span text:style-name="T139">eldin mi meldin mi dedi geldim yoldayım dedim”, İlhan: “İyi oraya git ya”, Ali: “Yarın gideceğim abi mecburum yani </text:span><text:span text:style-name="T2">bi boka girdik yani…b</text:span><text:span text:style-name="T139">en gelirim sen kimseyi takmana gerek yok ya”,</text:span></text:p>
      <text:p text:style-name="P86"><text:span text:style-name="T139">Sanık </text:span><text:span text:style-name="T177">İ.Ekşioğlu, ayarlayamadığı için 22.04.2011 günü Ali Kıratlı ile gönderemediği teşvik parasını, 23.04.2011 Cumartesi günü arkasından Eskişehir’e gönderebileceğini söylemektedir.</text:span></text:p>
      <text:p text:style-name="P86"><text:span text:style-name="T58">21.04.2011 günü saat:20.45’te Sami Dinç’in Sezer Öztürk’ü aradığı görüşme</text:span>(tape:1858);</text:p>
      <text:p text:style-name="P86"><text:span text:style-name="T1">SEZER ÖZTÜRK</text:span> <text:s text:c="6"/>: Efendim</text:p>
      <text:p text:style-name="P86"><text:span text:style-name="T1">SAMİ DİNÇ</text:span> <text:s/><text:tab/> <text:s text:c="2"/>: Ne haber Sezer</text:p>
      <text:p text:style-name="P86">S.Ö <text:s text:c="5"/>: İyi abi sen ne yapıyorsun</text:p>
      <text:p text:style-name="P86">S.D <text:s text:c="5"/>: İyidir ne yapıyorsun</text:p>
      <text:p text:style-name="P86">S.Ö <text:s text:c="5"/>: İyi ne yapayım abi kamptayım</text:p>
      <text:p text:style-name="P86">S.D <text:s text:c="5"/>: Ha kamptaysan istersen sonra konuşalım müsait değilsen</text:p>
      <text:p text:style-name="P86">S.Ö <text:s text:c="5"/>: Yok yok odadayım abi müsaitim</text:p>
      <text:p text:style-name="P86">S.D <text:s text:c="5"/>: <text:s/>Hım tamam <text:s/>sen <text:s/>dün aramışsın <text:s/>galiba <text:s/>şeyi <text:s/>Şekip <text:s/>abi <text:s/>gözükmediği <text:s/>için <text:s/>numara açmamış da ben söyledim akşam aradı mı seni Sezer dedim</text:p>
      <text:p text:style-name="P86">S.Ö <text:s text:c="5"/>: He</text:p>
      <text:p text:style-name="P86"><text:soft-page-break/>S.D <text:s text:c="5"/>: Valla bir kaç numara aslında aramıştı da dedi açmamış olabilirim dedi kayıtlı değilse dedi ha yani başta onu söyleyeyim</text:p>
      <text:p text:style-name="P86">S.Ö <text:s text:c="5"/>: Hı hım</text:p>
      <text:p text:style-name="P86">S.D <text:s text:c="5"/>: İkincisi şey Sezer, <text:s/>başkanla ayak <text:s/>üstü çok konuşabildim ama okey tamam sen hallet dedi yani hani ben şeyi aldım yani okeyi tamamdır hiçbir sıkıntı yok herhalde <text:s/>haftaiçi falan veya hani şey <text:span text:style-name="T1">BİRAZ DA BAĞLI BİR SONRA Kİ SKORA DA BİRAZ BAĞLI BU HAFTA BAKALIM <text:s/>NE OLACAK <text:s/>NE <text:s/>BİTECEK <text:s/>Trabzon <text:s/>un</text:span> <text:s/><text:span text:style-name="T1">durumu <text:s/>da <text:s/>mağlum <text:s/>ondan sonra hafta içi hallederiz abi onu</text:span></text:p>
      <text:p text:style-name="P86">S.Ö <text:s text:c="5"/>: İnşallah abi</text:p>
      <text:p text:style-name="P86">S.D <text:s text:c="5"/>: Hı hım tamam yani sorun yok yani kafanda nasıl artık tamamdır</text:p>
      <text:p text:style-name="P86">S.Ö <text:s text:c="5"/>: Hı hım yok yok rahat zaten kafam abi</text:p>
      <text:p text:style-name="P86">S.D <text:s text:c="5"/>: Bilgin olsun yani biliyorsun ya sen nerdesin şu an</text:p>
      <text:p text:style-name="P86">S.Ö <text:s text:c="5"/>: Şeydeyiz abi tesiste kamptayım</text:p>
      <text:p text:style-name="P86">S.D <text:s text:c="5"/>:<text:span text:style-name="T1">Sana bir şey soracam da sen odaya sabit numaran var mı o anlamda söyledim</text:span></text:p>
      <text:p text:style-name="P86">S.Ö <text:s text:c="5"/>: <text:span text:style-name="T1">Yok yok burdan şey yapabiliriz abi de</text:span></text:p>
      <text:p text:style-name="P86">S.D <text:s text:c="5"/>: <text:span text:style-name="T1">Sabit numaran yok yani <text:s/>konuşabileceğimiz</text:span></text:p>
      <text:p text:style-name="P86">S.Ö <text:s text:c="5"/>: Nasıl sabit ne demek o</text:p>
      <text:p text:style-name="P86">S.D <text:s text:c="5"/>: <text:s/>Sabit ya <text:s/>şey ya <text:s/>normal şey <text:s/>numara <text:s/>yani ev <text:s/>numarası <text:s/>otel <text:s/>numarası <text:s/>şey <text:s/>numarası yani</text:p>
      <text:p text:style-name="P86">S.Ö<text:tab/> <text:s/>:Ha yok tesisteyiz abi ya hani tesis numarası var da kulübün şeyi o ...</text:p>
      <text:p text:style-name="P86">S.D<text:tab/> <text:s/>:... arıycam birazdan, arıycam birazdan</text:p>
      <text:p text:style-name="P86">S.Ö <text:s text:c="6"/>:Tamam tamam okey abi</text:p>
      <text:p text:style-name="P86">Söz konusu görüşmede Sami Dinç, Sezer’e transferinin biraz da Trabzonspor ile yapacakları müsabakanın sonucuna bağlı olduğunu söylemektedir. Ancak Sami Dinç, bu sözlerinden Sezer Öztürk’ün bir şey anlamadığını düşündüğü için ondan daha açık ve net konuşabileceği sabit bir telefon numarası istemektedir.</text:p>
      <text:p text:style-name="P86"><text:span text:style-name="T140">21.04.2011 günü saat:21.00’da İlhan Ekşioğlu’nu Şekip Mosturoğlu’nun aradığı görüşme</text:span>(tape:3070)<text:span text:style-name="T140">;</text:span></text:p>
      <text:p text:style-name="P86"><text:soft-page-break/><text:span text:style-name="T139">Şekip: “</text:span><text:span text:style-name="T2">Bizim dosyaya hiç bakan olmamış</text:span>,…<text:span text:style-name="T2">şu saate kadar kimse bakmamış dosyaya</text:span>”<text:span text:style-name="T139">,</text:span> <text:span text:style-name="T139">İlhan: “…</text:span><text:span text:style-name="T2">Sen söyledin mi,…o yapsın o zaman ona bi söyleseydin o ilgilensin</text:span><text:span text:style-name="T139"> </text:span><text:span text:style-name="T2">bütün şeylerle mağdurlarla o ilgilensin</text:span>”<text:span text:style-name="T139">, Şekip: “..</text:span><text:span text:style-name="T2">Toplasın mı hepsini</text:span>”.</text:p>
      <text:p text:style-name="P86"><text:span text:style-name="T177">Sanık Şekip Mosturoğlu, Sami Dinç ile Sezer Öztürk arasındaki bu görüşmeyi bildiği için <text:s/>“bizim dosya” ile sözünü ettiği Sezer Öztürk ile teşvik konusunda kimsenin görüşmediğini İlhan’a aktarmaktadır.</text:span></text:p>
      <text:p text:style-name="P86"><text:span text:style-name="T177">Şekip Mosturoğlu’nun, Sezer Öztürk konusundaki bu bilgi aktarımından bir dakika sonra </text:span><text:span text:style-name="T58">saat:21.02’de İlhan Ekşioğlu’nun </text:span><text:span text:style-name="T140">Ali Kıratlı’yı aradığı görüşme</text:span>(tape:1790)<text:span text:style-name="T139">;</text:span></text:p>
      <text:p text:style-name="P86"><text:span text:style-name="T151">ALİ <text:s/>KIRATLI</text:span><text:span text:style-name="T139"> <text:s/><text:tab/><text:tab/>: <text:s/>Efendim</text:span></text:p>
      <text:p text:style-name="P86"><text:span text:style-name="T151">İLHAN YÜKSEL <text:s/>EKŞİOĞLU</text:span><text:span text:style-name="T139"> <text:s text:c="4"/>: <text:s/>Ne haber</text:span></text:p>
      <text:p text:style-name="P86"><text:span text:style-name="T139">A.K <text:s text:c="5"/>: İyiyim başkanım sen nasılsın</text:span></text:p>
      <text:p text:style-name="P86"><text:span text:style-name="T139">İ.Y.E <text:s text:c="3"/>: Ya bir şey diyeceğim <text:s/>sana</text:span></text:p>
      <text:p text:style-name="P86"><text:span text:style-name="T139">A.K <text:s text:c="5"/>: Hı</text:span></text:p>
      <text:p text:style-name="P86"><text:span text:style-name="T139">İ.Y.E <text:s text:c="5"/>:</text:span><text:span text:style-name="T151">Bu bizimki hiç ha hiç bir şeyden bihaber ha</text:span></text:p>
      <text:p text:style-name="P86"><text:span text:style-name="T139">A.K <text:s text:c="5"/>: Ne zaman haber</text:span></text:p>
      <text:p text:style-name="P86"><text:span text:style-name="T139">İ.Y.E <text:s text:c="3"/>: </text:span><text:span text:style-name="T151">Bihaber yani hiç hiç bir şeyden <text:s/>haberi yok</text:span></text:p>
      <text:p text:style-name="P86"><text:span text:style-name="T139">A.K <text:s text:c="3"/>: </text:span><text:span text:style-name="T151">Haberim <text:s/>yok <text:s/>vallah <text:s/>ben <text:s/>onlara <text:s/>söyledim <text:s/>ikisine <text:s/>ben <text:s/>hepsine <text:s/>nasıl <text:s/>diyeyim <text:s/>abi <text:s/>ama</text:span><text:span text:style-name="T139"> </text:span><text:span text:style-name="T151">onun vardı bir şeyden ya</text:span></text:p>
      <text:p text:style-name="P86"><text:span text:style-name="T139">İ.Y.E <text:s text:c="3"/>: </text:span><text:span text:style-name="T151">Hiçbir şey dedi hiç ne toplayan var ne söyleyen var hiç bir şey yok</text:span></text:p>
      <text:p text:style-name="P86"><text:span text:style-name="T139">A.K <text:s text:c="5"/>: Onlar bizi bekliyor bekliyor derken onun için mi acaba</text:span></text:p>
      <text:p text:style-name="P86"><text:span text:style-name="T139">İ.Y.E <text:s text:c="3"/>: Abi olur mu ya öyle şey</text:span></text:p>
      <text:p text:style-name="P86"><text:span text:style-name="T139">A.K <text:s text:c="5"/>: <text:s/>Ne diyeyim abi</text:span></text:p>
      <text:p text:style-name="P86"><text:span text:style-name="T139">İ.Y.E <text:s text:c="3"/>: <text:s/></text:span><text:span text:style-name="T151">Hayır yani sen söyledin seninle <text:s/>ne alakası var o toplayacaktı <text:s/>söyle</text:span></text:p>
      <text:p text:style-name="P86"><text:span text:style-name="T139">A.K <text:s text:c="8"/>Ben hepsine <text:s/>söyledim</text:span></text:p>
      <text:p text:style-name="P86"><text:span text:style-name="T139">İ.Y.E <text:s text:c="3"/>: Hı</text:span></text:p>
      <text:p text:style-name="P86"><text:span text:style-name="T139">A.K <text:s text:c="4"/>:</text:span><text:span text:style-name="T151">Hepsine <text:s/>söyledim <text:s/>ikisine <text:s/>de <text:s/>söyledim <text:s/>sendekine <text:s/>de <text:s/>söyledim <text:s/>öbürüne <text:s/>de <text:s/>ertesi gün söyledim onun yanında</text:span></text:p>
      <text:p text:style-name="P86"><text:span text:style-name="T139">İ.Y.E <text:s text:c="3"/>: Evet</text:span></text:p>
      <text:p text:style-name="P86"><text:soft-page-break/><text:span text:style-name="T139">A.K <text:s text:c="5"/>: </text:span><text:span text:style-name="T151">O dedi hatta <text:s/>ben onlarla konuştum dedi</text:span></text:p>
      <text:p text:style-name="P86"><text:span text:style-name="T139">İ.Y.E <text:s text:c="3"/>: Hiç biriyle konuş konuşmamış <text:s/>hiç biriyle</text:span></text:p>
      <text:p text:style-name="P86"><text:span text:style-name="T139">A.K <text:s text:c="4"/>:Vallah <text:s/>ne <text:s/>diyeyim <text:s/>başkan <text:s/>bi <text:s/>arayayım <text:s/>bakayım <text:s/>istiyorsan <text:s/>ben <text:s/>ne <text:s/>diyeyim <text:s/></text:span><text:span text:style-name="T151">yani buradan oldu mu yürümüyor <text:s/>ki abi ne yapayım</text:span></text:p>
      <text:p text:style-name="P86"><text:span text:style-name="T139">İ.Y.E <text:s text:c="5"/>:Anladım da abi bu niye söylemedi ya</text:span></text:p>
      <text:p text:style-name="P86"><text:span text:style-name="T139">A.K <text:s text:c="6"/>:Belki vakti saati vardır <text:s/>bilmiyorum ki nedir ne değildir</text:span></text:p>
      <text:p text:style-name="P86"><text:span text:style-name="T139">İ.Y.E <text:s text:c="4"/>:</text:span><text:span text:style-name="T151">Oğlum ya ABI YARIN <text:s/>MAHKEME VAR <text:s/>YA</text:span></text:p>
      <text:p text:style-name="P86"><text:span text:style-name="T139">A.K <text:tab/> <text:s text:c="2"/>:</text:span> <text:span text:style-name="T139">Dur <text:s/>bi <text:s/>konuşayım <text:s/>da <text:s/>ben <text:s/>seni arayayım ne niyeyim evdeyim şimdi konuşayım arayayım</text:span></text:p>
      <text:p text:style-name="P86"><text:span text:style-name="T139">İ.Y.E <text:s text:c="5"/>:Tamam</text:span></text:p>
      <text:p text:style-name="P86"><text:span text:style-name="T139">A.K <text:s text:c="7"/>:Tamam</text:span></text:p>
      <text:p text:style-name="P86"><text:span text:style-name="T139">Sanık İlhan, Şekip’ten aldığı Sezer’e ulaşılamadığı bilgisi teşvik faaliyetinin baş aktörü olan Ali Kıratlı’ya iletmektedir. Ali ise, bu durumu konuştuğunu, Eskişehir’e gitmeyince İstanbul’dan ancak bu kadar takip edilebildiğini söyleyip “Belki vakti saati vardır <text:s/>bilmiyorum ki nedir ne değildir” deyince İlhan, “</text:span><text:span text:style-name="T151">Oğlum ya ABI YARIN <text:s/>MAHKEME VAR <text:s/>YA</text:span><text:span text:style-name="T139">” diyerek müsabakanın yarın (22.04.2011) oynanacağını vaktin kalmadığını bir an önce konuşulması gerektiğini söylemektedir.</text:span></text:p>
      <text:p text:style-name="P86"><text:span text:style-name="T139">Sanık Şekip’in savunmalarında gerçek anlamlarında kullanıldığını beyan ettiği, “dosya, mağdur, Mahkeme” ifadelerinin bu şekilde kullanılmayıp şifreli olarak kullanıldıkları açıkça görülmektedir.</text:span></text:p>
      <text:p text:style-name="P86"><text:span text:style-name="T139"><text:s/>Sanık Ali Kıratlı, İlhan Ekşioğlu ile yaptığı ve yaklaşık iki dakika süren bu telefon görüşmesinin hemen ardından </text:span><text:span text:style-name="T140">saat:21.05’de Ali Kıratlı’nın Ümit Karan’ı aradığı görüşme</text:span>(tape:2790)<text:span text:style-name="T139">;</text:span></text:p>
      <text:p text:style-name="P86"><text:span text:style-name="T151">ÜMİT KARAN <text:tab/></text:span><text:span text:style-name="T139">: Efendim abi</text:span></text:p>
      <text:p text:style-name="P86"><text:span text:style-name="T151">ALİ <text:s/>KIRATLI</text:span><text:span text:style-name="T139"> <text:s text:c="8"/>: <text:s/>Ne yapıyorsun</text:span></text:p>
      <text:p text:style-name="P86"><text:span text:style-name="T139">U.K <text:s text:c="5"/>: Ne yapayım abi öyle oturuyoruz sen en yapıyorsun</text:span></text:p>
      <text:p text:style-name="P86"><text:span text:style-name="T139">A.K <text:s text:c="5"/>: İyi ne yapıyım evdeyim geldim erken sabah çıkacağım diye</text:span></text:p>
      <text:p text:style-name="P86"><text:span text:style-name="T139">Ü.K <text:s text:c="5"/>: He</text:span></text:p>
      <text:p text:style-name="P86"><text:span text:style-name="T139">A.K <text:s text:c="5"/>: Ne var ne yok</text:span></text:p>
      <text:p text:style-name="P86"><text:span text:style-name="T139">Ü.K <text:s text:c="5"/>: </text:span><text:span text:style-name="T151">İyi abi ne olsun işte biraz önce toplantı falan yaptım çocuklarla</text:span></text:p>
      <text:p text:style-name="P86"><text:soft-page-break/><text:span text:style-name="T139">A.K <text:s text:c="5"/>: </text:span><text:span text:style-name="T151">Yaptın mı</text:span></text:p>
      <text:p text:style-name="P86"><text:span text:style-name="T139">Ü.K <text:s text:c="5"/>: Hı hı</text:span></text:p>
      <text:p text:style-name="P86"><text:span text:style-name="T139">A.K <text:s text:c="5"/>: Ha</text:span></text:p>
      <text:p text:style-name="P86"><text:span text:style-name="T139">Ü.K <text:s text:c="5"/>: Öyle işte</text:span></text:p>
      <text:p text:style-name="P86"><text:span text:style-name="T139">A.K <text:s text:c="5"/>: Var mı yaramazlık</text:span></text:p>
      <text:p text:style-name="P86"><text:span text:style-name="T139">Ü.K <text:s text:c="5"/>: Yok işte bir şey yok haberler</text:span></text:p>
      <text:p text:style-name="P86"><text:span text:style-name="T139">A.K <text:s text:c="5"/>: </text:span><text:span text:style-name="T151">ASAYİŞ BERKEMAL YANİ</text:span></text:p>
      <text:p text:style-name="P86"><text:span text:style-name="T139">Ü.K <text:s text:c="5"/>: (Gülüyor) Maçı kazanmamız lazım</text:span></text:p>
      <text:p text:style-name="P86"><text:span text:style-name="T139">A.K <text:s text:c="5"/>: O size kalmış artık</text:span></text:p>
      <text:p text:style-name="P86"><text:span text:style-name="T139">Ü.K <text:s text:c="5"/>: Hı hı sen ne zaman geliyorsun yarın mı</text:span></text:p>
      <text:p text:style-name="P86"><text:span text:style-name="T139">A.K <text:s text:c="5"/>: Yarın sabah</text:span></text:p>
      <text:p text:style-name="P86"><text:span text:style-name="T139">Ü.K <text:s text:c="5"/>: Hı hı anladım</text:span></text:p>
      <text:p text:style-name="P86"><text:span text:style-name="T139">A.K <text:s text:c="5"/>: </text:span><text:span text:style-name="T151">Şeyi vermişler Fenere sizin Sezer i</text:span></text:p>
      <text:p text:style-name="P86"><text:span text:style-name="T139">Ü.K <text:s text:c="5"/>: Size mi</text:span></text:p>
      <text:p text:style-name="P86"><text:span text:style-name="T139">A.K <text:s text:c="5"/>: He he</text:span></text:p>
      <text:p text:style-name="P86"><text:span text:style-name="T139">Ü.K <text:s text:c="5"/>: Valla <text:s/>bilmiyorum vermişlerde anlaşmamışlar bonservis monservis sıkıntı var herhalde</text:span></text:p>
      <text:p text:style-name="P86"><text:span text:style-name="T139">A.K <text:s text:c="5"/>: Varmıymış</text:span></text:p>
      <text:p text:style-name="P86"><text:span text:style-name="T139">Ü.K <text:s text:c="5"/>: Yani başka vardı yani daha 5 - 6 vermem diyor yani</text:span></text:p>
      <text:p text:style-name="P86"><text:span text:style-name="T139">A.K <text:s text:c="5"/>: Euro mu</text:span></text:p>
      <text:p text:style-name="P86"><text:span text:style-name="T139">Ü.K <text:s text:c="5"/>: Bilmiyorum Euro mu artık Dolar mı</text:span></text:p>
      <text:p text:style-name="P86"><text:span text:style-name="T139">A.K <text:s text:c="5"/>: Çok para oğlum etmez ki oynamıyor etmiyor</text:span></text:p>
      <text:p text:style-name="P86"><text:span text:style-name="T139">Ü.K <text:s text:c="5"/>: (Gülüyor)</text:span></text:p>
      <text:p text:style-name="P86"><text:span text:style-name="T139">A.K <text:s text:c="5"/>: A..ına <text:s/>koyayım bi adam istedin mi a..ına, koyayım havaya uçuyor</text:span></text:p>
      <text:p text:style-name="P86"><text:span text:style-name="T139">Ü.K <text:s text:c="5"/>: ... <text:s/>dur bakalım ... <text:s/>alırsınız herhalde ya büyük ihtimalde bilmiyorum ki</text:span></text:p>
      <text:p text:style-name="P86"><text:soft-page-break/><text:span text:style-name="T139">A.K <text:s text:c="5"/>: İyi adam mı <text:s/></text:span></text:p>
      <text:p text:style-name="P86"><text:span text:style-name="T139">Ü.K <text:s text:c="5"/>: Yani işte</text:span></text:p>
      <text:p text:style-name="P86"><text:span text:style-name="T139">A.K <text:s text:c="5"/>:.... yanında mı yoksa</text:span></text:p>
      <text:p text:style-name="P86"><text:span text:style-name="T139">Ü.K <text:s text:c="5"/>: Yok yanımda değil ya yanımda <text:s/>kimse yok</text:span></text:p>
      <text:p text:style-name="P86"><text:span text:style-name="T139">A.K <text:s text:c="5"/>: </text:span><text:span text:style-name="T151">Ona da söyledin mi birşey</text:span></text:p>
      <text:p text:style-name="P86"><text:span text:style-name="T139">Ü.K <text:s text:c="5"/>: </text:span><text:span text:style-name="T151">Eee (HAYIR)</text:span></text:p>
      <text:p text:style-name="P86"><text:span text:style-name="T139">A.K <text:s text:c="5"/>: He</text:span></text:p>
      <text:p text:style-name="P86"><text:span text:style-name="T139">Ü.K <text:s text:c="5"/>: </text:span><text:span text:style-name="T151">Eee(HAYIR)</text:span></text:p>
      <text:p text:style-name="P86"><text:span text:style-name="T139">A.K <text:s text:c="5"/>: Niye</text:span></text:p>
      <text:p text:style-name="P86"><text:span text:style-name="T139">Ü.K <text:s text:c="5"/>: </text:span><text:span text:style-name="T151">O AĞZI SIKI <text:s/>DEĞİL</text:span></text:p>
      <text:p text:style-name="P86"><text:span text:style-name="T139">A.K <text:s text:c="5"/>: Allah Allah</text:span></text:p>
      <text:p text:style-name="P86"><text:span text:style-name="T139">Ü.K <text:s text:c="5"/>: Hım</text:span></text:p>
      <text:p text:style-name="P86"><text:span text:style-name="T139">A.K <text:s text:c="5"/>: Ama o bizimkine demiş bizimkilerde oa sormuş böyle böyle neyse gelecek falan filan diye</text:span></text:p>
      <text:p text:style-name="P86"><text:span text:style-name="T139">Ü.K <text:s text:c="5"/>: Hım</text:span></text:p>
      <text:p text:style-name="P86"><text:span text:style-name="T139">A.K <text:s text:c="5"/>: </text:span><text:span text:style-name="T151">O da diyor bilmiyorum yani bana söylediler şimdi</text:span></text:p>
      <text:p text:style-name="P86"><text:span text:style-name="T139">Ü.K <text:s text:c="5"/>: Hım</text:span></text:p>
      <text:p text:style-name="P86"><text:span text:style-name="T139">A.K <text:s text:c="5"/>: </text:span><text:span text:style-name="T151">Bilmiyorum sorarım dedim</text:span></text:p>
      <text:p text:style-name="P86"><text:span text:style-name="T139">Ü.K <text:s text:c="5"/>: </text:span><text:span text:style-name="T151">Hallederiz ya daha onunla şey yaparız yani</text:span><text:span text:style-name="T139"> Tamam merak etme sen</text:span></text:p>
      <text:p text:style-name="P86"><text:span text:style-name="T139">A.K <text:s text:c="5"/>: Bize gelecek çünkü</text:span></text:p>
      <text:p text:style-name="P86"><text:span text:style-name="T139">Ü.K <text:s text:c="5"/>: Tamam tamam</text:span></text:p>
      <text:p text:style-name="P86"><text:span text:style-name="T139">A.K <text:s text:c="5"/>: Tamam bilgin olsun hadi görüşürüz</text:span></text:p>
      <text:p text:style-name="P86"><text:span text:style-name="T139">Ü.K <text:s text:c="5"/>: Hadi öptüm</text:span></text:p>
      <text:p text:style-name="P86"><text:span text:style-name="T139">A.K <text:s text:c="5"/>: Görüşürüz</text:span></text:p>
      <text:p text:style-name="P86"><text:span text:style-name="T139">Sanık Ali Kıratlı, İlhan Ekşioğlu’nun Sezer ile teşvik konusunda konuşulmadığını söyleyince derhal Ümit Karan’ı aramış ve durumu ona sormuştur. Ümit Karan “</text:span><text:span text:style-name="T151">İyi abi ne olsun </text:span><text:soft-page-break/><text:span text:style-name="T151">işte biraz önce toplantı falan yaptım çocuklarla</text:span><text:span text:style-name="T139">” diyerek teşvik konusunda ilgili futbolcular ile konuştuğunu iletmektedir. Ali “</text:span><text:span text:style-name="T151">Ona da söyledin mi birşey</text:span><text:span text:style-name="T139">” diyerek Sezer ile neden konuşmadığını sormakta, Ümit ise “</text:span><text:span text:style-name="T151">O AĞZI SIKI <text:s/>DEĞİL</text:span><text:span text:style-name="T139">” diyerek teşvik konusunda kendilerini zor durumda bırakabileceğini ima ederek konuşmadığını söylemektedir.</text:span></text:p>
      <text:p text:style-name="P86"><text:span text:style-name="T58">21.04.2011 günü saat:21.07’de </text:span><text:span text:style-name="T60">AZİZ YILDIRIM</text:span><text:span text:style-name="T58">’ın</text:span><text:span text:style-name="T140"> İlhan Ekşioğlu’nu aradığı görüşme</text:span>(tape:2134)<text:span text:style-name="T139">;</text:span></text:p>
      <text:p text:style-name="P86"><text:span text:style-name="T139">Aziz: “</text:span><text:span text:style-name="T2">Şekip’in söylediğini duydun mu</text:span><text:span text:style-name="T139">”, İlhan: “</text:span><text:span text:style-name="T2">Duydum…Şekip’e ben dün dün söyledim ona onunla bi konuş diye…bizimkini arıyorum bizimki cevap vermiyor şimdi arar beni…ben anlamadım hiçbir şey…Başkanım onunla o Bir Numarayla bana gelen öbürünün haberi var</text:span><text:span text:style-name="T139">”, Aziz: “Arabaya atla işin yoksa atla gel bu Şipyaninin oteli var ya…</text:span><text:span text:style-name="T2">Şekip’le orda olacağım gel konuşalım beraber</text:span><text:span text:style-name="T152">”.</text:span></text:p>
      <text:p text:style-name="P86"><text:span text:style-name="T140">21.04.2011 günü saat</text:span><text:span text:style-name="T142">:21.08’de Ali Kıratlı’nın İlhan Ekşioğlu’nu aradığı</text:span><text:span text:style-name="T140"> görüşme</text:span>(tape:2671)<text:span text:style-name="T140">;</text:span></text:p>
      <text:p text:style-name="P86"><text:span text:style-name="T139">Ali’nin; (Ümit Karan’la yaptığı Eskişehirspor’lu futbolcuları kastederek)“…Konuştum şimdi. ..</text:span><text:span text:style-name="T2">Yavaş yavaş alıyorum diyor hepsini,…bu şey değil ki diyor öyle hepsini alıp da konferans gibi yapamam ki diyor</text:span><text:span text:style-name="T139"> </text:span><text:span text:style-name="T2">2-2, 3-3 alıyorum diyorum hepsini diyor…olmaz ki abi diyor konferans gibi diyor ağzı şey olan var diyor düz olan var diyor eğri olan var diyor ağzı olan konuşuyor tercümanlar var diyor 3-3, 4-4 alıyorum diyor şimdi bugün hepsini alacağım diyor…ben diyor haberim var diyor olmaz mı diyor…adamın kendisiyle konuştuk ya bizim bizim yani bizi zan altında bırakacak bir şey yok,…mantıken 20 kişiyi de alıp konuşamazsın abi yabancısı var yerlisi var o var bu var tek</text:span><text:span text:style-name="T139">” dediği,</text:span></text:p>
      <text:p text:style-name="P86">Sanık Ali Kıratlı, Ümit Karan ile arasındaki konuşmayı İlhan Ekşioğlu’na aktarmaktadır, teşvik konusunda Ümit’in kimlerle nasıl konuştuğunu bildirmektedir.</text:p>
      <text:p text:style-name="P86"><text:span text:style-name="T140">21.04.2011 günü saat:21.11’de Ali Kıratlı’nın Ümit Karan’ı aradığı görüşme</text:span>(tape:2791)<text:span text:style-name="T139">;</text:span></text:p>
      <text:p text:style-name="P86"><text:span text:style-name="T139">Ali: "</text:span><text:span text:style-name="T2">Sen onunla konuş ha unutma gelsin bize yani ona şimdi sorarlar çünkü onun yani öyle olmasın </text:span><text:span text:style-name="T60">dışarıda kalmasın</text:span><text:span text:style-name="T2"> tamam</text:span><text:span text:style-name="T139">”, Ümit: </text:span><text:span text:style-name="T2">“...Ben konuştum onunla ya o da...istiyor zaten”</text:span><text:span text:style-name="T139">,</text:span><text:span text:style-name="T2"> </text:span><text:span text:style-name="T139">Ali: “…</text:span><text:span text:style-name="T2">Sen onla da konuş yani onun için tamam”</text:span><text:span text:style-name="T139">, Ümit: “</text:span><text:span text:style-name="T2">O da gelmek istiyor abi size</text:span><text:span text:style-name="T139">”, Ali: “</text:span><text:span text:style-name="T2">Tamam gelsin sen çünkü ona sorarlar morarlar o benim haberim yok ondan sonra şey olur başka bir şey çıkar yani ortaya tamam bul onu da adam gibi söyle açsın kim soruyorsa ona söylesin konuş…”</text:span><text:span text:style-name="T139">.</text:span></text:p>
      <text:p text:style-name="P86"><text:span text:style-name="T177">Ali Kıratlı, <text:s/>tekrar arayarak Ümit Karan’dan, “</text:span><text:span text:style-name="T143">dışarıda kalmasın</text:span><text:span text:style-name="T177">” diyerek Sezer Öztürk ile görüşmesini ve onun de teşvik çemberine alınmasını istemektedir. Zira Şekip Mosturoğlu’nun Sami Dinç aracılığı ile bu durumu sorgulayacaklarını bildiğinden ayrıca aşağıdaki mesajları da göndermiştir.</text:span></text:p>
      <text:p text:style-name="P86"><text:span text:style-name="T140">21.04.2011 günü saat:21.25’de Ali Kıratlı’nın Ümit Karan’a gönderdiği mesajda</text:span>(tapeler:2792-2793-2794)<text:span text:style-name="T140">;</text:span></text:p>
      <text:p text:style-name="P86"><text:span text:style-name="T139">“</text:span><text:span text:style-name="T2">Aman krdm eksık bı şey yapma kurban olayım bunlar sağlamasını da yapıyolar allah korusun yanlıs anlasılmayalım sen konusup cözersin o cocukla da” </text:span><text:span text:style-name="T139">yazdığı .</text:span></text:p>
      <text:p text:style-name="P86"><text:soft-page-break/><text:span text:style-name="T58">21.04.2011 günü saat:21.31’de Sami Dinç’i Sezer Öztürk’ün aradığı görüşme</text:span>(tape:1859);</text:p>
      <text:p text:style-name="P86"><text:span text:style-name="T139">Sami</text:span><text:span text:style-name="T2">:“İyi bir konuşmam var seninle yani ama burdan konuşamıyorum </text:span>(gülüyor)<text:span text:style-name="T2"> sıkıntılıyız,….</text:span><text:span text:style-name="T60">Blackbery</text:span><text:span text:style-name="T192"> </text:span><text:span text:style-name="T2">kullanıyor musun sen</text:span>”, Sezer:<text:span text:style-name="T2"> “Hayır abi, niye konuşamıyorsun burdan konuş ya ne olacak”, </text:span>Sami:<text:span text:style-name="T2"> “Buradan konuşamam da, ya ben konuşamam başta yani,…en başta ben konuşamam benim taraftan selam söyleyecek çok kişi var</text:span>”, Sezer<text:span text:style-name="T2">: “He, ben sana bir numara mı yollayayım</text:span>”, Sami:<text:span text:style-name="T2"> “Tesisteysen ama tesiste şey yapılıyor yani tesiste olmaz tesis yanlış olur da şöyle yapalım sen ne kadar numara bulsan da yine bulacağın arkadaşlarının cebi falan olur yani</text:span><text:span text:style-name="T139">”.</text:span></text:p>
      <text:p text:style-name="P86">Sanık Sami Dinç, iletişim tespitine karşı Sezer Öztürk ile cep telefonu dışında bir kanaldan görüşmek istemektedir. Zira Sezer Öztürk’e açık ve net olarak, Fenerbahçe’ye transfer olabilmesi için Trabzonspor müsabakasında iyi mücadele etmesi gerektiğini iletmek istemektedir.</text:p>
      <text:p text:style-name="P86"><text:span text:style-name="T58">21.04.2011 günü saat:21.41’de Şekip Mosturoğlu’nun </text:span><text:span text:style-name="T140">Sami Dinç’i aradığı görüşme</text:span>(tape:1820)<text:span text:style-name="T139">;</text:span></text:p>
      <text:p text:style-name="P86"><text:span text:style-name="T139">Şekip: “</text:span><text:span text:style-name="T2">Müvekkilini 11 gibi ara”</text:span>, Sami: <text:span text:style-name="T2">“Kendi şeyinden telefonundan</text:span><text:span text:style-name="T139">”, Şekip:“</text:span><text:span text:style-name="T2">Tabi tabi öteki tarafa hiç bulaştırma…ben kendi telefonumu kullanmayacağım da kesin”</text:span>, Sami: “<text:span text:style-name="T2">Okey tamamdır</text:span><text:span text:style-name="T139">”.</text:span></text:p>
      <text:p text:style-name="P86"><text:span text:style-name="T177">Şekip Mosturoğlu, Sami Dinç’ten, <text:s/>Sezer Öztürk’ü arayıp Ümit Karan tarafından teşvik için kendisiyle görüşülüp görüşülmediğini teyit etmesini istemektedir.</text:span></text:p>
      <text:p text:style-name="P86"><text:span text:style-name="T58">21.04.2011 günü saat:21.49’da Sami Dinç’e Sezer Öztürk’ün gönderdiği mesajda</text:span>(tape:1860);</text:p>
      <text:p text:style-name="P86"><text:span text:style-name="T139">“05377186254” yazdığı.</text:span></text:p>
      <text:p text:style-name="P86"><text:span text:style-name="T140">21.04.2011 günü saat:23.36’da Şekip Mosturoğlu’nun, İlhan Ekşioğlu’na gönderdiği mesajda</text:span>(tape:3072)<text:span text:style-name="T139">;</text:span></text:p>
      <text:p text:style-name="P86"><text:span text:style-name="T139">“</text:span><text:span text:style-name="T2">Avukat gelip dosya ile ilgili bilgileri vermis. sadece benim muvekkile degil tum davacilara. Benim muvekkil diger davacilarin tumu ile konusmus. Davalari</text:span><text:span text:style-name="T139">” yazdığı.</text:span></text:p>
      <text:p text:style-name="P86"><text:span text:style-name="T140">21.04.2011 günü saat:23.37’de Şekip Mosturoğlu’nun, </text:span><text:span text:style-name="T142">Aziz Yıldırım</text:span><text:span text:style-name="T140">’ı aradığı görüşme</text:span> tape:1642)<text:span text:style-name="T139">;</text:span></text:p>
      <text:p text:style-name="P86"><text:span text:style-name="T139">Şekip: “…</text:span><text:span text:style-name="T2">Sami’nin müvekkili geri dönmüş Sami’ye,…bütün davaları almışlar,…bütün herkesle konuşmuşlar hatta işte davalıların bir bölümü demiş ki biz yemin ediyoruz sana vereceğiz davayı,…hepsi sözünü vermiş</text:span><text:span text:style-name="T139">”, Aziz:</text:span><text:span text:style-name="T2"> “…tamam o zaman peki”, </text:span><text:span text:style-name="T139">Şekip:</text:span><text:span text:style-name="T2"> “…Sami çok sevinçli davaları almış”.</text:span></text:p>
      <text:p text:style-name="P86"><text:span text:style-name="T140">22.04.2011 günü saat:08.39’da İlhan Ekşioğlu’na Şekip Mosturoğlu’nun gönderdiği mesajlarda</text:span><text:span text:style-name="T139">;</text:span></text:p>
      <text:p text:style-name="P86"><text:soft-page-break/><text:span text:style-name="T139">“</text:span><text:span text:style-name="T2">Avukat gelip dosya ile ilgili bilgileri vermis. sadece benim muvekkile degil tum davacilara. Benim muvekkil diger davacilarin tumu ile konusmus. Davalari”, “n tamamini bizim avukata vermeye soz vermisler hatta yemin eden olmus</text:span><text:span text:style-name="T139">.” yazdığı.</text:span> (tape:3073-3074)</text:p>
      <text:p text:style-name="P86"><text:bookmark-start text:name="_GoBack3"/>Yukarıda art arda yaptığı mesaj ve telefon görüşmesinde sanık Şekip Mosturoğlu, İlhan Ekşioğlu ve Aziz Yıldırım’ı, teşvik konusunda futbolcular ile görüşülüp görüşülmediği noktasında bilgilendirmektedir.<text:bookmark-end text:name="_GoBack3"/></text:p>
      <text:p text:style-name="P86"><text:span text:style-name="T58">22.04.2011 günü saat:10.41’de Şekip Mosturoğlu’nu </text:span><text:span text:style-name="T140">İlhan Ekşioğlu’nun aradığı görüşme</text:span>(tape:1822)<text:span text:style-name="T139">;</text:span></text:p>
      <text:p text:style-name="P86"><text:span text:style-name="T139">İlhan: </text:span>“<text:span text:style-name="T1">H</text:span><text:span text:style-name="T2">azır mıyız MAHKEMEYE</text:span>”, Şekip: “<text:span text:style-name="T2">Dün avukat bütün MÜVEKKİLLERİ toplamış…Hepsi ile tek tek konuşmuş demiş ki davayı bana verirseniz dedim hepiniz kazanırsınız bütün müvekkiller vermeyi kabul etmişler hatta içlerinden yemin edenler olmuş…Avukat çok çok memnun yani olaydan</text:span>”, İlhan: <text:span text:style-name="T2">“İnşallah kazanırız davayı”</text:span>, Şekip: “<text:span text:style-name="T2">Uzun gözüküyor ama bakalım yani herkes inandığına göre</text:span><text:span text:style-name="T139">”, İlhan : </text:span><text:span text:style-name="T2">“Eksik bir delil bırakmadık bütün…her şey lehimize yani…bundan sonra artık şeye hakime kalmış hakime”</text:span>, Şekip: “<text:span text:style-name="T2">Hakime ve Allah’a kalmış</text:span><text:span text:style-name="T139">”, İlhan: “</text:span><text:span text:style-name="T2">HAKİM DE ÖNEMLİ HAKİM(GÜLÜYOR)”</text:span>.</text:p>
      <text:p text:style-name="P86">Öyle bir dava ki bu, 22.04.2011 tarihi itibariyle henüz sözde vekaletnameler alınmamış zira avukat “<text:span text:style-name="T1">d</text:span><text:span text:style-name="T2">avayı bana verirseniz dedim hepiniz kazanırsınız</text:span>” diyor. Ancak birden bu dava aynı günün gecesi bitiyor ve bir daha bu dava ile ilgili olarak ne dava, ne müvekkil, ne de mahkeme lafı edilmiyor. Çünkü “mahkeme” 22.04.2011 tarihinde Eskişehirspor- ile Trabzonspor arasında Eskişehir Atatürk Stadyumu’nda saat 22.00’de başlayıp ve 21.45’de “0-0” sona erdiğinde, davanın kazananı Fenerbahçe oluyor. <text:s/></text:p>
      <text:p text:style-name="P86"><text:span text:style-name="T140">22.04.2011 günü saat:13.32’de Ali Kıratlı’nın Ümit Karan’ı aradığı görüşme</text:span>(tape:2797)<text:span text:style-name="T140">;</text:span></text:p>
      <text:p text:style-name="P86"><text:span text:style-name="T139">Ali: “</text:span><text:span text:style-name="T2">Geldim bir...uğrayım bir başarı dileyim…bir yaramazlık yok demi,…aldım akşam mesajını falan,…her şeyi tamam</text:span>”<text:span text:style-name="T139">.</text:span></text:p>
      <text:p text:style-name="P86"><text:span text:style-name="T118">Sanık Ali Kıratlı’nın 22.04.2011 günü saat:11.00 sıralarında Zafer Tüzün ile beraber Eskişehir’e hareket edeceğinin yapılan iletişim tespitleriyle belirlenmesi üzerine;</text:span></text:p>
      <text:p text:style-name="P86">Güvenlik görevlilerce 22.04.2011 günü Eskişehir’e geçilerek fiziki takip çalışmalarına başlanıldığı, 22.04.2011 günü saat:14.50 sıralarında 34 MEZ 01 plakalı siyah renkli BMW marka otoyla Eskişehir’e giren Zafer Tüzün ve Ali Kıratlı’nın Esentepe Mh.Çevre Yolu üzerinde bulunan <text:span text:style-name="T59">Eskişehirspor Kulübü Tesislerine girdikleri, Ali Kıratlı’nın tesislerde bulunduğu sırada </text:span>devam eden iletişim tespit çalışmalarında 15.01 ve 15.21 sıralarında İ.Ekşioğlu ile yaptığı görüşmelerde durumdan bilgi verdiği ve Eskişehirsporlu futbolcu Sezer Öztürk ile İ.Ekşioğlu’nu telefonla görüştürdüğü (<text:span text:style-name="T88">tape 2800</text:span>), Eskişehirspor takım kadrosunu İ. Ekşioğlu’na mesajla ilettiği (<text:span text:style-name="T88">tapi 2803</text:span>) , saat:15.32’de 34 MEZ 01 plakalı otonun tesislerden çıkarak şehir merkezi Kızılcıklı M. Pehlivan Cd. üzerinde Mami Day’s Patisseria önünde durduğu, Mami Day’s Patisseria’dan Muhammed Şenyüz’ün çıktığı ve Zafer Tüzün ile Ali Kıratlı’yı karşıladığı, aracı park ederek pastaneye girdikleri, bir süre sonra Muhammed Şenyüz ve Ali Kıratlı’nın yaya olarak Kızılcıklı M. Pehlivan Caddesi üzerinde dolaştıkları, saat:19.20’de Muhammed Şenyüz ve Ali Kıratlı’nın Mami Day’s Patisseria’dan tekrar dışarı çıktıkları, Kolcu Sokak içerisinde park halinde olan 26 <text:soft-page-break/>TU 026 plakalı beyaz renkli Mazda marka araca binerek M.Kemal Atatürk Cad üzerinde bulunan Eskişehir Atatürk Stadyumuna geldikleri, burada stad arkasında Gül Sokak üzerinde aracı park ederek Eskişehirspor Stadı giriş kapısına kadar birlikte geldikleri, <text:span text:style-name="T59">kapıdan geçişten itibaren birbirlerinden ayrıldıkları ve farklı zamanlarda </text:span><text:span text:style-name="T105">Stad Vip Kapısından </text:span><text:span text:style-name="T59">ayrı ayrı giriş yaptıkları,</text:span> saat:22.10’da müsabaka bitiminde Muhammed Şenyüz, Ali Kıratlı ve X Şahsın birlikte yaya olarak geldikleri ve Gül Sokak içerisinde park halinde olan 26 TU 026 plaka sayılı otoya binerek stad bölgesinden ayrıldıkları, saat:22.48’de Yenibağlar Mah. Üniversite Cad. üzerinde araç içerinde bekleme yaptıkları,saat:22.53’de Zafer Tüzün ve Y Şahsın 34 MEZ 01 plakalı otoyla aynı yere geldiği, bu sırada Ali Kıratlı’nın 26 TU 026 plakalı otodan inerek 34 MEZ 01 plakalı otoya bindiği, Muhammed Şenyüz, Zafer Tüzün, X ve Y Şahsın bir dakika kadar ayak üstü sohbet ettikleri, akabinde Zafer Tüzün ve Ali Kıratlı’nın 34 MEZ 01 plakalı, Muhammed Şenyüz, X ve Y Şahsın ise 26 TU 026 plakalı oto ile ayrıldıkları, Zafer Tüzün ve Ali Kıratlı’nın bulunduğu 34 MEZ 01 plakalı otonun fiziki takibine devam edildiğinde; şahısların üzerinde bulunan <text:span text:style-name="T59">Eskişehirspor Kulübü Tesislerine girdikleri</text:span>, saat:23.08’de ise çıktıkları, araç içerisinde üçüncü bir şahsın olduğu, bu esnada devam edilen iletişim tespit çalışmalarına göre Bülent Uygun’u Zafer Tüzün’ün aradığı (<text:span text:style-name="T88">tape 1589</text:span>) ve O’nu da aldıkları, saat:23.10 itibari ile Zafer Tüzün, Ali Kıratlı ve Bülent Uygun’un 34 MEZ 01 plakalı oto ile İstanbul’a gitmek üzere Çevre yoluna çıktıkları <text:span text:style-name="T2">22-23.04.2011 Günlü Fiziki Takip Tutanakları </text:span>(<text:span text:style-name="T85">Kls 28, dizi 302-308 arası)</text:span> ile anlaşılmıştır.</text:p>
      <text:p text:style-name="P86"><text:span text:style-name="T140">22.04.2011 günü saat:15.01’de Ali Kıratlı’nın İlhan Ekşioğlu’nu aradığı görüşme</text:span>(tape:2798)<text:span text:style-name="T139">;</text:span></text:p>
      <text:p text:style-name="P86"><text:span text:style-name="T139">İlhan: “</text:span><text:span text:style-name="T2">Ben dedim ulan acaba bir şey mi unuttum diyorum,…abi hayattan şey olduk ya</text:span><text:span text:style-name="T139">”, Ali: “</text:span><text:span text:style-name="T2">Buradayım vereyim mi,…geldim buradayım</text:span><text:span text:style-name="T139">”, İlhan: “Hangisi yanında”, Ali: “</text:span><text:span text:style-name="T60">Yenisi</text:span><text:span text:style-name="T2"> de </text:span><text:span text:style-name="T60">bizimkisi</text:span><text:span text:style-name="T2"> de hepsi burada”.</text:span></text:p>
      <text:p text:style-name="P86"><text:span text:style-name="T177">Ali Kıratlı’nın Eskişehir kampına gittiği ve yanında Sezer ,Ümit ve Bülent olduğu halde İlhan Ekşioğlu ile telefonda görüştüğü anlaşılmaktadır. Sanığın “yenisi” ile Sezer’i, “bizimki” ile Bülent Uygun’u kasdettiği açıktır.</text:span></text:p>
      <text:p text:style-name="P86"><text:span text:style-name="T140">22.04.2011 günü saat:15.10’da Ali Kıratlı’nın İlhan Ekşioğlu’nu aradığı görüşme</text:span>(tape:2799)<text:span text:style-name="T139">;</text:span></text:p>
      <text:p text:style-name="P86"><text:span text:style-name="T139">Ali: “</text:span><text:span text:style-name="T2">Gece 11’de Sami’ye söylemiş o zaten </text:span><text:span text:style-name="T60">anca sıra gelmiş ona</text:span><text:span text:style-name="T2"> tek tek konuşuyor diye</text:span><text:span text:style-name="T139">…”, İlhan: “..</text:span><text:span text:style-name="T2">Durum nasıl durum</text:span><text:span text:style-name="T139">”, Ali: “Durum iyi de bir iki tane şey var eksik var,…iyileşmemişler,…2’si yanımda şimdi konuşuyorum </text:span>hiçbir aksilik yok<text:span text:style-name="T139"> selamı var hepsinin,…</text:span><text:span text:style-name="T60">11’de gece Sami’ye dönüş yapmış bu da</text:span><text:span text:style-name="T139"> yani şimdi Feridun”, İlhan: “…Sakin, saldırma yok sinir yok sakin sakin”.</text:span></text:p>
      <text:p text:style-name="P86">Sanık İlhan Eskişehir’e taktik vermektedir. Aynı şekilde Sivasspor müsabakasında da kaleci ile şike anlaşmasına varıldığı için “bol şut” diyerek oyuncuların şut atmasını isteyen İlhan, beraberlik halinde ikili averaj ile Fenerbahçe’nin şampiyon olacağını bildiği için, <text:s/>olası bir galibiyete oynama halinde Trabzonspor’un galip gelebileceğini düşündüğünden Eskişehir’den “<text:span text:style-name="T141">Sakin, saldırma yok sinir yok sakin sakin</text:span>” sözleriyle beraberliğe oynamasını istemektedir. Sivasspor müsabakasında olduğu gibi sanık İlhan’ın taktiği burada da işe yaramıştır. Bu, beraberliğe oynama taktiği, aşağıda sanık Tamer’in yaptığı bir başka telefon görüşmesinde de (tape 1900) geçmektedir.</text:p>
      <text:p text:style-name="P86"><text:soft-page-break/><text:span text:style-name="T140">22.04.2011 günü saat:15.21’de Ali Kıratlı’nın İlhan Ekşioğlu’nu aradığı, kendisini Sezer Öztürk’le görüştürdüğü görüşme</text:span>(tape:2800)<text:span text:style-name="T139">;</text:span></text:p>
      <text:p text:style-name="P86"><text:span text:style-name="T152">İlhan’ın;</text:span><text:span text:style-name="T139">“…</text:span><text:span text:style-name="T2">Karşıda bi buluşalım dedi ona gidiyorum şimdi</text:span><text:span text:style-name="T139">” dediği, </text:span><text:span text:style-name="T152">Ali’nin;</text:span><text:span text:style-name="T139">“…Şey yanımda </text:span><text:span text:style-name="T2">yeni transfer</text:span><text:span text:style-name="T139"> bir şey diyor musun” dediği, görüşmenin devamında Ali’nin </text:span><text:span text:style-name="T141">telefonu yanında bulunan Sezer Öztürk’e verdiği,</text:span><text:span text:style-name="T139"> </text:span><text:span text:style-name="T152">Sezer’in</text:span><text:span text:style-name="T139">; hal hatır sorduğu, İlhan’ın; “…</text:span><text:span text:style-name="T2">Siz inşallah iyi olunca daha iyi olacağız</text:span>”<text:span text:style-name="T2"> </text:span><text:span text:style-name="T139">dediği,</text:span><text:span text:style-name="T2"> </text:span>Sezer’in; <text:span text:style-name="T139">(Gülüyor) “</text:span><text:span text:style-name="T2">İnşallah öyle olacak</text:span><text:span text:style-name="T139">” dediği, İlhan’ın; “… görüşürüz sonra önümüzdeki hafta” dediği.</text:span></text:p>
      <text:p text:style-name="P86"><text:span text:style-name="T140">22.04.2011 günü saat:15.26’da Ali Kıratlı’nın İlhan Ekşioğlu’nu aradığı görüşme</text:span>(tape:2801)<text:span text:style-name="T139">;</text:span></text:p>
      <text:p text:style-name="P86"><text:span text:style-name="T139">İlhan: “Bugünleri bir aşalım bak neler olacak,…o gün bugündür biliyorsun değil mi”, Ali. “</text:span><text:span text:style-name="T2">Sen yanına mı gidiyorsun</text:span><text:span text:style-name="T139">”, İlhan: “</text:span><text:span text:style-name="T2">He yanına gidiyorum</text:span><text:span text:style-name="T139">”, Ali: “</text:span><text:span text:style-name="T2">Söylersin o zaman</text:span>”<text:span text:style-name="T139">,</text:span> <text:span text:style-name="T139">İlhan: “</text:span><text:span text:style-name="T2">Söyleyeceğim söyleyeceğim</text:span>”<text:span text:style-name="T139">.</text:span></text:p>
      <text:p text:style-name="P86"><text:span text:style-name="T177">İlhan’ın yanına gittiği </text:span><text:span text:style-name="T153">Aziz Yıldırım</text:span><text:span text:style-name="T177">’a; yapılan faaliyetlere ilişkin bilgi vereceği, Ali Kıratlı’nın da kendisinden söz etmesini istediği anlaşılmaktadır.</text:span></text:p>
      <text:p text:style-name="P86"><text:span text:style-name="T140">22.04.2011 günü saat:15.28’de Ali Kıratlı’yı İlhan Ekşioğlu’nun aradığı görüşme</text:span>(tape:2802)<text:span text:style-name="T139">;</text:span></text:p>
      <text:p text:style-name="P86"><text:span text:style-name="T139">İlhan’ın; “…Aakşamkiler belli mi” diyerek Eskişehirspor’un kadrosunu sorduğu, Ali’nin; belli olduğunu söylediği, İlhan’ın mesaj atmasını istediği.</text:span></text:p>
      <text:p text:style-name="P86"><text:span text:style-name="T140">22.04.2011 günü saat:15.34’de Ali Kıratlı’nın İlhan Ekşioğlu’na gönderdiği mesajda</text:span>(tape:2803)<text:span text:style-name="T139">;</text:span></text:p>
      <text:p text:style-name="P86"><text:span text:style-name="T139">“</text:span><text:span text:style-name="T166">Ivesa</text:span><text:span text:style-name="T162"> </text:span><text:span text:style-name="T166">Koray</text:span><text:span text:style-name="T162"> </text:span><text:span text:style-name="T166">Nada</text:span><text:span text:style-name="T162"> </text:span><text:span text:style-name="T166">Veysel</text:span><text:span text:style-name="T162"> </text:span><text:span text:style-name="T166">Volkan</text:span><text:span text:style-name="T162"> </text:span><text:span text:style-name="T166">Alper</text:span><text:span text:style-name="T162"> </text:span><text:span text:style-name="T166">Doga</text:span><text:span text:style-name="T162"> </text:span><text:span text:style-name="T166">Burhan</text:span><text:span text:style-name="T162"> </text:span><text:span text:style-name="T166">Pele</text:span><text:span text:style-name="T162"> </text:span><text:span text:style-name="T166">Sezer</text:span><text:span text:style-name="T162"> </text:span><text:span text:style-name="T166">Batu</text:span><text:span text:style-name="T139">” yazdığı .</text:span></text:p>
      <text:p text:style-name="P86"><text:span text:style-name="T140">22.04.2011 günü saat:15.34’de Ali Kıratlı’nın İlhan Ekşioğlu’na gönderdiği mesajda</text:span>(tape:2804)<text:span text:style-name="T139">;</text:span></text:p>
      <text:p text:style-name="P86"><text:span text:style-name="T139">“</text:span><text:span text:style-name="T2">Kaptan 2. yarı gryo</text:span><text:span text:style-name="T139"> Sezgn Dıego sakat”yazdığı.</text:span></text:p>
      <text:p text:style-name="P86"><text:span text:style-name="T177">Sanık Ali Kıratlı’nın Trabzonspor’a karşı forma giyecek olan Eskişehirspor takımının müsabakaya başlayan ilk on birini aynen İlhan Ekşioğlu’na mesaj olarak atmıştır. (</text:span><text:span text:style-name="T166">http://www.tff.org/Default.aspx?pageId=397&amp;macId=87166</text:span><text:span text:style-name="T177">) Bunun yanında “Kaptan” dediği Ümit’in ikinci yarı oyuna gireceğini ve Sezgin ve Diego’nun sakat olduğunu bildirmektedir. Sanığın takım kadrosunu eksiksiz olarak bilmesi yanında özellikle Ümit Karan’ın ikinci yarıda oyuna gireceğini haber vermesi ancak yukarıda 2798 nolu tape ile açıklanabilir. Bu telefon görüşmesi sırasında yanından antrenör Bülent Uygun ve Ümit Karan’ın bulunduğu anlaşılmaktadır.</text:span></text:p>
      <text:p text:style-name="P86"><text:span text:style-name="T177">Zira sanığın 2798 ilâ 2804 sayılı tapelere konu görüşmeleri yaptığı sırada </text:span><text:span text:style-name="T59">Eskişehirspor Kulübü Tesisleri’nde</text:span> olduğu <text:span text:style-name="T2">22-23.04.2011 Günlü Fiziki Takip Tutanakları </text:span>(<text:span text:style-name="T85">Kls 28, dizi 302-308 arası)</text:span><text:span text:style-name="T1"> </text:span>ile<text:span text:style-name="T1"> </text:span>sabittir<text:span text:style-name="T1">.</text:span></text:p>
      <text:p text:style-name="P86"><text:soft-page-break/><text:span text:style-name="T140">22.04.2011 günü saat:16.12’de İlhan Ekşioğlu’nun Şekip Mosturoğlu’nu aradığı görüşme</text:span>(tape:3075)<text:span text:style-name="T139">;</text:span></text:p>
      <text:p text:style-name="P86"><text:span text:style-name="T139">Şekip: “Grand Tower’ın önündeyim İlhan,…gelen var mı başkan geldi mi”, İlhan: “Geldi geldi bekliyoruz”.</text:span></text:p>
      <text:p text:style-name="P86"><text:span text:style-name="T140">22.04.2011 günü saat:17.54’de Ali Kıratlı’nın İlhan Ekşioğlu’nu aradığı görüşme</text:span>(tape:2805)<text:span text:style-name="T139">;</text:span></text:p>
      <text:p text:style-name="P86"><text:span text:style-name="T151">İLHAN YÜKSEL EKŞİOĞLU</text:span><text:span text:style-name="T139"> <text:s text:c="3"/>: Alo</text:span></text:p>
      <text:p text:style-name="P86"><text:span text:style-name="T151">ALİ KIRATLI<text:tab/><text:tab/> :</text:span><text:span text:style-name="T139"> <text:s/>Ne yapıyorsun başkan</text:span></text:p>
      <text:p text:style-name="P86"><text:span text:style-name="T139">İ.Y.E <text:s text:c="3"/>: Valla şimdi çıktım</text:span></text:p>
      <text:p text:style-name="P86"><text:span text:style-name="T139">A.K <text:s text:c="5"/>: Heh</text:span></text:p>
      <text:p text:style-name="P86"><text:span text:style-name="T139">İ.Y.E <text:s text:c="3"/>: Eve eve doğru gidiyorum</text:span></text:p>
      <text:p text:style-name="P86"><text:span text:style-name="T139">A.K <text:s text:c="5"/>: İyi hayırlı yolculuklar</text:span></text:p>
      <text:p text:style-name="P86"><text:span text:style-name="T139">İ.Y.E <text:s text:c="3"/>: Sağ ol sen</text:span></text:p>
      <text:p text:style-name="P86"><text:span text:style-name="T139">A.K <text:s text:c="5"/>: </text:span><text:span text:style-name="T151">Ne yaptın konuştun mu</text:span></text:p>
      <text:p text:style-name="P86"><text:span text:style-name="T139">İ.Y.E <text:s text:c="3"/>: </text:span><text:span text:style-name="T151">Konuştum konuştum</text:span></text:p>
      <text:p text:style-name="P86"><text:span text:style-name="T139">A.K <text:s text:c="5"/>: He ne diyor</text:span></text:p>
      <text:p text:style-name="P86"><text:span text:style-name="T139">İ.Y.E <text:s text:c="3"/>: </text:span><text:span text:style-name="T151">Tek şeyi sana şey yapıyor aman diyor dikkat etsin diyor şeye ... dikkat etsin diyor</text:span></text:p>
      <text:p text:style-name="P86"><text:span text:style-name="T139">A.K <text:s text:c="5"/>: </text:span><text:span text:style-name="T151">Neye dikkat edeyim</text:span></text:p>
      <text:p text:style-name="P86"><text:span text:style-name="T139">İ.Y.E <text:s text:c="3"/>: </text:span><text:span text:style-name="T151">Ya şeye işte ya</text:span></text:p>
      <text:p text:style-name="P86"><text:span text:style-name="T139">A.K <text:s text:c="5"/>: </text:span><text:span text:style-name="T151">Takılmayayım</text:span></text:p>
      <text:p text:style-name="P86"><text:span text:style-name="T139">İ.Y.E <text:s text:c="3"/>: He he</text:span></text:p>
      <text:p text:style-name="P86"><text:span text:style-name="T139">A.K <text:s text:c="5"/>: He yok canım ya tamam</text:span></text:p>
      <text:p text:style-name="P86"><text:span text:style-name="T139">İ.Y.E <text:s text:c="3"/>: Süper... <text:s/>herşey gayet iyi ama bu biraz totem yapıyor</text:span></text:p>
      <text:p text:style-name="P86"><text:span text:style-name="T139">A.K <text:s text:c="5"/>: Evet</text:span></text:p>
      <text:p text:style-name="P86"><text:span text:style-name="T139">İ.Y.E <text:s text:c="3"/>: İşte dedim ya fazla ...</text:span></text:p>
      <text:p text:style-name="P86"><text:span text:style-name="T139">A.K <text:s text:c="5"/>: E yapacak birşey yok abi orada bizim yapacağımız ... edeceğiz bakacağız ya</text:span></text:p>
      <text:p text:style-name="P86"><text:soft-page-break/><text:span text:style-name="T139">İ.Y.E <text:s text:c="3"/>: Evet evet</text:span></text:p>
      <text:p text:style-name="P86"><text:span text:style-name="T139">A.K <text:s text:c="5"/>: Canını sıkma yapacak birşey yok geldik buralara iyi konuşacağız</text:span></text:p>
      <text:p text:style-name="P86"><text:span text:style-name="T139">İ.Y.E <text:s text:c="3"/>: ... <text:s/>mutlu ...</text:span></text:p>
      <text:p text:style-name="P86"><text:span text:style-name="T139">A.K <text:s text:c="5"/>: <text:s/>İnşallah, <text:s/>zaten iki duble viski <text:s/>içiyorum şimdi bir arkadaşımla <text:s/>geldim sakin sakin içeyimde nasıl döneceğiz bakalım hayırlısı bakalım konuşuruz</text:span></text:p>
      <text:p text:style-name="P86"><text:span text:style-name="T139">İ.Y.E <text:s text:c="3"/>: Allah Allah yardımcın olsun</text:span></text:p>
      <text:p text:style-name="P86"><text:span text:style-name="T139">A.K <text:s text:c="5"/>: Tamam tamam görüşürüz sağ</text:span></text:p>
      <text:p text:style-name="P86"><text:span text:style-name="T139">İ.Y.E <text:s text:c="3"/>: Haydi</text:span></text:p>
      <text:p text:style-name="P86"><text:span text:style-name="T139">Söz konusu görüşmede </text:span><text:span text:style-name="T118">Sanık İlhan Ekşioğlu’nun; basın tarafından görüntülenmemesi için, </text:span><text:span text:style-name="T3">AZİZ YILDIRIM</text:span><text:span text:style-name="T118">’ın dikkatli olması konusundaki talimatını Ali Kıratlı’ya ilettiği anlaşılmıştır.</text:span></text:p>
      <text:p text:style-name="P86"><text:span text:style-name="T118"><text:s/>Nitekim Aziz Yıldırım’ın bu korkusu gerçekleşmiş ve Ali Kıratlı basının gündemine düşmüştür. Bu durumu Aziz Yıldırım, Kls 16 Dizi 17 de bulunan 2143 nolu tape de Mehmet Şekip Mosturoğlu ile arasında geçen görüşmede, "bu akşam bunlar yayın yapmışlar Kanal Türk, o Ali Şekerci Ali varya, O Eskişehir'e gitmiş O salak da maça gittiği halde gazetecilere gitmedim demiş, bunlar da Aziz Yıldırım'ın yakın adamlarından biri Eskişehir'e maça gitti diye... abuk subuk şeyler tamam" şeklinde ifade etmiştir.</text:span></text:p>
      <text:p text:style-name="P86"><text:span text:style-name="T118">Sanık Aziz Yıldırım müdafii huzurundaki savcılık ifadesinde; </text:span>Ali Kıratlı'nın Eskişehir'e neden gittiğini bilmediğini beyan etmiştir. Oysa teşvik konusundaki çalışmaları İlhan Ekşioğlu tarafından kendisine iletildiğinde, basına yakalanmaması yönünde dikkatli olmasını istediği yukarıdaki açıklamadan sabittir. Şu hale göre, Eskişehir’e neden gittiğini bilmediği yönündeki savunmasına itibar etmek mümkün değildir.</text:p>
      <text:p text:style-name="P86"><text:span text:style-name="T58">22.04.2011 günü saat: 22.00’da Tamer Yelkovan’ı X Şahsın aradığı görüşme</text:span>(tape:1900);</text:p>
      <text:p text:style-name="P86"><text:span text:style-name="T139">X Şahıs: “Ya Eskişehir galibiyete oynamadı ha”, Tamer: “</text:span><text:span text:style-name="T2">Ama şey yani öyle oynasın istedik biz de”</text:span>,<text:span text:style-name="T2"> </text:span>X Şahıs: “<text:span text:style-name="T139">He bence de öyle oldu yani çünkü”, Tamer; “</text:span><text:span text:style-name="T2">Çünkü şey galibiyete oynarlarsa şey olabilirdi açılırlardı anladın mı</text:span><text:span text:style-name="T139">”, <text:s/></text:span>X Şahıs; “<text:span text:style-name="T139">Doğru şeyi ama …bir tanesi aldı geçti kaleci ile karşı karşıya kaldı geri döndü, vursa süper gol olurdu, ama o” Tamer’in; “Şey iyiydi ama o, </text:span><text:span text:style-name="T2">o çocuk neyse o çocuk o çok iyi oynadı”</text:span></text:p>
      <text:p text:style-name="P86"><text:s/>Sanık Tamer Yelkovan, Tape 2779 da İlhan Ekşioğlu’nun verdiği “<text:span text:style-name="T141">Sakin, saldırma yok sinir yok sakin sakin</text:span>” sözü ile verdiği taktiğin nedenini bu telefon görüşmesinde açıklamaktadır.</text:p>
      <text:p text:style-name="P86"><text:span text:style-name="T140">22.04.2011 günü saat:22.20’de Ali Kıratlı’nın Zafer Tüzün’ü aradığı görüşme</text:span>(tape:2812)<text:span text:style-name="T139">;</text:span></text:p>
      <text:p text:style-name="P86"><text:span text:style-name="T139">Zafer: “Geliyoruz yavaş yavaş şeye doğru…”, Ali: “…Hadi gel de acil çıkalım”,</text:span></text:p>
      <text:p text:style-name="P86"><text:soft-page-break/><text:span text:style-name="T140">22.04.2011 günü saat:22.53’de Bülent Uygun’u Zafer Tüzün’ün aradığı görüşme</text:span>(tape:1589)<text:span text:style-name="T139">;</text:span></text:p>
      <text:p text:style-name="P86"><text:span text:style-name="T139">Zafer: “Bülent’im kardeşim hadi tebrikler,…olmadı ya sen şey...babacım...”, Bülent: “…Olmayınca olmuyor ya”, Zafer: “Ali ileyiz de ne yapacaksın gelecek misin bizimle”, Bülent: “..He gelecem abi”, Zafer:“İyi o zaman geliyoruz senin oraya tesise”.</text:span></text:p>
      <text:p text:style-name="P86"><text:span text:style-name="T58">22.04.2011 günü saat:23.47’de Muhammet Şenyüz’ü Zafer Tüzün’ün aradığı görüşme</text:span>(tape:1542);</text:p>
      <text:p text:style-name="P86"><text:span text:style-name="T139">Zafer’in; soru üzerine yola çıktıklarını söylediği, Muhammet’in; “He bize her yer Trabzon mrabzon kazımaz 15 yıl sonrasının acısını böyle çıkartırız,…koyarız adama Ali abim rahat olsun sıkıntı yaratmasın kendine” dediği, Zafer’in yanında bulunan Ali Kıratlı’nın; “Eskişehir sahip çıksın bana o zaman</text:span>”<text:span text:style-name="T2"> </text:span><text:span text:style-name="T139">dediği, Muhammet’in; “Bülent hocayı da aldınız herhalde” dediği, Zafer’in onayladığı.</text:span></text:p>
      <text:p text:style-name="P86"><text:span text:style-name="T140">23.04.2011 günü saat:15.39’da Ali Kıratlı’ya Ümit Karan’ın attığı mesajda</text:span>(tape:2823)<text:span text:style-name="T139">;</text:span></text:p>
      <text:p text:style-name="P86"><text:span text:style-name="T139">“Abi gorusekmiyiz ona gore poram yapcam </text:span><text:span text:style-name="T2">cocuklar formayi sordu” </text:span><text:span text:style-name="T139">yazdığı.</text:span></text:p>
      <text:p text:style-name="P86"><text:span text:style-name="T177">Sanık Ümit Karan, teşvik faaliyetin katılan futbolcuların anlaşmanın gereği olan parayı almak istediklerini ilettiği anlaşılmıştır.</text:span></text:p>
      <text:p text:style-name="P86"><text:span text:style-name="T140">23.04.2011 günü saat:17.19’da Ali Kıratlı’nın Ümit Karan’a attığı mesajlarda</text:span> (tape:2824-2825)<text:span text:style-name="T139">;</text:span></text:p>
      <text:p text:style-name="P86"><text:span text:style-name="T139">“</text:span><text:span text:style-name="T2">Pazartesı oglen gtmeden bulusur bı kahve ıcerız krdm bızım o taraft a ben ızmır e gectm yarın gece donucem mactan snra selamlar krdm”</text:span><text:span text:style-name="T139"> yazdığı.</text:span></text:p>
      <text:p text:style-name="P86">Sanık Ali Kıratlı’nın, Fenerbahçe’nin Buca müsabakası için İzmir’e geçtiğini ve teşvik parasını pazartesi halledeceğini söylemektedir.</text:p>
      <text:p text:style-name="P86"><text:span text:style-name="T140">23.04.2011 günü saat:18.15’de Ali Kıratlı’nın İlhan Ekşioğlu’nu aradığı görüşme</text:span>(tape:2828)<text:span text:style-name="T139">;</text:span></text:p>
      <text:p text:style-name="P86"><text:span text:style-name="T139">Ali: “…</text:span><text:span text:style-name="T2">Pazartesi günü kahveyi öğlende içeriz değil mi en geç</text:span><text:span text:style-name="T139">”,</text:span> <text:span text:style-name="T139">İlhan: </text:span><text:span text:style-name="T2">“İçeriz içeriz ya, …beni arayacak ben de tamam diyeceğim yani seni söyleyeceğim haberin olsun</text:span><text:span text:style-name="T152">”.</text:span></text:p>
      <text:p text:style-name="P86">Sanık Ali, İlhan’a “<text:span text:style-name="T2">Pazartesi günü kahveyi öğlende içeriz</text:span>” diyerek teşvik parasını alıp alamayacağını sormaktadır.</text:p>
      <text:p text:style-name="P86"><text:span text:style-name="T140">24.04.2011 günü saat:10.40’da Ali Kıratlı’nın İlhan Ekşioğlu’nu aradığı görüşme</text:span>(tape:2832)<text:span text:style-name="T139">;</text:span></text:p>
      <text:p text:style-name="P86">Ali: “<text:span text:style-name="T2">Bi şey yapalımda randevu</text:span><text:span text:style-name="T139">…”, İlhan: “..Gel bana yarın,…bu </text:span><text:span text:style-name="T2">ordan beraber halledecez</text:span><text:span text:style-name="T139"> zaten sen gel bana,…</text:span><text:span text:style-name="T2">yok şeyden halledecez,..en maçı al gel kardeşim gerisine karışma”</text:span><text:span text:style-name="T139">.</text:span></text:p>
      <text:p text:style-name="P86"><text:soft-page-break/><text:span text:style-name="T140">24.04.2011 günü saat:22.23’de Ali Kıratlı’yı Ümit Karan’ın aradığı görüşme</text:span>(tape:2836)<text:span text:style-name="T139">;</text:span></text:p>
      <text:p text:style-name="P86"><text:span text:style-name="T139">Ümit: “…K</text:span>alpten gitmişsindir abi,…b<text:span text:style-name="T139">öyle bir maç mı olur ya” (</text:span><text:span text:style-name="T164">3-5 biten Bucaspor-Fenerbahçe maçını kastederek</text:span><text:span text:style-name="T139">), Ali: “Var mı bir yaramazlık,..</text:span><text:span text:style-name="T2">geldiğimde</text:span><text:span text:style-name="T139"> </text:span><text:span text:style-name="T2">tamam mı kardeşim</text:span><text:span text:style-name="T139"> </text:span><text:span text:style-name="T2">döneceğim”</text:span><text:span text:style-name="T139">.</text:span></text:p>
      <text:p text:style-name="P86"><text:span text:style-name="T140">25.04.2011 günü saat:11.45’de Ali Kıratlı’yı İlhan Ekşioğlu’nun aradığı görüşme</text:span>(tape:2840)<text:span text:style-name="T139">;</text:span></text:p>
      <text:p text:style-name="P86"><text:span text:style-name="T139">İlhan: “</text:span><text:span text:style-name="T2">Ne yapıyorsun,…ben İlhan”</text:span><text:span text:style-name="T139">, Ali: “</text:span><text:span text:style-name="T60">Bozma pazartesimizi</text:span><text:span text:style-name="T139"> Feneryolundayım”, İlhan: “…</text:span><text:span text:style-name="T2">Gelsene bana”</text:span><text:span text:style-name="T139">.</text:span></text:p>
      <text:p text:style-name="P86"><text:span text:style-name="T118">İletişim tespitlerine göre 22.04.2011 günü oynanan ve sonucu 0-0 biten Eskişehirspor-Trabzonspor maçı için Eskişehir’e giden ve sonuç Fenerbahçe lehine olacak teşvik faaliyetinde bulunan Ali Kıratlı’nın konuyla ilgili 25.04.2011 günü için İ.Ekşioğlu ile randevulaştığı (</text:span><text:span text:style-name="T89">tape 2828</text:span><text:span text:style-name="T118">) ve Ümit Karan’a durumdan bilgi verdiği </text:span>(<text:span text:style-name="T88">tape:2836</text:span>)<text:span text:style-name="T118"> anlaşılmış, 25.04.2011 günü Ali Kıratlı’nın saat:12.00 civarında İ.Ekşioğlu’nun Osmanağa Mah Söğütlüçeşme Cad Altıyol İş Hanı No:78/68 Kat:4 Kadıköy adresinde bulunan bürosunda buluşacakları (</text:span><text:span text:style-name="T89">tape 2840</text:span><text:span text:style-name="T118">) bilgisinin elde edilmesi üzerine;</text:span></text:p>
      <text:p text:style-name="P86">Güvenlik görevlilerince 25.04.2011 günü saat:11.30 sıralarında İ.Ekşioğlu’nun ofisinin bulunduğu adrese geçilerek takip çalışmalarına başlanıldığı, saat:12.20’de adresten Ali Kıratlı ve İ.Ekşioğlu’nun çıktıkları ve yaya olarak Söğütlüçeşme Cad. Boğa heykelinin bulunduğu meydanda beklemekte olan 34 BTA 50 plakalı siyah renkli Porsche marka araca binerek Kuşdili Caddesi üzerinden Moda istikametine doğru hareket ettikleri,</text:p>
      <text:p text:style-name="P86"><text:span text:style-name="T118">Yine iletişimlerinin tespiti çalışmalarına göre; 25.04.2011 günü 12.30 sıralarında sanık </text:span><text:span text:style-name="T3">Aziz Yıldırım</text:span><text:span text:style-name="T118">’ın, İ.Ekşioğlu’nu toplantı yapmak üzere Fenerbahçe Stadyumu’na çağırdığı, Ali Kıratlı’nın beklediği esnada Ümit Karan’ın Ali Kıratlı’ya ulaşmaya çalıştığı ancak telefonlarına cevap vermediği, aynı gün saat 17.30‘da toplantı bitiminde İ.Ekşioğlu’nun Ali Kıratlı’yı Fenerbahçe Stadyumu’na davet ettiği bilgisinin alınması üzerine;</text:span></text:p>
      <text:p text:style-name="P86">Saat: 15.30 sıralarında 34 UGZ 79 plakalı araçla Ali Kıratlı’nın Bağdat Caddesine çıktığı, buradan Kuşdili Cad. Münir Nurettin Selçuk Cad. Cemil Topuzlu Cad. Çetin Emeç Bulvarı üzerinden Bostancı sahil yoluna çıktığı, buradan tekrar Bağdat Caddesi’ne çıktığı ve Şükrü Saraçoğlu Stadı civarına geçerek Pazaryolu Sokak üzerinde bulunan İspark‘ın önünde bir müddet beklediği, daha sonra tekrar hareket ederek Fenerbahçe Mah. Münir Nurettin Selçuk Cad. üzerinde bir tur attıktan sonra tekrar Sükrü Saraçoğlu Stadı civarına geldiği ve stad içerisine girdiği<text:span text:style-name="T2"> 25.04.2011 Günlü Fiziki Takip Tutanağı </text:span>(Kls 28, dizi 295-297 arası) ile anlaşılmıştır.</text:p>
      <text:p text:style-name="P86"><text:span text:style-name="T140">25.04.2011 </text:span><text:span text:style-name="T58">günü saat:16.29’da Ümit Karan'ın </text:span><text:span text:style-name="T140">Ali Kıratlı'ya gönderdiği mesajda</text:span><text:span text:style-name="T139">.</text:span> (tape:2738)<text:span text:style-name="T140">;</text:span></text:p>
      <text:p text:style-name="P86"><text:span text:style-name="T139">"Abi aramadin ben gitcem" yazdığı</text:span></text:p>
      <text:p text:style-name="P86">Sanık Ümit, Eskişehir’e gideceğini bildirerek teşvik parasını sormaktadır. Zira sanık söz konusu mesajı gönderdiğinde cep telefonu “118349448 - opr: Turkcell (ATKOS1) - ADNAN <text:soft-page-break/>KAHVECİ BULVARI ATAKÖY (ATAKÖY KONAKLARI SAHİL) <text:s/>BAKIRKÖY,İSTANBUL” adresinden sinyal vermektedir.</text:p>
      <text:p text:style-name="P86"><text:span text:style-name="T140">25.04.2011 günü saat:16.34’de Ali Kıratlı’nın İlhan Ekşioğlu’nu aradığı görüşme</text:span>(tape:2847)<text:span text:style-name="T139">;</text:span></text:p>
      <text:p text:style-name="P86"><text:span text:style-name="T139">İlhan: “Lan </text:span><text:span text:style-name="T2">şimdi rahatladım çıktım</text:span><text:span text:style-name="T139"> </text:span><text:span text:style-name="T2">tekrar giriyorum toplantı var bugün</text:span><text:span text:style-name="T139">”, Ali: </text:span><text:span text:style-name="T2">“Ama ben ne yapacağım ya geziyorum arabayla</text:span><text:span text:style-name="T139">”, İlhan: “Sen ne yapacaksın biliyor musun bir kere 2</text:span><text:span text:style-name="T2"> saat seni konuştuk 2 saat,…,ikimiz abi…y</text:span><text:span text:style-name="T139">ok yok dedim dedimki ya böyle böyle olmuş ya dedi o otobüsdekiler diyor şakşakçılar diyor benim diyor yani anladı onların kimler olduğunu dedim ya birşey diyeceğim sana </text:span><text:span text:style-name="T2">sen ne dediysen ben onu yaptım…”</text:span><text:span text:style-name="T139">,</text:span><text:span text:style-name="T2"> </text:span><text:span text:style-name="T139">Ali: “Ben geleyim senin yanına ben caddedeyim ya”, İlhan: “</text:span><text:span text:style-name="T2">Çok acil gel o zaman bana”</text:span><text:span text:style-name="T139">.</text:span></text:p>
      <text:p text:style-name="P86"><text:span text:style-name="T140">25.04.2011 </text:span><text:span text:style-name="T58">günü saat:17.02’de Ümit Karan'ı </text:span><text:span text:style-name="T140">X Şahsın aradığı görüşme</text:span>(tape:2739)<text:span text:style-name="T139">;</text:span></text:p>
      <text:p text:style-name="P86"><text:span text:style-name="T139">X Şahıs: "Şimdi dedi ki </text:span><text:span text:style-name="T2">siz gidin o sizi alacakmış</text:span><text:span text:style-name="T139"> oldu mu abi", Ümit: “Tamam abi".</text:span></text:p>
      <text:p text:style-name="P86"><text:span text:style-name="T140">25.04.2011 günü saat:17.25’de Ali Kıratlı’yı İlhan Ekşioğlu’nu aradığı görüşme</text:span>(tape:2850)<text:span text:style-name="T139">;</text:span></text:p>
      <text:p text:style-name="P86"><text:span text:style-name="T139">Ali: “…Tesislerin içindeyim bizim”, İlhan:“…</text:span><text:span text:style-name="T2">6’da toplantı var bende yazıhaneden çıktım,…buluşalım mı,..statta</text:span><text:span text:style-name="T139">”, Ali’nin onayladığı.</text:span></text:p>
      <text:p text:style-name="P86"><text:span text:style-name="T140">25.04.2011 </text:span><text:span text:style-name="T58">günü saat:18.48’de Ümit Karan'ı, </text:span><text:span text:style-name="T140">Şükrü’nün aradığı görüşme</text:span>(tape:2740)<text:span text:style-name="T139">;</text:span></text:p>
      <text:p text:style-name="P86"><text:span text:style-name="T139">Ümit: “</text:span><text:span text:style-name="T2">Ne diyicem… öbür taraftan da bir şey gelmedi</text:span>"<text:span text:style-name="T139">, Şükrü: "</text:span><text:span text:style-name="T2">Boş ver ya konuşuruz sonra".</text:span></text:p>
      <text:p text:style-name="P86"><text:span text:style-name="T140">30.04.2011 günü saat:10.34’de Ali Kıratlı’yı İlhan Ekşioğlu’nun aradığı görüşmede</text:span>(tape:2855)<text:span text:style-name="T139">;</text:span></text:p>
      <text:p text:style-name="P86"><text:span text:style-name="T139">İlhan’ın: “</text:span><text:span text:style-name="T2">Dün bu bizim Fenerbahçe’nin teknesinin kaptanı var ya,…o haber göndermiş ya demiş hiç bize şeye söyle demiş sana kim söylediyse geçen hafta demiş,…ona da söyle demiş bize hiçbir şey gelmedi haberin olsun o çok vıdı vıdı yapmış heh haberin olsun şey tekne kaptanı,…anladın mı senin arkadaşın,..senin arkadaşının tekne senin arkadaşın olan var ya tekne kaptanı</text:span><text:span text:style-name="T139">“dediği, Ali’nin anladığını belirttiği, İlhan’ın;“..</text:span><text:span text:style-name="T2">O öbür çocuğa şey demiş ya sana kim geçen hafta haber gönderdiyse sen o abiye söyle bize hiç erzak gelmedi</text:span>…”<text:span text:style-name="T139">dediği.</text:span></text:p>
      <text:p text:style-name="P86"><text:span text:style-name="T140">05.05.2011 </text:span><text:span text:style-name="T58">günü saat:15.20’de Ümit Karan'ın </text:span><text:span text:style-name="T140">Ali Kıratlı'ya gönderdiği mesajda</text:span>(tape:2741)<text:span text:style-name="T139">;</text:span></text:p>
      <text:p text:style-name="P86"><text:span text:style-name="T139">"</text:span><text:span text:style-name="T2">Abi haftasonu istanbuldayim bi yemek ismarlarsin artik ozledik</text:span><text:span text:style-name="T139">" yazdığı .</text:span></text:p>
      <text:p text:style-name="P86"><text:span text:style-name="T140">09.05.2011 </text:span><text:span text:style-name="T58">günü saat:14.11’de İlhan Ekşioğlu'nun, </text:span><text:span text:style-name="T140">Ali Kıratlı'yı aradığı görüşmede</text:span>(tape:2969)<text:span text:style-name="T139">;</text:span></text:p>
      <text:p text:style-name="P86"><text:soft-page-break/><text:span text:style-name="T139">Ali. "Sivas’a gelirsin artık ya", İlhan: “Sivas’a geleceğim ama </text:span>senle zaten bi konuşacağız abi,<text:span text:style-name="T139"> </text:span><text:span text:style-name="T2">bi konuşalım, bi yol haritası çizelim…</text:span><text:span text:style-name="T139">Dereağzında görüşelim o zaman", Ali: "Tamam görüşürüz".</text:span></text:p>
      <text:p text:style-name="P86"><text:span text:style-name="T58">0</text:span><text:span text:style-name="T140">9.05.2011 </text:span><text:span text:style-name="T58">günü saat:14.49’da Ali Kıratlı'nın </text:span><text:span text:style-name="T140">Ümit Karan'ı aradığı görüşme</text:span>(tape:2528)<text:span text:style-name="T139">;</text:span></text:p>
      <text:p text:style-name="P86"><text:span text:style-name="T139">Ümit: “Nişantaşı’ndayım abi", Ali:"İyi ne zaman gideceksin", Ümit: “Yarın sabah", Ali:"</text:span><text:span text:style-name="T2">gitmeden göreyim seni…</text:span><text:span text:style-name="T82">g</text:span><text:span text:style-name="T139">elirim akşam gelirim görüşürüz".</text:span></text:p>
      <text:p text:style-name="P86"><text:span text:style-name="T58">0</text:span><text:span text:style-name="T140">9.05.2011 </text:span><text:span text:style-name="T58">günü saat:15.35’de Ali Kıratlı'nın </text:span><text:span text:style-name="T140">İlhan Ekşioğlu'nu aradığı görüşme</text:span>(tape:2529)<text:span text:style-name="T139">;</text:span></text:p>
      <text:p text:style-name="P86"><text:span text:style-name="T139">İlhan: </text:span><text:span text:style-name="T2">“Kulübe geçtim…seninle herhalde yarına kaldık ya konuşacağız her halde"</text:span><text:span text:style-name="T139">, Ali: "</text:span><text:span text:style-name="T2">Ama olmasa iyi olurdu ya beni bekliyorlar ya nasıl yapacağım</text:span><text:span text:style-name="T139">", İlhan : “</text:span><text:span text:style-name="T2">Vallahi burada öyle bir durum var ki anlatsam tamam dersin"</text:span><text:span text:style-name="T139">, Ali: "</text:span><text:span text:style-name="T2">Sen öyle diyorsan yarın...bir şey olursa haber ver de hiç olmazsa oğlan ile şey yapalım yürüyelim</text:span><text:span text:style-name="T139">" .</text:span></text:p>
      <text:p text:style-name="P86"><text:span text:style-name="T139">Sanık Ali, İlhan Ekşioğlu’ndan teşvik parasını alacağı düşüncesiyle Ümit Karan’a “gitmeden göreyim seni” dediği ve O’nun de akşama geleceğini bildirdiği, akabinde İlhan’ın Ali’yi aradığı ve “seninle herhalde yarına kaldık” dediği, Ali’nin de bunun üzerine Ümit Karan kendisin beklediği için “</text:span><text:span text:style-name="T2">ya beni bekliyorlar ya nasıl yapacağım</text:span><text:span text:style-name="T139">” diye tepki verdiği görülmektedir.</text:span></text:p>
      <text:p text:style-name="P86"><text:span text:style-name="T58">0</text:span><text:span text:style-name="T140">9.05.2011 </text:span><text:span text:style-name="T58">günü saat:20.27’de </text:span><text:span text:style-name="T140">İlhan Ekşioğlu'nun, </text:span><text:span text:style-name="T58">Ali Kıratlı'yı </text:span><text:span text:style-name="T140">aradığı görüşme</text:span>(tape:2530)<text:span text:style-name="T139">;</text:span></text:p>
      <text:p text:style-name="P86"><text:span text:style-name="T139">Ali: "</text:span><text:span text:style-name="T2">Yarına kaldık herhalde</text:span><text:span text:style-name="T139">", İlhan: “</text:span><text:span text:style-name="T2">Bu haftaya kaldık da ne zamana bakacağız ben şimdi…bunu böyle öldüre dövdüre yapıyorum…yarın şimdi bi bi araya geleceğiz sabah ofisimde…ondan sonra durum netleşecek abi…sana haber vereceğim yarın…yarın ben sana alo diyeceğim</text:span><text:span text:style-name="T139">", Ali. "Tamam buradayım, </text:span><text:span text:style-name="T2">şey olur ama demi yarına"</text:span><text:span text:style-name="T139">, İlhan: “</text:span><text:span text:style-name="T2">O olur olur abi…bi şekilde halledeceğiz</text:span><text:span text:style-name="T139">", Ali: "</text:span><text:span text:style-name="T2">Ben onlara ona göre şey yapıyorum çünkü…program</text:span><text:span text:style-name="T139">", İlhan: “</text:span><text:span text:style-name="T2">Onlarla idare et"</text:span><text:span text:style-name="T139">, Ali: "</text:span><text:span text:style-name="T2">Tamam, ediyoruz…öyle bana da sıcak yapıyor başladı gene</text:span><text:span text:style-name="T139">", İlhan: </text:span><text:span text:style-name="T2">“Yarın bi ara zaten seninle bu işte olmasa bile başka bir şey için mutlaka bi araya geçeceğiz,</text:span><text:span text:style-name="T139"> Ali", Ali: "Tamam olur konuşuruz".</text:span></text:p>
      <text:p text:style-name="P86"><text:span text:style-name="T58">0</text:span><text:span text:style-name="T140">9.05.2011 </text:span><text:span text:style-name="T58">günü saat:22.07’de Ali Kıratlı'ya </text:span><text:span text:style-name="T140">Ümit Karan'ın gönderdiği mesajda</text:span><text:span text:style-name="T139">;</text:span></text:p>
      <text:p text:style-name="P86"><text:span text:style-name="T2">"abi gelmion mu" </text:span>yazdığı. (tape:2531)</text:p>
      <text:p text:style-name="P86"><text:span text:style-name="T140">10.05.2011 </text:span><text:span text:style-name="T58">günü saat:15.39’da İlhan Ekşioğlu'nun </text:span><text:span text:style-name="T140">Tamer Yelkovan'ı aradığı görüşme</text:span>(tape:2972)<text:span text:style-name="T139">;</text:span></text:p>
      <text:p text:style-name="P86"><text:span text:style-name="T139">İlhan: “</text:span><text:span text:style-name="T2">Göndereyim mi</text:span><text:span text:style-name="T139">", Tamer: “</text:span><text:span text:style-name="T2">Bir saniye sorayım da alo..şimdilik değil…şuanda bankadalar…bir yarım saat sonra gönderirseniz olur…4’ü çeyrek geçe olur</text:span><text:span text:style-name="T139">", İlhan: “</text:span><text:span text:style-name="T2">Tamam biletlerden herhalde bu gün hayır yok demi</text:span><text:span text:style-name="T139">", Tamer: “Bugün hayır yok biletlerde evet".</text:span></text:p>
      <text:p text:style-name="P86"><text:soft-page-break/><text:span text:style-name="T139">Sanık İlhan’ın, Tamer Yolkavan’ı arayarak teşvik parasını ayarlamaya çalıştığı anlaşılmaktadır.</text:span></text:p>
      <text:p text:style-name="P86"><text:span text:style-name="T140">10.05.2011 </text:span><text:span text:style-name="T58">günü saat:17.14’de </text:span><text:span text:style-name="T140">Ali Kıratlı'nın, </text:span><text:span text:style-name="T58">İlhan Ekşioğlu'nu </text:span><text:span text:style-name="T140">aradığı görüşme</text:span> (tape:2975)<text:span text:style-name="T139">;</text:span> <text:span text:style-name="T139"><text:s/></text:span></text:p>
      <text:p text:style-name="P86"><text:span text:style-name="T139">Ali:"Yazdırdım tamam", İlhan: “İyi kalabalık mı", Ali:"Çok burada başkan geldi" , İlhan: “Biliyorum ya ona ben söyledim ya bana haber geldi…o da gelemeyecekti ikinci olduğunu duyunca iyi oldu dedi…</text:span><text:span text:style-name="T2">senin </text:span><text:span text:style-name="T60">biraz spor ayakkabısı</text:span><text:span text:style-name="T2"> ayarladım yarın gel spora gideceğiz… </text:span><text:span text:style-name="T60">sabahleyin saat 10’da bende ol ha</text:span><text:span text:style-name="T2">",</text:span><text:span text:style-name="T139"> Ali:”</text:span><text:span text:style-name="T2">Tamam olurum…10 buçuğa ayarlattım ben şeyi…rahat rahat yaparız</text:span><text:span text:style-name="T139">".</text:span></text:p>
      <text:p text:style-name="P86"><text:span text:style-name="T139">Sanık İlhan Ekşioğlu’nun “</text:span><text:span text:style-name="T151">biraz spor ayakkabısı ayarladım</text:span><text:span text:style-name="T139">” diyerek sanık Ali Kıratlı’nın, Ümit Karan aracılığı ile teşvik faaliyetine girişen Bülent Uygun, Şükrü Ongan ve belirlenemeyen diğer futbolculara verilmek üzere beklediği parayı ayarladığını söylemektedir.</text:span></text:p>
      <text:p text:style-name="P86"><text:span text:style-name="T118">Yapılan iletişim tespit çalışmalarına göre; 10.05.2011 günü İ.Ekşioğlu’nun Fenerbahçe Kulübü’nün mali işler müdürü sanık Tamer Yelkovan’dan para almak üzere çalışanı Halil Köntek’i görevlendirdiği, İ.Ekşioğlu’nun Ali Kıratlı ile telefonla iletişime geçerek “</text:span><text:span text:style-name="T3">Sana biraz spor ayakkabı aldım yarın gel spora gideriz</text:span><text:span text:style-name="T118">” şeklinde şifreli teşvik parası ayarladığını ve <text:s/>saat:10.30 sıralarında ofisinde olmasını istediği (</text:span><text:span text:style-name="T88">tape:2975</text:span><text:span text:style-name="T118">) bilgisinin alınması üzerine;</text:span></text:p>
      <text:p text:style-name="P86">Güvenlik görevlilerince <text:span text:style-name="T118">11.05.2011 günü </text:span>saat: 09.00 sıralarında İ.Ekşioğlu’nun Kadıköy Söğütlüçeşme Cad Bestekar Dihayat Sok No:1 Altıyol İşhanı’nda bulunan ofisinin civarına geçilerek fiziki takip çalışmalarına başlanıldığı, saat: 09.25’de İ.Ekşioğlu’nun elinde kavuniçi renkli karton çanta ile gelerek ofisinin bulunduğu işhanına girdiği, saat:10.00’da Ali Kıratlı’nın kahverengi spor çanta ile Altıyol İşhanına geldiği, asansörle İ.Ekşioğlu’nun ofisinin bulunduğu 4. kata çıktığı, saat:11.00’de Ali Kıratlı’nın elinde bulunan kahverengi spor çanta ile Altıyol İşhanından çıktığı ve etrafını sık sık kontrol eder vaziyette Kuşdili Caddesinden yaya olarak ilerlediği, Kuşdili Otoparkına geldiğinde burada park halinde olan 34 UGZ 79 plakalı siyah renkli BMW marka araca binerek Fenerbahçe istikametine gittiği <text:span text:style-name="T2">11.05.2011 Günlü Fiziki Takip Tutanağı </text:span>(Kl:28, Dizi:298-301 arası) ile anlaşılmıştır.</text:p>
      <text:p text:style-name="P86">Sanık İlhan’ın, Ali Kıratlı’yı spor yapmak için çağırarak, teşvik anlaşmasının sonucu olarak ilgililere verilecek olan parayı teslim ettiği anlaşılmaktadır.</text:p>
      <text:p text:style-name="P86"><text:span text:style-name="T58">1</text:span><text:span text:style-name="T140">3.05.2011 </text:span><text:span text:style-name="T58">günü saat:14.16’da Ali Kıratlı'nın </text:span><text:span text:style-name="T140">Ümit Karan'ı aradığı görüşme</text:span>(tape:2537)<text:span text:style-name="T139">;</text:span></text:p>
      <text:p text:style-name="P86"><text:span text:style-name="T139">Ümit: “</text:span><text:span text:style-name="T2">İstanbul’a geliyorum abi…bu hafta yok ya maç</text:span><text:span text:style-name="T139">", Ali: "</text:span><text:span text:style-name="T2">İyi gel…gel abicim gel canım görüşürüz</text:span><text:span text:style-name="T152">"</text:span><text:span text:style-name="T139">, Ümit: “</text:span><text:span text:style-name="T2">Görüşebiliriz abi",</text:span><text:span text:style-name="T139"> Ali: "</text:span><text:span text:style-name="T2">Görüşürüz dedim işte İstanbul’a geliyorsan oynamıyorsan da istediğin zaman görüşürüz oğlum</text:span><text:span text:style-name="T139">".</text:span></text:p>
      <text:p text:style-name="P86"><text:span text:style-name="T140">13.05.2011 </text:span><text:span text:style-name="T58">günü saat:18.35’de Ümit Karan'ın </text:span><text:span text:style-name="T140">Ali Kıratlı'ya gönderdiği mesajda</text:span>(tape:2742)<text:span text:style-name="T139">;</text:span></text:p>
      <text:p text:style-name="P86"><text:span text:style-name="T139">"</text:span><text:span text:style-name="T2">Abi ben geldim bizim tarafdayim buralardamisin</text:span><text:span text:style-name="T139">" yazdığı.</text:span></text:p>
      <text:p text:style-name="P86"><text:soft-page-break/><text:span text:style-name="T140">13.05.2011 </text:span><text:span text:style-name="T58">günü saat:18.36’de Ümit Karan'a </text:span><text:span text:style-name="T140">Ali Kıratlı'nın gönderdiği mesajda</text:span>(tape:2743)<text:span text:style-name="T139">;</text:span></text:p>
      <text:p text:style-name="P86"><text:span text:style-name="T139">"</text:span><text:span text:style-name="T2">am gecıcem bulusurz dondurmacıda krdm</text:span><text:span text:style-name="T139">" yazdığı.</text:span></text:p>
      <text:p text:style-name="P86"><text:span text:style-name="T140">13.05.2011 </text:span><text:span text:style-name="T58">günü saat:21.04’de Ümit Karan'ı </text:span><text:span text:style-name="T140">Ali’nin aradığı görüşme</text:span>(tape:2744)<text:span text:style-name="T139">;</text:span></text:p>
      <text:p text:style-name="P86"><text:span text:style-name="T139">Ali:"Nerdesin", Ümit: “Geliyorum 5 dakikaya abi".</text:span></text:p>
      <text:p text:style-name="P86"><text:span text:style-name="T58">19.05.2011 günü saat:13.41’de Ali Kıratlı’nın Ümit Karan’ı aradığı görüşme</text:span>(tape:2564);</text:p>
      <text:p text:style-name="P86"><text:span text:style-name="T139">Ali’nin: “</text:span><text:span text:style-name="T2">Ben yarım düşeceğim oraya,…he he yarın düşerim şeye uğrarım dondurmamı dondurmacıda bırakırım tamam abiciğim</text:span><text:span text:style-name="T139">" dediği, Ümit’in: “</text:span><text:span text:style-name="T2">Şey yapacağım çünkü ...söyleyeceğim</text:span><text:span text:style-name="T139">”dediği, Ali’nin sıkıntı olmadığını belirttiği,</text:span></text:p>
      <text:p text:style-name="P86"><text:span text:style-name="T139">Sanık Ali’nin “</text:span><text:span text:style-name="T171">dondurmamı dondurmacıda bırakırım</text:span><text:span text:style-name="T139">” gibi garip şekilde ifade ettiği husus, teşvik anlaşmasının karşılığı olan parayı müşterek tanıdıkları bir yere bırakacağıdır.</text:span></text:p>
      <text:p text:style-name="P86"><text:span text:style-name="T1">Sanık Şekip Mosturoğlu</text:span> müdafi huzurunda alınan ve iletişim tutanakları ile uyumlu savcılık ifadesinde ve “<text:span text:style-name="T85">bu <text:s/>hususta Cumhuriyet <text:s/>savcısına <text:s/>ayrıntılı <text:s/>ifade verdim, bu <text:s/>ifademe <text:s/>ekleyecek <text:s/>bir husus <text:s/>yoktur</text:span>” şeklinde atıfta bulunduğu sorgudaki savunmasında bu müsabakaya ilişkin olarak; “<text:span text:style-name="T88">Fenerbahçe'nin, Trabzon <text:s/>maçı <text:s/>için <text:s/>Eskişehirspor’a <text:s/>teşvik <text:s/>vermesi <text:s/>meselesine gelince; benim bizzat şahit <text:s/>olduğum bir husus yoktur ancak duyumlarım <text:s/>vardır. Benim dışımda bazı yönetim kurulu <text:s/>üyeleri de bu mevzuyu duymuştu. <text:s/>Cihan <text:s/>Kamer ile <text:s/>Murat Özaydınlı da bu mevzuyu duymuştur. <text:s/>Ben <text:s/>birileri <text:s/>aracılığıyla <text:s/>Eskişehirspor’a teşvik pirimi gönderildiğini <text:s/>duydum. Ancak kim götürdü, <text:s/>kimlere götürdü, <text:s/>ne kadar götürdü, daha doğrusu götürüldü mü götürülmedi mi bunu <text:s text:c="2"/>bilmiyorum. <text:s text:c="2"/>Ben avukatım hukukçuyum. <text:s/>Teşvik girişiminin <text:s/>yeni <text:s/>kanunda <text:s/>suç <text:s/>olduğunu <text:s/>biliyorum. <text:s/>Böyle <text:s/>bir <text:s/>şeye karışmam <text:s/>mümkün <text:s/>değildir. Bir buçuk rakamını duydum. <text:s/>Ancak <text:s/>para birimi <text:s/>olarak Türk parası mı döviz mi kastediliyor bilmiyorum</text:span>” şeklide beyanda bulunmuş, tarafları olmasa da teşvik eylemini doğrulamıştır.</text:p>
      <text:p text:style-name="P86">Aynı savcılık ifadesinde sanık Şekip, Bülent Uygun ile ilgili olarak, Sezer ile yaptıkları görüşmede Sezer’in kendisine “<text:span text:style-name="T85">09.04.2011 tarihinde oynanan Eskişehir-Fenerbahçe maçında <text:s/></text:span><text:span text:style-name="T88">sahanın ilk yarısı <text:s/>en <text:s/>iyisi <text:s/>olduğunu,</text:span><text:span text:style-name="T85"> <text:s/>Bülent <text:s/>Hoca <text:s/>tarafından çıkarıldığını, <text:s/></text:span><text:span text:style-name="T88">bu <text:s/>nedenle <text:s/>seyircinin <text:s/>Hocayı yuhaladığını</text:span>” söylediğini ifade etmiştir. 09.04.2011 tarihli müsabaka 6222 sayılı Yasa öncesinde oynandığından bu tarihli eylemlerden dolayı beraat kararı verildiği bir vakıa ise de, söz konusu müsabakada da Bülent Uygun’un, sahanın en iyi oynayan ve bu şekilde olduğu da istatistiklere yansıyan Sezer Öztürk’ü, <text:s/>şike anlaşmasının tezahürü olarak oyundan çıkardığı anlaşılmaktadır.</text:p>
      <text:p text:style-name="P86"><text:span text:style-name="T1">Sanık Sami Dinç savcılık</text:span> ifadesinde; “<text:span text:style-name="T88">Burada şunu da <text:s/>söylemek istiyorum. Yıllardır kulüple <text:s/>içli dışlı <text:s/>olmamdan <text:s/>ötürü Aziz Yıldırım'ı <text:s/>yakından tanıma fırsatını <text:s/>buldum, kendisi <text:s/>eğer şampiyonluk <text:s/>gitse,</text:span><text:span text:style-name="T104"> takım <text:s/>hedeften kopsa <text:s/>bütün <text:s/>planlarını, <text:s/>bu <text:s/>bağlamda <text:s/>transfer <text:s/>çalışmalarını <text:s/>askıya <text:s/>alabilecek <text:s/>yapıda <text:s/>bir insandır</text:span><text:span text:style-name="T88">. <text:s/>Bana <text:s/>okuduğunuz <text:s/>21.04.2011 <text:s/>günü <text:s/>Sezer <text:s/>ile <text:s/>yaptığım <text:s/>görüşmede <text:s/>bu <text:s/>içeriktedir. Ben <text:s text:c="2"/>Sezer'e <text:s/>transferin <text:s/>birazda Trabzon maçına bağlı <text:s/>olduğunu ima ederken bunu kastettim yoksa Trabzon maçına asılsınlar amaçlı <text:s/>söylenmiş <text:s text:c="2"/>bir <text:s/>söz <text:s/>değildir</text:span>” şeklinde beyanda bulunmuştur. Sanık bu beyanı <text:soft-page-break/>ile esasen açıkça Sezer’den Trabzon müsabakasında Fenerbahçe’yi şampiyon yapacak bir oyun çıkarmasını istemektedir. Çünkü, kendisinin söylediği gibi, transfer olması için, Fenerbahçe’nin şampiyon olması gerekmektedir. Zira Fenerbahçe şampiyon olmazsa, sanık Aziz Yıldırım başkanlığı bırakmayacağına göre, prensipleri gereği transfer çalışmalarını askıya alabilecek ve bu bağlamda Sezer’den de vazgeçebilecektir. Sanık Sami’nin, bu konuya dair <text:span text:style-name="T88">1858 nolu tapede geçen görüşmede </text:span>Sezer’e ne demek istediği, normal zekaya sahip herkesin yorumsuz şekilde anlayabileceği kadar açık ve nettir. Buna göre, Sezer’e yönelik transfer vaadi ile teşvik suçunu işlediği sabittir.</text:p>
      <text:p text:style-name="P86">Yine sanık Sami Dinç aynı savcılık ifadesinde; “<text:span text:style-name="T85">Benim <text:s/>o dönemde hatırladığım <text:s/>Şekip bana, <text:s/>“Sezer'i <text:s/>ara </text:span><text:span text:style-name="T88">Ümit Karan</text:span><text:span text:style-name="T85"> kendisine <text:s/>sıra <text:s/>dışı bir <text:s/>konuşma <text:s/>yapmış <text:s/>mı <text:s/>diye <text:s/>sor” <text:s/>demişti. <text:s/>Ben de <text:s/>arayıp <text:s/>sordum. <text:s/>Ancak <text:s/>bu <text:s/>o <text:s/>dönemde Trabzon’un <text:s/>şike <text:s/>amaçlı <text:s text:c="2"/>para <text:s/>gönderme <text:s/>mevzuları <text:s/>gazetede geçiyordu <text:s/>o <text:s/>amaçla <text:s/>olduğunu tahmin ettim. Sezer'de gece bana dönüp hayır dedi</text:span>” şeklinde beyanda bulunmuştur. Bu beyanı ile, transferi düşünülen Sezer’in de, teşvik kapsamına alınıp alınmadığı, bu işi organize eden Ümit Karan tarafından kendisi ile konuşulup konuşulmadığını öğrenmek çabası anlaşılmaktadır.</text:p>
      <text:p text:style-name="P86">Sanık Tamer Yelkovan müdafi huzurunda alınan kolluktaki ifadesinde; “<text:span text:style-name="T85">Daha <text:s/>öncede <text:s/>belirttiğim <text:s/>gibi <text:s/>bana <text:s/>verilen <text:s/>talimatları <text:s/>ben <text:s/>yerine <text:s/>getiriyorum. <text:s/>Ben <text:s/>eğer bir <text:s/>para <text:s/>verdiysem <text:s/>bile <text:s/>bunun <text:s/>ne <text:s/>parası <text:s/>olduğu <text:s/>hakkında <text:s/>bilgim <text:s/>yoktur, Söz konusu <text:s/>parayı <text:s/>Aziz <text:s/>Yıldırım'ın talimatı <text:s/>ile <text:s/>İlhan <text:s/>Yüksel'e <text:s/>verdim. <text:s/>Para <text:s/>tam <text:s/>olarak <text:s/>400.000 Dolardı. Ama bunun ne <text:s/>amaçla kullanıldığı <text:s/>hakkında bilgim ve ilgim yoktur. İlhan <text:s/>beyin <text:s/>isteği <text:s/>üzerine <text:s/>yine <text:s/>ne <text:s/>amaçla <text:s/>benden istenildiği <text:s/>bilmediğim <text:s/>250 bin <text:s/>$ <text:s/>paradır. <text:s/>550 <text:s/>niye <text:s/>bahsettiğimi <text:s/>hatırlayamıyorum. Neyin parası olduğunu <text:s/>bilmiyorum,</text:span> <text:span text:style-name="T85">İlhan <text:s/>Yüksel <text:s/>EKŞİOGLU <text:s/>benden bu <text:s/>şekilde <text:s/>para <text:s/>talep <text:s/>ettiği zaman Aziz Yıldırım'ın <text:s/>talimatını <text:s/>sorarım. <text:s/>Benim <text:s/>Aziz Yıldırım'ın bilgisi <text:s/>olmadan <text:s/>böyle <text:s/>bir <text:s/>ödeme <text:s/>yapmam <text:s/>söz <text:s/>konusu <text:s/>olamaz.</text:span> ” şeklinde beyanda bulunmuştur. Beyanlardan da anlaşıldığı üzere sanık Tamer’in, Aziz Yıldırım’dan aldığı talimat ile şike ve teşvik için kulübün parasını verdiği anlaşılmaktadır. Suça konu Eskişehirspor – Trabzonspor müsabakasında teşvik için para verdiği, <text:span text:style-name="T82">11.05.2011 Günlü Fiziki Takip Tutanağı ve iletişim tespit tutanakları ile sabittir.</text:span> Şu hale sanığın doğrudan şike faaliyetine dahil olduğuna dair delil bulunmamakla birlikte, şike faaliyetinde kullanılmak üzere Fenerbahçe Kulübüne ait parayı vermesi nedeniyle şike suçuna yardım eden sıfatıyla dahil olduğu anlaşılmış ve bu kapsamda cezalandırılması cihetine gidilmiştir.</text:p>
      <text:p text:style-name="P86"><text:span text:style-name="T89">Tüm deliller birlikte değerlendirildiğinde</text:span><text:span text:style-name="T200">; 22.04.2011 günü Eskişehir’de oynanan Eskişehirspor–Trabzonspor futbol müsabakası öncesinde, </text:span><text:span text:style-name="T202">Aziz </text:span><text:span text:style-name="T204">Yıldırım</text:span><text:span text:style-name="T202"> </text:span><text:span text:style-name="T200">liderliğindeki suç örgütünün,</text:span><text:span text:style-name="T202"> </text:span>Eskişehirsporlu futbolcu ve teknik adamlarla yakın irtibat halinde oldukları, müsabakadan önce Eskişehirspor futbolcusu <text:span text:style-name="T2">Sezer Öztürk'e</text:span> Şekip Mosturoğlu’nun talimatı ile Sami Dinç tarafından transfer teklifi götürüldüğü ve transferin Trabzon maçına bağlı olduğu belirtilerek transfer vaadiyle teşvik teklif edildiği, ayrıca İlhan Ekşioğlu’nun talimatı ile Ali Kıratlı tarafından <text:span text:style-name="T205">Şükrü Ongan</text:span><text:span text:style-name="T200">’ın da yardımıyla Eskişehirsporlu futbolcu</text:span><text:span text:style-name="T203"> </text:span><text:span text:style-name="T205">Ümit Karan ve</text:span><text:span text:style-name="T203"> Fenerbahçeli yöneticiler tarafından kendisine “</text:span><text:span text:style-name="T201">BİZİMKİ</text:span><text:span text:style-name="T203">” denilen </text:span><text:span text:style-name="T200">teknik direktör </text:span><text:span text:style-name="T205">Bülent Uygun</text:span><text:span text:style-name="T200">’a teşvik teklif edildiği ve anlaşmanın sağlandığı ve müsabaka sonrasında da vaat edilen paraların alındığı, şu hale göre suç örgütü lideri </text:span><text:span text:style-name="T2">Aziz Yıldırım</text:span>’ın talimatları doğrultusunda hareket eden sanıklar <text:span text:style-name="T2">İlhan Yüksel Ekşioğlu, Ali Kıratlı, Tamer Yelkovan, Sami Dinç </text:span>ve<text:span text:style-name="T2"> Mehmet Şekip Mosturoğlu’</text:span>nun teşvik eylemi içerisinde aktif olarak faaliyet yürüttükleri anlaşıldığından, ayrıca sanıklar Bülent Uygun, Ümit Karan ve Şükrü Ongan’ın kendilerini kurtarmaya dönük, oluşa aykırı, iletişim tutanaklarını izaha yönelik gerçeklikten uzak savunmalarına itibar edilmeyerek cezalandırılmalarına karar vermek gerekmiştir.</text:p>
      <text:p text:style-name="P13"><text:soft-page-break/>Sanıklardan Şükrü Ongan’ın doğrudan teşvik eyleminin tarafı olarak süreç içerisinde yer almayıp, sanık Ali Kıratlı’nın teşvik eylemindeki rolünü ve kastını bilerek, teşvik anlaşmasının diğer tarafları Bülent Uygun ve Ümit Karan arasında irtibat sağladığı ve bu şekilde suçun icrasını kolaylaştırdığı anlaşıldığından hakkında TCK'nın 39/2-c maddesinin tatbiki suretiyle ceza tayinine gidilmiş, <text:span text:style-name="T150">hükmolunan sonuç ceza itibariyle “</text:span><text:span text:style-name="T165">Hükmün Açıklanmasının Geri Bırakılmasına</text:span><text:span text:style-name="T150">” karar verilmiş olması karşısında, 6259 sayılı Yasa ile yapılan değişiklik öncesi 6222 sayılı Yasa lehine olduğundan bu şekilde uygulama yapılmıştır.</text:span></text:p>
      <text:p text:style-name="P86">Sanık Sezer Öztürk hakkında teşvik suçundan kamu davası açılmış ise de, adı geçen sanığın M. Şekip Mosturoğlu’nun talimatı ile Sami Dinç tarafından transfer vaadi ile yapılan teşvik teklifini kabul ettiğine dair her türlü şüpheden uzak kesin ve inandırıcı kanıtlara ulaşılamadığından beraatine karar vermek gerekmiştir.</text:p>
      <text:p text:style-name="P86"><text:s/>Her ne kadar sanıklar Zafer Tüzün ve Muhammet Şenyüz haklarında teşvik suçundan kamu davası açılmış ise de, suçlamayı reddeden savunmalarının aksine yüklenen suçtan cezalandırılmalarına yeter kesin ve inandırıcı kanıt elde edilemediğinden beraatlerine karar verilmiştir.</text:p>
      <text:p text:style-name="P85"><text:span text:style-name="T1">01.05.2011 GÜNÜ OYNANAN FENERBAHÇE – İSTANBUL BÜYÜKŞEHİR <text:s/><text:tab/> <text:s text:c="4"/>BELEDİYESPOR MÜSABAKASINDA ŞİKE YAPILMASI</text:span></text:p>
      <text:p text:style-name="P24"/>
      <text:p text:style-name="P13"><text:span text:style-name="T139">Spor Toto Süper Ligin 30. hafta maçları sonunda Fenerbahçe ve Trabzonspor'un 72 puanının bulunduğu,ikili averaj sistemine göre Fenerbahçe'nin lig lideri olduğu, 3.sıradaki Bursaspor’un şampiyonluk ümidinin kalmadığı, Fenerbahçe ve Trabzonspor takımlarının şampiyonluk yarışında yalnız kaldıkları, geriye kalan 4 karşılaşmada Fenerbahçe'nin puan kaybetmesi, Trabzonspor'un tüm maçlarını kazanması durumunda Trabzonspor'un şampiyon olacağı,</text:span></text:p>
      <text:p text:style-name="P13"><text:span text:style-name="T139">Bu nedenle, suç örgütü lideri Aziz Yıldırım’ın ligin 31. hafta maçı olan (01.05.2011 günü oynanacak) Fenerbahçe-İstanbul Büyükşehir Belediye Spor maçı öncesinde 26.04.2011 günü Bülent İbrahim İşçen'i, Ahmet Çelebi ile birlikte, İ.B.B. maçında yapılacak şike faaliyetlerinin talimatını vermek amacıyla yanına çağırdığı, Bülent İşçen ve Ahmet Çelebi'nin, Abdullah Başak ile birlikte Fenerbahçe kulübüne giderek Aziz Yıldırım ile görüştükleri, Ahmet Çelebi'nin, Aziz Yıldırım ile yapılan toplantının hemen ardından Yusuf Turanlı'yı aradığı ve acele olarak buluşmak istediği, aynı gün Yusuf Turanlı ve Abdullah Başak'ın Suadiye Cafe isimli işyerinde buluştukları,</text:span></text:p>
      <text:p text:style-name="P13"><text:span text:style-name="T139">Şahısların ayrılmalarının ardından Yusuf Turanlı'nın İ.B.B.sporlu futbolcu İskender Alın'ı arayarak, Fenerbahçe maçı kadrosu hakkında bilgi aldığı, daha sonra yine İ.B.B.Sporlu futbolcular ile irtibata geçerek şike faaliyetine yönelik icraata başladığı,</text:span></text:p>
      <text:p text:style-name="P53"/>
      <text:p text:style-name="P13"><text:span text:style-name="T2">Bu bağlamda sanıkların, şike anlaşmasının varlığına işaret eden iletişim tespit tutanaklarına bakıldığında;</text:span></text:p>
      <text:p text:style-name="P53"/>
      <text:p text:style-name="P13"><text:span text:style-name="T58">25.04.2011 günü </text:span><text:span text:style-name="T59">saat:14.08’de</text:span><text:span text:style-name="T58"> Mehmet Şekip Mosturoğlu’nun 0532 2139491 nolu telefonu ile </text:span><text:span text:style-name="T60">Aziz</text:span><text:span text:style-name="T58"> </text:span><text:span text:style-name="T60">Yıldırım’ın</text:span><text:span text:style-name="T140"> Bülent İbrahim İşçen’i aradığı görüşme</text:span>(tape:1839)<text:span text:style-name="T139">;</text:span></text:p>
      <text:p text:style-name="P13"><text:span text:style-name="T150">Aziz</text:span><text:span text:style-name="T139">: “</text:span><text:span text:style-name="T162">Ne yapıyorsun Bülent</text:span><text:span text:style-name="T139">”, </text:span><text:span text:style-name="T150">Bülent</text:span><text:span text:style-name="T139">: “</text:span><text:span text:style-name="T86">İyiyim Aziz abicim sen nasılsın</text:span><text:span text:style-name="T139">”, </text:span><text:span text:style-name="T150">Aziz</text:span><text:span text:style-name="T139">: “</text:span><text:span text:style-name="T89">Yarın öğleden</text:span><text:span text:style-name="T90"> </text:span><text:span text:style-name="T89">sonra tamam mı bizim Ahmet’i al bana gel</text:span><text:span text:style-name="T139">”, </text:span><text:span text:style-name="T150">Bülent: “</text:span><text:span text:style-name="T1">Tamam abi…Çelebi’yi değil mi abi</text:span><text:span text:style-name="T139">”, </text:span><text:span text:style-name="T150">Aziz</text:span><text:span text:style-name="T139">: “</text:span><text:span text:style-name="T1">Evet evet al bana gelin</text:span><text:span text:style-name="T139">”</text:span></text:p>
      <text:p text:style-name="P13">Bu görüşmenin hemen akabinde <text:span text:style-name="T141">saat:14.09’da</text:span><text:span text:style-name="T140"> Ahmet Çelebi’yi, Bülent İbrahim İşçen’in aradığı görüşme</text:span> (tape:1561);</text:p>
      <text:p text:style-name="P13"><text:soft-page-break/><text:span text:style-name="T150">Bülent</text:span><text:span text:style-name="T139">: “</text:span><text:span text:style-name="T1">Yarın öğleden sonra abimin yanına gideceğiz bir Abinin yanına gideceğiz</text:span><text:span text:style-name="T82">..</text:span><text:span text:style-name="T150">.</text:span><text:span text:style-name="T139">”, </text:span><text:span text:style-name="T150">Ahmet</text:span><text:span text:style-name="T139">:</text:span><text:span text:style-name="T150">“</text:span><text:span text:style-name="T1">Benim abimin yanına</text:span><text:span text:style-name="T139">”, </text:span><text:span text:style-name="T150">Bülent</text:span><text:span text:style-name="T139">: </text:span><text:span text:style-name="T150">“</text:span><text:span text:style-name="T1">Hayır be oğlum be Aziz Abinin</text:span> <text:span text:style-name="T1">yanına,...salak söyleme kimseye bir şey</text:span><text:span text:style-name="T82">”</text:span><text:span text:style-name="T150">.</text:span></text:p>
      <text:p text:style-name="P13"/>
      <text:p text:style-name="P13">Ahmet Çelebi, Bülent’in sözünü başta anlamayıp “benim abimin yanına mı” dediğinde Bülent kendisine kızarak görüşmeden kimseye söz etmemesini “salak söyleme kimseye bir şey” sözüyle istemiştir. Kendi beyanı ile Fenerbahçe Kongre üyesi olan bir kişinin (Ahmet Çelebi), kulüp başkanı ile olan görüşmesinden kimseye bahsetmemesini istemek, esasen icraya başlanacak olan şike faaliyetinin gizliliğini sağlamaya yöneliktir.</text:p>
      <text:p text:style-name="P13">Bülent İbrahim İşçen’in “<text:span text:style-name="T89">salak söyleme kimseye bir şey</text:span>” şeklindeki tavsiyesini tutmayan sanık Ahmet Çelebi, aşağıdaki telefon görüşmesinden anlaşılacağı üzere kimle görüşeceğini bir başkasına bildirmektedir.</text:p>
      <text:p text:style-name="P13"/>
      <text:p text:style-name="P13"><text:span text:style-name="T140">26.04.2011 günü saat:10.54’de, Ahmet Çelebi’yi Okan isimli şahsın aradığı görüşme</text:span>(tape:1564)<text:span text:style-name="T139">;</text:span></text:p>
      <text:p text:style-name="P13"><text:span text:style-name="T139">Okan: “Akşam üstü uğrayayım sana gelince sen yerindeysen”, Ahmet: “Tamam telefonlaşalım abi </text:span><text:span text:style-name="T2">öğleden sonra başkan çağırdı da beni Aziz abi çağırdı beni de öğleden sonra ...</text:span><text:span text:style-name="T139">kaçta olduğunu bilmiyorum.”</text:span></text:p>
      <text:p text:style-name="P13"/>
      <text:p text:style-name="P13"><text:span text:style-name="T139">Sanıklar Ahmet Çelebi’nin Bülent İbrahim İşçen’in, Sanık Aziz Yıldırım ile görüşmeye gitmeden önce buluşmalarına yönelik olarak:</text:span></text:p>
      <text:p text:style-name="P13"/>
      <text:p text:style-name="P13"><text:span text:style-name="T140">26.04.2011 günü saat:15.21’de Ahmet Çelebi’yi Bülent İbrahim İşçen’in aradığı görüşme</text:span>(tape:1565)<text:span text:style-name="T139">;</text:span></text:p>
      <text:p text:style-name="P13"><text:span text:style-name="T152">Bülent</text:span><text:span text:style-name="T139">: “</text:span>Yarım saate aşağıda buluşalım.. saat dört buçuk gibi buluşalım işte inerken ara beni .... beraber çıkarız işte<text:span text:style-name="T2">”.</text:span></text:p>
      <text:p text:style-name="P56"/>
      <text:p text:style-name="P13"><text:span text:style-name="T140">26.04.2011 günü saat:15.55’de Ahmet Çelebi’nin Bülent İbrahim İşçen’i aradığı görüşme</text:span>(tape:1567)<text:span text:style-name="T139">;</text:span></text:p>
      <text:p text:style-name="P13"><text:span text:style-name="T152">Ahmet</text:span><text:span text:style-name="T139">: “Çıktım”, </text:span><text:span text:style-name="T152">Bülent</text:span><text:span text:style-name="T139">: “Haydi bende çıkıyorum tamam” .</text:span></text:p>
      <text:p text:style-name="P13">26.04.2011 günü saat 16:10 sıralarında Ahmet Çelebi’nin Bülent İ. İşçen ile birlikte, 31.haftada oynanacak İ.B.B.Spor - Fenerbahçe müsabakası öncesi, Şükrü Saraçoğlu stadına giderek <text:span text:style-name="T2">Aziz</text:span> <text:span text:style-name="T2">Yıldırım</text:span> ile görüşecekleri ve yapılan teknik takip sonucu bu buluşmaya Abdullah Başak’ın da katılacağı bilgisinin elde edilmesi üzerine başlatılan fiziki takip sonucu tutulan <text:span text:style-name="T152">26.04.2011 Günlü Fiziki Takip Tutanağına göre</text:span> (Kl:28, Dizi:279-288 arası);</text:p>
      <text:p text:style-name="P13">Güvenlik görevlilerince aynı gün saat:15.30 sıralarında Fenerbahçe-Şükrü Saraçoğlu Stadyumu civarına geçilerek fiziki takip çalışmalarına başlandığı, saat:16.08’de, içerisinde <text:span text:style-name="T2">Ahmet Çelebi ve Abdullah Başak’ın bulunduğu 34 BS 0034 plakalı Range Rover marka</text:span> aracın Şükrü Saraçoğlu Stadyumuna geldiği ve stad içerisindeki otoparka girdiği, akabinde Ahmet Çelebi ve Abdullah Başak’ın otoparktan yaya olarak çıkarak otopark önünde ayaküstü beklemeye başladıkları, saat:16.32’de 34 VAL 67 plakalı Renault-Fluence marka aracın Şükrü Saraçoğlu Stadyumuna geldiği ve otopark önüne park ettiği, araçtan <text:span text:style-name="T2">Bülent İbrahim İşçen’in indiği ve Ahmet Çelebi ile selamlaşarak birlikte kulüp içerisine doğru girdikleri,</text:span> bir süre sonra Abdullah Başak’ın kulüp içerisine doğru yalnız olarak girdiği, saat:17.05’de <text:span text:style-name="T2">Ahmet Çelebi, Abdullah Başak ve Bülent İşçen’in kulüpten beraber çıktıkları</text:span>, bir süre ayak üstü sohbet ettikleri ve Ahmet Çelebi ve Abdullah Başak’ın otoparkta bulunan geldikleri 34 BS 0034 plakalı araca binerek stadyumdan ayrıldıkları, Bülent İşçen’in ise 34 VAL 67 plakalı aracın bagajına elinde bulunan A4 kâğıdını bıraktığı ve araca binerek Şükrü Saraçoğlu Stadyumundan ayrıldığı anlaşılmış,</text:p>
      <text:p text:style-name="P13"><text:soft-page-break/></text:p>
      <text:p text:style-name="P13"><text:span text:style-name="T140">Aynı gün saat:16.58’de Ali Kıratlı’nın, Abdullah Başak’ı aradığı </text:span>(tape:1917) <text:span text:style-name="T139">;</text:span></text:p>
      <text:p text:style-name="P13"><text:span text:style-name="T139">Abdullah: “…</text:span><text:span text:style-name="T2">Ben kulüpteyim şuan ya</text:span><text:span text:style-name="T139">”, Ali:” </text:span><text:span text:style-name="T2">Ne arıyorsun kulüpte</text:span><text:span text:style-name="T139">”, Abdullah: “</text:span><text:span text:style-name="T2">Bir işim vardı geldim de, şimdi İlhan abi çıktı, </text:span><text:span text:style-name="T60">başkanın yanındaydım çıktım</text:span><text:span text:style-name="T2"> şimdi, </text:span><text:span text:style-name="T60">ben, Bülent abi, Ahmet Çelebi,</text:span><text:span text:style-name="T2">…neyse konuşuruz abi geliyorum geliyorum,…”, </text:span>Ali: “Araba gönderiyorum, <text:span text:style-name="T139">bir araba gönderiyorum”, şeklindeki görüşme ile de </text:span>tape kayıtları doğrulanmış, adı geçen kişilerin sanık Aziz Yıldırım ile görüştükleri anlaşılmıştır.</text:p>
      <text:p text:style-name="P13">Sanık Ahmet Çelebi, Aziz Yıldırım ile aralarında gerçekleşen bu görüşmenin hemen ardından birkaç dakika sonra <text:span text:style-name="T141">saat:17.03’de</text:span><text:span text:style-name="T140"> Yusuf Turanlı’yı aradığı </text:span>(tape:1568)<text:span text:style-name="T139">;</text:span></text:p>
      <text:p text:style-name="P13"><text:span text:style-name="T150">Ahmet</text:span><text:span text:style-name="T139">: “Yeğenim ne yapıyorsun ne var ne yok”, </text:span><text:span text:style-name="T150">Yusuf</text:span><text:span text:style-name="T139">: “Bebekteyim abi ya”, </text:span><text:span text:style-name="T150">Ahmet</text:span><text:span text:style-name="T139">: “</text:span><text:span text:style-name="T2">Sen Suadiye Cafeye gelir misin acele”</text:span>,<text:span text:style-name="T2"> </text:span><text:span text:style-name="T152">Yusuf</text:span><text:span text:style-name="T139">: “</text:span><text:span text:style-name="T2">Bir şey mi oldu abi önemli bir şey mi”,</text:span><text:span text:style-name="T139"> </text:span><text:span text:style-name="T150">Ahmet</text:span><text:span text:style-name="T139">: </text:span><text:span text:style-name="T2">“ Evet evet,..haydi acele gel</text:span><text:span text:style-name="T139">”,</text:span></text:p>
      <text:p text:style-name="P13"/>
      <text:p text:style-name="P13"><text:span text:style-name="T140">Aynı gün saat:18.02’de Ahmet Çelebi’nin Yusuf Turanlı’yı aradığı görüşme</text:span>(tape:3339)<text:span text:style-name="T139">;</text:span></text:p>
      <text:p text:style-name="P13"><text:span text:style-name="T152">Ahmet</text:span><text:span text:style-name="T139">: “Geldin mi”, </text:span><text:span text:style-name="T152">Yusuf</text:span><text:span text:style-name="T139">: “Sahil yolundayım abi geliyorum hangi sokaktan girecektim o Suadiye kafeye”.</text:span></text:p>
      <text:p text:style-name="P13"><text:span text:style-name="T139">İçerikli telefonlar ile sanıklardan Yusuf Turanlı’yı acele görüşmek için çağırmaktadır.</text:span></text:p>
      <text:p text:style-name="P13">Yapılan bu teknik takip sonucu aynı gün Ahmet Çelebi’nin Yusuf Turanlı ile Suadiye Cafede buluşacaklarının anlaşılması üzerine başlatılan fiziki takip sonucu tutulan <text:span text:style-name="T152">26.04.2011 Günlü Fiziki </text:span><text:span text:style-name="T195">Takip Tutanağına göre</text:span><text:span text:style-name="T194"> </text:span>(Kl:28, Dizi:279-288 arası);</text:p>
      <text:p text:style-name="P13">Güvenlik görevlilerce saat:18.00 sıralarında Kadıköy Selim Ragıp Emeç sok No:27 sayılı adreste bulunan <text:span text:style-name="T60">Suadiye Cafe-restaurant</text:span> isimli işyerine geçilmiş, Ahmet Çelebi’ye ait 34 BS 0034 plakalı aracın işyeri önünde park halinde olduğu, işyeri içerisine girildiğinde Ahmet Çelebi’nin girişe göre sol bölümde bulunan masada yalnız olarak oturduğu, saat:18.15’de <text:span text:style-name="T60">Yusuf Turanlı’nın</text:span> Suadiye cafe-restaurant önüne 34 UB 0873 plakalı Ford Fiesta marka araç ile geldiği ve aracı park ettiği, cafe içerisine girdiği ve Ahmet Çelebi ile birlikte işyerinin 2.katına çıktıkları ve tape içeriğinin doğrulandığı anlaşılmıştır.</text:p>
      <text:p text:style-name="P13"/>
      <text:p text:style-name="P13"><text:span text:style-name="T2">Sanıklar Ahmet Çelebi ve Yusuf Turanlı’nın buluşup görüşmelerinin hemen ardından Yusuf Turanlı’nın,</text:span></text:p>
      <text:p text:style-name="P56"/>
      <text:p text:style-name="P13"><text:span text:style-name="T140">26.04.2011 günü saat:20.14’de İbrahim Akın’ı aradığı görüşme</text:span>(tape:3342)<text:span text:style-name="T139">;</text:span></text:p>
      <text:p text:style-name="P13"><text:span text:style-name="T152">Yusuf</text:span><text:span text:style-name="T139">; “</text:span><text:span text:style-name="T2">Etilerdeyim gel,…gel iki dakika uğra bana bir çaya</text:span><text:span text:style-name="T139">”, </text:span><text:span text:style-name="T152">İbrahim</text:span><text:span text:style-name="T139">; “Neredesin ki”, </text:span><text:span text:style-name="T152">Yusuf</text:span><text:span text:style-name="T139">; “Big Şefteyiz gel iki dakika uğra”, </text:span><text:span text:style-name="T152">İbrahim</text:span><text:span text:style-name="T139">; “Tamam”.</text:span></text:p>
      <text:p text:style-name="P13"><text:span text:style-name="T58">26.04.2011 günü saat:22.07’de İbrahim Akın’ın Yusuf Turanlı’yı aradığı görüşme</text:span>(tape:3567);</text:p>
      <text:p text:style-name="P13"><text:span text:style-name="T152">İbrahim</text:span><text:span text:style-name="T139">; “Orada mısın”, </text:span><text:span text:style-name="T152">Yusuf</text:span><text:span text:style-name="T139">; “Ha ha gel”, </text:span><text:span text:style-name="T152">İbrahim</text:span><text:span text:style-name="T139">; “Geliyorum hadi hemen”,</text:span></text:p>
      <text:p text:style-name="P13"/>
      <text:p text:style-name="P13">Söz konusu iletişim tespit tutanaklarından, sanık Yusuf Turanlı’nın İbrahim Akın ile Etiler Big Chefs Restaurant’ta buluşacaklarının anlaşılması üzerine başlatılan fiziki takip sonucu tutulan <text:span text:style-name="T152">26.04.2011 Günlü Fiziki Takip Tutanağına göre</text:span> (Kl:28, Dizi:279-288 arası);</text:p>
      <text:p text:style-name="P13">Güvenlik görevlilerince saat:21.35 sıralarında Beşiktaş Nispetiye Cd. No:89 da faaliyet gösteren <text:span text:style-name="T2">Big Chefs </text:span>isimli<text:span text:style-name="T2"> </text:span>restauranta geçilmiş, içeriye girildiğinde girişe göre sol tarafta bulunan bahçe bölümündeki masalardan birinde Yusuf Turanlı, Beşiktaş Futbol takımında forma giyen İbrahim Toraman ile O. B. isimli şahısların birlikte oturup sohbet ettikleri, bir süre sonra İbrahim Toraman’ın vedalaşarak ayrıldığı, Yusuf Turanlı ve O. B.’nin ise oturmaya devam ettikleri, saat:<text:span text:style-name="T2">22.19’da</text:span> 34 THF 09 plakalı ticari taksi ile İbrahim Akın’ın gelerek Big Chefs restauranta girdiği, Yusuf Turanlı’nın oturduğu yerden kalkarak İbrahim Akın’ı karşıladığı, bu esnada <text:soft-page-break/>yanlarına bir şahsın geldiği, hep birlikte aynı masaya oturdukları, O. B.’nin vedalaşarak ayrıldığı, bir süre sonra diğer şahsın telefonla görüşme yaptığı sırada Yusuf Turanlı’nın, İbrahim Akın’ın kulağına eğilerek bir şeyler söylediği, akabinde de şahısların sohbete devam ettikleri, durumu belgeleyen ekli fotoğraflardan da anlaşılmıştır.</text:p>
      <text:p text:style-name="P13"/>
      <text:p text:style-name="P13"><text:span text:style-name="T2">Sanıklar Yusuf Turanlı ve İbrahim Akın’ın buluşup görüşmelerinin hemen ardından Yusuf Turanlı’nın,</text:span></text:p>
      <text:p text:style-name="P56"/>
      <text:p text:style-name="P13"><text:span text:style-name="T140">26.04.2011 günü saat:23.01’de Ahmet Çelebi’yi aradığı görüşme</text:span>(tape:3343)<text:span text:style-name="T139">;</text:span></text:p>
      <text:p text:style-name="P13"><text:span text:style-name="T139">Ahmet’in Suadiye’de olduğunu belirttiği, </text:span><text:span text:style-name="T152">Yusuf</text:span><text:span text:style-name="T139">: </text:span><text:span text:style-name="T152">“</text:span>Abi şey yapalım tamam yani sen nasıl diyorsan odur yani anladın mı<text:span text:style-name="T2">”,</text:span><text:span text:style-name="T139"> </text:span><text:span text:style-name="T152">Ahmet</text:span><text:span text:style-name="T139">: “</text:span>Tamam peki kardeşim<text:span text:style-name="T2">”,</text:span><text:span text:style-name="T139"> </text:span><text:span text:style-name="T152">Yusuf</text:span><text:span text:style-name="T139">: “Tamam mı abiciğim </text:span>sen ne diyorsan odur<text:span text:style-name="T2">” Ahmet; “</text:span>Tamam tamam gülüm<text:span text:style-name="T2">” Yusuf: “S</text:span>en ne zaman diyorsan beraber şey yaparız gideriz yan<text:span text:style-name="T2">” Ahmet: “</text:span>Tamam tamam abiciğim<text:span text:style-name="T2">”.</text:span></text:p>
      <text:p text:style-name="P13"><text:span text:style-name="T139">Söz konusu görüşme ile, sanık Aziz Yıldırım’ın yaptığı toplantı ile kararlaştırılan teklifin Sanık Yusuf Turanlı aracılığı ile İBB Sporlu İbrahim Akın’a iletildiği ve bu bilginin İ. Akın ile görüşmesinin ardından Yusuf tarafından Ahmet Çelebi’ye bilgi olarak aktarıldığı anlaşılmaktadır.</text:span></text:p>
      <text:p text:style-name="P13"/>
      <text:p text:style-name="P13"><text:span text:style-name="T139">Sanık Yusuf Turanlı, durumu Ahmet Çelebi’ye bildirmesinin hemen akabinde </text:span><text:span text:style-name="T140">saat:23.11’de İbrahim Akın’a</text:span><text:span text:style-name="T139">;</text:span></text:p>
      <text:p text:style-name="P13"><text:span text:style-name="T139">“</text:span><text:span text:style-name="T2">Ole olması daha hayırlı:) hayır yaparsın bol bol saga sola:)</text:span> (tape:3344)<text:span text:style-name="T2">”</text:span><text:span text:style-name="T139"> şeklinde mesaj göndermiştir.</text:span></text:p>
      <text:p text:style-name="P13"/>
      <text:p text:style-name="P13">Aşağıdaki TAPE’den anlaşılacağı üzere hayırsever kişiliği Sanık Yusuf tarafından bilindiğinden söz konusu mesaj ile sanık İbrahim Akın ile yapılan şike anlaşmasını kuvvetlendirmeye ve anlaşma ile belirlenen miktarı kabul ettirmeye çalışmaktadır.</text:p>
      <text:p text:style-name="P13"/>
      <text:p text:style-name="P13"><text:span text:style-name="T140">İbrahim Akın’ın ise buna karşılık saat:23.12’de Yusuf Turanlı’ya gönderdiği</text:span>(tape:3345)<text:span text:style-name="T139">;</text:span></text:p>
      <text:p text:style-name="P13">“<text:span text:style-name="T2">:))”</text:span><text:span text:style-name="T139"> şeklindeki mesaj ile gülerek karşılık verdiği anlaşılmaktadır.</text:span></text:p>
      <text:p text:style-name="P13"/>
      <text:p text:style-name="P13"><text:span text:style-name="T139">İbrahim Akın bu mesajın hemen ardından adeta Yusuf Turanlı’nın, kendisine yönelik hayır yapma noktasında tespitini doğrular nitelikte </text:span>Erzurum’da ikamet eden emekli imam Tanık Ahmet Kangı’yı aramıştır.</text:p>
      <text:p text:style-name="P13"><text:span text:style-name="T58">26.04.2011 günü saat:23.15’te İbrahim Akın’ın X Şahsı (</text:span><text:span text:style-name="T60">TANIK AHMET KANGI</text:span><text:span text:style-name="T58">)aradığı görüşme</text:span>(tape:3568);</text:p>
      <text:p text:style-name="P13"><text:span text:style-name="T152">İbrahim</text:span><text:span text:style-name="T139">: </text:span>“Hocam bir şey sormam lazım sana ya şimdi bizim hafta sonu Fener’le maçımız var ya, demişler ki İbo gol atmasın<text:span text:style-name="T2">, </text:span><text:span text:style-name="T60">yüz bin dolar para verelim</text:span><text:span text:style-name="T58"> </text:span>ona diye<text:span text:style-name="T139">”, </text:span><text:span text:style-name="T152">X Şahıs</text:span><text:span text:style-name="T139">: “</text:span> İyi ne yapacaksın<text:span text:style-name="T139">”, </text:span><text:span text:style-name="T152">İbrahim</text:span><text:span text:style-name="T139">:</text:span> “Ben de sana soruyorum dedim hocam <text:span text:style-name="T58">bu adamlarına sor</text:span> diye yani ne yapmamız lazım diye<text:span text:style-name="T2">”, </text:span><text:span text:style-name="T152">X Şahıs</text:span><text:span text:style-name="T139">:</text:span> “Sizin takımın kaptanı hocası ne diyor”, <text:span text:style-name="T152">İbrahim</text:span><text:span text:style-name="T139">:</text:span> “Onlar bir şey diyemiyor hocam Fenerbahçeli oldukları için onlarda bana kalkıp oynama veya gol atma diyemiyorlar başkası tarafından söyleniyor bu.. <text:span text:style-name="T58">yani bana gol atma diyorlar yani</text:span>”, <text:span text:style-name="T152">X Şahıs:</text:span> “İyi tamam yani böyle şeyler günümüzde futbol camiasında var değil mi böyle şeyler”, <text:span text:style-name="T152">İbrahim</text:span><text:span text:style-name="T139">:</text:span> “Var var ama hocam işte ben de sana soruyorum yani kötü olur mu diye…yani para var yani işin ucunda, ama sonucunda diyorlar ki işte şu şunu yapma”, <text:span text:style-name="T152">X Şahıs:</text:span> “Efendim yani onda bir şey yok ki ya bu gönül rıza olan bir şey yani sen gol atmayacaksın yerine para verecekler…tabi ya onda bir şey yok yani bunda bir sakınca yok canım niye olsun yani baya başkaları duymasın önemli değil…bizim burada benim köyde baba türbesi var ya Köy babada…orda var çok fakirler var yaparsın bu kurban keseriz orda yedirirsin<text:span text:style-name="T139">”, </text:span><text:span text:style-name="T152">İbrahim</text:span><text:span text:style-name="T139">: “Ben atmayım ama ilerde başıma bela </text:span><text:soft-page-break/><text:span text:style-name="T139">almayım yani bu konuda hani basın için değil yani hani böyle bir şey yaptık işte sonra Allah cezalandırmasın yani bizi</text:span>”.</text:p>
      <text:p text:style-name="P13"/>
      <text:p text:style-name="P13">Söz konusu görüşme ile sanık İbrahim Akın, şike anlaşması sonucu alacağı para (yüz bin dolar) için dini bilgisine güvendiği ve tanıdığı olan emekli imam Tanık Ahmet Kangı’dan fetva almıştır.</text:p>
      <text:p text:style-name="P13"><text:span text:style-name="T2">Tanık Ahmet Kangı talimatla alınan beyanında; “</text:span><text:span text:style-name="T86">İbrahim Akın kendisine para teklif edildiğini bana söyledi, ben de transfer ücreti olarak düşündüğüm için sakıncası yok dedim, bu konuda niye benden fetva aldığı konusunda bilgim yoktur, İbrahim Akın ile 26.04.2011 tarihi saat;23.15'de yapmış olduğum telefon görüşmesinin içeriğini kabul ediyorum; ancak bahsettiğim gibi şike için olduğunu anlamadığımdan dolayı sakıncası olmadığını söyledim</text:span><text:span text:style-name="T2">” </text:span>demiştir.</text:p>
      <text:p text:style-name="P13"/>
      <text:p text:style-name="P13">Sanık İbrahim’in aldığı bu fetva sonrasında aynı dakika içerisinde <text:span text:style-name="T58">saat:23.19’da Yusuf Turanlı’ya gönderdiği mesajlarda</text:span>(tape:3569-3346);</text:p>
      <text:p text:style-name="P13">“<text:span text:style-name="T2">verildi abi :)”, “Ok verildi abi :)” </text:span>yazdığı ve şike teklifine onay verdiği ve anlaşmanın yapıldığı anlaşılmıştır.</text:p>
      <text:p text:style-name="P13"/>
      <text:p text:style-name="P13">Sanık İbrahim’den onay alan Yusuf Turanlı duruma sevinerek bir dakika sonra <text:span text:style-name="T58">saat:23.20’de </text:span><text:span text:style-name="T140">İbrahim Akın'a gönderdiği </text:span>(tape:3370)<text:span text:style-name="T139">;</text:span></text:p>
      <text:p text:style-name="P13"><text:span text:style-name="T139">"</text:span><text:span text:style-name="T2">Tamamdır harıka:) yarın aksam bulusuruz senle</text:span><text:span text:style-name="T139">" mesajıyla karşılık vermiş,</text:span></text:p>
      <text:p text:style-name="P13"/>
      <text:p text:style-name="P13"><text:span text:style-name="T139">Aynı dakika içerisinde bu defa </text:span><text:span text:style-name="T140">İbrahim Akın, Yusuf Turanlı’ya </text:span><text:span text:style-name="T2">“Ok” </text:span><text:span text:style-name="T139">şeklinde</text:span> (tape:3348) <text:span text:style-name="T140">mesaj göndermiştir.</text:span></text:p>
      <text:p text:style-name="P13"/>
      <text:p text:style-name="P13"><text:span text:style-name="T140">27.04.2011 günü saat:02.48’de İbrahim Akın, Yusuf Turanlı’ya gönderdiği mesajda</text:span>(tape:3349)<text:span text:style-name="T139">;</text:span></text:p>
      <text:p text:style-name="P13"><text:span text:style-name="T139">“</text:span><text:span text:style-name="T2">100 dolar degil 100 euro abi ole dedi ;)” yazdığı</text:span><text:span text:style-name="T139"> ve fetva alırken söylediği 100 bin Dolar yerine aynı miktarda Euro isteğini iletmektedir.</text:span></text:p>
      <text:p text:style-name="P13"/>
      <text:p text:style-name="P13"><text:span text:style-name="T140">27.04.2011 günü saat:13.02’de Yusuf Turanlı’nın Ahmet Çelebi’yi aradığı görüşme</text:span>(tape:3350)<text:span text:style-name="T139">;</text:span></text:p>
      <text:p text:style-name="P13"><text:span text:style-name="T152">Yusuf</text:span><text:span text:style-name="T139">: </text:span><text:span text:style-name="T152">“</text:span>Sen gittin mi abi oraya<text:span text:style-name="T139">”,</text:span> <text:span text:style-name="T2">Ahmet</text:span>: <text:span text:style-name="T2">“…</text:span><text:span text:style-name="T60">Yok cuma günü</text:span><text:span text:style-name="T2">”</text:span><text:span text:style-name="T139">,</text:span> <text:span text:style-name="T152">Yusuf</text:span><text:span text:style-name="T139">: “…</text:span>Oraya gitmeyecek misin konuştun ya sen onu söylüyorum,…sabahtan görüşür müyüz<text:span text:style-name="T2">”</text:span><text:span text:style-name="T139"> </text:span><text:span text:style-name="T152">Ahmet</text:span><text:span text:style-name="T139">: “…</text:span>Tamam tamam<text:span text:style-name="T139">”, </text:span><text:span text:style-name="T152">Yusuf</text:span><text:span text:style-name="T139">: “</text:span>Tamam yani, akşam görüşelim olmadı ben gelirim senin yanına<text:span text:style-name="T2">”, </text:span><text:span text:style-name="T152">Ahmet</text:span><text:span text:style-name="T139">: “Ya bi gel yanıma ya”, Yusuf: “</text:span><text:span text:style-name="T142">Akşam, akşam üzeri akşam gelirim yanına</text:span><text:span text:style-name="T139">, sen bu tarafa geçmeyecek misin abi ya”</text:span></text:p>
      <text:p text:style-name="P13"><text:span text:style-name="T139">Söz konusu görüşme ile Yusuf Turanlı, Ahmet Çelebi’ye, şike anlaşması konusunda Aziz Yıldırım ile görüşüp görüşmediğini sormaktadır. Zira aşağıda kronolojik olarak değerlendirilen tapeler ve fiziki takip tutanakları ile Ahmet Çelebi’nin “Cuma günü” dediği görüşmenin Aziz Yıldırım ile gerçekleşen görüşme olduğu anlaşılmaktadır.</text:span></text:p>
      <text:p text:style-name="P13"/>
      <text:p text:style-name="P13"><text:span text:style-name="T139">Sanık İbrahim Akın’ın </text:span><text:span text:style-name="T140">27.04.2011 günü saat:13.24’de Yusuf Turanlı’ya gönderdiği</text:span> tape:3351)<text:span text:style-name="T139">;</text:span></text:p>
      <text:p text:style-name="P13"><text:span text:style-name="T139">“</text:span><text:span text:style-name="T2">Yusuf abi 100 bin euro yaptin mi :)</text:span>”mesajı ile yeniden para miktarının artırılıp artırılmadığını sormakta,</text:p>
      <text:p text:style-name="P13"/>
      <text:p text:style-name="P13"><text:span text:style-name="T140">Bir dakika sonra saat:13.25’de Yusuf Turanlı’nın İbrahim Akın’a gönderdiği </text:span><text:span text:style-name="T58">(tape:3352);</text:span></text:p>
      <text:p text:style-name="P13"><text:soft-page-break/><text:span text:style-name="T139">“</text:span><text:span text:style-name="T2">Yok daha konusmadım </text:span><text:span text:style-name="T60">aksam gıdıcem</text:span><text:span text:style-name="T2"> oraya kardesımm:) :) gec saate dogru:)”</text:span><text:span text:style-name="T139"> mesajı ile bu konuyu akşam konuşacağını söylemektedir. Yukarıda değerlendirilen </text:span>3350 nolu tapeden anlaşıldığı üzere sanık Yusuf Turanlı’nın akşam görüşeceği kişi Ahmet Çelebi’dir. Zira aldığı talimat üzerine şike teklifini İbrahim Akın’a iletmesi için Yusuf ile muhatap olan kişi anılan sanıktır. Yusuf, Ahmet ile görüşmeden İbrahim’in istediği miktar konusunda bir şey söylemek istememektedir.</text:p>
      <text:p text:style-name="P13"/>
      <text:p text:style-name="P13"><text:span text:style-name="T140">Bu mesajdan bir dakika sonra saat:13.26’da İbrahim Akın’ın Yusuf Turanlı’ya mesaj gönderdiği</text:span>(tape:3353)<text:span text:style-name="T140">;</text:span></text:p>
      <text:p text:style-name="P13">“<text:span text:style-name="T2">Kabul etmiyorum baska</text:span><text:span text:style-name="T139"> </text:span><text:span text:style-name="T152">:)</text:span><text:span text:style-name="T139">” diyerek, görüşeceği kişiye bu durumu iletmesini söylemekte, Dolar yerine Euro isteğini ısrarla vurgulamaktadır.</text:span></text:p>
      <text:p text:style-name="P13"/>
      <text:p text:style-name="P13"><text:span text:style-name="T140">27.04.2011 günü saat:13.34’de İlhan Ekşioğlu’nun, Cemil Turhan’ı aradığı görüşme</text:span>(tape:3089)<text:span text:style-name="T139">;</text:span></text:p>
      <text:p text:style-name="P13"><text:span text:style-name="T139">Cemil (hasta olduğunu ve evde yattığını, programının çok yoğun olduğunu söyleyip): “…Y</text:span><text:span text:style-name="T2">av yarın .. için ...saat 6’da buluşuyorum,…</text:span><text:span text:style-name="T139">yarın ikisi de varda biri 6’da biri 8’de”,</text:span> <text:span text:style-name="T152">İlhan</text:span><text:span text:style-name="T139">: “…</text:span><text:span text:style-name="T2">Mehmet mi”</text:span><text:span text:style-name="T139">,</text:span> <text:span text:style-name="T2">Cemil</text:span>: “<text:span text:style-name="T139">Evet,…6’da o zaten 6 gelecek ya 5 buçuk 6’ya doğru gelecek, …gelecek eve gelirken bana gelecek”, </text:span><text:span text:style-name="T152">İlhan</text:span><text:span text:style-name="T139">: “O da gelsin </text:span><text:span text:style-name="T2">çünkü şey öbürünü göndermemiz lazım hemen ya”</text:span><text:span text:style-name="T139">,</text:span><text:span text:style-name="T2"> Cemil</text:span>: "Ben şeyi söylüyorum İstanbul’dakileri söylüyorum,…a<text:span text:style-name="T139">kşama gelince görüşürüz”.</text:span></text:p>
      <text:p text:style-name="P13"><text:span text:style-name="T139">Sanıklar İlhan Yüksel Ekşioğlu ile Turhan, Ankaragücü maçına yönelik şike faaliyetleri ile ilgili olarak konuştukları anlaşılmaktadır. Bununla birlikte Cemil Turhan'ın "İstanbul'dakileri söylüyorum" derken ayrıca bir faaliyet içerisinde bulunduğu, bu kişinin de İstanbulspor oyuncusu Can Arat olduğu anlaşılmaktadır. Aynı mahiyette bir görüşme aşağıda belirtilen 3093 nolu tapede de geçmektedir.</text:span></text:p>
      <text:p text:style-name="P13"/>
      <text:p text:style-name="P13"><text:span text:style-name="T140">27.04.2011 günü saat:17.08’de Ahmet Çelebi’nin Yusuf Turanlı’yı aradığı görüşme</text:span><text:span text:style-name="T139">;</text:span></text:p>
      <text:p text:style-name="P13"><text:span text:style-name="T139">Yusuf’un Silivri’den çıktığını belirttiği, Ahmet’in problem olmadığını söylediği, </text:span><text:span text:style-name="T152">Yusuf</text:span><text:span text:style-name="T139">; “Tamam çünkü yani ben şey yaptım ondan sonra şey”, </text:span><text:span text:style-name="T152">Ahmet</text:span><text:span text:style-name="T139">; “…</text:span><text:span text:style-name="T2">Onu geç ya geç onu sen boş ver,…ben sana cuma günü şey yapacağım”</text:span> (tape:3357)</text:p>
      <text:p text:style-name="P13"/>
      <text:p text:style-name="P13"><text:span text:style-name="T58">27.04.2011 günü saat:21.49’da İbrahim Akın’ı Yusuf Turanlı’nın aradığı görüşme</text:span>(tape:3570);</text:p>
      <text:p text:style-name="P13"><text:span text:style-name="T139">İbrahim; “</text:span><text:span text:style-name="T2">Ha ne oldu bizim iş hallettin mi”</text:span><text:span text:style-name="T139">, Yusuf; “</text:span><text:span text:style-name="T2">Şeyi adamla yarın buluşcam,…ya öbürü de fena değil canım ya”</text:span><text:span text:style-name="T139">, İbrahim: “</text:span><text:span text:style-name="T2">Yok olmaz kabul etmiyorum” </text:span><text:span text:style-name="T139">dediği, Yusuf: “Şey yapacam ya konuşcam ben”</text:span></text:p>
      <text:p text:style-name="P13"><text:span text:style-name="T139">Bu konuşma içeriğinden de anlaşıldığı üzere; İbrahim 100 bin Dolar yerine 100 Euro isteğinin halledilip halledilmediğini sorarken, Yusuf Turanlı yine 3357 nolu tapeden de sabit olduğu üzere Ahmet Çelebi ile bu hususu Cuma günü konuşacağını ancak 100 bin Dolar’ın da iyi bir miktar olduğunu (</text:span><text:span text:style-name="T166">öbürü de fena değil</text:span><text:span text:style-name="T139">) söylemektedir.</text:span></text:p>
      <text:p text:style-name="P13"/>
      <text:p text:style-name="P13"><text:span text:style-name="T58">28.04.2011 günü saat:20.28’de İbrahim Akın’ın Fahri Tatan’ı aradığı görüşme</text:span>(tape:3573);</text:p>
      <text:p text:style-name="P13"><text:span text:style-name="T139">İbrahim: “</text:span><text:span text:style-name="T152">Bir tane at buldum bir tane,</text:span><text:span text:style-name="T139"> </text:span><text:span text:style-name="T152">125 milyar at ikili İngiliz”, Fahri: “…</text:span><text:span text:style-name="T139">Ne diyorsun ya</text:span><text:span text:style-name="T152">”, İbrahim: “</text:span><text:span text:style-name="T139">Valla bak verin 125 alın bu atı dedi başka bir şey de söylemiyorum size dedi hep bu şampiyonları elimden alıyorsunuz benim dedi bunu alın bari dedi valla bak, </text:span><text:span text:style-name="T152">Ben dedim </text:span><text:span text:style-name="T142">bana bir hafta on gün müddet ver dedim</text:span><text:span text:style-name="T139">” </text:span><text:span text:style-name="T152">Fahri</text:span><text:span text:style-name="T139">: “Haftaya … alırsın”, İbrahim: “</text:span><text:span text:style-name="T2">Bu şey var ya benim bu hafta var ya maç,…şey yapıyorlar bana işte </text:span><text:span text:style-name="T60">hani anlarsın ya</text:span>”<text:span text:style-name="T139">, Fahri: “</text:span><text:span text:style-name="T2">Ekstra hı</text:span>”<text:span text:style-name="T139">, İbrahim: “</text:span><text:span text:style-name="T2">Ha ama şey için yapıyorlar tam tersi</text:span>”<text:span text:style-name="T2"> </text:span><text:span text:style-name="T139">, Fahri: “</text:span><text:span text:style-name="T152">Allah çarpsın de” </text:span><text:soft-page-break/><text:span text:style-name="T152">İbrahim: “Anladın, hee”, Fahri: “</text:span><text:span text:style-name="T139">Kim Beşik mi, Beşiktaş mı </text:span><text:span text:style-name="T152">”</text:span><text:span text:style-name="T139"> İbrahim: “Hayır canım hayır hayır öyle işte ya </text:span>anladın mı” Fahri: “<text:span text:style-name="T2">Bu hafta sizin maç kimle”, İbrahim: “Kimle oğlum biz bu hafta kimle oynuyoruz” Fahri: “</text:span>Siz Belediye şeyle oynuyorsunuz Fener le<text:span text:style-name="T2">”, </text:span>İbrahim<text:span text:style-name="T139">: “</text:span><text:span text:style-name="T2">Ha işte öyle bir şey var</text:span>”,<text:span text:style-name="T2"> </text:span><text:span text:style-name="T152">Fahri</text:span><text:span text:style-name="T139">:</text:span><text:span text:style-name="T2"> “</text:span>İnşallah koyarsın 2 tane iyi hazırlan bari<text:span text:style-name="T2">..”</text:span><text:span text:style-name="T139">, İbrahim: “</text:span><text:span text:style-name="T2">Ama onun için değil tam tersi için</text:span>”<text:span text:style-name="T139">, </text:span><text:span text:style-name="T152">Fahri</text:span><text:span text:style-name="T139">:</text:span><text:span text:style-name="T2"> </text:span>“<text:span text:style-name="T2">Fenerden mi</text:span>”<text:span text:style-name="T139">, İbrahim:</text:span><text:span text:style-name="T2"> </text:span>“<text:span text:style-name="T2">Ha, </text:span><text:span text:style-name="T139">Bu gün haber gelecek ya ben, gönderirler belki</text:span><text:span text:style-name="T2">”</text:span><text:span text:style-name="T139">,</text:span></text:p>
      <text:p text:style-name="P13"><text:span text:style-name="T139">Yarış atlarına ilgisi olan sanık İbrahim Akın, arkadaşı Fahri Tatan ile 125 milyara İngiliz atı bulduğunu, satın almak için bir hafta süre istediğini, Fenerbahçe ile yapacağı maçta kendisine gol atmaması, iyi oynamaması karşılığında verilecek şike parası ile söz konusu atı almayı düşündüğünü söylemektedir.</text:span></text:p>
      <text:p text:style-name="P53"/>
      <text:p text:style-name="P13">Fahri Tatan 15.08.2011 tarihli kolluk ifadesinde (Kls 66 dizi 206); “Fenerbahçe’nin İbrahim Akın’a şike amaçlı para vereceği teklifi geldiğini anladığını, 3584 nolu tapede “CUMAYA MI alıyorsun paraları” ile laf almaya çalıştığı konunun Fenerbahçe’nin teklif ettiği şike olduğunu beyan etmiş, aynı tarihli savcılık ifadesinde de bu hususları yinelemiş, şike parasını almak için buluşmaya gittiğini bildiğini ancak alıp almadığını bilmediğini bildirmiştir.</text:p>
      <text:p text:style-name="P13"><text:s text:c="2"/></text:p>
      <text:p text:style-name="P13">İletişim tespiti tutanaklarından Ahmet Çelebi’nin Yusuf Turanlı ile; sahibi olduğu Ümraniye Mithatpaşa Caddesinde bulunan Berke Petrol Ofisi isimli işyerinde bir araya geleceklerinin anlaşılması üzerine başlatılan fiziki takip sonucu tutulan <text:span text:style-name="T152">28.04.2011 Günlü Fiziki Takip Tutanağına göre</text:span> (Kl:28, Dizi:275-278 arası);</text:p>
      <text:p text:style-name="P13">Güvenlik görevlilerce 28.04.2011 günü saat:13.20 sıralarında Berke Petrol Ofisi isimli yere geçilerek fiziki takip çalışmalarına başlanıldığı, Petrol Ofisi içerisinde Ahmet Çelebi’nin kullandığı 34 BS 0034 plakalı aracın park halinde olduğu, saat:13.32’de Petrol Ofisi içerisindeki işyerinden Yusuf Turanlı’nın çıktığı ve yine benzinlik içerisinde park halindeki 34 YSF 32 plakalı mavi renkli BMW marka araca binerek ayrıldığı anlaşılmıştır.</text:p>
      <text:p text:style-name="P13"/>
      <text:p text:style-name="P13"><text:span text:style-name="T140">28.04.2011 günü saat:21.29’da İbrahim Akın’ın, Yusuf Turanlı’yı aradığı görüşme</text:span><text:span text:style-name="T58">(tape:3358)</text:span><text:span text:style-name="T140">;</text:span></text:p>
      <text:p text:style-name="P13"><text:span text:style-name="T152">İbrahim</text:span><text:span text:style-name="T139">: “Haber vermedin hiç”, </text:span><text:span text:style-name="T152">Yusuf</text:span><text:span text:style-name="T139">:</text:span><text:span text:style-name="T2">“…</text:span>Onda sıkıntı yok <text:span text:style-name="T2">yarın</text:span> arayacaklar beni,…ben söyledim <text:span text:style-name="T2">yarın</text:span> halletmemiz lazım diye<text:span text:style-name="T139">”, </text:span><text:span text:style-name="T152">İbrahim</text:span><text:span text:style-name="T139">: </text:span><text:span text:style-name="T2">“…Öyle olmaz,…yoksa bak acayibim ha”</text:span><text:span text:style-name="T139">,</text:span> <text:span text:style-name="T139">Yusuf: “…</text:span><text:span text:style-name="T2">Yarın dedim halledin dedim yoksa dedim ben karışamam dedim</text:span><text:span text:style-name="T139">…”, İbrahim: “</text:span><text:span text:style-name="T2">Tamam o zaman gelirim ben yarın oraya”.</text:span></text:p>
      <text:p text:style-name="P13"><text:span text:style-name="T139">Sanık İbrahim Akın, Yusuf Turanlı’ya şike anlaşmasına konu 100 bin Dolar yerine 100 bin Euro ile ilgili haber vermediğini söylediği, Yusuf’un da, gerek 3357 nolu Tape’de Ahmet Çelebi’nin kendisine, “…</text:span><text:span text:style-name="T2">cuma günü (</text:span><text:span text:style-name="T60">29.04.2011</text:span><text:span text:style-name="T2">) şey yapacağım (</text:span><text:span text:style-name="T109">tarih 27.04.2011</text:span><text:span text:style-name="T2">)” </text:span>şeklinde söylemesi ve gerekse de Berke Petrol Ofisi isimli işyerinde Ahmet Çelebi ile bir araya gelmesi üzerine <text:span text:style-name="T2">“</text:span>onda sıkıntı yok yarın arayacaklar (<text:span text:style-name="T109">tarih 28.04.2011</text:span>)<text:span text:style-name="T2">” </text:span>şeklinde<text:span text:style-name="T2"> </text:span>bilgi verdiği<text:span text:style-name="T2"> </text:span>anlaşılmaktadır.</text:p>
      <text:p text:style-name="P13"/>
      <text:p text:style-name="P13"><text:span text:style-name="T140">28.04.2011 günü saat:21.33’de Bülent İbrahim İşçen’in, Ahmet Çelebi’yi aradığı görüşme</text:span>(tape:1573)<text:span text:style-name="T139">;</text:span></text:p>
      <text:p text:style-name="P13"><text:span text:style-name="T152">Ahmet</text:span><text:span text:style-name="T139">:“...Köy tarafındayım sen neredesin”, </text:span><text:span text:style-name="T152">Bülent</text:span><text:span text:style-name="T139">:“...Bende işte aşağıda sahil ...doğru gidiyorum”, </text:span><text:span text:style-name="T152">Ahmet</text:span><text:span text:style-name="T139">: “</text:span><text:span text:style-name="T2">Kahve içeriz veya yarın tamam yarın görüşelim,.., yarın konuşalım yani görüştün mü sen</text:span><text:span text:style-name="T139">”, Bülent: </text:span><text:span text:style-name="T2">“Yarın gidelim işte bilet almaya gideceğim orada görüşürüz”</text:span><text:span text:style-name="T139">. </text:span><text:span text:style-name="T152">Ahmet</text:span><text:span text:style-name="T139">: “İyi </text:span><text:span text:style-name="T152">tamam benim de gelmem lazım</text:span><text:span text:style-name="T139">…var”</text:span></text:p>
      <text:p text:style-name="P13"/>
      <text:p text:style-name="P13"><text:soft-page-break/><text:span text:style-name="T139">Bu görüşmede Ahmet Çelebi, Bülent İbrahim İşçen’den Aziz Yıldırım ile görüşmeye kendisini de gitmesi gerektiğini bildirmektedir. Zira; İbrahim Akın’ın, Yusuf Turanlı aracılığı ile 100 bin Dolar yerine 100 bir Euro talebini iletmesi gerekmektedir.</text:span></text:p>
      <text:p text:style-name="P13"/>
      <text:p text:style-name="P13"><text:span text:style-name="T140">29.04.2011 günü saat:13.45’de Yusuf Turanlı’nın, Ahmet Çelebi’yi aradığı görüşme</text:span>(tape:1575)<text:span text:style-name="T139">;</text:span></text:p>
      <text:p text:style-name="P13"><text:span text:style-name="T152">Yusuf</text:span><text:span text:style-name="T139">: “Patron ne yapıyorsun”, </text:span><text:span text:style-name="T152">Ahmet</text:span><text:span text:style-name="T139">: “Ne yapayım abiciğim sen ne yapıyorsun, </text:span><text:span text:style-name="T152">Yusuf</text:span><text:span text:style-name="T139">: “..şeydesin herhalde Caddede”, </text:span><text:span text:style-name="T152">Ahmet</text:span><text:span text:style-name="T139">: “</text:span><text:span text:style-name="T2">E işte telefonunu bekliyorum”</text:span><text:span text:style-name="T139">,</text:span> <text:span text:style-name="T152">Yusuf</text:span><text:span text:style-name="T139">: Ha anladım abi iyi” </text:span><text:span text:style-name="T152">Ahmet</text:span><text:span text:style-name="T139">: “Tamam ben arayacağım seni”</text:span></text:p>
      <text:p text:style-name="P13"/>
      <text:p text:style-name="P13"><text:span text:style-name="T139">Sanık Ahmet Çelebi, şike anlaşmasına ilişkin olarak Aziz Yıldırım’ın telefonunu beklediğini söylerken, isim geçmemesine karşın Yusuf “Ha anladım abi” diyerek durumu anlamakta, Ahmet Çelebi gelişme sonrasında Yusuf’u arayacağını söylemektedir.</text:span></text:p>
      <text:p text:style-name="P13"/>
      <text:p text:style-name="P13"><text:span text:style-name="T140">29.04.2011 günü saat:15.35’de Yusuf Turanlı’nın Ahmet Çelebi’yi aradığı görüşme</text:span>(tape:1577)<text:span text:style-name="T139">;</text:span></text:p>
      <text:p text:style-name="P13"><text:span text:style-name="T139">Ahmet: “</text:span><text:span text:style-name="T2">Yarın 5 buçuk 6’da görüşeceğim</text:span>”<text:span text:style-name="T139">, Yusuf: “Ha traşın bitti yani,..</text:span><text:span text:style-name="T2"> konuştuysan</text:span><text:span text:style-name="T139"> </text:span><text:span text:style-name="T2">beş buçukta gideceğim</text:span>”<text:span text:style-name="T139">, Ahmet: “</text:span><text:span text:style-name="T2">Hayır biriyle konuştum da,..,O dedi o saatlerde ol diye</text:span>”<text:span text:style-name="T139">.</text:span></text:p>
      <text:p text:style-name="P13"><text:span text:style-name="T139">Sanık Yusuf, Ahmet Çelebi’nin görüşmeyi yapıp yapmadığını merak ettiği, yapmış ise sanık İbrahim ile görüşmeye gideceğini söylemekte, Ahmet Çelebi ise aşağıdaki tapeden de anlaşılacağı üzere Aziz Yıldırım henüz gelmediğinden görüşme yapamadığını ve yarın görüşeceği saati söylemektedir.</text:span></text:p>
      <text:p text:style-name="P13"/>
      <text:p text:style-name="P13"><text:span text:style-name="T58">29.04.2011 günü saat:15.38’de Ahmet Çelebi’yi Bülent İbrahim İşçen’in aradığı görüşme</text:span>(tape:1578);</text:p>
      <text:p text:style-name="P13">Bülent: <text:span text:style-name="T2">“Ahmet daha gelmemiş inmiş uçaktan ama daha gelmemiş kulübe haber verecekler ben takip ediyorum”</text:span>, Ahmet: “Anladım,..ben Erenköydeydim istasyona doğru geçiyoruz”,</text:p>
      <text:p text:style-name="P13"/>
      <text:p text:style-name="P13">Sanık Ahmet Çelebi, şike parasına ilişkin olarak Aziz Yıldırım ile görüşmek için Bülent İbrahim İşçen ile irtibata geçtiği, Bülent İbrahim’in de Aziz Yıldırım’ın uçaktan indiğini ama henüz kulübe geçmediğini, kulübe geçtiğinde kendisine haber vereceklerini söylemektedir.</text:p>
      <text:p text:style-name="P13"/>
      <text:p text:style-name="P13">Bu görüşmenin ardından,</text:p>
      <text:p text:style-name="P13"><text:span text:style-name="T140">29.04.2011 günü saat:15.55’de Bülent İbrahim İşçen’in Aziz</text:span><text:span text:style-name="T142"> </text:span><text:span text:style-name="T140">Yıldırım’ı aradığı görüşme</text:span>(tape:1671)<text:span text:style-name="T139">;</text:span></text:p>
      <text:p text:style-name="P13"><text:span text:style-name="T2">Bülent</text:span>:“Abiciğim nasılsın hoş geldin”, <text:span text:style-name="T2">Aziz</text:span>: “İyidir hoş bulduk”, ”<text:span text:style-name="T2">Bülent</text:span>:<text:span text:style-name="T2"> “Abi, o gün beraber konuştuğumuz arkadaş bir şeyler konuşaçakmış seninle de”</text:span><text:span text:style-name="T139">,</text:span> <text:span text:style-name="T152">Aziz</text:span><text:span text:style-name="T139">:“</text:span>Tamam bi yarım saat sonra ben kulübe geçerim<text:span text:style-name="T2">”,</text:span><text:span text:style-name="T139"> </text:span><text:span text:style-name="T152">Bülent</text:span><text:span text:style-name="T139">: “Tamam, Kulübe geçelim tamam abi, peki”</text:span></text:p>
      <text:p text:style-name="P13"/>
      <text:p text:style-name="P13">Sanık Bülent İbrahim, Aziz Yıldırım’ı arayarak “<text:span text:style-name="T2">o gün beraber konuştuğumuz arkadaş</text:span>” diye kastettiği Ahmet Çelebi’nin, bir şeyler konuşacağını söylediği, Aziz Yıldırım’ın da tamam diyerek kulüpte konuşabileceklerini söylemektedir.</text:p>
      <text:p text:style-name="P13">Bülent İbrahim, Aziz Yıldırım ile arasındaki 25 saniye süren bu görüşmenin hemen ardından <text:span text:style-name="T2">aynı dakika içerisinde</text:span>,<text:span text:style-name="T140"> saat:15.56’da Ahmet Çelebi’yi aradığı görüşme</text:span>(tape:1579)<text:span text:style-name="T139">;</text:span></text:p>
      <text:p text:style-name="P13"><text:span text:style-name="T152">Bülent</text:span><text:span text:style-name="T139">: “Pıt pıt, kırk beş dakika sonra yarım saat kırk beş dakika sonra bu aşağıda buluşacağız ona göre inersin aşağıya”, </text:span><text:span text:style-name="T152">Ahmet</text:span><text:span text:style-name="T139">: “Tamam”</text:span></text:p>
      <text:p text:style-name="P13"/>
      <text:p text:style-name="P13"><text:soft-page-break/><text:span text:style-name="T139">Sanık Bülent, Aziz Yıldırım tarafından malûm </text:span>“<text:span text:style-name="T2">o gün beraber konuştuğumuz arkadaş</text:span>” tabir ettiği Ahmet’e, Aziz Yıldırım ile yapacakları görüşme nedeniyle buluşmak için saat ve yer belirtmektedir.</text:p>
      <text:p text:style-name="P13"/>
      <text:p text:style-name="P13"><text:span text:style-name="T140">29.04.2011 günü saat:16.42’de Ahmet Çelebi’yi Bülent İ. İşçen’in aradığı görüşme</text:span>(tape:1580)<text:span text:style-name="T139">;</text:span></text:p>
      <text:p text:style-name="P13"><text:span text:style-name="T139">Ahmet: “Çıktım yola geliyorum</text:span>”<text:span text:style-name="T139">, Bülent: “İyi haydi aşağıda buluşalım”.</text:span></text:p>
      <text:p text:style-name="P13"/>
      <text:p text:style-name="P13"><text:span text:style-name="T58">29.04.2011 günü saat: 17.12’de Tamer Yelkovan/Aziz Yıldırım’ın Bülent İbrahim İşçen’i aradığı görüşme</text:span>(tape:1909);</text:p>
      <text:p text:style-name="P13"><text:span text:style-name="T2">Bülent</text:span>: “Alo”, <text:span text:style-name="T2">Tamer</text:span>: “Bülent”, <text:span text:style-name="T2">Bülent</text:span>: “Efendim” <text:span text:style-name="T2">Tamer</text:span>: “Bir dakika başkanım görüşecek” (Tamer Yelkovan telefonu Aziz Yıldırım’a veriyor), <text:span text:style-name="T2">Aziz</text:span>; “Oğlum neredesin”, <text:span text:style-name="T2">Bülent</text:span>: “<text:span text:style-name="T139">Geldim abi kapıdayım iki dakikaya oradayım</text:span>”</text:p>
      <text:p text:style-name="P13"/>
      <text:p text:style-name="P13">Sanık Aziz Yıldırım, Tamer Yelkovan’ın telefonu ile onun yanında, şike ile ilgili olarak Bülent İbrahim ile görüşmektedir.</text:p>
      <text:p text:style-name="P13"><text:span text:style-name="T140">29.04.2011 günü saat:17.14’de Ahmet Çelebi’nin Bülent İbrahim İşçen’i aradığı görüşme</text:span>(tape:1581)<text:span text:style-name="T139">;</text:span></text:p>
      <text:p text:style-name="P13"><text:span text:style-name="T139">Bülent: “Geldim ışıklardayım</text:span>”<text:span text:style-name="T139">, Ahmet: “İyi tamam oldu” .</text:span></text:p>
      <text:p text:style-name="P13"/>
      <text:p text:style-name="P13">İletişim tespit çalışmalarına göre; İbrahim Bülent İşçen ve Ahmet Çelebi’nin Fenerbahçe stadyumuna geçerek Aziz Yıldırım’ın gelmesini bekledikleri ve Dereağzı tesislerinde bir araya gelecekleri bilgisinin alınması üzerine başlatılan fiziki takip sonucu tutulan <text:span text:style-name="T152">29.04.2011 Günlü Fiziki Takip Tutanağına göre</text:span> (Kl:27, Dizi:264-274 arası)</text:p>
      <text:p text:style-name="P13">Güvenlik görevlilerce 29.04.2011 günü saat:12.30 sıralarında Stad civarına geçilerek fiziki takip çalışmalarına başlanıldığı, saat:16.45’de Ahmet Çelebi ve yanındaki iki şahsın 34 BS 0034 plakalı araçla stadın önüne geldiği, Ahmet Çelebi’nin araçtan inerek stadın içerisine girdiği, diğer iki şahsın araçlarını park ederek stadın altında bulunan Fenerium Alışveriş Merkezi’ne girdikleri ve alışveriş yaptıkları, saat:16.53’de Bülent İşçen’in 34 VAL 67 plakalı araçla geldiği ve stad içerisinde bulunan otoparka girdiği, saat:17.20’de Aziz Yıldırım, Ahmet Çelebi ve Bülent İşçen’in stad otoparkında hep beraber görüştükleri, Aziz Yıldırım’ın 34 GHA 50 plakalı araçla çıktığı, Ahmet Çelebi ve Bülent İşçen’in birlikte çıkarak, geldikleri kendi araçlarıyla aynı yöne doğru hareket ettikleri, saat:17.30’da Ahmet Çelebi’nin 34 BS 0034 plakalı araçla, Bülent İşçen’in ise 34 VAL 67 plakalı araçla Dereağzı tesislerine giriş yaptıkları, Tamer Yelkovan ve yanındaki şahıslarla sohbet ettikleri, saat:18.00’de Bülent İşçen’in 34 VAL 67 plakalı araçla, Ahmet Çelebi’nin ise 34 BS 0034 plakalı araçla Dereağzı tesislerinden ayrıldığı anlaşılmıştır.</text:p>
      <text:p text:style-name="P13">Şikeye yönelik bu görüşme sırasında kulübün mali işler müdürü olan sanık Tamer’in de hazır bulunduğunda şüphe yoktur.</text:p>
      <text:p text:style-name="P13"/>
      <text:p text:style-name="P13"><text:span text:style-name="T140">29.04.2011 günü saat:17.29’da İbrahim Akın’ın Yusuf Turanlı’yı aradığı görüşme</text:span>(tape:3361)<text:span text:style-name="T139">;</text:span></text:p>
      <text:p text:style-name="P13"><text:span text:style-name="T152">İbrahim</text:span><text:span text:style-name="T139">: “Yusuf Abi, </text:span><text:span text:style-name="T152">b</text:span><text:span text:style-name="T2">unu şey nakit mi alacaksın</text:span>”<text:span text:style-name="T139">, </text:span><text:span text:style-name="T152">Yusuf</text:span><text:span text:style-name="T139">:</text:span><text:span text:style-name="T2">“…Konuşacağım şey yapma tamam, …konuşacağım ben bugün akşam ona göre haber vereceğim zaten”.</text:span></text:p>
      <text:p text:style-name="P13"/>
      <text:p text:style-name="P13"><text:span text:style-name="T140">29.04.2011 günü saat:17.32’de Yusuf Turanlı’nın Ahmet Çelebi’yi aradığı görüşme</text:span>(tape:3362)<text:span text:style-name="T139">;</text:span></text:p>
      <text:p text:style-name="P13"><text:span text:style-name="T152">Ahmet</text:span><text:span text:style-name="T139">: “Ne yapıyorsun neredesin”, </text:span><text:span text:style-name="T152">Yusuf</text:span><text:span text:style-name="T139">: “Etiler’de”, </text:span><text:span text:style-name="T152">Ahmet</text:span><text:span text:style-name="T139">: </text:span><text:span text:style-name="T152">“</text:span>Bu tarafa o zaman geçtiğinde haber et<text:span text:style-name="T2">” Yusuf: “</text:span>Geçeyim mi yani<text:span text:style-name="T2">” Ahmet: “</text:span>Geç<text:span text:style-name="T2">” Yusuf: “</text:span>Nereye geleyim<text:span text:style-name="T2">” Ahmet: “</text:span>Fenerbahçe Dereağzı varya oraya doğru gel<text:span text:style-name="T2">” </text:span><text:span text:style-name="T139">.</text:span></text:p>
      <text:p text:style-name="P13"><text:soft-page-break/></text:p>
      <text:p text:style-name="P13"><text:span text:style-name="T140">29.04.2011 günü saat:18.13’de Yusuf Turanlı’yı Ahmet Çelebi’nin aradığı görüşme</text:span>(tape:3363)<text:span text:style-name="T139">;</text:span></text:p>
      <text:p text:style-name="P13"><text:span text:style-name="T152">Yusuf</text:span><text:span text:style-name="T139">: “Stadın önündeyim abi”, </text:span><text:span text:style-name="T152">Ahmet</text:span><text:span text:style-name="T139">: “…O hani chocklet var ya,…eski Çaklıt,…onun önünde seni bekliyorum”, </text:span><text:span text:style-name="T152">Yusuf</text:span><text:span text:style-name="T139">: “Tamam abi geliyorum” .</text:span></text:p>
      <text:p text:style-name="P13"/>
      <text:p text:style-name="P13"><text:span text:style-name="T152">29.04.2011 Günlü Fiziki Takip Tutanağına göre</text:span> (Kl:27, Dizi:264-274 arası) devam eden teknik çalışmalarda; Ahmet Çelebi’nin Yusuf Turanlı’yı Chocolate cafeye davet ettiği bilgisinin alınması üzerine; güvenlik görevlilerce yapılan takipte saat:18.15’de Kadıköy Münir Nurettin Selçuk Cd Kalamış İskelesi civarında Ahmet Çelebi ve Yusuf Turanlı’nın buluştukları ve bir müddet ayaküstü sohbet ettikleri anlaşılmıştır.</text:p>
      <text:p text:style-name="P13"/>
      <text:p text:style-name="P13"><text:span text:style-name="T58">29.04.2011 günü saat:19.47’de İbrahim Akın’ın Fahri Tatan’ı aradığı görüşme</text:span>(tape:3576);</text:p>
      <text:p text:style-name="P13"><text:span text:style-name="T139">İbrahim: “Bugün de işte şey alacam işte bakalım,…altılı var ya,…bugün verecekler ya”… Fahri: “İbo sen yarın sen Pazar oynayabilecek misin sakatmışsın herhalde”, İbrahim: “Ha sakatım biraz ayağımda şey var ya”, Fahri: “</text:span><text:span text:style-name="T2">O altılıdan aldığın para ne oldu</text:span>”<text:span text:style-name="T139">, İbrahim: “Gidiyorum şimdi bakacam bekliyorlar</text:span>”<text:span text:style-name="T139">, Fahri: “Yüz misli mi yakalamıştın”, İbrahim: “Ha,…yok şeye şey yaparız ben bu gün gidiyorum ya şimdi,…ordan yollarım ben sana,…15</text:span>”,</text:p>
      <text:p text:style-name="P13"/>
      <text:p text:style-name="P13">Sanık İbrahim, Fahri Tatan’a şike anlaşmasından alacağı paradan söz etmektedir.</text:p>
      <text:p text:style-name="P13"/>
      <text:p text:style-name="P13"><text:span text:style-name="T58">29.04.2011 günü saat:20.54’te İbrahim Akın’ı Yusuf Turanlı’nın aradığı görüşme</text:span>(tape:3578);</text:p>
      <text:p text:style-name="P13"><text:span text:style-name="T152">İbrahim</text:span><text:span text:style-name="T139">: “Akmerkez’deyim”, </text:span><text:span text:style-name="T152">Yusuf</text:span><text:span text:style-name="T139">: “</text:span>Yemedim nerde yeriz,…ben hazırım ya istediğin zaman gidebiliriz<text:span text:style-name="T2">”</text:span><text:span text:style-name="T139">, </text:span><text:span text:style-name="T152">İbrahim</text:span><text:span text:style-name="T139">: “</text:span>Devre arası mı gidelim”…İskender o zaman onlar sonra gelir abi bizim yanımıza biz geçelim o zaman<text:span text:style-name="T2">”</text:span></text:p>
      <text:p text:style-name="P13">Sanık İbrahim Akın, yanında kimse olmadan Yusuf Turanlı ile görüşmek istemektedir.</text:p>
      <text:p text:style-name="P13"/>
      <text:p text:style-name="P13">Bu arada yalnız İbrahim Akın’la yapılan şike anlaşması ile yetinmek istemeyen Aziz Yıldırım, aşağıdaki görüşme içeriğinden anlaşıldığı üzere Cemil Turhan üzerinden eski futbolcuları Can Arat’a ulaşılıp ulaşılmadığını araştırmaktadır.</text:p>
      <text:p text:style-name="P13"><text:span text:style-name="T140">29.04.2011 günü saat:21.18’de </text:span><text:span text:style-name="T60">Aziz</text:span><text:span text:style-name="T193"> </text:span><text:span text:style-name="T140">Yıldırım’ın Serkan Acar’ı aradığı görüşme</text:span>(tape:1673)<text:span text:style-name="T139">;</text:span></text:p>
      <text:p text:style-name="P13"><text:span text:style-name="T152">Aziz</text:span><text:span text:style-name="T139">: </text:span><text:span text:style-name="T2">“…</text:span>Cemil’le konuşabildin mi,…konuşmuş mu arkadaşla<text:span text:style-name="T2">”,</text:span> <text:span text:style-name="T152">Serkan</text:span><text:span text:style-name="T139">: “</text:span>O bizden gidenle konuşmuş,…<text:span text:style-name="T60">uzunla</text:span><text:span text:style-name="T58">, </text:span>evet<text:span text:style-name="T2">”</text:span>, <text:span text:style-name="T152">Aziz</text:span><text:span text:style-name="T139">: </text:span><text:span text:style-name="T2">“</text:span>..Tamam yani problem yok<text:span text:style-name="T2">”,</text:span><text:span text:style-name="T139"> </text:span><text:span text:style-name="T152">Serkan</text:span><text:span text:style-name="T139">: </text:span><text:span text:style-name="T2">“</text:span>Konuşmuş evet,…öbürü oynamıyor zaten<text:span text:style-name="T2">”</text:span><text:span text:style-name="T139">.</text:span></text:p>
      <text:p text:style-name="P13"/>
      <text:p text:style-name="P13"><text:span text:style-name="T140">29.04.2011 günü saat:21.19’da Aziz Yıldırım’la Cemil Turhan’ın yaptığı görüşme</text:span><text:span text:style-name="T139">;</text:span></text:p>
      <text:p text:style-name="P13"><text:span text:style-name="T2">Aziz</text:span><text:span text:style-name="T139">: </text:span><text:span text:style-name="T2">“…Aradı mı seni ne yaptın”</text:span>, <text:span text:style-name="T2">Cemil</text:span> (aradığını belirterek): “…<text:span text:style-name="T2">Şimdi bayide gördüm bayiden çıktılar”</text:span>, <text:span text:style-name="T152">Aziz</text:span><text:span text:style-name="T139">: “</text:span>Yarın konuşalım…Uzun’la şey yaptın mı görüştün mü,…tamam yarın görüşelim<text:span text:style-name="T139">”. </text:span>(tape:1674)</text:p>
      <text:p text:style-name="P13"/>
      <text:p text:style-name="P13"><text:span text:style-name="T140">29.04.2011 günü saat:21.54’de Abdullah Başak/Ahmet Çelebi’nin Bülent İbrahim İşçen’i aradığı görüşme</text:span>(tape:1920) <text:span text:style-name="T139">;</text:span></text:p>
      <text:p text:style-name="P13"><text:span text:style-name="T139">Abdullah: “Ali abiyi bıraktım şeye de Fener..döndüm Suadiye kafedeyim”, (Abdullah Başak telefonu Ahmet Çelebi’ye veriyor), Ahmet: “</text:span><text:span text:style-name="T2">Benim şimdi yarın görüşmem lazım 11’de nerede olacaktı Dereağzında mı”</text:span><text:span text:style-name="T139">, Bülent: “He 12’de 1’de olur o ...gideriz sabahleyin işte uyanınca,..Dereağzında olmayacak,..başka yerde o şeyde kulüpte divan var,..tabi Divan kartı </text:span><text:soft-page-break/><text:span text:style-name="T139">kartı olması lazım gideriz biz gireriz bana kimse bir şey diyemez”, Ahmet: </text:span><text:span text:style-name="T2">“Benim görüşmem lazım,.., görüşmem lazım, acil”,</text:span> Bülent: “<text:span text:style-name="T2">Öğlen dedi ya yarın öğlen gel diye işte</text:span><text:span text:style-name="T139">”, Bülent: “Git yarın oraya git kulübe 11-12’de git,..anladın mı ya öğlenleyin gideriz işte”.</text:span></text:p>
      <text:p text:style-name="P13"/>
      <text:p text:style-name="P13">Sanık Ahmet Çelebi, <text:span text:style-name="T139">İbrahim Akın’ın istediği şike parasına ilişkin olarak Aziz Yıldırım ile acil olarak görüşmesi gerektiğini belirtmektedir.</text:span></text:p>
      <text:p text:style-name="P13"/>
      <text:p text:style-name="P13"><text:span text:style-name="T140">30.04.2011 günü </text:span><text:span text:style-name="T142">saat:10.20’de İlhan Ekşioğlu’nun Cemil Turhan’ı aradığı</text:span><text:span text:style-name="T140"> görüşme</text:span>(tape:3093)<text:span text:style-name="T139">;</text:span></text:p>
      <text:p text:style-name="P13"><text:span text:style-name="T152">İlhan</text:span><text:span text:style-name="T139">: “Cemil Abi sen </text:span><text:span text:style-name="T152">uzunla, uzunla</text:span><text:span text:style-name="T139"> hallettin değil mi”, </text:span><text:span text:style-name="T152">Cemil</text:span><text:span text:style-name="T139">: “Evet evet” </text:span><text:span text:style-name="T152">İlhan</text:span><text:span text:style-name="T139">: “Ha uzunla hallettin”, </text:span><text:span text:style-name="T152">Cemil</text:span><text:span text:style-name="T139">: “He”, </text:span><text:span text:style-name="T152">İlhan</text:span><text:span text:style-name="T139">: “Tamam tamam öbürleri”, </text:span><text:span text:style-name="T152">Cemil</text:span><text:span text:style-name="T139">: “Öbürleri şimdi geliyor çocuklar dün 6 da şey yaptılar işte şimdi o şey bize yakın olan geliyor bana”</text:span></text:p>
      <text:p text:style-name="P13"/>
      <text:p text:style-name="P13"><text:span text:style-name="T139">Sanık İlhan Yüksel Ekşioğlu, İBB maçı öncesinde Cemil Turhan’a “uzunla hallettin değil mi” diyerek Can Arat ile konuşup konuşmadığını sorduğu gibi aynı zamanda “öbürleri” dediği diğer taraftan Ankaragücü maçı ile ilgili olarak şike faaliyetlerinde bulunan Mehmet Şen ve Yavuz Ağırgöl’ü sorduğu anlaşılmaktadır. (</text:span><text:span text:style-name="T167">Bu husus ilgili müsabaka içerisinde ayrıca değerlendirilmiştir</text:span><text:span text:style-name="T139">)</text:span></text:p>
      <text:p text:style-name="P13"/>
      <text:p text:style-name="P13"><text:span text:style-name="T140">30.04.2011 günü saat:</text:span><text:span text:style-name="T142">12.49’da</text:span><text:span text:style-name="T140"> Yusuf Turanlı’yı İbrahim Akın’ın aradığı görüşme</text:span>(tape:3364)<text:span text:style-name="T139">;</text:span></text:p>
      <text:p text:style-name="P13"><text:span text:style-name="T152">İbrahim</text:span><text:span text:style-name="T139">; “Ne yapıyorsun Yusuf Abi”, </text:span><text:span text:style-name="T2">Yusuf: “</text:span>Haber bekliyorum arayacağım seni,…ben sana haber vereceğim bugün yine<text:span text:style-name="T2">”</text:span><text:span text:style-name="T139">.</text:span></text:p>
      <text:p text:style-name="P13"><text:span text:style-name="T139">Sanık Yusuf Turanlı, İbrahim Akın’ın talebinin kabul edilip edilmediği hususunda haber beklediğini adı geçen sanığa iletmektedir.</text:span></text:p>
      <text:p text:style-name="P13"/>
      <text:p text:style-name="P13"><text:span text:style-name="T140">30.04.2011 günü saat:</text:span><text:span text:style-name="T142">12.50’de</text:span><text:span text:style-name="T140"> Yusuf Turanlı’nın Ahmet Çelebi’yi aradığı görüşme</text:span>(tape:3365)<text:span text:style-name="T139">;</text:span></text:p>
      <text:p text:style-name="P13"><text:span text:style-name="T139">Ahmet’in; beklediğini belirttiği, Yusuf’un; nerde olduğunu sorduğu, Ahmet’in; “Bi yerdeyim bekliyorum” dediği, Yusuf’un, “…</text:span><text:span text:style-name="T2">Geçeyim mi o tarafa çay ısmarlayacak mısın” </text:span><text:span text:style-name="T139">dediği,</text:span> Ahmet’in; <text:span text:style-name="T2">“Yok dur ben arayacağım seni</text:span><text:span text:style-name="T139">” dediği.</text:span></text:p>
      <text:p text:style-name="P13"/>
      <text:p text:style-name="P13"><text:span text:style-name="T139">Yusuf Turanlı, İbrahim Akın’ın kendisini arayıp şike anlaşması için talep ettiği miktar konusunda haber olup olmadığını sorması üzerine aynı dakika içerisinde hemen Ahmet Çelebi’yi aradığı ve İbrahim Akın’ın talebini sorduğu anlaşılmaktadır.</text:span></text:p>
      <text:p text:style-name="P13"><text:span text:style-name="T140">30.04.2011 günü saat:13.37’de Yusuf Turanlı’yı Ahmet Çelebi’nin aradığı görüşme</text:span>(tape:3366)<text:span text:style-name="T139">;</text:span></text:p>
      <text:p text:style-name="P13"><text:span text:style-name="T152">Ahmet’in</text:span><text:span text:style-name="T139">; “…</text:span>Geçebilecek misin bu tarafa<text:span text:style-name="T139">” dediği, </text:span><text:span text:style-name="T152">Yusuf</text:span><text:span text:style-name="T139">: “Geçerim”, Ahmet; “Bi geçte o zaman, Erenköy’e doğru gel ben evin oraya doğru geçiyorum” dediği ve buluşmak için sözleşip yer hakkında konuştukları.</text:span></text:p>
      <text:p text:style-name="P13"/>
      <text:p text:style-name="P13"><text:span text:style-name="T140">30.04.2011 günü saat:14.50’de Yusuf Turanlı’nın İbrahim Akın’ı aradığı görüşme</text:span>(tape:3367)<text:span text:style-name="T139">;</text:span></text:p>
      <text:p text:style-name="P13"><text:span text:style-name="T139">Yusuf: “İyi ne var ne yok idman kaçta,…şey </text:span><text:span text:style-name="T60">cuma günü</text:span><text:span text:style-name="T2"> yok problem yok…Cuma günü gideceğiz Kıbrıs’a, cuma günü şey yapacağız halledeceğiz, ”</text:span><text:span text:style-name="T139">,</text:span> İbrahim: “<text:span text:style-name="T2">Tamam”</text:span><text:span text:style-name="T139">, Yusuf: “Tamam mı”.</text:span></text:p>
      <text:p text:style-name="P13"/>
      <text:p text:style-name="P13"><text:soft-page-break/>Aşağıda belirtilecek olan 06.05.2011 tarihli fiziki takip tutanağından da anlaşılacağı üzere, Kıbrıs’a gitme konusunun gerçek ile ilgisini olmadığı, Cuma gününün ise 6 Mayıs’a karşılık geldiği anlaşılmaktadır.</text:p>
      <text:p text:style-name="P13"/>
      <text:p text:style-name="P13"><text:span text:style-name="T140">30.04.2011 günü saat:14.51’de Ahmet Çelebi’nin Bülent İbrahim İşçen’i aradığı görüşme</text:span>(tape:1582)<text:span text:style-name="T139">;</text:span></text:p>
      <text:p text:style-name="P13"><text:span text:style-name="T152">Bülent</text:span><text:span text:style-name="T139">: “Caddedeyim ne yapayım işte sen ne yapıyorsun”, </text:span><text:span text:style-name="T152">Ahmet</text:span><text:span text:style-name="T139">: “</text:span><text:span text:style-name="T2">Bir kulübe gideyim mi</text:span>”<text:span text:style-name="T139">, </text:span><text:span text:style-name="T152">Bülent’in</text:span><text:span text:style-name="T139">; gitmesini söylediği, </text:span><text:span text:style-name="T152">Ahmet</text:span><text:span text:style-name="T139">: “</text:span>Öğrensene bir oradaysa gideyim<text:span text:style-name="T2">”</text:span><text:span text:style-name="T139"> </text:span><text:span text:style-name="T152">Bülent</text:span><text:span text:style-name="T139">: “</text:span>Tamam mı ki öyle mi,..tamam <text:span text:style-name="T2">söylerim ona o zaman telefonda ben</text:span>”<text:span text:style-name="T139">, </text:span><text:span text:style-name="T152">Ahmet</text:span><text:span text:style-name="T139">: “Ha </text:span>öyle olmaz deli misin<text:span text:style-name="T139"> </text:span>ayıp ediyorsun,..sen biliyorsun ama bilmiyorum öyle telefonda şey yapma tamam gidip bildireceğim işte<text:span text:style-name="T139">” .</text:span></text:p>
      <text:p text:style-name="P13"/>
      <text:p text:style-name="P13"><text:span text:style-name="T140">30.04.2011 günü saat:14.53’de Ahmet Çelebi’yi, Bülent İbrahim İşçen’in aradığı görüşme</text:span>(tape:1583)<text:span text:style-name="T139">;</text:span></text:p>
      <text:p text:style-name="P13"><text:span text:style-name="T152">Bülent</text:span><text:span text:style-name="T139">: “</text:span><text:span text:style-name="T2">Orada, Ahmet”</text:span><text:span text:style-name="T139">, </text:span><text:span text:style-name="T152">Ahmet</text:span><text:span text:style-name="T139">: </text:span><text:span text:style-name="T2">“Tamam ben gidiyorum”.</text:span></text:p>
      <text:p text:style-name="P13"/>
      <text:p text:style-name="P13"><text:span text:style-name="T140">30.04.2011 günü saat:15.02’de Yusuf Turanlı’yı İbrahim Akın’ın aradığı görüşme</text:span>(tape:3368)<text:span text:style-name="T139">;</text:span></text:p>
      <text:p text:style-name="P13"><text:span text:style-name="T152">İbrahim</text:span><text:span text:style-name="T139">: “</text:span>Bu Kıbrıs’ta bizim şey vardı ya hani senet”<text:span text:style-name="T139">,</text:span> <text:span text:style-name="T139">Yusuf: “</text:span>Cuma günü halledeceğiz, ...tamam dediler okey dediler bende tamam dedim…onların sıkışıklık mıkışıklık falan filan cuma günü dediler yani<text:span text:style-name="T2">”</text:span><text:span text:style-name="T139">,</text:span> <text:span text:style-name="T2">İbrahim</text:span>: “<text:span text:style-name="T139">İyi abi”, </text:span><text:span text:style-name="T152">Yusuf</text:span><text:span text:style-name="T139">: “</text:span>Adelen çekiyordur hafif<text:span text:style-name="T2">”</text:span><text:span text:style-name="T139">,</text:span> <text:span text:style-name="T2">İbrahim</text:span>: “<text:span text:style-name="T2">Biraz ağrılar var ayağımda ya</text:span><text:span text:style-name="T139">”, </text:span><text:span text:style-name="T152">Yusuf</text:span><text:span text:style-name="T139">: “</text:span>Tamam tamam zorlama o kadar o zaman kupa maçı<text:span text:style-name="T2">”, İbrahim: “</text:span>Tamam abi<text:span text:style-name="T2">”</text:span></text:p>
      <text:p text:style-name="P13"/>
      <text:p text:style-name="P13"><text:span text:style-name="T139">Sanık Yusuf yukarıda, Cuma günü Kıbrıs’a gitmekten söz ederken bu defa Kıbrıs’taki senetten söz etmektedir. Akabinde hemen “adelen çekiyordur” şeklinde ilgisiz bir konuya girmiş ve önünde Beşiktaş ile oynayacağı kupa maçından söz ederek kendisini sıkmamasını istemektedir. Özetle Yusuf, İbrahim’e şike anlaşmasının gereği olan parayı Cuma günü alacaklarını ve Fenerbahçe ile oynayacağı maçta kendisini sıkmamasını, iyi oynamamasını istemektedir.</text:span></text:p>
      <text:p text:style-name="P13"/>
      <text:p text:style-name="P13"><text:span text:style-name="T140">30.04.2011 günü saat:15.02’de Yusuf Turanlı’nın İbrahim Akın’a mesaj gönderdiği</text:span>(tape:3369)<text:span text:style-name="T139">;</text:span></text:p>
      <text:p text:style-name="P13"><text:span text:style-name="T139">“</text:span><text:span text:style-name="T2">Tamam yane problem yok rolantı seklı:)” </text:span>yazdığı<text:span text:style-name="T139">, telefon ile söylediği hususu bu defa mesaj ile ilettiği görülmektedir. “:)” işaretinin gülme/mutluluk (</text:span><text:span text:style-name="T167">şike anlaşmasından kaynaklı</text:span><text:span text:style-name="T139">) anlamına geldiği, rölanti ile kastedilenin de maçta kendisini sıkmayıp iyi oynamaması anlamında kullanıldığı izahtan varestedir.</text:span></text:p>
      <text:p text:style-name="P13"/>
      <text:p text:style-name="P13"><text:span text:style-name="T140">30.04.2011 günü saat:17.04’de Can Arat’ın Cemil Turhan’ı aradığı görüşme</text:span>(tape:1517)<text:span text:style-name="T139">;</text:span></text:p>
      <text:p text:style-name="P13"><text:span text:style-name="T139">Can: “Abi telefonum değişti…</text:span><text:span text:style-name="T2">İskender söyleyince jeton düştü benim”</text:span><text:span text:style-name="T139">,</text:span> Cemil: “…<text:span text:style-name="T139">10 gündür seni arıyorum hastayım ulan yatıyorum arıyorum arıyorum Can bana döner diyorum,…</text:span><text:span text:style-name="T2">oynuyorsun yarın değil mi”</text:span><text:span text:style-name="T139">,</text:span> <text:span text:style-name="T139">Can: “…Öyle gözüküyor şu an yani” Cemil: </text:span><text:span text:style-name="T152">“</text:span><text:span text:style-name="T2">Oğlum işte sana ...sana bir şey söyleyecek halim yok</text:span><text:span text:style-name="T139">”, Can:</text:span><text:span text:style-name="T2"> “Yani abi” .</text:span></text:p>
      <text:p text:style-name="P13"/>
      <text:p text:style-name="P13">Sanık Cemil Turhan’ın İBB- Fenerbahçe müsabakası öncesinde, Aziz Yıldırım’ın Serkan Acar ve adı geçen sanık ile yaptığı konuşmalarında “uzun” olarak nitelediği Can Arat ile maçta iyi oynamaması konusunda görüşmek istediği, bunu açıkça dile getirmese de, “<text:span text:style-name="T90">oğlum işte sana…sana bir şey söyleyecek halim yok</text:span>” diyerek Can Arat’a durumu ilettiği anlaşılmaktadır.</text:p>
      <text:p text:style-name="P13"><text:soft-page-break/></text:p>
      <text:p text:style-name="P13"><text:span text:style-name="T58">30.04.2011 günü saat:17.51’de İbrahim Akın’ın Yusuf Turanlı’yı aradığı görüşme</text:span>(tape:3580);</text:p>
      <text:p text:style-name="P13"><text:span text:style-name="T2">İbrahim</text:span>: “Yusuf hocam benim <text:span text:style-name="T2">atı</text:span> almadın mı ya,…olmaz abi öyle ya al onu sen ya<text:span text:style-name="T2">”,</text:span> <text:span text:style-name="T2">Yusuf</text:span>: “Yok yok Cuma alacam dedim ya”, <text:span text:style-name="T2">İbrahim</text:span>:<text:span text:style-name="T2"> </text:span>“Olmaz abi öyle ya al onu sen ya”<text:span text:style-name="T2"> Yusuf: “</text:span>Ben kesin konuştum yani Senin ondan hiç şeyin olmasın, anladın mı<text:span text:style-name="T2">”</text:span> <text:span text:style-name="T2">İbrahim</text:span>: “Öyle mi”, <text:span text:style-name="T2">Yusuf</text:span>: “Rahat ol yani, ben onu almasam yoksa şey yapar mıyım, öyle şey söyler miyim sana, sen onda hiç şey yapma garanti yani”</text:p>
      <text:p text:style-name="P13"><text:span text:style-name="T139">Sanık Yusuf yukarıdaki görüşmelerinde, Cuma günü Kıbrıs’a gitmek ve Kıbrıs’taki senetten söz etmesine karşın bu defa Cuma günü at almaktan söz etmektedir. At yarışlarına ve atlara merakını bizzat dile getiren İbrahim, şifreli şekilde şike için alacağı paradan at olarak söz etmektedir.</text:span></text:p>
      <text:p text:style-name="P13"/>
      <text:p text:style-name="P13"><text:span text:style-name="T140">30.04.2011 günü saat:18.02’de Ahmet Çelebi’yi Yusuf Turanlı’nın aradığı görüşme</text:span>(tape:1584)<text:span text:style-name="T139">;</text:span></text:p>
      <text:p text:style-name="P13"><text:span text:style-name="T139">Ahmet: “Efendim Yusufcuğum”, Yusuf: “Ben yarın kale arkasında mı izleyeceğim abi maçı”, Ahmet: “Kale arkasında izlersin bir şey olmaz,..yarın gündüz telefonlaşırız”,</text:span></text:p>
      <text:p text:style-name="P13"/>
      <text:p text:style-name="P13"><text:span text:style-name="T58">30.04.2011 günü saat:19.01’de Aziz </text:span><text:span text:style-name="T140">Yıldırım’ın, Mehmet </text:span><text:span text:style-name="T58">Şekip Mosturoğlu’nu </text:span><text:span text:style-name="T140">aradığı görüşme</text:span>(tape:1847)<text:span text:style-name="T139">;</text:span></text:p>
      <text:p text:style-name="P13"><text:span text:style-name="T152">Aziz</text:span><text:span text:style-name="T139">: </text:span><text:span text:style-name="T2">“</text:span>Nasıl gidiyor vaziyetler<text:span text:style-name="T139">”, </text:span><text:span text:style-name="T152">Şekip</text:span><text:span text:style-name="T139">: “</text:span>İyi başkanım <text:span text:style-name="T58">arkadaşların hepsi ilgili yerlerde</text:span>…o notunuzu ilettim kendilerine<text:span text:style-name="T2">”</text:span>, <text:span text:style-name="T2">Aziz</text:span>: <text:span text:style-name="T2">“O kendi kalesine gol atan”</text:span>, <text:span text:style-name="T2">Şekip</text:span>: <text:span text:style-name="T2">“</text:span>He onu bilmiyorum başkanım <text:span text:style-name="T58">o benle ilgili değil</text:span><text:span text:style-name="T2">”</text:span>, <text:span text:style-name="T2">Aziz</text:span>: <text:span text:style-name="T2">“</text:span>Öyle mi iyi peki<text:span text:style-name="T2">”.</text:span></text:p>
      <text:p text:style-name="P13"/>
      <text:p text:style-name="P13"><text:span text:style-name="T139">Sanık Mehmet Şekip Mosturoğlu duruşmadaki savunmasında; “</text:span><text:span text:style-name="T161">k</text:span><text:span text:style-name="T85">ulüpte hukuk işlerinden sorumlu asbaşkanım, ücret almayan baş hukuk müşaviriyim yani bir hukuk müşavirinin ücret karşılığı yapması gereken işleri ben yönetim kurulu üyesi olduğum için ücretsiz yapıyorum. Yaptığım işler neler. Kulübün leh ve aleyhindeki takip ve davaları vekalet koyarak takip ediyorum. Bağlı şirketlerin hukuksal işlerini yapıyorum. Fenerium markalarının taklit ürünlerinin toplanması ve yasal takip süreçlerini yönetiyorum. FIFA, CAS, TFF yargı organları bölümünde kulübü temsil ediyorum. Burası çok önemli başkanım ki benim yaptığım işin en önemli kısmı bu. Sporcu sözleşmelerini hazırlıyorum ve bu sözleşmelerin hazırlanma müzakerelerine bilfiil katılıyorum</text:span>” şeklinde beyanda bulunmuştur. Kulüpteki görevi bu olan bir yöneticiye, kulüp başkanının kendi oyuncuları olmayan “<text:span text:style-name="T1">o kendi kalesine gol atan</text:span>” şeklinde tabir ettiği Can Arat ile ilgili, böyle bir cümle kurmasının, <text:span text:style-name="T139">Mehmet Şekip Mosturoğlu’nun yönetimdeki görevi ile </text:span>hiçbir ilgisi bulunmamaktadır. “arkadaşların hepsi ilgili yerlerde” derken şike/teşvik faaliyetlerinden sanık Şekip’in de haberdar olduğu, esasen sanıklar arasında eylemli paylaşım ve fonksiyonel işbirliği bulunduğu açıktır. Nitekim Aziz Yıldırım, bu süreci yöneten kişi olarak yapılan faaliyetlerden bilgi almaktadır.</text:p>
      <text:p text:style-name="P13">Sanık Aziz Yıldırım, Can Arat’ın duruşma tanık olarak ifadesi alındığı sırada konuşmalarının adın geçen kişi ile ilgili değil takımlarında forma giyen EDU ile ilgili olduğunu söylemektedir.</text:p>
      <text:p text:style-name="P13">Aynı konuda sanık İlhan Ekşioğlu duruşmadaki savunmasında; “<text:span text:style-name="T85">Bu konuşmada (</text:span><text:span text:style-name="T108">aşağıdaki tape:3094</text:span><text:span text:style-name="T85">) Aziz Yıldırım’ın </text:span><text:span text:style-name="T104">kendi kalesine golü atan</text:span><text:span text:style-name="T85"> diye bahsettiği futbolcu, biz de zannediyorum 2007 yılında oynayan </text:span><text:span text:style-name="T104">Edu Dracena</text:span><text:span text:style-name="T85"> adli Brezilyalı futbolcudur. Bizden alacağı vardır kendisinin. Bizi </text:span><text:span text:style-name="T104">CAS'a</text:span><text:span text:style-name="T85"> vermiştir. Bizim başımız ağrıyordu orada. Mahkeme vardı. Ve kendisinin bulunması lazımdı. Onunla ilgili ikna edilmesi veya olmuyorsa borcunun ödenmesi lazımdı</text:span>” ifadelerine yer vermiştir.</text:p>
      <text:p text:style-name="P13"><text:soft-page-break/>Bu beyanlara göre yönetim kurulundaki görevi, FIFA, CAS, TFF yargı organları bölümünde kulübü temsil etmek olan Şekip Mosturoğlu’nun “<text:span text:style-name="T1">onu bilmiyorum başkanım o benle ilgili değil</text:span>” demesi mümkün olmasa gerektir.</text:p>
      <text:p text:style-name="P13">Bir diğer husus Aziz Yıldırım’ın, savunmalara göre gizlenecek bir durum arz etmeyen konuda taraf olan kişiden <text:s/>“<text:span text:style-name="T1">EDU</text:span>” ismi ile söz etmesi daha makul iken, bunun yerine “<text:span text:style-name="T2">O kendi kalesine gol atan</text:span>” gibi bir tanımlama kullanması, bahsedilenin kim olduğunun anlaşılmaması düşüncesinin sonucudur.</text:p>
      <text:p text:style-name="P13"/>
      <text:p text:style-name="P13">Sanık Aziz Yıldırım’ın, Mehmet Şekip Mosturoğlu’ndan “<text:span text:style-name="T90">kendi kalesine gol atan</text:span>” Can Arat ile ilgili varılan anlaşma noktasında bilgi alamadığı için <text:span text:style-name="T140">30.04.2011 günü </text:span><text:span text:style-name="T142">saat:20.19’da İlhan Ekşioğlu’nu aradığı</text:span><text:span text:style-name="T140"> görüşme</text:span>(tape:3094)<text:span text:style-name="T139">;</text:span></text:p>
      <text:p text:style-name="P13"><text:span text:style-name="T152">Aziz</text:span><text:span text:style-name="T139">: </text:span><text:span text:style-name="T2">“…</text:span>Nasıl gidiyor<text:span text:style-name="T139">”,</text:span> <text:span text:style-name="T152">İlhan</text:span><text:span text:style-name="T139">: “</text:span>İyi iyi gayet iyi<text:span text:style-name="T2">”</text:span><text:span text:style-name="T139">,</text:span> <text:span text:style-name="T2">Aziz</text:span>: “…Bugün bizim ...şey o <text:span text:style-name="T1">KENDİ KALESİNE ATANLA</text:span> <text:span text:style-name="T1">NE YAPTIN</text:span><text:span text:style-name="T2">”</text:span><text:span text:style-name="T139">, </text:span><text:span text:style-name="T152">İlhan</text:span><text:span text:style-name="T139">: </text:span><text:span text:style-name="T2">“</text:span>Ha o şimdi <text:span text:style-name="T2">onunla gayet iyi hiçbir sorun yok</text:span> şimdi pazartesi günü,…her şey iyi yani hiç şey yapmayın, merak etmeyin<text:span text:style-name="T90">”</text:span></text:p>
      <text:p text:style-name="P13"/>
      <text:p text:style-name="P13"><text:span text:style-name="T58">01.05.2011 günü saat:15.51’de İbrahim Akın’ı Yusuf Turanlı’nın aradığı ancak görüşmenin</text:span> gerçekleşmediği. (tape:3581)</text:p>
      <text:p text:style-name="P13"/>
      <text:p text:style-name="P13"><text:span text:style-name="T58">01.05.2011 günü saat:15.57’de İbrahim Akın’ı Yusuf Turanlı’nın aradığı görüşme</text:span>(tape:3582);</text:p>
      <text:p text:style-name="P13"><text:span text:style-name="T152">İbrahim</text:span><text:span text:style-name="T139">: “Ben de çok hırslıyım ne yapacaz bilmiyorum a… koyim (gülüyor)” </text:span><text:span text:style-name="T152">Yusuf’un</text:span><text:span text:style-name="T139">: “Ya ne gerek var be oğlum” İbrahim: “Valla”, </text:span><text:span text:style-name="T152">Yusuf</text:span><text:span text:style-name="T139">: “</text:span>Kupa maçı var kupa maçına sakla kendini<text:span text:style-name="T2">”</text:span><text:span text:style-name="T139">, </text:span><text:span text:style-name="T152">İbrahim</text:span><text:span text:style-name="T139">: “İyi abi”, </text:span><text:span text:style-name="T152">Yusuf</text:span><text:span text:style-name="T139">: “Demi kupa maçı önemli bizim için abi boş ver sıkma kendini Allah korusun sakatlık, olur makatlık olur kart olur gerek yok yani”</text:span><text:span text:style-name="T152"> </text:span><text:span text:style-name="T139">dediği.</text:span></text:p>
      <text:p text:style-name="P13"/>
      <text:p text:style-name="P13">İ.B. Belediyespor’un, Fenerbahçe ile yapacağı bu maçtan sonra 11.05.2011 tarihinde Beşiktaş ile oynayacağı Türkiye Kupası maçı nedeniyle, sözde Yusuf, İbrahim Akın’ın bu maça kendisini saklamasını istemektedir. Oysa aynı Yusuf Kıratlı, Beşiktaş maçında da adı geçen sanığın oynamaması için büyük çaba içerisine girmiştir.</text:p>
      <text:p text:style-name="P13"/>
      <text:p text:style-name="P13"><text:span text:style-name="T140">01.05.2011 </text:span><text:span text:style-name="T58">günü saat:21.20’de Metin Depe'nin</text:span><text:span text:style-name="T140"> X Bayanı aradığı görüşme</text:span><text:span text:style-name="T139">(tape3106)</text:span><text:span text:style-name="T140">;</text:span></text:p>
      <text:p text:style-name="P13"><text:span text:style-name="T139">X: "</text:span><text:span text:style-name="T2">Nasıl yenildiniz ya</text:span>",<text:span text:style-name="T2"> </text:span><text:span text:style-name="T152">Metin</text:span><text:span text:style-name="T139">: "</text:span><text:span text:style-name="T152">Sorma </text:span><text:span text:style-name="T2">zaten</text:span><text:span text:style-name="T152"> </text:span><text:span text:style-name="T2">bizimkiler de istemedi yenmemizi"</text:span><text:span text:style-name="T139">, X: "</text:span><text:span text:style-name="T2">Kim başkan mı"</text:span><text:span text:style-name="T139">, Metin: "</text:span><text:span text:style-name="T2">Hı</text:span>"<text:span text:style-name="T139">, X : "Ben a… koyayım o başkanın"</text:span></text:p>
      <text:p text:style-name="P13"/>
      <text:p text:style-name="P13"><text:span text:style-name="T140">02.05.2011 günü saat:12.09’da Can Arat’ı X Şahsın aradığı görüşme (tape:1520);</text:span></text:p>
      <text:p text:style-name="P13"><text:span text:style-name="T139">Can’ın telefonunu evde bıraktığını ve Fenerbahçe Spor kulübünden arayan soran olur diye almadığını belirttiği, X: </text:span><text:span text:style-name="T152">“</text:span><text:span text:style-name="T2">Niye yatın diye mi”</text:span><text:span text:style-name="T139">,</text:span> <text:span text:style-name="T139">Can: </text:span><text:span text:style-name="T152">“</text:span><text:span text:style-name="T2">Ya aramışlar zaten</text:span><text:span text:style-name="T139"> .. </text:span><text:span text:style-name="T2">iyi ki almamışım telefonu,…,</text:span><text:span text:style-name="T139"> </text:span><text:span text:style-name="T152">Vallaha yatın diye değildir ya </text:span><text:span text:style-name="T2">sıkmayın etmeyin falan</text:span><text:span text:style-name="T139"> </text:span><text:span text:style-name="T152">bilmem ne, </text:span><text:span text:style-name="T142">zaten bir bize maça yatın demedikleri kaldı kulüpten</text:span>, <text:span text:style-name="T2">s</text:span><text:span text:style-name="T152">ıkmayın etmeyin şey yapmayın</text:span><text:span text:style-name="T139"> yani sakatlık olmasın </text:span><text:span text:style-name="T2">riske girmeyin onu yapmayın bunu yapmayın</text:span>”</text:p>
      <text:p text:style-name="P13"/>
      <text:p text:style-name="P13"><text:span text:style-name="T139">İBB Spor Kulüp başkanı sanık Göksel Gümüşdağ’ın futbolcularına yapılan şike teklifini bilerek eyleme göz yumduğu, ayrıca maçtan önce futbolculara daha sonra oynanacak kupa final maçını bahane ederek; maça fazla asılmamaları, kart görmemeleri, sakatlık yaşamamaları yönünde talimat vererek eyleme katıldığı iddiası ile hakkında dava açılmış ise de, kovuşturma aşamasında dinlenilen ve suç tarihi itibariyle İBB Spor’un antrenörü olan tanık Abdullah Avcı da, Fenerbahçe ile oynanacak maçta sonrasındaki kupa maçını düşünerek oyunculardan dikkatli olmalarını istediklerini beyan ettiğini bildirmesi, bu tarih itibariyle Spor Toto Süper Lig sıralamasındaki yeri de dikkate alındığında (</text:span><text:span text:style-name="T162">30. hafta itibariyle 40 puanla 8. </text:span><text:soft-page-break/><text:span text:style-name="T162">sırada olup ilk 4’e girme ve ligden düşme ihtimalinin matematiksel olarak mümkün olmadığı -</text:span><text:span text:style-name="T167">http://www.tff.org/Default.aspx?pageID=1059&amp;hafta=30#macctl00_MPane_m_1059_6969_ctnr_m_1059_6969</text:span><text:span text:style-name="T162"> </text:span><text:span text:style-name="T139">) rahat konumda olduğundan Türkiye Kupası’nı almaya dönük olarak yapılan uyarıların şike olarak kabulünün mümkün olmaması karşısında, cezalandırılmasına yeter başkaca delil de elde edilemediğinden sanık Göksel Gümüşdağ’ın bu suçtan beraatine karar vermek gerekmiştir.</text:span></text:p>
      <text:p text:style-name="P13"/>
      <text:p text:style-name="P13"><text:span text:style-name="T58">02.05.2011 günü saat:13.40’da İbrahim Akın’ın X Şahsı aradığı görüşme</text:span>(tape:3583);</text:p>
      <text:p text:style-name="P13"><text:span text:style-name="T152">İbrahim</text:span><text:span text:style-name="T139">: “Onu halledecem, o çek işini halledecem yarın, yarın </text:span><text:span text:style-name="T152">para yatacak bana zaten</text:span><text:span text:style-name="T139">, bende yüklü para var yan, Benimki Cuma gününe gerçi o kadar zarar etmem ki fazla, bekleyebilecek misin dört gün” </text:span><text:span text:style-name="T152">X Şahıs</text:span><text:span text:style-name="T139">: “Ya ben beklerim abi bana bir şey olmaz ya bekleyecem” </text:span><text:span text:style-name="T152">İbrahim</text:span><text:span text:style-name="T139">: “Tamam o zaman tamam dört gün sonra ver Cuma günü çekin günü, benim Cuma günü veriyorlar parayı,</text:span> <text:span text:style-name="T139">O yatar işte baba veririm ben sana”</text:span></text:p>
      <text:p text:style-name="P13"/>
      <text:p text:style-name="P13"><text:span text:style-name="T58">02.05.2011 günü saat:13.58 ve 14.00’da İbrahim Akın’ın, Fahri Tatan’ı aradığı görüşme</text:span>(tape:3584-3585);</text:p>
      <text:p text:style-name="P13"><text:span text:style-name="T152">Fahri</text:span><text:span text:style-name="T139">: “Ha cumaya mı alıyorsun paraları, alo” </text:span><text:span text:style-name="T2">İbrahim</text:span>:<text:span text:style-name="T139">“…Belki bugünde alırım”,</text:span></text:p>
      <text:p text:style-name="P13"/>
      <text:p text:style-name="P13"><text:span text:style-name="T58">0</text:span><text:span text:style-name="T140">5.05.2011 </text:span><text:span text:style-name="T58">günü saat:13.11’de Ahmet Çelebi'yi </text:span><text:span text:style-name="T140">Yusuf Turanlı'nın aradığı görüşme</text:span>(tape:2883)<text:span text:style-name="T139">;</text:span></text:p>
      <text:p text:style-name="P13"><text:span text:style-name="T139">Yusuf: “</text:span><text:span text:style-name="T2">Yarın gelirim yanına"</text:span><text:span text:style-name="T139">, Ahmet: “Görüşürüz tamam".</text:span></text:p>
      <text:p text:style-name="P13"/>
      <text:p text:style-name="P13"><text:span text:style-name="T140">05.05.2011 günü saat:13.39’da İbrahim Akın’ın ,Fahri Tatan’ı aradığı görüşme</text:span>(tape:3529)<text:span text:style-name="T139">;</text:span></text:p>
      <text:p text:style-name="P13"><text:span text:style-name="T139">Fahri: “İdman var 20 dakika sonra”, İbrahim’in idmanın kaçta biteceğini sorması üzerine, Fahri: “3 on beşte falan biter, </text:span><text:span text:style-name="T2">bir şey almadın değil mi daha</text:span><text:span text:style-name="T139">”, İbrahim: “</text:span><text:span text:style-name="T2">Yok daha ... yok ki</text:span>,…o<text:span text:style-name="T139">lsaydı 9 yarış parayı bulurduk şimdi”.</text:span></text:p>
      <text:p text:style-name="P13"/>
      <text:p text:style-name="P13"><text:span text:style-name="T58">0</text:span><text:span text:style-name="T140">6.05.2011 </text:span><text:span text:style-name="T58">günü </text:span><text:span text:style-name="T60">saat:13.07’de</text:span><text:span text:style-name="T58"> Ahmet Çelebi'nin </text:span><text:span text:style-name="T140">Bülent İbrahim İşçen'i aradığı görüşme</text:span>(tape:2884)<text:span text:style-name="T139">;</text:span></text:p>
      <text:p text:style-name="P13"><text:span text:style-name="T152">Ahmet</text:span><text:span text:style-name="T139">: “</text:span>Odanda mısın .... görüşebildin mi<text:span text:style-name="T139">", </text:span><text:span text:style-name="T152">Bülent İbrahim</text:span><text:span text:style-name="T139">: “</text:span>Yok ararım ben birazdan onu<text:span text:style-name="T139">", Ahmet: “</text:span>Bi ara sana zahmet<text:span text:style-name="T2">" .</text:span></text:p>
      <text:p text:style-name="P13"/>
      <text:p text:style-name="P13">Bu görüşmenin hemen akabinde <text:span text:style-name="T58">0</text:span><text:span text:style-name="T140">6.05.2011 </text:span><text:span text:style-name="T58">günü </text:span><text:span text:style-name="T60">saat</text:span><text:span text:style-name="T58">:</text:span><text:span text:style-name="T60">13.08’de</text:span><text:span text:style-name="T58"> B.İ.İşçen'in, Aziz</text:span><text:span text:style-name="T60"> </text:span><text:span text:style-name="T58">Yıldırım’ın sekreteri </text:span><text:span text:style-name="T140">Nurgül isimli şahsı aradığı görüşme</text:span>(tape:3609)<text:span text:style-name="T139">;</text:span></text:p>
      <text:p text:style-name="P13"><text:span text:style-name="T152">Bülent İbrahim</text:span><text:span text:style-name="T139">: “Nasılsın Nurgülcüğüm”, Nurgül: “İyiyim teşekkür ederim siz”, </text:span><text:span text:style-name="T152">Bülent İbrahim</text:span><text:span text:style-name="T139">: “Şimdi başkan Ahmet Çelebi’yi çağırmıştı bugün de, sen der misin</text:span> Ahmet Çelebi aradı diye…ben sana numarasını vereyim 532 402 23 63…ama aramaz onu yani onu ben biliyorum aramayacağını<text:span text:style-name="T2">"</text:span><text:span text:style-name="T139"> , </text:span><text:span text:style-name="T152">Nurgül</text:span><text:span text:style-name="T2">:"</text:span>Nerdeymiş bağla bana konuşayım filan diyiverir birden şey kalırım<text:span text:style-name="T2">",</text:span><text:span text:style-name="T139"> </text:span><text:span text:style-name="T152">Bülent İbrahim</text:span><text:span text:style-name="T139">: </text:span><text:span text:style-name="T2">“</text:span>Öyle bir şey için değil o çağırdı cuma günü gelin buraya dedi de…Ahmet bey aradı de…gelecekmiş hani gelebiliyor muyuz diye soruyor de tamam mı"</text:p>
      <text:p text:style-name="P13">Ahmet Çelebi’nin, İbrahim Akın ile yapılan şike anlaşmasına konu parayı Yusuf Turanlı’ya Cuma günü vereceğini söylemesi nedeniyle, Bülent İbrahim İşçen’den Aziz Yıldırıma ulaşmasını istediği, bu telefonun aynı dakikasında Bülent İbrahim’in, Aziz Yıldırım’ın sekreterini aradığı ve Ahmet Çelebi’nin görüşme isteğini iletmesini istediği anlaşılmaktadır.</text:p>
      <text:p text:style-name="P13"><text:span text:style-name="T58">0</text:span><text:span text:style-name="T140">6.05.2011 </text:span><text:span text:style-name="T58">günü saat:14.44’de Ahmet Çelebi'nin,</text:span><text:span text:style-name="T140"> Bülent İbrahim İşçen'i aradığı görüşme</text:span>(tape:2885);</text:p>
      <text:p text:style-name="P13"><text:span text:style-name="T152">Ahmet</text:span><text:span text:style-name="T139">: “</text:span>Var mı bir haber<text:span text:style-name="T139">", </text:span><text:span text:style-name="T152">Bülent İbrahim</text:span><text:span text:style-name="T139">: “</text:span>Yok haber verdim söyledim sekreterine…ben ararım demiş…vermemiş daha haber vericek…haber vericem ben sana"</text:p>
      <text:p text:style-name="P13"><text:soft-page-break/></text:p>
      <text:p text:style-name="P13"><text:span text:style-name="T140">06.05.2011 </text:span><text:span text:style-name="T58">günü saat:14.56’da Yusuf Turanlı'ya </text:span><text:span text:style-name="T140">İbrahim Akın'ın gönderdiği mesajda</text:span>(tape:3374)<text:span text:style-name="T139">;</text:span></text:p>
      <text:p text:style-name="P13"><text:span text:style-name="T139">"</text:span><text:span text:style-name="T2">Ne yaptin abi :) erzuruma gidicem aksam" yazdığı</text:span><text:span text:style-name="T139"> .</text:span></text:p>
      <text:p text:style-name="P13"/>
      <text:p text:style-name="P13"><text:span text:style-name="T140">06.05.2011 </text:span><text:span text:style-name="T58">günü saat:15.02’de Yusuf Turanlı'nın </text:span><text:span text:style-name="T140">İbrahim Akın'a gönderdiği mesajda</text:span>(tape:3375)<text:span text:style-name="T152">;</text:span></text:p>
      <text:p text:style-name="P13"><text:span text:style-name="T2">":) karsıdayım haber vercem sana kardesım".yazdığı.</text:span></text:p>
      <text:p text:style-name="P13"/>
      <text:p text:style-name="P13">Sanık İbrahim bu kısa mesaj ile, Yusuf’tan şike parasının akıbetini sormaktadır. Zira bu konuda müsabaka öncesinde fetva aldığı tanık Ahmet Kangı’nın telefonda söylediği “<text:span text:style-name="T90">bizim burada benim köyde baba türbesi var ya Köy babada…orda var çok fakirler var yaparsın bu kurban keseriz orda yedirirsin</text:span>” şeklindeki şike parasını aklama faaliyeti için Erzurum’a gideceğini söylemektedir. Nitekim İbrahim Akın’ın X Şahıs ile yaptığı aşağıda belirtilen 3532 nolu tape içeriğinde bu husus daha net anlaşılmaktadır.</text:p>
      <text:p text:style-name="P13"/>
      <text:p text:style-name="P13"><text:span text:style-name="T58">0</text:span><text:span text:style-name="T140">6.05.2011 </text:span><text:span text:style-name="T58">günü saat:16.45’de Ahmet Çelebi'yi, </text:span><text:span text:style-name="T140">Kazım Alemdağ'ın aradığı görüşme</text:span>(tape:2886)<text:span text:style-name="T139">;</text:span></text:p>
      <text:p text:style-name="P13"><text:span text:style-name="T152">Ahmet</text:span><text:span text:style-name="T139">: “Acayip canım sıkkın bildiğin gibi değil”, </text:span><text:span text:style-name="T152">Kazım</text:span><text:span text:style-name="T139">: “Yine ne oldu”, </text:span><text:span text:style-name="T152">Ahmet</text:span><text:span text:style-name="T139">: “Hiç sorma ya 100.000 dolar”, </text:span><text:span text:style-name="T152">Kazım</text:span><text:span text:style-name="T139">: “Ne oldu ki”, </text:span><text:span text:style-name="T152">Ahmet</text:span><text:span text:style-name="T139">: “Anlatırım yüz yüze gelince de ne yapayım senden de bir akıl almam lazım”, </text:span><text:span text:style-name="T152">Kazım</text:span><text:span text:style-name="T139">: “Bize lazım olan parayı başka yerde düşürdüm deme”, </text:span><text:span text:style-name="T152">Ahmet</text:span><text:span text:style-name="T139">: “İhale üstüme kaldı gibi bir şey oldu, anlatırım işte yüz yüze gelince”, </text:span><text:span text:style-name="T152">Kazım</text:span><text:span text:style-name="T139">: “Bizim 100.000 Dolar değil 1.000 Dolar halledecek durumumuz yok si.. ağzını, kimden kaldı sana bu”, </text:span><text:span text:style-name="T152">Ahmet</text:span><text:span text:style-name="T139">: “Kur’an çarpsın bak yemin ediyorum verilmek üzere, Ya neyse telefon” </text:span><text:span text:style-name="T152">Kazım</text:span><text:span text:style-name="T139">: “Benim tahmin ettiğim yerden mi, Hangi birini düşüneceğimi şaşırdım", </text:span><text:span text:style-name="T152">Ahmet</text:span><text:span text:style-name="T139">: “Yok yok önemli değil başka iş ile alakalı ".</text:span></text:p>
      <text:p text:style-name="P13"/>
      <text:p text:style-name="P13"><text:span text:style-name="T139">Sanık Ahmet Çelebi, şike anlaşmasına konu parayı, İbrahim Akın’a ulaştırılmak üzere Yusuf Turanlı’ya vereceği tarih olan 06.05.2011 (Cuma günü) tarihi itibariyle saat 16.45 olmasına rağmen Aziz Yıldırım’dan alamadığı ve kendi cebinden vermek durumunda kalacağı için Kazım Alemdağ’a bu yöndeki sıkıntısını dile getirmekte, telefonların dinlenilme ihtimalini gözeten sanık açıkça bu hususu dile getirememektedir.</text:span></text:p>
      <text:p text:style-name="P13"/>
      <text:p text:style-name="P13"><text:span text:style-name="T140">06.05.2011 günü saat:16.37’da İbrahim Akın’ın Fahri Tatan’ı aradığı görüşme</text:span>(tape:3531)<text:span text:style-name="T139">;</text:span></text:p>
      <text:p text:style-name="P13"><text:span text:style-name="T152">İbrahim</text:span><text:span text:style-name="T139">: “Erzurum’a uçuyorum şimdi”, </text:span><text:span text:style-name="T152">Fahri</text:span><text:span text:style-name="T139">: “Ha sizin kupa maçı nerede”, </text:span><text:span text:style-name="T152">İbrahim</text:span><text:span text:style-name="T139">: “Yok ben bir işim var oraya gideceğim”, </text:span><text:span text:style-name="T152">Fahri</text:span><text:span text:style-name="T139">: “Ne işin var lan Erzurum’da, ne işin var oğlum senin Erzurum’da” </text:span><text:span text:style-name="T152">İbrahim</text:span><text:span text:style-name="T139">: “Gezmeye, bir işim var ya”, </text:span><text:span text:style-name="T152">Fahri</text:span><text:span text:style-name="T139">: “İyi parayı ne zaman yollarsın”, </text:span><text:span text:style-name="T152">İbrahim</text:span><text:span text:style-name="T139">: “</text:span><text:span text:style-name="T2">Bugün geçecek işte bekliyoruz</text:span><text:span text:style-name="T139"> yarın yollayamayız pazartesiye kaldı”, </text:span><text:span text:style-name="T152">Fahri</text:span><text:span text:style-name="T139">: “Pazartesi zaten adama da ödeme yapacağım o zaman pazartesiye kadar şey yaparız tamam”.</text:span></text:p>
      <text:p text:style-name="P13"/>
      <text:p text:style-name="P13">Sanık İbrahim’in arkadaşı Fahri’nin kendisinden istediği parayı, şike parası geldiğinde kendisine göndereceğini söylemektedir.</text:p>
      <text:p text:style-name="P13"/>
      <text:p text:style-name="P13"><text:span text:style-name="T139">Sanıklar Yusuf Turanlı ile Abdullah Başak arasında şikeye konu paranın teslimatı noktasında kısa mesaj trafiği yaşandığı, bu bağlamda;</text:span></text:p>
      <text:p text:style-name="P13"/>
      <text:p text:style-name="P13"><text:soft-page-break/><text:span text:style-name="T140">06.05.2011 </text:span><text:span text:style-name="T58">günü saat:17.21’de Yusuf Turanlı'ya </text:span><text:span text:style-name="T140">Abdullah Başak'ın gönderdiği mesajda</text:span>(tape:3376)<text:span text:style-name="T139">;</text:span></text:p>
      <text:p text:style-name="P13"><text:span text:style-name="T139">"</text:span><text:span text:style-name="T2">ir bekliyoruz" yazdığı</text:span><text:span text:style-name="T139">.</text:span></text:p>
      <text:p text:style-name="P13"><text:span text:style-name="T140">06.05.2011 </text:span><text:span text:style-name="T58">günü saat:17.37’de Yusuf Turanlı'nın </text:span><text:span text:style-name="T140">Abdullah Başak'a gönderdiği mesajda</text:span> (tape:3377)<text:span text:style-name="T139">;</text:span></text:p>
      <text:p text:style-name="P13"><text:span text:style-name="T2">"Abı ne zaman cıkıcaksınız" yazdığı </text:span>.</text:p>
      <text:p text:style-name="P13"><text:span text:style-name="T140">06.05.2011 </text:span><text:span text:style-name="T58">günü saat:17.38’de Yusuf Turanlı'ya </text:span><text:span text:style-name="T140">Abdullah Başak'ın gönderdiği mesajda</text:span>(tape:3378)<text:span text:style-name="T139">;</text:span></text:p>
      <text:p text:style-name="P13"><text:span text:style-name="T152">"</text:span><text:span text:style-name="T2">liyoruz 10 dsakika" yazdığı.</text:span></text:p>
      <text:p text:style-name="P13"/>
      <text:p text:style-name="P13">Erzurum’a gitmek üzere havaalanına geçen İbrahim Akın, şike parasını gitmeden almak istemekte ve bunun için Yusuf Turanlı’ya sürekli parayı alıp almadığını sormaktadır. Bu çerçevede;</text:p>
      <text:p text:style-name="P13"><text:span text:style-name="T140">06.05.2011 </text:span><text:span text:style-name="T58">günü saat:18.07’de </text:span><text:span text:style-name="T140">İbrahim Akın'ın </text:span><text:span text:style-name="T58">Yusuf Turanlı'ya </text:span><text:span text:style-name="T140">gönderdiği mesajda</text:span>(tape:3379)<text:span text:style-name="T139">;</text:span></text:p>
      <text:p text:style-name="P13"><text:span text:style-name="T139">"Ne oldu abi" yazdığı .</text:span></text:p>
      <text:p text:style-name="P13"/>
      <text:p text:style-name="P13"><text:span text:style-name="T140">06.05.2011 </text:span><text:span text:style-name="T58">günü saat:18.16’da Yusuf Turanlı'nın </text:span><text:span text:style-name="T140">İbrahim Akın'ı aradığı görüşme</text:span>(tape:3380)<text:span text:style-name="T139">;</text:span></text:p>
      <text:p text:style-name="P13"><text:span text:style-name="T139">İbrahim: “</text:span><text:span text:style-name="T2">Ben havaalanına geldim abi ancak</text:span><text:span text:style-name="T139"> </text:span><text:span text:style-name="T2">banka yoluyla alabilirim onu" </text:span><text:span text:style-name="T139">, Yusuf: “</text:span><text:span text:style-name="T2">Dur be oğlum telefon ya…telefonda şey nasıl yapalım sen söyle"</text:span><text:span text:style-name="T139">, İbrahim: “</text:span><text:span text:style-name="T2">Öyle yaparız abi ancak…buraya yetişemezsin yani…bir saat var çünkü"</text:span><text:span text:style-name="T139">, Yusuf: </text:span><text:span text:style-name="T2">“Nereye nereye ama…100…istiyorsan dursun yarın al"</text:span><text:span text:style-name="T139">, İbrahim: “</text:span><text:span text:style-name="T2">Tamam öyle yaparız Yusuf abi…ben kendim de Vakıfbank’ta var oradan bir şey yaparım bir şey…ben hocaya şeye veririm yani</text:span><text:span text:style-name="T139">", Yusuf: “</text:span><text:span text:style-name="T2">Şeyinkini ayırayım mı Kıbrıs’ınkini" </text:span><text:span text:style-name="T139">, İbrahim: “</text:span><text:span text:style-name="T2">Onunkini ver yani…14 ayır he bir de kendine de al abi oradan…14 bin oraya vereceksin ya…16 bini de sen al…diğerlerini de ben yapacağım şeyler var"</text:span><text:span text:style-name="T139"> , Yusuf: “</text:span><text:span text:style-name="T2">70 ayırıyorum ben sana" </text:span><text:span text:style-name="T139">, İbrahim: </text:span><text:span text:style-name="T2">“Tamam</text:span><text:span text:style-name="T139">".</text:span></text:p>
      <text:p text:style-name="P13"/>
      <text:p text:style-name="P13"><text:span text:style-name="T58">0</text:span><text:span text:style-name="T140">6.05.2011 </text:span><text:span text:style-name="T58">günü saat:18.29’da Bülent İbrahim İşçen'in </text:span><text:span text:style-name="T140">Ahmet Çelebi'yi aradığı görüşme</text:span><text:span text:style-name="T139">;</text:span></text:p>
      <text:p text:style-name="P13"><text:span text:style-name="T139">Bülent</text:span><text:span text:style-name="T152">: </text:span><text:span text:style-name="T2">“Ne yaptınız</text:span><text:span text:style-name="T139">", Ahmet: “</text:span><text:span text:style-name="T2">Tamam hallettim gönderdim…iyi gel bana doğru…buraya istasyona"</text:span><text:span text:style-name="T139">, Bülent: “Dur bakarız konuşuruz</text:span><text:span text:style-name="T152">" </text:span><text:span text:style-name="T139">.</text:span> (tape:3610)</text:p>
      <text:p text:style-name="P13"/>
      <text:p text:style-name="P13">Yukarıdaki görüşme içeriklerinden anlaşıldığı üzere Yusuf Turanlı, Ahmet Çelebi’den şike anlaşmasına konu 100.000 Dolar’ı almış ve hemen akabinde İbrahim Akın’ı aramıştır. İbrahim ise havaalanında olduğunu, şike için fetva aldığı hocaya söz verdiği hayırları yapması için Vakıfbank’taki hesabından para vereceğini, Kıbrıs için ayıracağı 14.000 Dolar’dan başka Yusuf Turanlı’nın da şike sürecinde harcadığı emek ve mesaisine karşılık 16.000 Dolar almasını istediği, geri kalan 70.000 Dolar’ı da yarın alabileceğini söylemektedir.</text:p>
      <text:p text:style-name="P13"/>
      <text:p text:style-name="P13"><text:span text:style-name="T140">06.05.2011 </text:span><text:span text:style-name="T58">günü saat:18.53’de Yusuf Turanlı'yı </text:span><text:span text:style-name="T140">İbrahim Akın'ın aradığı görüşme</text:span>(tape:3382)<text:span text:style-name="T139">;</text:span></text:p>
      <text:p text:style-name="P13"><text:span text:style-name="T139">İbrahim</text:span><text:span text:style-name="T152">: </text:span><text:span text:style-name="T2">“Ya uçağı kaçırdık ya Yusuf abi</text:span><text:span text:style-name="T139">", Yusuf: “</text:span><text:span text:style-name="T2">O zaman Etiler’e geliyorsun sen</text:span><text:span text:style-name="T139">", İbrahim: </text:span><text:span text:style-name="T2">“Şimdi bir yere geçeceğim oradan gelirim akşam"</text:span><text:span text:style-name="T139"> .</text:span></text:p>
      <text:p text:style-name="P13"/>
      <text:p text:style-name="P13"><text:span text:style-name="T140">06.05.2011 günü saat:19.29’da İbrahim Akın’ın X Şahsı aradığı görüşme</text:span>(tape:3532)<text:span text:style-name="T139">;</text:span></text:p>
      <text:p text:style-name="P13"><text:span text:style-name="T152">X Şahıs</text:span><text:span text:style-name="T139">: “Neredesin”, </text:span><text:span text:style-name="T152">İbrahim</text:span><text:span text:style-name="T139">: “Erzurum’a gidiyorduk uçağı kaçırdık şimdi, geri döndük”, </text:span><text:span text:style-name="T152">X Şahıs: </text:span><text:span text:style-name="T139">“Nere hayırdır oğlum Erzurum’da ne işin var lan”, </text:span><text:span text:style-name="T152">İbrahim</text:span><text:span text:style-name="T139">: “Hoca’nın </text:span><text:soft-page-break/><text:span text:style-name="T139">yanına gidiyordum, şeyle Murat Abiyle, teşekkür etmeye gidiyorduk, orada kurban falan kestirecektik”, </text:span><text:span text:style-name="T152">X Şahıs</text:span><text:span text:style-name="T139">:“</text:span><text:span text:style-name="T2">Balya yattı mı balya</text:span><text:span text:style-name="T139">”, </text:span><text:span text:style-name="T152">İbrahim</text:span><text:span text:style-name="T139">: </text:span><text:span text:style-name="T2">“Yapıyoruz ya”,</text:span><text:span text:style-name="T139"> </text:span><text:span text:style-name="T152">X Şahıs</text:span><text:span text:style-name="T139">: “</text:span><text:span text:style-name="T2">Oğlum balya yattı mı diyorum para yattı mı diyorum yapıyoruz diyor ya”</text:span><text:span text:style-name="T139">, </text:span><text:span text:style-name="T152">İbrahim</text:span><text:span text:style-name="T139">: </text:span><text:span text:style-name="T152">“</text:span><text:span text:style-name="T2">Bugün yatıyor bugün,…, 80 milyar yatacak galiba</text:span><text:span text:style-name="T152">” .</text:span></text:p>
      <text:p text:style-name="P13"/>
      <text:p text:style-name="P13"><text:span text:style-name="T139">Şike için fetva aldığı Ahmet Kangı'nın yanına Erzurum'a gitmek isterken uçağı kaçıran İbrahim, şike parasını almak için Yusuf ile Etiler'de buluşmak üzere sözleşmiştir.</text:span></text:p>
      <text:p text:style-name="P13"/>
      <text:p text:style-name="P13"><text:span text:style-name="T140">06.05.2011 </text:span><text:span text:style-name="T58">günü saat:19.51’de Yusuf Turanlı'nın </text:span><text:span text:style-name="T140">İbrahim Akın'ı aradığı görüşme</text:span>(tape:3383)<text:span text:style-name="T139">;</text:span></text:p>
      <text:p text:style-name="P13"><text:span text:style-name="T139">Yusuf: </text:span><text:span text:style-name="T2">“Ne zaman geçeceksin</text:span><text:span text:style-name="T139">", İbrahim: “Trafik rahatlayınca geçeriz abi" , Yusuf: </text:span><text:span text:style-name="T2">“Onu ayarla ama tek gel yani ne olursa olsun… ne olur ne olmaz abi sağlama alalım boş ver",</text:span><text:span text:style-name="T139"> İbrahim: </text:span><text:span text:style-name="T2">“Sen şey yaparsın arabaya koyarsın",</text:span><text:span text:style-name="T139"> Yusuf: </text:span><text:span text:style-name="T2">“Yav sağlama alalım işi ya yani…</text:span><text:span text:style-name="T139"> Murat abiden mi bahsediyorsun".</text:span></text:p>
      <text:p text:style-name="P13">Sanık Yusuf Turanlı, İbrahim Akın'dan, Erzurum'a birlikte gidecekken uçağı kaçıran Murat adlı şahıs yanında olmadan gelmesini, işi sağlama alalım derken bir başkasının da bu olaya şahit olmamasını istemektedir.</text:p>
      <text:p text:style-name="P13"/>
      <text:p text:style-name="P13">Yukarıda değerlendirilen iletişim tutanaklarına göre Ahmet Çelebi'den 100.000 Dolar şike parasını alan Yusuf Turanlı'nın, Erzurum'a gidecekken uçağı kaçıran İbrahim Akın'a 70.000 Doları (<text:span text:style-name="T90">14.000 Kıbrıs için ayrılan ve 16.000 Yusuf'un payı</text:span>) teslim etmek için Etiler Big Chefs Restaurant'ta bir araya geleceklerinin anlaşılması üzerine yapılan fiziki takip sonucu tutulan 06<text:span text:style-name="T139">.05.2011 Günlü Fiziki Takip Tutanağına göre</text:span> (Kl:28, Dizi:256-263 arası);</text:p>
      <text:p text:style-name="P13">Güvenlik güçlerince saat:21.00 sıralarında Beşiktaş Etiler Nispetiye Cd. No:89 sayılı yerde bulunan Big Chefs isimli yere geçilerek fiziki takip çalışmalarına başlanıldığı, saat:21.15’de Big Chefs Restaurant’a girildiğinde Yusuf Turanlı’nın restaurantın iç kısmında girişe göre sağ tarafta bulunan masalardan birinde tek başına oturduğu, bir müddet sonra oturduğu yerden kalkarak restaurantın dış kısmında bahçe bölümünde bulunun masalardan birine oturduğu ve elinde bulunan siyah renkli çizgili poşeti masanın üzerine koyarak beklemeye başladığı, saat: 21.28’de 34 EA 701 plakalı beyaz renkli Audi A7 marka araçla İbrahim Akın’ın gelerek aracı restaurant görevlilerine bıraktıktan sonra içeri girdiği, kendisini bekleyen Yusuf Turanlı ile tokalaşarak masaya oturduğu ve sohbet ettikleri, saat:21.58’de Yusuf Turanlı ile İbrahim Akın’ın hesabı ödedikten sonra oturdukları masadan kalktıkları, <text:span text:style-name="T2">masanın üzerinde duran siyah renkli çizgili poşeti İbrahim Akın’ın aldığı,</text:span> daha sonra Yusuf Turanlı ile İbrahim Akın’ın restaurant girişinde görevlilerin araçları getirmelerini bekledikleri, bu sırada kendi aralarında sohbete devam ettikleri, saat 22.05’de restaurant görevlilerinin 34 AT 5557 plakalı gri renkli BMW marka aracı getirmeleri üzerine Yusuf Turanlı‘nın İbrahim Akın’la vedalaşarak ayrıldığı ve Zincirlikuyu istikametine doğru hareket ettiği, arkasından restaurant görevlilerin kısa bir süre sonra İbrahim Akın’ın kullandığı aracı getirdikleri, İbrahim Akın‘ın elinde bulunan siyah renkli çizgili poşetle araca binerek ayrıldığı anlaşılmıştır.</text:p>
      <text:p text:style-name="P13"/>
      <text:p text:style-name="P13"><text:span text:style-name="T140">07.05.2011 günü saat:14.29’da İbrahim Akın’ı Fahri Tatan’ı aradığı görüşme</text:span>(tape:3533)<text:span text:style-name="T139">;</text:span></text:p>
      <text:p text:style-name="P13"><text:span text:style-name="T152">Fahri</text:span><text:span text:style-name="T139">: “Antalya’da değil mi maç…sen gitmiyor musun”, </text:span><text:span text:style-name="T152">İbrahim</text:span><text:span text:style-name="T139">: “Lig Tv veriyor…ne yapayım gidip Olimpiyat’a mı gideceğim izlemeye”, </text:span><text:span text:style-name="T152">Fahri</text:span><text:span text:style-name="T139">: “6’lıyı nasıl oynayacaksın”, </text:span><text:span text:style-name="T152">İbrahim</text:span><text:span text:style-name="T139">: “Önümde bilgisayar olacak televizyonum olacak oynayacağım,…</text:span><text:span text:style-name="T2">para da cebimde, a. koyayım, balyalar</text:span>", Fahri: "Yemin et", <text:span text:style-name="T2">İbrahim</text:span>: " (Gülüyor) h<text:span text:style-name="T139">a, işte var işte öyle işte”, </text:span><text:span text:style-name="T152">Fahri</text:span><text:span text:style-name="T139">: “Güzel güzel yolla bi 15 kâğıt tehdit ederim seni”, </text:span><text:span text:style-name="T152">İbrahim</text:span><text:span text:style-name="T139">: “Si… a.. ha 15 kâğıtmış” , </text:span><text:span text:style-name="T152">Fahri</text:span><text:span text:style-name="T139">: “Ne oldu …dün 1 milyarlık altılın vardı…”</text:span></text:p>
      <text:p text:style-name="P13"><text:soft-page-break/></text:p>
      <text:p text:style-name="P13"><text:span text:style-name="T139">Sanık İbrahim Akın, yukarıda değerlendirilen iletişim tutanaklarından da anlaşıldığı üzere daha önceden şike anlaşması gereği para alacağını söylediği Fahri Tatan'a, söz konusu parayı aldığını söyleyerek adeta caka satmakta, Fahri ise kendisine 15.000 TL göndermesini, yoksa şike yaptığını bildiğinden tehdit edeceğini söyleyerek şaka yapmaktadır.</text:span></text:p>
      <text:p text:style-name="P13"/>
      <text:p text:style-name="P13"><text:span text:style-name="T139">Sanık İbrahim Akın, Fenerbahçe SK Başkanı Aziz Yıldırım'ın talimatı ile başlatılan şike faaliyeti sonrasında varılan anlaşma sonucu eline geçen 70.000 Dolar'ın bir kısmını TL'ye çevirme çabası içerisine girmiştir. Bu bağlamda;</text:span></text:p>
      <text:p text:style-name="P13"><text:span text:style-name="T140">07.05.2011 günü saat:15.53’de İbrahim Akın’ı Kenan isimli şahsın aradığı görüşme</text:span>(tape:3534)<text:span text:style-name="T140">;</text:span></text:p>
      <text:p text:style-name="P13"><text:span text:style-name="T152">Kenan</text:span><text:span text:style-name="T139">: “Abi Akmerkez’de dolar 1515, bir 30 veya bir 35’den bozduracam,…başka olmuyor yani ya 1515’e bozmam zaten 50 bin dolara dedim tamam falan dedi oturun dedi ben dedim en az dedim bir 35 olsun dedim tamam falan dedi işte birisi gelecek herhalde tamam mı abi haberiniz olsun”, </text:span><text:span text:style-name="T152">İbrahim</text:span><text:span text:style-name="T139">: “Ama ... almasın aman dikkat et ha”, </text:span><text:span text:style-name="T152">Kenan</text:span><text:span text:style-name="T139">: “Sen rahat ol abi can çıkar o para çıkmaz abi tamam mı abi hadi”.</text:span></text:p>
      <text:p text:style-name="P13"/>
      <text:p text:style-name="P13"><text:span text:style-name="T140">07.05.2011 günü saat:16.36’da İbrahim Akın’ı Kenan’ın aradığı görüşme</text:span>(tape:3535)<text:span text:style-name="T139">;</text:span></text:p>
      <text:p text:style-name="P13"><text:span text:style-name="T152">Kenan</text:span><text:span text:style-name="T139">: “</text:span><text:span text:style-name="T2">Ben 76500 yatırdım</text:span><text:span text:style-name="T139"> hesabında 75700 görünüyor nedenini soruyorum”, </text:span><text:span text:style-name="T152">İbrahim</text:span><text:span text:style-name="T139">: “Ben çektim çektim,…çekmedim çekmedim bir yere gönderdim tamam”, </text:span><text:span text:style-name="T152">Kenan</text:span><text:span text:style-name="T139">: “Ben şuan hesabındaki para”, </text:span><text:span text:style-name="T152">İbrahim</text:span><text:span text:style-name="T139">: “Tamam doğru doğru”.</text:span></text:p>
      <text:p text:style-name="P13"/>
      <text:p text:style-name="P13">Söz konusu tapelerde geçe Kenan Şentürk 07.05.2011 tarihli kolluk ifadesinde (Kls. 66, dizi 132); 3534 nolu tape ile ilgili olarak bu görüşmenin yapıldığı tarihte İbrahim Akın’ın kendisine 40-50 bir dolar kadar verdiğini ve bozdurmasını istediğini, bu parayı İBB Spor’dan aldığını düşündüğünü, İbrahim’in de “ödeme aldık ya Büyükşehir belediyesinde” dediğini beyan etmiştir.</text:p>
      <text:p text:style-name="P13"/>
      <text:p text:style-name="P13">Trabzonspor- İBB Spor müsabakasında da değinildiği gibi, İBB Spor Kulübü tarafından, İbrahim Akın’a 04.06.2010 tarihinde yapılan “<text:span text:style-name="T1">Tadil Protokolü</text:span>” gereğince attığı her üç gol için 50.000 TL ödeme taahhüdünün olduğu, İbrahim’in 2010-2011 de toplam 11 gol atan ve 3 kez prim almaya hak kazandığı, Trabzon müsabakasında bir gol atması halinde 50.000 TL prime hak kazanacağı belirtilmişti. Fenerbahçe ile oynadığı bu müsabakaya kadar sanık İbrahim’in 10 gölü bulunmaktadır. (<text:a xlink:type="simple" xlink:href="http://www.tff.org/Default.aspx?pageId=30&amp;kisiId=280563"><text:span text:style-name="Internet_20_link"><text:span text:style-name="T188">http://www.tff.org/Default.aspx?pageId=30&amp;kisiId=280563</text:span></text:span></text:a><text:span text:style-name="T206">)</text:span> İki gol attığı takdirde 50.000 Tl prime hak kazanacaktır. Ancak bu müsabaka Fenerbahçe’nin 2-0 üstünlüğü ile sonuçlanmış ve İbrahim gol atamadığı için söz konusu primi de alamamıştır.</text:p>
      <text:p text:style-name="P13"><text:s/></text:p>
      <text:p text:style-name="P13">01.05.2011 tarihinden önceki döneme ilişkin, <text:s/>İBB Spor – Ankaragücü müsabakasında İbrahim Akın’a normal prim ödemesi bulunmadığı gibi, 16.04.2011 tarihindeki Karabüç müsabakası ile ilgili olarak 7.000 TL prim verildiği anlaşılmaktadır. (Kls. 91, dizİ 58 ve öncesi) Bunun dışında FB maçı öncesinde ve sonrasında ödenen bir prim de yoktur.</text:p>
      <text:p text:style-name="P13"/>
      <text:p text:style-name="P13"><text:span text:style-name="T140">11.05.2011 günü saat:00.21’de İbrahim Akın’ın Yusuf Turanlı'yı aradığı görüşme</text:span>(tape:3549)<text:span text:style-name="T139">;</text:span></text:p>
      <text:p text:style-name="P13"><text:span text:style-name="T139">Bir süre Beşiktaş-İBB Spor müsabakası hakkında konuştukları, devamında; </text:span><text:span text:style-name="T152">İbrahim</text:span><text:span text:style-name="T139">: “Hani ben duygusalım etkileniyorum böyle şeylerden ya </text:span>geçen etkilendim ben de sana çaktırmadım yani…o geçen muhabbeti vardı ya bir tane<text:span text:style-name="T2">"</text:span>, <text:span text:style-name="T2">Yusuf</text:span>: <text:span text:style-name="T2">“</text:span>Bir şey olmaz ondan…Hocan mutlu başkanın mutlu…hepsi mutlu senden mutlular yani ona emin ol<text:span text:style-name="T2">".</text:span></text:p>
      <text:p text:style-name="P13"/>
      <text:p text:style-name="P13"><text:soft-page-break/>20 dakika süren ve Beşiktaş – İBB Spor Türkiye Kupası maçına ilişkin şike görüşmelerinin geçtiği bu konuşmada sanık İbrahim, Fenerbahçe lehine yaptığı şike anlaşmasından etkilendiğini ve rahatsız olduğunu söylemektedir.</text:p>
      <text:p text:style-name="P13"/>
      <text:p text:style-name="P13"><text:span text:style-name="T139">Sanık İbrahim Akın müdafii huzurunda alınan, yukarıda özetlenen süreç ve oluşa uygun olup bu nedenle hükme esas alınan ve sorgudaki savunmasında teyid ettiği savcılık ifadesinde özetle; “</text:span><text:span text:style-name="T161">Fiziki <text:s/>takipler <text:s/>doğrudur, <text:s/>ben <text:s/>menajerimle <text:s/>maçtan <text:s/>3 <text:s/>gün <text:s/>önce <text:s/>kendisinin talebi <text:s/>üzerine <text:s/>BIG <text:s/>CHEFS <text:s/>isimli <text:s/>restorantta <text:s/>buluştum. <text:s/>Kendisi <text:s/>bana <text:s/></text:span><text:span text:style-name="T164">Fenerbahçe’den, maçlarında gol <text:s/>atmamam karşılığında <text:s/>100.000 <text:s/>dolar teklif <text:s/>edildiğini söyledi</text:span><text:span text:style-name="T161">. Ben <text:s/>ilkin <text:s/>sıcak karşılamadım. <text:s/>Benim dini duygularım kuvvetlidir. Ben <text:s/>daha önce İstanbul'da iken tanıştığım şuan Erzurum'da imamlık yapan Ahmet isimli <text:s/>şahsı <text:s/>aradım. Bana böyle bir teklif olduğunu, karşılığında para vaat edildiğini, bu parayı <text:s/>kabul etmemin günah <text:s/>olup olmadığını sordum. Bana dinen bir sakıncası olmadığını söyledi. </text:span><text:span text:style-name="T164">Bir hafta <text:s/>kadar sonra aynı restorantta Yusuf Turanlı ile tekrar buluştuk.</text:span><text:span text:style-name="T161"> </text:span><text:span text:style-name="T164">Bana poşet içerisinde para <text:s/>getirmişti.</text:span><text:span text:style-name="T161"> <text:s text:c="2"/>Sonra <text:s/>saydığımda daha önce <text:s/>100.000 <text:s/>dolar <text:s/>getireceğini <text:s/>söylemiş olmasına </text:span><text:span text:style-name="T164">rağmen 50.000 <text:s/>dolar getirdiğini <text:s/>gördüm.</text:span><text:span text:style-name="T161"> Bu önceden maçta gol atmamam karşılığında <text:s/>Yusuf Turanlı'nm vaat <text:s/>ettiği paraydı. Ben, Yusuf <text:s/>Turanlı'nın bu <text:s/>parayı <text:s/>hangi <text:s/>Fenerli <text:s/>yöneticiden <text:s/>aldığını <text:s/>bilmiyorum. <text:s/>Aramızda başka bir konudan kaynaklı bir para alış <text:s/>verişi, kendisinin bana borcu <text:s/>yoktur. Ben bu parayı harcamadım. 10.000 <text:s text:c="2"/>dolar <text:s/>civarını <text:s text:c="2"/>Erzurum'da <text:s/>ki <text:s/>hocaya <text:s/>kurban <text:s/>kesip <text:s/>dağıtması <text:s/>için gönderdim. Geriye kalan <text:s/>parayı <text:s/>da <text:s/>tanıdığım fakir fukaraya dağıttım. Bu <text:s/>paraya <text:s/>zaten ihtiyacım <text:s/>yoktu. Yusuf <text:s/>Turanlı'nın <text:s/>zorlaması <text:s/>ile <text:s/>bu <text:s/>parayı <text:s/>almıştım</text:span><text:span text:style-name="T139">” şeklinde beyanda bulunmuştur.</text:span></text:p>
      <text:p text:style-name="P53"/>
      <text:p text:style-name="P13"><text:span text:style-name="T139">Sanık İbrahim’in iletişim kayıtları ile birebir uyumlu olan ve suça konuyu parayı aldığına dair bu savunması, Tanık Ahmet Kanğı’nın beyanları ile de doğrulanmaktadır. Tanık Ahmet Kanğı, </text:span>Erzurum 4 nolu ACM tarafından alınan 16.03.2011 tarihli ifadesinde; <text:span text:style-name="T85">“para teklif edildiğini bana söyledi, ben de transfer ücreti olarak düşündüğüm için sakıncası yok dedim, sana para göndereyim kurban al kes Erzurum’da fakir fukaraya dağıt, dedi. Bu nedenle bana 10.000 TL para gönderdi”</text:span> demiştir. (<text:span text:style-name="T88">Kls 89, dizi 252</text:span>)</text:p>
      <text:p text:style-name="P53"/>
      <text:p text:style-name="P13"><text:span text:style-name="T139"><text:s/></text:span>Fenerbahçe Teknik Direktörü Aykut Kocaman imzalı transfer listesinde (Kls. 68, dizi 318) sanık İbrahim Akın’ın Fenerbahçe’ye transferi düşünülen futbolcular listesinde de bulunmadığına göre yapılan görüşmelerin bu amaca yönelik olmadığı da açıktır.</text:p>
      <text:p text:style-name="P13"/>
      <text:p text:style-name="P13">Bizzat şike anlaşmasının tarafı olan sanık İbrahim Akın’ın, <text:s/>yukarıda özetlenen ve iletişim tutanakları ile uyumlu savunması ile tanık anlatımları ve fiziki takipler değerlendirildiğinde, cezalandırılmalarına karar verilen diğer sanıkların suçtan kendilerini kurtarmaya dönük, oluşa aykırı, iletişim tutanaklarını izaha yönelik gerçeklikten uzak savunmalarına itibar edilmemiştir.</text:p>
      <text:p text:style-name="P53"/>
      <text:p text:style-name="P13">Tüm bu nedenlerle başta suç örgüt lideri sanık Aziz Yıldırım’ın bizzat tüm süreci yönetmesi yanında TCK'nın 220/5. maddesindeki “<text:span text:style-name="T85">örgüt yöneticileri, örgütün faaliyeti çerçevesinde işlenen bütün suçlardan dolayı ayrıca fail olarak cezalandırılır</text:span>” hükmü yollaması ile diğer sanıklar Abdullah Başak, Ahmet Çelebi, Bülent İbrahim İşçen, İbrahim Akın ve Yusuf Turanlı’nın şike suçunun kanuni tanımında yer alan fiilleri birlikte gerçekleştiren sıfatıyla sorumlu oldukları anlaşılmış ve Mahkememizde oluşan bu vicdani kanı ile cezalandırılmalarına karar vermek gerekmiştir.</text:p>
      <text:p text:style-name="P13"/>
      <text:p text:style-name="P13"><text:soft-page-break/>Sanık Tamer Yelkovan müdafi huzurunda alınan kolluktaki ifadesinde; “<text:span text:style-name="T85">Daha <text:s/>öncede <text:s/>belirttiğim <text:s/>gibi <text:s/>bana <text:s/>verilen <text:s/>talimatları <text:s/>ben <text:s/>yerine <text:s/>getiriyorum. <text:s/>Ben <text:s/>eğer bir <text:s/>para <text:s/>verdiysem <text:s/>bile <text:s/>bunun <text:s/>ne <text:s/>parası <text:s/>olduğu <text:s/>hakkında <text:s/>bilgim <text:s/>yoktur, Söz konusu <text:s/>parayı <text:s/>Aziz <text:s/>Yıldırım'ın talimatı <text:s/>ile <text:s/>İlhan <text:s/>Yüksel'e <text:s/>verdim. <text:s/>Para <text:s/>tam <text:s/>olarak <text:s/>400.000 Dolardı. Ama bunun <text:s/>ne <text:s/>amaçla kullanıldığı <text:s/>hakkında bilgim ve ilgim yoktur. İlhan <text:s/>beyin <text:s/>isteği <text:s/>üzerine <text:s/>yine <text:s/>ne <text:s/>amaçla <text:s/>benden istenildiği <text:s/>bilmediğim <text:s/>250 bin <text:s/>$ <text:s/>paradır. <text:s/>550 <text:s/>niye <text:s/>bahsettiğimi <text:s/>hatırlayamıyorum. Neyin parası olduğunu <text:s/>bilmiyorum</text:span> ” şeklinde beyanda bulunmuştur. Beyanlardan da anlaşıldığı üzere sanık Tamer’in, Aziz Yıldırım’dan aldığı talimat ile şike ve teşvik için kulübün parasını verdiği anlaşılmaktadır. Suça konu İBB-Fenerbahçe müsabakasında da sanık İbrahim’e şike parası verildiği sabit olduğuna göre, yukarıda bir kısım tapelerden anlaşıldığı üzere Aziz Yıldırım’ın şike için görüşmek amacıyla diğer sanıklar ile bir arada bulunduğu yerde sanığın da bulunmasının ve bu şekilde eyleme dahil olmasının yanında ayrıcı mali işler müdürü olarak talimat ile de olsa kulübe ait parayı şikede kullanılmak üzere verdiği sabittir. <text:s/>Şu hale sanığın doğrudan şike faaliyetine dahil olduğuna dair delil bulunmamakla birlikte, şike faaliyetinde kullanılmak üzere Fenerbahçe Kulübüne ait parayı vermesi nedeniyle şike suçuna yardım eden sıfatıyla dahil olduğu anlaşılmış ve bu kapsamda cezalandırılması cihetine gidilmiştir.</text:p>
      <text:p text:style-name="P13"/>
      <text:p text:style-name="P13">Yukarıda değerlendirilen <text:span text:style-name="T140">30.04.2011 günü saat:17.04’de Can Arat’ın Cemil Turhan’ı aradığı görüşme</text:span>(tape:1517)<text:span text:style-name="T139">;</text:span></text:p>
      <text:p text:style-name="P13"><text:span text:style-name="T139">Can: “Abi telefonum değişti…</text:span><text:span text:style-name="T2">İskender söyleyince jeton düştü benim”</text:span><text:span text:style-name="T139">,</text:span> Cemil: “…<text:span text:style-name="T139">10 gündür seni arıyorum hastayım ulan yatıyorum arıyorum arıyorum Can bana döner diyorum,…</text:span><text:span text:style-name="T2">oynuyorsun yarın değil mi”</text:span><text:span text:style-name="T139">,</text:span> <text:span text:style-name="T139">Can: “…Öyle gözüküyor şu an yani” Cemil: </text:span><text:span text:style-name="T152">“</text:span><text:span text:style-name="T2">Oğlum işte sana ...sana bir şey söyleyecek halim yok</text:span><text:span text:style-name="T139">”, Can:</text:span><text:span text:style-name="T2"> “Yani abi” .</text:span></text:p>
      <text:p text:style-name="P13"/>
      <text:p text:style-name="P13">Söz konusu görüşmede Sanık Cemil Turhan’ın, İBB- Fenerbahçe müsabakası öncesinde, İBB Spor oyuncusu Can Arat’a, müsabakada iyi oynamaması ve Fenerbahçe’nin yararına işler yapması konusunu açıkça dile getirmese de, “<text:span text:style-name="T90">oğlum işte sana…sana bir şey söyleyecek halim yok</text:span>” diyerek bir şike teklifinde bulunduğu söylenilebilir.</text:p>
      <text:p text:style-name="P13">Ancak, 6222 sayılı yasa, “belirli bir spor müsabakasının sonucunu etkilemek amacıyla kazanç veya sair menfaat teminini” suç olarak düzenlemiştir. Kazanç veya sair menfaat temini suçun unsuru olarak öngörülmüştür. Şüphesiz “suçta ve cezada kanunilik” ilkesi uyarınca “hatır şikesi” denilebilecek böyle bir durum şike suçu tanımına uymamaktadır. Sanık Cemil Turhan ile Can Arat arasındaki konuşmanın içeriğine bakıldığında, bir kazanç ya da sair menfaat temininden söz etmek mümkün değildir. Cemil Turhan, Fenerbahçe alt yapısında yetişip profesyonel olan sanık Can Arat’a, adeta Fenerbahçeliliğini hatırlatarak bir talepte bulunmaktadır. Dolayısıyla, Futbol Disiplin Talimatı’nın 58/1. maddesinde “müsabakanın sonucunu … spor ahlakına aykırı şekilde etkilemek” disiplin hukuku çerçevesinde bir kusur olarak düzenlenmiş ise de, <text:s/>ceza hukukunda “spor ahlakına aykırı” hareket ceza yargılamasının konusunu teşkil etmediğinden, suç tanımına uygun bir hareketten söz etmek mümkün değildir. Sanık Cemil hakkında, şike suçundan cezalandırılmasına yeter başkaca kesin ve inandırıcı kanıtlar da elde edilemediğinden beraatine karar vermek gerekmiştir.</text:p>
      <text:p text:style-name="P13"/>
      <text:p text:style-name="P13">Her ne kadar sanıklar Ali Kıratlı, Serkan Acar ve İlhan Yüksel Ekşioğlu hakkında, ayrıca bu müsabakaya ilişkin olarak kamu davası açılmış ise de, suçlamayı reddeden savunmalarının aksine cezalandırılmalarına yeter kesin ve inandırıcı kanıtlara ulaşılamadığından beraatlerine karar vermek gerekmiştir.</text:p>
      <text:p text:style-name="P21"/>
      <text:p text:style-name="P13"><text:soft-page-break/><text:span text:style-name="T60">08.05.2011 GÜNÜ OYNANAN KARDEMİR D.Ç. KARABÜKSPOR –</text:span><text:span text:style-name="T2"> <text:tab/></text:span><text:span text:style-name="T60">FENERBAHÇE FUTBOL MÜSABAKASINDA ŞİKE YAPILMASI</text:span></text:p>
      <text:p text:style-name="P95">08.05.2011 günü Karabük’te oynanan <text:a xlink:type="simple" xlink:href="http://www.tff.org/Default.aspx?pageId=28&amp;kulupId=4"><text:span text:style-name="Internet_20_link"><text:span text:style-name="T139">Karabükspor</text:span></text:span></text:a> - Fenerbahçe futbol müsabakasına ilişkin şike faaliyetinin örgüt lideri Aziz Yıldırım’ın bilgisi ve talimatı doğrultusunda Mehmet Şekip Mosturoğlu tarafından koordine edildiği, nitekim Fenerbahçe-Ankaragücü müsabakasında değerlendirildiği üzere bu tarihe kadar neredeyse tüm şike ve teşvik faaliyetlerinin içerisinde bulunan (<text:span text:style-name="T88">6222 sayılı Yasa öncesi de dahil</text:span>) sanık İlhan Yüksel Ekşioğlu’nun Londra seyahatine gideceği ve bu müsabakaya ilişkin bir eyleminin bulunmadığı ve bu durumu da “...<text:span text:style-name="T2">15 haftadır ilk defa bu hafta üzerimde hiç bi yük yok, kuş, kuş gibi hafifim bu hafta</text:span>” şeklindeki sözlerle dile getirildiği görülmektedir.</text:p>
      <text:p text:style-name="P95"><text:span text:style-name="T1">Bu bağlamda şike faaliyetine ilişkin iletişim tespiti tutanaklarına bakıldığında</text:span>:</text:p>
      <text:p text:style-name="P95"><text:span text:style-name="T58">24.04.2011 günü saat:15.40’da Sami Dinç’i Erdem Konyar’ın aradığı görüşme</text:span>(tape:3677);</text:p>
      <text:p text:style-name="P95">Erdem: “Geldim ben şeye geçiyorum otele geçiyorum,..Pointteyim istersen gel ...”, Sami: “…Yarın görüşürüz artık Erdem ya <text:span text:style-name="T2">bugün şimdi şey yapmayalım maçta var çünkü akşam biliyorsun</text:span>”,.. Erdem: “O Garantibank’tan şey <text:span text:style-name="T2">Emanuel de burada ona bir şey açabiliriz bir banka hesabı</text:span>”, Sami: “Ee ben ama şeye vekaleten açamam onu”, Erdem: “<text:span text:style-name="T2">Biz o da burada kendisi burada</text:span>” dediği, Sami’nin açabileceğini söylediği.</text:p>
      <text:p text:style-name="P95"><text:span text:style-name="T58">25.04.2011 günü saat:14.27’de Sami Dinç’in Ali Kıratlı’yı aradığı</text:span>(tape:3678); görüşmenin gerçekleşmediği; <text:span text:style-name="T2">Sami Dinç’in; telefon açılmadan arka planda Erdem Konyar’la konuştuğu ve: “Daha bir gelişme yok onu konuşacağım ... ha geliyor ...şey yapsın ya </text:span><text:span text:style-name="T60">ağrım var falan deyip oynamasın ya, ya da bom bok oynasın</text:span><text:span text:style-name="T2">,…bi daha, </text:span><text:span text:style-name="T60">dayanamaz gol atar sıçarız hep beraber</text:span><text:span text:style-name="T2"> olmaz yani” </text:span><text:span text:style-name="T82">dediği</text:span><text:span text:style-name="T2"> .</text:span></text:p>
      <text:p text:style-name="P95"><text:span text:style-name="T82">Söz konusu tape, duruşma sırasında dinlenilmiş, Sami Dinç’in arka planda konuştuğu kişinin Erdem Konyar olduğu bizzat Mahkememiz heyeti tarafından tespit edilmiştir.</text:span></text:p>
      <text:p text:style-name="P95"><text:span text:style-name="T58">30.04.2011 günü saat:16.41’de Şekip Mosturoğlu'nun Sami Dinç'i  aradığı görüşme</text:span>(tape:2602);</text:p>
      <text:p text:style-name="P95">Şekip: “Bir şey soracağım sana akşam akşam gidecek misin Reynaya”, Sami: “Yok gitmeyeceğim artık abi o gün konuştuk ya ters anlaşılır”, Şekip: “<text:span text:style-name="T2">O arkadaşıyla da konuşsaydı keşke</text:span>”, Sami: “Bak bu sefer anlamadım abi ...bu sefer dediğini anlamadım”, Şekip: “Ya senin misafirin var ya <text:span text:style-name="T60">yurt dışından gelen</text:span><text:span text:style-name="T2">…o 3. arkadaşımızla </text:span>konuşsaydı keşke", Sami: "<text:span text:style-name="T2">He he he he</text:span> anladım,…sen eve gidiyorsun değil mi,…e<text:span text:style-name="T2">ve gittiğinde</text:span> <text:span text:style-name="T2">bir çaldır da</text:span> abi konuşalım ya".</text:p>
      <text:p text:style-name="P95">Sanıklar arasında geçen şifreli konuşmalar zaman zaman kendileri tarafından dahi anlaşılamamaktadır. Bunun en açık örneklerinden biri de bu Şekip ve Sami arasındaki 2602 sayılı görüşmedir. Sami’ye “akşam akşam gidecek misin Reyna’ya” derken (google arama motoruna yazıldığında “İstanbul gece hayatının kalbi Reina’da atıyor!<text:span text:style-name="st1"> mesajı bulunduğu bilinmelidir), <text:s/>ki söz konusu yerin eğlence hayatının ünlü mekanlarından biri olduğu da herkes tarafından bilinmekle, buraya gitme zamanına “akşam akşam” şeklinde vurgu yapılmasını anlamak mümkün değildir. Nitekim, Şekip tarafından da esasen kastedilenin bu mekan olmadığı tapenin devamındaki değerlendirmeden de net olarak anlaşılacaktır. Şekip’in bu sözüne karşılık </text:span><text:soft-page-break/><text:span text:style-name="st1">Sami “</text:span>Yok gitmeyeceğim artık abi o gün konuştuk ya ters anlaşılır<text:span text:style-name="st1">” şeklinde cevap vermektedir. Serbest avukatlık yapan bir insanın Reyna’ya gitmesinin nesinin ters anlaşılacağını anlamak mümkün değildir. Konuşmanın devamında Şekip’in “o arkadaşıyla da konuşsaydı keşke” dediği ve o ana kadar daha önce yaptıkları şifreli konuşmaları çözen Sami’nin “</text:span>Bak bu sefer anlamadım abi ...bu sefer dediğini anlamadım<text:span text:style-name="st1">” şeklinde karşılık verdiği görülmektedir. Sonrasında Şekip’in “</text:span>ya senin misafirin var ya <text:span text:style-name="T60">yurt dışından gelen</text:span><text:span text:style-name="T2">…o 3. arkadaşımızla </text:span>konuşsaydı keşke” demesinden sonra kastedilenin Erdem olduğunu anlayınca Sami’nin “he he he he anladım anladım” diyerek karşılık verdiği anlaşılmaktadır.</text:p>
      <text:p text:style-name="P95"><text:span text:style-name="T58">01.05.2011 günü saat:20.58’de Şekip Mosturoğlu'nun Sami Dinç'i aradığı görüşme</text:span>(tape:2616);</text:p>
      <text:p text:style-name="P95">Şekip: "Bu senin kuzen <text:span text:style-name="T2">Erdem burada mı</text:span>", Sami: "Gitmiştir herhalde maça gidecekti…yarın ya onların maçı", Şekip: "Yarın sabahleyin mutlaka konuşalım tamam mı seninle…dur <text:span text:style-name="T2">ev telefonunu ver </text:span>ben seni buradan arayayım bir dakika" , Sami: "Black atayım <text:span text:style-name="T2">istersen Blackberry’den</text:span>", Şekip: "<text:span text:style-name="T2">Mesaj at ben oradan arayayım seni</text:span>".</text:p>
      <text:p text:style-name="P95"><text:span text:style-name="T58">01.05.2011 günü saat:21.43’te Sami Dinç’in Erdem Konyar’ı aradığı görüşme</text:span>(tape:1879);</text:p>
      <text:p text:style-name="P95">Sami:“Sen maça mı gideceksin”, Erdem: “Gidebilirim ama belki gitmem başkanla görüşeceğim,…Ankara’da”, Sami: “<text:span text:style-name="T2">Yo bi şey olmadı bi şey olmadı da şey ee daha önce konuştuğumuz mevzuda bir sıkıntı yok herhalde</text:span>”, Erdem: “Yo herhangi bir sıkıntı yok”, Sami: “Bi hatırlatayım dedim yani sana <text:span text:style-name="T2">burdan konuşmaya zaten gerek yok,…</text:span>hemen geçiyorsan otele <text:span text:style-name="T2">bi ara beni otelden</text:span>”.</text:p>
      <text:p text:style-name="P95"><text:span text:style-name="T58">01.05.2011 günü saat:23.00’da Sami Dinç’in Erdem Konyar’ı aradığı görüşme</text:span>(tape:1880);</text:p>
      <text:p text:style-name="P95">Sami: “Aramadın” , Erdem: “<text:span text:style-name="T2">Şimdi girdim otele</text:span>” .</text:p>
      <text:p text:style-name="P95"><text:span text:style-name="T58">01.05.2011 günü saat:23.03’te Sami Dinç’in  Erdem Konyar’ı aradığı görüşme</text:span>(tape:1881);</text:p>
      <text:p text:style-name="P95">Sami: “A<text:span text:style-name="T2">man bak dikkat et belam s. ha Erdem </text:span>tamam”, Erdem: “Abi ben ne yaparım”, Sami: “<text:span text:style-name="T2">.. si...ilirim yani bak ..sen ne yapayım yok abi si…ilirim yani söyleyim sana çok sıkıntı yaşarız yani tamam mı ne yapayım deme yani artık top sende yani bu senin sahandaki top çok ciddi söylüyorum bak valla yani çok ciddi zarar verirsin yani bana çünkü söyledik yani tamam mı” .</text:span></text:p>
      <text:p text:style-name="P95">Sami, Erdem Konyar’dan, menajeri olduğu Karabük futbolcusu Emenike’yi Fenerbahçe müsabakasında oynamaması ya da oynadığı takdirde kendi ifadesiyle “bom bok” oynaması için ikna etmesini aksi takdirde bundan ciddi zarar göreceğini söyleyerek Erdem üzerinde baskı kurmaya çalışmaktadır.</text:p>
      <text:p text:style-name="P95"><text:span text:style-name="T58">02.05.2011 günü saat:20.40’da Şekip Mosturoğlu'nu Aziz Yıldırım'ın aradığı görüşme</text:span>(tape:2620);</text:p>
      <text:p text:style-name="P95"><text:soft-page-break/>Aziz: “<text:span text:style-name="T2">Emenike 47. dakikada sakatlandı ama şeyinde kaburgasında ama hiçbir şey yok ki çıktı salak",</text:span> Şekip: "Tamam başkanım".</text:p>
      <text:p text:style-name="P95"><text:span text:style-name="T118">02.05.2011 günü saat:20.00’de başlayan Ankaragücü–Karabükspor müsabakasının 43.dakikasında Karabük futbolcusu Emenike sakatlanarak oyundan çıkmıştır. (</text:span><text:span text:style-name="T89">http://www.tff.org/Default.aspx?pageId=397&amp;macId=87173</text:span><text:span text:style-name="T118">)</text:span> <text:s/>Aziz Yıldırım, şike ve teşvik konusu olsun ya da olmasın müsabakalar esnasında bu ve benzeri durumlarda genelde İlhan Ekşioğlu’nu ararken bu müsabaka ile ilgili olarak Şekip Mosturoğlu’nu aramıştır. Çünkü, İlhan Ekşioğlu, yurt dışındadır (Londra) ve <text:s/>ve bu müsabaka ile ilgili olarak herhangi bir eylemi söz konusu değildir. <text:s/></text:p>
      <text:p text:style-name="P95">Sanık Aziz Yıldırım’ın bu telefonu üzerine, daha müsabaka sonuçlanmadan Şekip ve Sami derhal, Emenike’nin durumunu öğrenmek için telefon trafiğine başlamışladır. Bu kapsamda;</text:p>
      <text:p text:style-name="P95"><text:span text:style-name="T58">02.05.2011 günü saat:20.43’de Şekip Mosturoğlu’nun telefonundan Sami Dinç'in Erdem Konyar'ı aradığı görüşme</text:span>(tape:2621);</text:p>
      <text:p text:style-name="P95"><text:s/>Sami: "Durumunu bir öğrenip bana haber verir misin", Erdem: “Maçta değilim ben", Sami: "Maçta değilsin <text:span text:style-name="T2">sakatlanmış da seninki</text:span>", Erdem: “<text:span text:style-name="T1">Biliyorum</text:span>", Sami: "Tamam biliyorsun ne oldu onun durumunu bir ögrensene bakalım <text:span text:style-name="T2">nasıl sakatlığı ağır mıdır </text:span>değil midir nedir…sen bana bilgi ver".</text:p>
      <text:p text:style-name="P95"><text:span text:style-name="T58">02.05.2011 günü saat:20.55’de Şekip Mosturoğlu’nun telefonundan Sami Dinç'in Erdem Konyar'ı aradığı görüşme</text:span>(tape:2622);</text:p>
      <text:p text:style-name="P95">Sami: "Ne oldu abi öğrenebildin mi", Erdem: “Yok öğrenemedim çünkü herhalde daha ordadır", Sami: "Ama oyundan alınmadı mı", Erdem: “Alındı da telefonu yanında degil herhalde", Sami: "Anladım ağır bir şey yok o zaman…anladım okey tamam kontrolünün altında olsun", Erdem: “<text:span text:style-name="T2">Aynen merak etme sen… bundan rahat konuşamayız</text:span> ama yani ben o zaman ben ... arayım veya", Sami: "Sen şey yap <text:span text:style-name="T2">mesaj at buraya </text:span>ben ararım".</text:p>
      <text:p text:style-name="P95"><text:span text:style-name="T58">02.05.2011 günü saat:21.30’da Mehmet Şekip Mosturoğlu'nu Alaattin Yıldırım'ın aradığı görüşme</text:span>(tape:2623);</text:p>
      <text:p text:style-name="P95">Alaattin: “Ne oldu haber yok mu Şekipcim", Şekip: <text:span text:style-name="T2">"Sabit numara arıyoruz abi bulursak konuşacaz…bugün bayağı sıkıntı yaşanmış orda…arayacam haber verecem",</text:span> Alaattin: “Sonra da beni <text:span text:style-name="T2">evden arasana bi</text:span>".</text:p>
      <text:p text:style-name="P95"><text:span text:style-name="T58">02.05.2011 günü saat:21.31’de Şekip Mosturoğlu'nun Erdem Konyar'a gönderdiği mesajda</text:span>(tape:2624)<text:span text:style-name="T58">;</text:span></text:p>
      <text:p text:style-name="P95"><text:s/>"Erdem var mi hbr" yazdığı.</text:p>
      <text:p text:style-name="P95"><text:span text:style-name="T58">02.05.2011 günü saat:21.49’da Ş.Mosturoğlu’nun telefonundan S. Dinç'in  E. Konyar'ı aradığı görüşme</text:span>(tape:2625);</text:p>
      <text:p text:style-name="P95"><text:soft-page-break/>Sami<text:span text:style-name="T2">: "Yarın ilk uçakla geliyorsun abi",</text:span> Erdem: “Niye", Sami: <text:span text:style-name="T2">"Sence, bu gece otur niye diye düşün abi sen… çok açık söylüyorum bak iptal et ya da hiç gelme yani"</text:span>, Erdem: “Yarın gece gelebilirim ancak", Sami: "Ama yarın burda ol Erdem".</text:p>
      <text:p text:style-name="P95">Emenike’nin sakatlanmasında bu acil merak söz konusu futbolcunun transfer edilmesi düşünüldüğünden durumu hakkında bilgi amaçlı olmadığı kesindir. Zira, müsabakayı seyreden ve esasen sakatlığının ciddi olmadığını söyleyen bizzat Aziz Yıldırım’ın kendisidir. Bu, Şekip’e telefonda söylediği “<text:span text:style-name="T2">sakatlandı ama şeyinde kaburgasında ama hiçbir şey yok ki çıktı salak</text:span>” sözlerinden anlaşılmaktadır. Şu hale göre sakatlık durumunu merak; Sami Dinç’in, Erdem Konyar’a söylediği “<text:span text:style-name="T2">şey yapsın ya </text:span><text:span text:style-name="T60">ağrım var falan deyip oynamasın ya, ya da bom bok oynasın</text:span>” sözlerindeki “ağrım var deyip oynamaması” ihtimalinin hayata geçirilmesi düşüncesidir. Bu nedenledir ki bu sırada şehir dışında (Ankara’da) olduğu anlaşılan Erdem, Sami Dinç tarafından bu düşüncenin icrası için Türkiye’ye çağrılmaktadır.</text:p>
      <text:p text:style-name="P95"><text:span text:style-name="T58">02.05.2011 günü saat:22.07’de Şekip Mosturoğlu/Sami Dinç'i Erdem Konyar'ın aradığı görüşme</text:span>(tape:2626);</text:p>
      <text:p text:style-name="P95"><text:s/>Erdem: “Sami orda mı" (Şekip telefonu Sami'ye verir), Erdem: “Ben <text:span text:style-name="T2">gidiyorum yarın şimdi</text:span>", Sami: "Tamam git <text:span text:style-name="T2">ara o zaman beni</text:span> ara bekliyorum".</text:p>
      <text:p text:style-name="P95"><text:span text:style-name="T58">02.05.2011 günü saat:23.06’da Ş.Mosturoğlu’nun telefonundan S. Dinç'in  E.Konyar'ı aradığı görüşme</text:span>(tape:2627);</text:p>
      <text:p text:style-name="P95">Erdem: “<text:span text:style-name="T2">Oteldeyim de</text:span> ben seni buradan arayayım mı yoksa sen beni ara", Sami: "Senin hattın var mı elinde…sabit varsa 30 saniye sonra ara oradan…deminki numaradan ara beni", Erdem: “Şey numarası şöyle bu çocukların odası", Sami: "Ne demek çocukların numarası <text:span text:style-name="T2">ne demek cep telefonu mu yine</text:span>", Erdem: “Yok ... kaldığı oda numarası", Sami: "Tamam ya bir şey olmaz <text:span text:style-name="T2">otel odasından ara ara…o</text:span> demin ki numarayı 212’li numarayı".</text:p>
      <text:p text:style-name="P95">Sanık Sami Dinç’in, Erdem Konyar ile ısrarla cep telefonu dışında sabit hattan görüşme istek ve ısrarı, görüşme içeriğinin transfere dönük değil şike amaçlı olduğunu bir başka göstergesidir.</text:p>
      <text:p text:style-name="P95"><text:span text:style-name="T58">03.05.2011 günü saat:11.06’da Sami Dinç’in Erdem Konyar’ı aradığı görüşme</text:span>(tape:1883);</text:p>
      <text:p text:style-name="P13"><text:span text:style-name="T4">SAMİ DİNÇ<text:tab/><text:tab/>:</text:span><text:span text:style-name="T121"> Erdem</text:span></text:p>
      <text:p text:style-name="P13"><text:span text:style-name="T4">ERDEM KONYAR<text:tab/>:</text:span><text:span text:style-name="T121"> He</text:span></text:p>
      <text:p text:style-name="P13"><text:span text:style-name="T121">S.D<text:tab/>: Uyuyor musun abicim</text:span></text:p>
      <text:p text:style-name="P13"><text:span text:style-name="T121">E.K<text:tab/>: Yok telefondaydım</text:span></text:p>
      <text:p text:style-name="P13"><text:span text:style-name="T121">S.D<text:tab/>: </text:span><text:span text:style-name="T4">Şimdi şöyle bak ciddi sıçmış durumdayız</text:span><text:span text:style-name="T121"> Erdem </text:span><text:span text:style-name="T4">si..ilmiş durumdayız bu boku temizlememiz lazım başkan ebemi si..ti benim</text:span><text:span text:style-name="T121"> sağ ol çok teşekkür ediyorum yani</text:span></text:p>
      <text:p text:style-name="P13"><text:span text:style-name="T121">E.K<text:tab/>: </text:span><text:span text:style-name="T4">Tamam</text:span></text:p>
      <text:p text:style-name="P13"><text:span text:style-name="T121">S.D<text:tab/>: Yani çok ciddi sıkıntıdayız yani </text:span><text:span text:style-name="T4">şuan ne bok yiyorsan ye bu gün akşamda dön </text:span><text:span text:style-name="T121">ben </text:span><text:span text:style-name="T4">yarın İngiltere’ye gidiyorum sen de mi gidiyorsun İngiltere’ye</text:span></text:p>
      <text:p text:style-name="P13"><text:span text:style-name="T121">E.K<text:tab/>: Evet</text:span></text:p>
      <text:p text:style-name="P13"><text:span text:style-name="T121">S.D<text:tab/>: </text:span><text:span text:style-name="T4">Türk hava yolları ile mi gidiyorsun</text:span></text:p>
      <text:p text:style-name="P13"><text:span text:style-name="T121">E.K<text:tab/>: Aynen </text:span><text:span text:style-name="T4">7:55 uçağı</text:span></text:p>
      <text:p text:style-name="P13"><text:span text:style-name="T121">S.D<text:tab/>: Türk hava yolları mı</text:span></text:p>
      <text:p text:style-name="P13"><text:soft-page-break/><text:span text:style-name="T121">E.K<text:tab/>: Aynen sabah</text:span></text:p>
      <text:p text:style-name="P13"><text:span text:style-name="T121">S.D<text:tab/>: Tamam sabah </text:span><text:span text:style-name="T4">aynı uçaktayız o zaman</text:span><text:span text:style-name="T121"> seninle ben daha önceden bir planım vardı benim orada bir gece kalacağım yarın gece kalacağım</text:span></text:p>
      <text:p text:style-name="P13"><text:span text:style-name="T121">E.K<text:tab/>: Ekonomi misin Bussines class mı gidiyorsun</text:span></text:p>
      <text:p text:style-name="P13"><text:span text:style-name="T121">S.D<text:tab/>: Yok ekonomiyim canım ne gereği var</text:span></text:p>
      <text:p text:style-name="P13"><text:span text:style-name="T121">E.K<text:tab/>: </text:span><text:span text:style-name="T4">Yan yana otururuz o zaman ya</text:span></text:p>
      <text:p text:style-name="P13"><text:span text:style-name="T121">S.D<text:tab/>: Şeyde var </text:span><text:span text:style-name="T4">Ömer de var</text:span></text:p>
      <text:p text:style-name="P13"><text:span text:style-name="T121">E.K<text:tab/>: Tamam bir şey değil</text:span></text:p>
      <text:p text:style-name="P13"><text:span text:style-name="T121">S.D<text:tab/>: </text:span><text:span text:style-name="T4">Sabahleyin o zaman erken gel ...</text:span><text:span text:style-name="T121"> yanımızda ol yani sen </text:span><text:span text:style-name="T4">her halükarda akşam bana geliyorsun abi yarın Ömer varken konuşamayız o mevzuları kaçta burada olacaksın</text:span></text:p>
      <text:p text:style-name="P13"><text:span text:style-name="T121">E.K<text:tab/>: Ya bak böyle bir şey yapalım o zaman arabayla bir durum var tamam mı</text:span></text:p>
      <text:p text:style-name="P13"><text:span text:style-name="T121">S.D<text:tab/>: Erdem hiç bir durum yok </text:span><text:span text:style-name="T4">abi bak</text:span><text:span text:style-name="T121"> </text:span><text:span text:style-name="T4">bu gün gel bu gün konuşmamız lazım</text:span></text:p>
      <text:p text:style-name="P13"><text:span text:style-name="T121">E.K<text:tab/>: Ya dinler misin beni ya bir dakika dinle beni ya bir dakika bir şey söyleyim sana dinle beni tamam </text:span><text:span text:style-name="T4">ben dün gece konuştum mu senden sonra zamanım oldu konuştum hiç bir sıkıntı yok yani</text:span><text:span text:style-name="T121"> </text:span><text:span text:style-name="T4">sana anlatınca herkes rahatlayacak</text:span></text:p>
      <text:p text:style-name="P13"><text:span text:style-name="T121">S.D<text:tab/>: Abi ama ben </text:span><text:span text:style-name="T4">şuan anlatmadığım sürece hiç rahat değilim</text:span><text:span text:style-name="T121"> bir anlatamıyorum çünkü anlatacak bir bokum yok elimde şuan iki </text:span><text:span text:style-name="T4">şuan dediğiniz bir şey olmamış durumda o yüzden güvenmiyor abi</text:span><text:span text:style-name="T121"> </text:span><text:span text:style-name="T4">bak bu tip şeylerde çok önemlidir</text:span><text:span text:style-name="T121"> </text:span><text:span text:style-name="T4">ben sana son gün telefon açıyorum bu sebeple sen bir şey değiştiyse o gün sıkıntı çıktıysa bana haber vermelisin</text:span><text:span text:style-name="T121"> </text:span><text:span text:style-name="T4">ki</text:span><text:span text:style-name="T121"> ilk </text:span><text:span text:style-name="T4">olay olmadan benden duysun</text:span><text:span text:style-name="T121"> ve sen aradaki farkı görmüyorsun yani </text:span><text:span text:style-name="T61">bunu işi normal ilişkiler gibi düşünüyorsun</text:span><text:span text:style-name="T121"> değil a..ına koyayım ve şuanda güvenmiyor</text:span></text:p>
      <text:p text:style-name="P13"><text:span text:style-name="T121">E.K<text:tab/>: Tamam anladım ben de normal anladım abi </text:span><text:span text:style-name="T4">şimdi anlatırsam bir sıkıntı olmaz diye düşünüyorum</text:span></text:p>
      <text:p text:style-name="P13"><text:span text:style-name="T121">S.D<text:tab/>: Abi </text:span><text:span text:style-name="T4">sıkıntı oldu zaten</text:span><text:span text:style-name="T121"> sıkıntı yani </text:span><text:span text:style-name="T4">beklenen başka bir şeydi başka bir şey oldu şuan</text:span><text:span text:style-name="T121"> sıkıntı zaten oldu</text:span></text:p>
      <text:p text:style-name="P13"><text:span text:style-name="T121">E.K<text:tab/>: Anladım</text:span></text:p>
      <text:p text:style-name="P13"><text:span text:style-name="T121">S.D<text:tab/>: Yani si..ildi abi yani burada ağzıma sıçtınız abi yani</text:span></text:p>
      <text:p text:style-name="P13"><text:span text:style-name="T121">E.K<text:tab/>: </text:span><text:span text:style-name="T4">Gerçekten şeyi var</text:span><text:span text:style-name="T121"> </text:span><text:span text:style-name="T4">ADAM ONU KULLANARAK ÇIKTI Kİ öyle yapsın diye</text:span></text:p>
      <text:p text:style-name="P13"><text:span text:style-name="T121">S.D<text:tab/>: Abi </text:span><text:span text:style-name="T4">AMA DEĞİŞİYORSA PLAN BANA HABER VERECEKSİN ABİ</text:span></text:p>
      <text:p text:style-name="P13"><text:span text:style-name="T121">E.K<text:tab/>: Tamam yani</text:span></text:p>
      <text:p text:style-name="P13"><text:span text:style-name="T121">S.D<text:tab/>: </text:span><text:span text:style-name="T4">Çok zor değil a..ına koyayım bir tane mesaj at ya </text:span><text:span text:style-name="T121">ne olacak yani</text:span></text:p>
      <text:p text:style-name="P13"><text:span text:style-name="T121">E.K<text:tab/>: O diyor </text:span><text:span text:style-name="T4">zaten sözünde duruyor zaten bir sıkıntı yok</text:span></text:p>
      <text:p text:style-name="P13"><text:span text:style-name="T121">S.D<text:tab/>: Abi sözü hayır abi </text:span><text:span text:style-name="T4">sözünde şuanda durmuyor dünkü sözü başka bir şeydi</text:span><text:span text:style-name="T121"> sözünde durmuyor rezil olduk abi vallahi rezil olduk ya si..tin attın yani abi bir tane bir şey istedik a..ına koyayım si..ildik abi aptalca bir şey oldu</text:span></text:p>
      <text:p text:style-name="P13"><text:span text:style-name="T121">E.K<text:tab/>: Allah aşkına ya </text:span><text:span text:style-name="T4">ÖYLE BİR ŞEY ANLATINCA ANLAYACAKSIN ZATEN</text:span></text:p>
      <text:p text:style-name="P13"><text:span text:style-name="T121">S.D<text:tab/>: </text:span><text:span text:style-name="T4">Abi anlat o zaman bul bir tane</text:span><text:span text:style-name="T121"> a..ına koyayım </text:span><text:span text:style-name="T4">AL BİR TANE TELEFON KARTI ARA BENİ ANKESÖRLÜ TELEFONDAN ABİ</text:span><text:span text:style-name="T121"> yani sen de Uganda da değilsin ki </text:span><text:span text:style-name="T4">Ankara’dasın ya</text:span><text:span text:style-name="T121"> vallaha bak sinirleniyorum ama </text:span><text:span text:style-name="T4">ERDEM YANİ GİT A..INA KOYAYIM OTEL ODASI KİRALA GEREKİYORSA OTELDEN ARA BENİ</text:span></text:p>
      <text:p text:style-name="P13"><text:span text:style-name="T121">E.K<text:tab/>: Tamam şey </text:span><text:span text:style-name="T4">arkadaşımın telefonundan arayabilir miyim seni</text:span></text:p>
      <text:p text:style-name="P13"><text:span text:style-name="T121">S.D<text:tab/>: </text:span><text:span text:style-name="T4">ARKADAŞININ TELEFONUNDAN DEĞİL ABİ SABİT BİR HATTAN ARA GİT </text:span><text:span text:style-name="T121">a..ına koyayım </text:span><text:span text:style-name="T4">KOMŞUNUN BİRİNİN KAPISINI ÇAL VER 100 LİRA 5 DAKİKA TELEFONLA KONUŞACAĞIM DE GEREKİYORSA(BAĞIRARAK KONUŞUYOR)</text:span></text:p>
      <text:p text:style-name="P13"><text:span text:style-name="T121">E.K<text:tab/>: Tamam</text:span></text:p>
      <text:p text:style-name="P13"><text:span text:style-name="T121">S.D<text:tab/>: Yani </text:span><text:span text:style-name="T4">bu kadar uzatmayı da anlamıyorum abi</text:span><text:span text:style-name="T121"> </text:span><text:span text:style-name="T4">bul bir yerden ya</text:span></text:p>
      <text:p text:style-name="P13"><text:span text:style-name="T121">E.K<text:tab/>: Tamam ya tamam anladım tamam</text:span></text:p>
      <text:p text:style-name="P13"><text:soft-page-break/><text:span text:style-name="T121">S.D<text:tab/>: Tamam bekliyorum ara</text:span></text:p>
      <text:p text:style-name="P13"><text:span text:style-name="T121">E.K<text:tab/>: E tamam şimdi ... gidiyorum tamam</text:span></text:p>
      <text:p text:style-name="P12"><text:span text:style-name="T121">S.D<text:tab/>: Tamam</text:span></text:p>
      <text:p text:style-name="P70"/>
      <text:p text:style-name="P13"><text:span text:style-name="T121">Erdem Konyar’ın “ </text:span><text:span text:style-name="T4">Gerçekten şeyi var</text:span><text:span text:style-name="T121"> </text:span><text:span text:style-name="T4">ADAM ONU KULLANARAK ÇIKTI Kİ öyle yapsın diye” </text:span><text:span text:style-name="T121">sözünden</text:span><text:span text:style-name="T4"> </text:span><text:span text:style-name="T121">Emenike’nin oyundan bilerek sakatlık numarası ile çıktığı, Sami’nin de “</text:span><text:span text:style-name="T4">AMA DEĞİŞİYORSA PLAN, BANA HABER VERECEKSİN ABİ” </text:span><text:span text:style-name="T121">diyerek aralarında yapılan planın, Emenike’nin Fenerbahçe müsabakasında oynamaması değil, kötü oynaması şeklinde olduğu sonucu ortaya çıkmaktadır. Sami Dinç açısından Emenike’nin menajeri Erdem Konyar’a şike teklifi yapıldığında hiçbir tereddüt bulunmamaktadır. Ancak Erdem Konyar’ın, Emenike’nin daha önceden alınan karar gereği sakatlanma numarası ile oyundan çıkacağı bilgisine önceden vâkıf olmadığı yönünde Mahkememizde bir vicdani kanı oluşmuştur. Şöyleki; Sanık Aziz’in, Emenike’nin sakatlanarak oyundan çıktığını bildirmesi üzerine başlayan telefon trafiğinde, 2621 nolu tape’de Sami, Erdem’e “nasıl sakatlandı ağır mıdır değil midir nedir” diye sorduğunda Erdem, “tamam abi öğreneyim” şeklinde cevap vermektedir. Daha başında böyle bir numara ile oyundan çıkacağını bilen Erdem’in, öğrenecek bir şey olmadığını, bu yapılanın planın bir parçası olduğunu söylemesi gerekirdi. Oysa aksine Erdem, Emenike’nin sakatlığının ciddiyetini araştırmak için çaba içerisine girmektedir. 2622 nolu tapedeki “yok öğrenemedim herhalde daha oradadır, yok beline olmuş beline, arkadaşım vardı benim gördü pozisyonu, dedi çok ciddi bir şey görünmüyor dedi” sözleri de bu çabanın bir göstergesi olarak değerlendirilmiştir.</text:span></text:p>
      <text:p text:style-name="P95"><text:span text:style-name="T58">03.05.2011 günü saat:12.28’de Sami Dinç’in Erdem Konyar’ı aradığı görüşme</text:span>(tape:1887);</text:p>
      <text:p text:style-name="P95">Sami: “<text:span text:style-name="T2">Ee şeyi söyleyeceğim seninle demin konuştuğumuz hikaye ile ilgili olarak hiç bir şey ikna olduğu yok..yani hiç bir ee güven vesaire kalmış durumda değil,…yani çok kötü durumda yani şuan her şey çok sinirliler tam tersi olduğunu düşünüyorlar çünkü”,</text:span> Erdem: “Ya sen merak etme”, Sami : (çok ciddi olduğunu ve ufak tefek bir şey olmadığını belirttikten sonra) “He <text:span text:style-name="T2">sen burada olmayacaksın maç zamanı</text:span>,…Erdem bir daha dönme abi çok açık söylüyorum yani <text:span text:style-name="T2">bu kadar önemli bir şey</text:span> <text:span text:style-name="T2">varken</text:span> ..olup <text:span text:style-name="T2">gidiyorsan abi bir daha dönme abi</text:span>”.</text:p>
      <text:p text:style-name="P95">Sami, Erdem’e “<text:span text:style-name="T2">çok kötü durumda yani şuan her şey çok sinirliler tam tersi olduğunu düşünüyorlar</text:span>” derken, Fenerbahçe lehine şike yapan sanıkların, Trabzonspor tarafından teşvik girişiminde bulunduğunu düşündüklerini ima etmektedir.</text:p>
      <text:p text:style-name="P95"><text:span text:style-name="T58">03.05.2011 günü saat:13.03’te Erdem Konyar’ın, Sami Dinç’i aradığı görüşme</text:span>(tape:1888);</text:p>
      <text:p text:style-name="P13"><text:span text:style-name="T4">ERDEM KOYAR</text:span><text:span text:style-name="T121"><text:tab/>: Alo</text:span></text:p>
      <text:p text:style-name="P13"><text:span text:style-name="T4">SAMİ DİNÇ</text:span><text:span text:style-name="T121"><text:tab/>: Efendim Erdem efendim</text:span></text:p>
      <text:p text:style-name="P13"><text:span text:style-name="T121">E.K<text:tab/>: Ha yarın erkenden gidelim orada konuşalım her şeyi olur mu</text:span></text:p>
      <text:p text:style-name="P13"><text:span text:style-name="T121">S.D<text:tab/>: Abi orada konuşacak hiç bir şey Erdem gerçekten çok sinirliyim öyle böyle değil ve </text:span><text:span text:style-name="T4">YEMİN EDİYORUM SANA YA ÇOK PİŞMANIM BU İŞE GİRDİĞİM İÇİN ABİ</text:span></text:p>
      <text:p text:style-name="P13"><text:span text:style-name="T121">E.K<text:tab/>: Tamam bende sana her şeyi anlatırım bir sıkıntı yok ... sana</text:span></text:p>
      <text:p text:style-name="P13"><text:span text:style-name="T121">S.D<text:tab/>: Tamam ... sıkıntı var a..ına koyayım abi dün s..ktin attın bizi ya ne demek sıkıntı yok</text:span></text:p>
      <text:p text:style-name="P13"><text:span text:style-name="T121">E.K<text:tab/>: Tamam her şeyi ... niye ya ya</text:span></text:p>
      <text:p text:style-name="P13"><text:soft-page-break/><text:span text:style-name="T121">S.D<text:tab/>: Ya s..ki... ya sonuç olarak bu tarafta ... hata bu</text:span></text:p>
      <text:p text:style-name="P13"><text:span text:style-name="T121">E.K<text:tab/>: Tamam telafi ... bir şey var ya bu sıkıntı değil</text:span></text:p>
      <text:p text:style-name="P13"><text:span text:style-name="T121">S.D<text:tab/>: E sen telafi etme gibi bir durumu yok artık bunun ya telafi etme şansın yok</text:span></text:p>
      <text:p text:style-name="P13"><text:span text:style-name="T121">E.K<text:tab/>: ...</text:span></text:p>
      <text:p text:style-name="P13"><text:span text:style-name="T121">S.D<text:tab/>: </text:span><text:span text:style-name="T4">Ben hop oturup hop kalkıyorum sen gidiyorsun İngiltere ye</text:span></text:p>
      <text:p text:style-name="P13"><text:span text:style-name="T121">E.K<text:tab/>: Ya bir sıkıntı</text:span></text:p>
      <text:p text:style-name="P13"><text:span text:style-name="T121">S.D<text:tab/>: Ya Erdem siktir git abi bir sıkıntı yoktu sen sıkıntı yok olarak bil o zaman abi</text:span></text:p>
      <text:p text:style-name="P13"><text:span text:style-name="T121">E.K<text:tab/>: Ha bak dinle beni ya dinle be gerçekten dinle beni ya ben biliyorum ne olduğunu O da onu hallediyor yani bi ... orada bi sorun yok yani</text:span></text:p>
      <text:p text:style-name="P13"><text:span text:style-name="T121">S.D<text:tab/>: Erdem ben dün bi söz aldım ve o söz yerine gelmedi abi bu kadar basit olay ve beni rezil ettiniz abi</text:span></text:p>
      <text:p text:style-name="P13"><text:span text:style-name="T121">E.K<text:tab/>: Tamam</text:span></text:p>
      <text:p text:style-name="P13"><text:span text:style-name="T121">S.D<text:tab/>: E bravo yani bana verebileceğiniz en büyük zararı da verdiniz çok teşekkür ediyorum yani</text:span></text:p>
      <text:p text:style-name="P13"><text:span text:style-name="T121">E.K<text:tab/>: E tamam o zaman hatta biz ... düzelmez mi yani diyorsun</text:span></text:p>
      <text:p text:style-name="P13"><text:span text:style-name="T121">S.D<text:tab/>: Abi benim içinde hiç bir şey düzelmeyecek Erdem ağzıma sıçtın ya dahası var mı</text:span></text:p>
      <text:p text:style-name="P13"><text:span text:style-name="T121">E.K<text:tab/>: Ya hatta düzelir tabi ki sen onu ...</text:span></text:p>
      <text:p text:style-name="P13"><text:span text:style-name="T121">S.D<text:tab/>: Abi hiç bir s..kim düzelmeyecek sen hala gidiyorsun İngiltere ye dönme a..ına koyayım bir daha</text:span></text:p>
      <text:p text:style-name="P13"><text:span text:style-name="T121">E.K<text:tab/>: Yok yok ya dinlemiyorsun beni ya ...</text:span></text:p>
      <text:p text:style-name="P13"><text:span text:style-name="T121">S.D<text:tab/>: Hayır dinleyecek bir şey yok aynı şeyi söylüyorsun Erdem</text:span></text:p>
      <text:p text:style-name="P13"><text:span text:style-name="T121">E.K<text:tab/>: </text:span><text:span text:style-name="T4">ADAMIN KIZ ARKADAŞI GELİYOR</text:span><text:span text:style-name="T121"> </text:span><text:span text:style-name="T4">zaten her şey konuşuldu adamla ama her dakika telefonda</text:span></text:p>
      <text:p text:style-name="P13"><text:span text:style-name="T121">S.D<text:tab/>: </text:span><text:span text:style-name="T4">Ya Erdem, Erdem her ne bok konuşulduysa konuşuldu sen gidip onun yanında yaşayıp bunun temin etmek varken gidiyorsun a..ına koyayım İngiltere ye</text:span></text:p>
      <text:p text:style-name="P13"><text:span text:style-name="T121">E.K<text:tab/>: Ya o tamamdı garanti veriyorum ya olmazsa o o zaman ...</text:span></text:p>
      <text:p text:style-name="P13"><text:span text:style-name="T121">S.D<text:tab/>: </text:span><text:span text:style-name="T4">Emre ay Erdem hiç bir şeyin garantisi yok abi ne bok yiyorsunuz yiyin abi gidin kendinize kulüp arayın a..ına koyayım abi tamam ben kapatıyorum abi</text:span></text:p>
      <text:p text:style-name="P13"><text:span text:style-name="T121">E.K<text:tab/>: Niye öyle bir şey ya bir dakika niye öyle bir şey diyorsun ya</text:span></text:p>
      <text:p text:style-name="P13"><text:span text:style-name="T121">S.D<text:tab/>: Erdem bıktım çünkü ya bıktım ya</text:span></text:p>
      <text:p text:style-name="P13"><text:span text:style-name="T121">E.K<text:tab/>:Tamam öyle bir şey ...</text:span></text:p>
      <text:p text:style-name="P13"><text:span text:style-name="T121">S.D<text:tab/>: Bir işin sorunsuz olsun ya</text:span></text:p>
      <text:p text:style-name="P13"><text:span text:style-name="T121">E.K<text:tab/>: Tamam ama öyle bir şey yok ama yani belki öyle bir şey olursa tamam ama öyle bir şey yok</text:span></text:p>
      <text:p text:style-name="P13"><text:span text:style-name="T121">S.D<text:tab/>: Erdem bıktım diyorum bak hepsini siktir et bıktım ya</text:span></text:p>
      <text:p text:style-name="P13"><text:span text:style-name="T121">E.K<text:tab/>: Ya öyle bir şey</text:span></text:p>
      <text:p text:style-name="P13"><text:span text:style-name="T121">S.D<text:tab/>: Bıktım</text:span></text:p>
      <text:p text:style-name="P13"><text:span text:style-name="T121">E.K<text:tab/>: Öyle bir şey yok bende onu anlatmaya çalışıyorum ...</text:span></text:p>
      <text:p text:style-name="P13"><text:span text:style-name="T121">S.D<text:tab/>: Erdem ben neyin var olup neyin yok olduğunu umursamıyorum dün ağzıma sıçtın diyorum daha açık konuşabilir miyim</text:span></text:p>
      <text:p text:style-name="P13"><text:span text:style-name="T121">E.K<text:tab/>: Hayır daha açık konuşamazsın bende sana anlattım mevzuyu bu ...</text:span></text:p>
      <text:p text:style-name="P13"><text:span text:style-name="T121">S.D<text:tab/>: Tamam her ne boksa mevzunun benim için hiç bir önemi yok abi</text:span></text:p>
      <text:p text:style-name="P13"><text:span text:style-name="T121">E.K<text:tab/>: Ya ...</text:span></text:p>
      <text:p text:style-name="P13"><text:span text:style-name="T121">S.D<text:tab/>: Hiç bir önemi yok olan mevzunun</text:span></text:p>
      <text:p text:style-name="P13"><text:span text:style-name="T121">E.K<text:tab/>: Ya bir şey ... lütfen yarın sabah biraz erken gel orada konuşalım başka bir şey ...</text:span></text:p>
      <text:p text:style-name="P13"><text:span text:style-name="T121">S.D<text:tab/>: Erdem ben benim Ömer oradayken konuşacak hiç bir şeyim yok bu mevzu da</text:span></text:p>
      <text:p text:style-name="P13"><text:span text:style-name="T121">E.K<text:tab/>: Tamam Ömer ile beraber mi geliyorsun oraya</text:span></text:p>
      <text:p text:style-name="P13"><text:span text:style-name="T121">S.D<text:tab/>: Aynen öyle evet</text:span></text:p>
      <text:p text:style-name="P13"><text:soft-page-break/><text:span text:style-name="T121">E.K<text:tab/>: Niye ayrı gelmiyorsun</text:span></text:p>
      <text:p text:style-name="P13"><text:span text:style-name="T121">S.D<text:tab/>: Niye ayrı geleyim şoförle geleceğiz</text:span></text:p>
      <text:p text:style-name="P13"><text:span text:style-name="T121">E.K<text:tab/>: Tamam ayrı gel söyle ki bi bir şey oldu bilmem ne</text:span></text:p>
      <text:p text:style-name="P13"><text:span text:style-name="T121">S.D<text:tab/>: Ben Erdem planımı programımı ona göre yapmışım Erdem ben benim yarın bu konuda konuşacak hiç bir şeyim yok abi senin yolun açık olsun abi İngiltere de itiyorsan hiç dönme istiyorsan 1 hafta sonra dön hiç fark etmez abi benim için sen bu olayda benim anam s..kilmiş sen gelmişin hala da yok programım bilmem ne diyorsun hiç umurumda değil abi bir daha da konuşmamıza gerek yok seninde yolun açık olsun benimde yolum açık tamam Erdem</text:span></text:p>
      <text:p text:style-name="P13"><text:span text:style-name="T121">E.K<text:tab/>: Ya tamam öyle bir şey deme ya yani sinirle konuşuyorsun düşünmüyorsun</text:span></text:p>
      <text:p text:style-name="P13"><text:span text:style-name="T121">S.D<text:tab/>: Abi bak sinirliyorum diyorum ama sana sinirliyim diyorum ve bu geçmeyecek hiç bir zaman sana karşı</text:span></text:p>
      <text:p text:style-name="P13"><text:span text:style-name="T121">E.K<text:tab/>: Bak düşünmüyorsun konuşurken düşünmüyorsun şunu bil ki</text:span></text:p>
      <text:p text:style-name="P13"><text:span text:style-name="T121">S.D<text:tab/>: Erdem ben ne düşüneceğimi ne düşünmeyeceğimi iyi biliyorum sana kalmadı onu söylemek</text:span></text:p>
      <text:p text:style-name="P13"><text:span text:style-name="T121">E.K<text:tab/>: Bak bunu söylüyorum sana sinirlisin anladın mı sen ... bir şey söylüyorum</text:span></text:p>
      <text:p text:style-name="P13"><text:span text:style-name="T121">S.D<text:tab/>: Erdem bu sinirim sana karşı diyorum bak benim şuan ki tamamen sana karşı ve hiç bir zaman geçmeyecek diyorum</text:span></text:p>
      <text:p text:style-name="P13"><text:span text:style-name="T121">E.K<text:tab/>: Ya öyle bir şey olur mu Allah aşkına lütfen öyle şey söyleme daha</text:span></text:p>
      <text:p text:style-name="P13"><text:span text:style-name="T121">S.D<text:tab/>: Erdem çok açık söylüyorum bu değişmeyecek şeyler söylüyorum şuan yani hiç bir zaman tamam mı abiciğim sen istediğini yap istediğini yere git hiç beni ilgilendirmiyor abi hala daha gelmişin bilmem nereye gideceğim kalacağım diyorsun hiç umurumda değil abi ne bok yiyorsun ye</text:span></text:p>
      <text:p text:style-name="P13"><text:span text:style-name="T121">E.K<text:tab/>:Ya beni dinlemiyorsun ya daha ... yani 20 dakika veremez misin 15 dakika başka bir şey istemi...</text:span></text:p>
      <text:p text:style-name="P13"><text:span text:style-name="T121">S.D<text:tab/>:Erdem ben sana sabahtan beri kaç 1 saat oldu herhalde konuşalı yani ne 15 dakikası anlamadım</text:span></text:p>
      <text:p text:style-name="P13"><text:span text:style-name="T121">E.K<text:tab/>:E tamam o rahat konuşamıyoruz işte</text:span></text:p>
      <text:p text:style-name="P13"><text:span text:style-name="T121">S.D<text:tab/>:Erdem nasıl konuştuğun konuşmadığın umurumda değil ben son derece rahat ve çok açık konuşuyorum sana</text:span></text:p>
      <text:p text:style-name="P13"><text:span text:style-name="T121">E.K<text:tab/>: Ya burada bir sıkıntı ... telafi olur ondan sonra her şey düzelir ben onu söylüyorum</text:span></text:p>
      <text:p text:style-name="P13"><text:span text:style-name="T121">S.D<text:tab/>: Erdem sen sen hala daha kendi kendine bazı kararları veriyorsun abi sen kendi kendine karar ver kendi kendine yap a..ına koyayım ne yapıyorsan</text:span></text:p>
      <text:p text:style-name="P13"><text:span text:style-name="T121">E.K<text:tab/>:Ne kendi kendime yapayım ya ...</text:span></text:p>
      <text:p text:style-name="P13"><text:span text:style-name="T121">S.D<text:tab/>:Bak ben sana sıkıntının çoktan doğduğunu söylüyorum sıkıntı çoktan doğdu ve hiç bir zaman telafi edilmeyecek</text:span></text:p>
      <text:p text:style-name="P13"><text:span text:style-name="T121">E.K<text:tab/>:Niye</text:span></text:p>
      <text:p text:style-name="P13"><text:span text:style-name="T121">S.D<text:tab/>:</text:span><text:span text:style-name="T4">Ya ben bir söz verdim ve gerçekleşmedi bu kadar yani nokta artık bundan sonra ne bok yiyorsa yesin a..ına koyayım hiç umurumda değil</text:span></text:p>
      <text:p text:style-name="P13"><text:span text:style-name="T121">E.K<text:tab/>:Başka ...</text:span></text:p>
      <text:p text:style-name="P13"><text:span text:style-name="T121">S.D<text:tab/>:Hiç umurumda değil Erdem istediğini yapsın hiç umurumda değil</text:span></text:p>
      <text:p text:style-name="P13"><text:span text:style-name="T121">E.K<text:tab/>:Ya adam ne şey aynı noktaya geliyor aynı sonuç olacak ...</text:span></text:p>
      <text:p text:style-name="P13"><text:span text:style-name="T121">S.D<text:tab/>:Abi bak beni sonuç ilgilendirmiyor ben dün bir söz verdim ve o gerçekleşmedi beni bu ilgilendiriyor Erdem umurumda değil diyorum bak bundan sonra ne yaptığı hiç bir şeyde vermesine gerek yok yapmasına da gerek yok ne bok yiyorsunuz abi ikiniz de ağzıma sıçtınız ne bok yiyorsunuz yiyin abi tamam bu kadar</text:span></text:p>
      <text:p text:style-name="P13"><text:span text:style-name="T121">E.K<text:tab/>:Ya sen niye öyle diyorsun Allah aşkına</text:span></text:p>
      <text:p text:style-name="P13"><text:span text:style-name="T121">S.D<text:tab/>:Abi bak çok açık söylüyorum niyesi niyesini de açık söylüyorum sonucunu da açık söylüyorum</text:span></text:p>
      <text:p text:style-name="P13"><text:soft-page-break/><text:span text:style-name="T121">E.K<text:tab/>:Ya ...</text:span></text:p>
      <text:p text:style-name="P13"><text:span text:style-name="T121">S.D<text:tab/>:Bıktım ya Erdem bıktım ya bin tane derdim var bir tane sözünüzü yerinize getirin ya yeter ya e ben bunlara üzülmek zorunda mıyım ya</text:span></text:p>
      <text:p text:style-name="P13"><text:span text:style-name="T121">E.K<text:tab/>:Ya Allah aşkına ya ben ...</text:span></text:p>
      <text:p text:style-name="P13"><text:span text:style-name="T121">S.D<text:tab/>:Ya yeter abi valla yeter sıkıldım Erdem sıkıldım</text:span></text:p>
      <text:p text:style-name="P13"><text:span text:style-name="T121">E.K<text:tab/>: Tamam bende sıkıldım benim içinde kolay bir şey değil bu</text:span></text:p>
      <text:p text:style-name="P13"><text:span text:style-name="T121">S.D<text:tab/>: </text:span><text:span text:style-name="T4">Ne kolay değil ya o zaman yapamıyorum diyeceksin ne kolay değil</text:span></text:p>
      <text:p text:style-name="P13"><text:span text:style-name="T121">E.K<text:tab/>: Yok yani burada bir şey yok yani o adam dedi ki böyle böyle sonuçta</text:span></text:p>
      <text:p text:style-name="P13"><text:span text:style-name="T121">S.D<text:tab/>: </text:span><text:span text:style-name="T4">Abi bak sen onu kontrol edemiyorsan o zaman kontrol edemiyorum diyeceksin Erdem</text:span></text:p>
      <text:p text:style-name="P13"><text:span text:style-name="T121">E.K<text:tab/>: Yok ediyorum</text:span></text:p>
      <text:p text:style-name="P13"><text:span text:style-name="T121">S.D<text:tab/>: </text:span><text:span text:style-name="T4">Bir boku bir boku yiyeceğim diyorsan onu yerine getireceksin</text:span></text:p>
      <text:p text:style-name="P13"><text:span text:style-name="T121">E.K<text:tab/>: Tamam ediyorum diyorum bende bir ... onu hallederim ...</text:span></text:p>
      <text:p text:style-name="P13"><text:span text:style-name="T121">S.D<text:tab/>: </text:span><text:span text:style-name="T4">Erdem hiç bir boku hallettiğin yok Erdem ya sen git abi İngiltere de ne bok hallediyorsan orada hallet</text:span></text:p>
      <text:p text:style-name="P13"><text:span text:style-name="T121">E.K<text:tab/>: Ya bir şey söyleyeyim ... senin şuan da sinirlendiğin nokta ki gelmiyorumdur anladın mı şuan senin nokta odur bende sana bunu söylüyorum orada bir sıkıntı yoktur ...</text:span></text:p>
      <text:p text:style-name="P13"><text:span text:style-name="T121">S.D<text:tab/>: Erdem ben benim için artık ne olursa olsun bir sıkıntı çoktan var ve doğdu artık daha fazla hiç bunu konuşmaya gerek yok ne bok yiyorsunuz yiyin abi tamam</text:span></text:p>
      <text:p text:style-name="P13"><text:span text:style-name="T121">E.K<text:tab/>: Tama bak biz sabah konuşmadık mı ...</text:span></text:p>
      <text:p text:style-name="P13"><text:span text:style-name="T121">S.D<text:tab/>: Abi bak bak</text:span></text:p>
      <text:p text:style-name="P13"><text:span text:style-name="T121">E.K<text:tab/>: Biz ... konuşmadık mı</text:span></text:p>
      <text:p text:style-name="P13"><text:span text:style-name="T121">S.D<text:tab/>: Sen benim ne sıkıntı yaşadığımı anlayamıyorsun herhalde</text:span></text:p>
      <text:p text:style-name="P13"><text:span text:style-name="T121">E.K<text:tab/>: Anlıyorum anladım tabi ki</text:span></text:p>
      <text:p text:style-name="P13"><text:span text:style-name="T121">S.D<text:tab/>: Anlar gibi davranmıyorsun o zaman Erdem</text:span></text:p>
      <text:p text:style-name="P13"><text:span text:style-name="T121">E.K<text:tab/>: Yo tamam anlıyorum aman yani anlıyorum ama çözümü yapıyorum sen daha ...</text:span></text:p>
      <text:p text:style-name="P13"><text:span text:style-name="T121">S.D<text:tab/>: Bak ya işin içine sıçıldıktan sonra çözülecek hiç bir şey yok abi benim için bitti ben kendim aradım ben benim tarafımda bitirdim ben hiç şeyi kontrol edemiyorum dedim </text:span><text:span text:style-name="T4">O PARAYI DA VERECEK DEDİM</text:span><text:span text:style-name="T121"> bitti benim abi</text:span></text:p>
      <text:p text:style-name="P13"><text:span text:style-name="T121">E.K<text:tab/>: Öyle</text:span></text:p>
      <text:p text:style-name="P13"><text:span text:style-name="T121">S.D<text:tab/>: Tamam ben kendim o</text:span></text:p>
      <text:p text:style-name="P13"><text:span text:style-name="T121">E.K<text:tab/>: Ya öyle bir şey</text:span></text:p>
      <text:p text:style-name="P13"><text:span text:style-name="T121">S.D<text:tab/>: Benim için bitti yani abi</text:span></text:p>
      <text:p text:style-name="P13"><text:span text:style-name="T121">E.K<text:tab/>: Öyle bir şey diyemeyiz ki öyle bir şey diyemeyiz</text:span></text:p>
      <text:p text:style-name="P13"><text:span text:style-name="T121">S.D<text:tab/>: La diyemeyiz diye bir şey yok benim elimde ki evraklarla ben onları almasını bilirim abi sen rahat ol</text:span></text:p>
      <text:p text:style-name="P13"><text:span text:style-name="T121">E.K<text:tab/>: Ney</text:span></text:p>
      <text:p text:style-name="P13"><text:span text:style-name="T121">S.D<text:tab/>: Öyle bir şey diyemeyiz diye bir şey yok sen dedin bitti yani</text:span></text:p>
      <text:p text:style-name="P13"><text:span text:style-name="T121">E.K<text:tab/>: Ya ... bir dakika ya sen şimdi beni mi s..kiyorsun yani burada anlamadım ne olduğunu</text:span></text:p>
      <text:p text:style-name="P13"><text:span text:style-name="T121">S.D<text:tab/>: Ben ben hiç kimseyi s..kmiyorum ben bir söz karşılığında bir şey yaptım o söz yerine gelmediyse ben gereğini yapıyorum ben hiç kimseyi s..kmiyorum sen beni sikiyorsun</text:span></text:p>
      <text:p text:style-name="P13"><text:span text:style-name="T121">E.K<text:tab/>: Ben seni s..kmedim</text:span></text:p>
      <text:p text:style-name="P13"><text:span text:style-name="T121">S.D<text:tab/>: Sen beni s..ktin attın yani sen beni s..ktin attın Erdem yeter yani</text:span></text:p>
      <text:p text:style-name="P13"><text:span text:style-name="T121">E.K<text:tab/>: Allah aşkına ya Allah aşkına</text:span></text:p>
      <text:p text:style-name="P13"><text:span text:style-name="T121">S.D<text:tab/>: ... ciddi söylüyorum bıktım ya valla bıktım ya</text:span></text:p>
      <text:p text:style-name="P13"><text:span text:style-name="T121">E.K<text:tab/>: Ya bak bir şey söyleyeyim sana bir dakika öyle bak burada anlaşma var her şey var anladın mı bu bitmedi ki sen kendin söylüyordun</text:span></text:p>
      <text:p text:style-name="P13"><text:span text:style-name="T121">S.D<text:tab/>: Bizim için her şey bitti abi tamam bizim her şey bitti abi</text:span></text:p>
      <text:p text:style-name="P13"><text:soft-page-break/><text:span text:style-name="T121">E.K<text:tab/>: Sizin için derken</text:span></text:p>
      <text:p text:style-name="P13"><text:span text:style-name="T121">S.D<text:tab/>: Ben verdim abi ben kendi raporumu verdim abi bende çıktım bu işten de</text:span></text:p>
      <text:p text:style-name="P13"><text:span text:style-name="T121">E.K<text:tab/>: Ney nasıl yani</text:span></text:p>
      <text:p text:style-name="P13"><text:span text:style-name="T121">S.D<text:tab/>: Bitti abi her şey bizim için bu kadar</text:span></text:p>
      <text:p text:style-name="P13"><text:span text:style-name="T121">E.K<text:tab/>: Nasıl anla anlamadım</text:span></text:p>
      <text:p text:style-name="P13"><text:span text:style-name="T121">S.D<text:tab/>: Ne yaparsanız yapın yani abi bundan sonra</text:span></text:p>
      <text:p text:style-name="P13"><text:span text:style-name="T121">E.K<text:tab/>: ...</text:span></text:p>
      <text:p text:style-name="P13"><text:span text:style-name="T121">S.D<text:tab/>: Getirin paşa paşa abi getirin paşa paşa abi bir hafta sonra ne aldıysan ver abi tamam</text:span></text:p>
      <text:p text:style-name="P13"><text:span text:style-name="T121">E.K<text:tab/>: Nasıl ben bir hafta getireyim ben</text:span></text:p>
      <text:p text:style-name="P13"><text:span text:style-name="T121">S.D<text:tab/>: Abi bi onu ben bilmem Erdem o zaman yaparken düşünecektin o zaman</text:span></text:p>
      <text:p text:style-name="P13"><text:span text:style-name="T121">E.K<text:tab/>: Ya yapamam ben he o gücüm yok ki bende</text:span></text:p>
      <text:p text:style-name="P13"><text:span text:style-name="T121">S.D<text:tab/>: O zaman var gibi davranmayacaksın abi</text:span></text:p>
      <text:p text:style-name="P13"><text:span text:style-name="T121">E.K<text:tab/>: Ya var gibi de davranmıyorum onlar ... ... ben onu nereden bulayım öyle bir baskı altına ... hayatımda görmediğim bir şeyi yapmaya çalışıyorum ben eskiden</text:span></text:p>
      <text:p text:style-name="P13"><text:span text:style-name="T121">S.D<text:tab/>: Sen verdin ... o gider ...</text:span></text:p>
      <text:p text:style-name="P13"><text:span text:style-name="T121">E.K<text:tab/>: Ya sen o e nasıl versin o da o ... işte</text:span></text:p>
      <text:p text:style-name="P13"><text:span text:style-name="T121">S.D<text:tab/>: Erdem</text:span></text:p>
      <text:p text:style-name="P13"><text:span text:style-name="T121">E.K<text:tab/>: Raporunu vermeye öyle bir şey</text:span></text:p>
      <text:p text:style-name="P13"><text:span text:style-name="T121">S.D<text:tab/>: Erdem</text:span></text:p>
      <text:p text:style-name="P13"><text:span text:style-name="T121">E.K<text:tab/>: Biz konuştuk telefonda tamam mı biz telefonda konuştuk</text:span></text:p>
      <text:p text:style-name="P13"><text:span text:style-name="T121">S.D<text:tab/>: Erdem bunda bundan öncede konuşmuştunuz</text:span></text:p>
      <text:p text:style-name="P13"><text:span text:style-name="T121">E.K<text:tab/>: Hayır bak</text:span></text:p>
      <text:p text:style-name="P13"><text:span text:style-name="T121">S.D<text:tab/>: Ben seni aramadım mı pazar günü</text:span></text:p>
      <text:p text:style-name="P13"><text:span text:style-name="T121">E.K<text:tab/>: Ya dinle beni 1 dakika ya 1 dakika beni dinle ben seni telefondan aradım doğru mu daha evvel sana söyledim ki böyle böyle sen dedin tamam bana söyle 1 mi 2 mi dedin e tamam onunla gidiyoruz işte</text:span></text:p>
      <text:p text:style-name="P13"><text:span text:style-name="T121">S.D<text:tab/>: </text:span><text:span text:style-name="T4">Erdem sen nasıl yurt dışına gidebiliyorsun ya ... bu zamanda</text:span></text:p>
      <text:p text:style-name="P13"><text:span text:style-name="T121">E.K<text:tab/>: Tamam işte ... işte anladım onu çünkü ... oradan ben kontrol ederim kız arkadaş geliyor ... burada</text:span></text:p>
      <text:p text:style-name="P13"><text:span text:style-name="T121">S.D<text:tab/>: Erdem Erdem</text:span></text:p>
      <text:p text:style-name="P13"><text:span text:style-name="T121">E.K<text:tab/>: Bak beni iyi dinle bak beni iyi dinle tamam mı</text:span></text:p>
      <text:p text:style-name="P13"><text:span text:style-name="T121">S.D<text:tab/>: Bak Erdem oraya gidiyorsan bak diyorum ki oraya gidiyorsan ister olsun ister olmasın bizim için her şey bitmiştir abi sen bu sıkıntım da benim oraya gidiyorsan bitmiştir benim için her şey</text:span></text:p>
      <text:p text:style-name="P13"><text:span text:style-name="T121">E.K<text:tab/>: Ya bak beni dinler misin beni Allah aşkına dinler misin</text:span></text:p>
      <text:p text:style-name="P13"><text:span text:style-name="T121">S.D<text:tab/>: Dinliyorum işte dinlediğine cevap veriyorum zaten</text:span></text:p>
      <text:p text:style-name="P13"><text:span text:style-name="T121">E.K<text:tab/>: Tamam tamam ama ... yani bak ben sana bunu söylüyorum bu adam aslında çok insan olacak bu hafta sonu tamam </text:span><text:span text:style-name="T4">BEN ADAMLA BEN ANLAŞTIM</text:span><text:span text:style-name="T121"> ben anlaştım tamam mı</text:span></text:p>
      <text:p text:style-name="P13"><text:span text:style-name="T121">S.D<text:tab/>: Erdem Erdem</text:span></text:p>
      <text:p text:style-name="P13"><text:span text:style-name="T121">E.K<text:tab/>: Bak abi</text:span></text:p>
      <text:p text:style-name="P13"><text:span text:style-name="T121">S.D<text:tab/>: Hiç abi ya bak daha önce de 20 kere anlaştın 20 kere hiç bir sözün bu adamla ilgili yerine gelmedi Erdem</text:span></text:p>
      <text:p text:style-name="P13"><text:span text:style-name="T121">E.K<text:tab/>: Yav geliyor merak etme diyorum daha</text:span></text:p>
      <text:p text:style-name="P13"><text:span text:style-name="T121">S.D<text:tab/>: Hiç bir sözün gelmedi diyorum bak hiç bir sözün ve ben artık sıkıldım</text:span></text:p>
      <text:p text:style-name="P13"><text:span text:style-name="T121">E.K<text:tab/>: Ya olmazsa o zaman olmazsa o zaman anladın o zaman ne yap diyorsan yapayım</text:span></text:p>
      <text:p text:style-name="P13"><text:span text:style-name="T121">S.D<text:tab/>: Bak olmazsa sı yok Erdem hayır abi olmazsa sı yok ben niye bir kere daha</text:span></text:p>
      <text:p text:style-name="P13"><text:span text:style-name="T121">E.K<text:tab/>: Olmazsa sı yok ki işin</text:span></text:p>
      <text:p text:style-name="P13"><text:span text:style-name="T121">S.D<text:tab/>: Ben niye bir kere daha yaşayım ya ben neyin riskini alayım bir kere daha</text:span></text:p>
      <text:p text:style-name="P13"><text:soft-page-break/><text:span text:style-name="T121">E.K<text:tab/>: Ya olacak çünkü ben diyorum</text:span></text:p>
      <text:p text:style-name="P13"><text:span text:style-name="T121">S.D<text:tab/></text:span><text:span text:style-name="T4">: Paşa paşa a..ına koyayım onun yanında durursun ve hiç bir şekilde hiç bir yere ayrılmayacaksın abiciğim</text:span></text:p>
      <text:p text:style-name="P13"><text:span text:style-name="T121">E.K<text:tab/>: Ya onu bana yaptırma çünkü adam beni dışarı yolluyor</text:span></text:p>
      <text:p text:style-name="P13"><text:span text:style-name="T121">S.D<text:tab/>: Abi bak dışarı dışarı yollasın ister içeri alsın o beni fark etmiyor abi</text:span></text:p>
      <text:p text:style-name="P13"><text:span text:style-name="T121">E.K<text:tab/>: Ya dün konuştuk adamla ya abi adam diyor ki burada olma ... bir de şeyde </text:span><text:span text:style-name="T4">BU BAŞKAN DEDİ BANA ÇIK DIŞARI </text:span><text:span text:style-name="T121">anladın mı bende onun dediğini yapmamı mıyım</text:span></text:p>
      <text:p text:style-name="P13"><text:span text:style-name="T121">S.D<text:tab/>: Erdem Erdem ...</text:span></text:p>
      <text:p text:style-name="P13"><text:span text:style-name="T121">E.K<text:tab/>: Ya dinle beni</text:span></text:p>
      <text:p text:style-name="P13"><text:span text:style-name="T121">S.D<text:tab/>: </text:span><text:span text:style-name="T4">Ben ne bok yiyorsan ye abi valla bak dinlemek istemiyorum Erdem çünkü aynı şeyleri söylüyorsun</text:span></text:p>
      <text:p text:style-name="P13"><text:span text:style-name="T121">E.K<text:tab/>: Ya bak beni dinle bak bir dakika ya bi çözüme gelelim tamam ben ona söylüyorum bak biz anlaştık 1 mi 2 mi anlamadın mı orada kalsın ya sen diyorsun bu sıkıntı ... nasıl orada olmazsın o daha büyük bir sıkıntıdır orada olmam</text:span></text:p>
      <text:p text:style-name="P13"><text:span text:style-name="T121">S.D<text:tab/>: Erdem benim benim bunun için şu an artık daha fazla kendimi riske atmama gerekli hiç bir şey yok abi</text:span></text:p>
      <text:p text:style-name="P13"><text:span text:style-name="T121">E.K<text:tab/>: E tamam <text:s/>o zaman riske atma o zaman niye ya sen o zaman be bir dakika bu olay telafi olabilecek bir olaydı sen beni ateşe atıyorsun anladın mı</text:span></text:p>
      <text:p text:style-name="P13"><text:span text:style-name="T121">S.D<text:tab/>: Hiç telafi olacak bir olay değil bu olay abi</text:span></text:p>
      <text:p text:style-name="P13"><text:span text:style-name="T121">E.K<text:tab/>: Tabi ki telafi biz konuştuk</text:span></text:p>
      <text:p text:style-name="P13"><text:span text:style-name="T121">S.D<text:tab/>: Sen benim ... benim sen benim ilişkimin içine sıçtın abi artık telafi olacak bir noktası yok bunun</text:span></text:p>
      <text:p text:style-name="P13"><text:span text:style-name="T121">E.K<text:tab/>: Hayır o değil öyle bir şey yok işte öyle bir şey yok</text:span></text:p>
      <text:p text:style-name="P13"><text:span text:style-name="T121">S.D<text:tab/>: Var işte abi var diyorum işte</text:span></text:p>
      <text:p text:style-name="P13"><text:span text:style-name="T121">E.K<text:tab/>: Yok çünkü 1 ve 2 anlaştık biz şimdi sen böyle yapıyorsun</text:span></text:p>
      <text:p text:style-name="P13"><text:span text:style-name="T121">S.D<text:tab/>: </text:span><text:span text:style-name="T4">Abi bak ben kendim inandırıcılığımı kaybettim kendi tarafımdan tamam sen bi söz verdin ve beceremedin yapamadın yapmadın bilemem hangisi olduğunu ama yapamadın</text:span></text:p>
      <text:p text:style-name="P13"><text:span text:style-name="T121">E.K<text:tab/>: Yapma Allah aşkına ya adam adam zaten aynı sonuca geliyor ben sana söylediydim</text:span></text:p>
      <text:p text:style-name="P13"><text:span text:style-name="T121">S.D<text:tab/>: Hiç abi aynı sonuca gelmiyor hiç aynı sonuca gelmiyor ben sana çok açık söylüyorum ister nereye gidersiniz gidin abi hiç benim umurumda değil abi hiç yanı sonuca gelmiyor onun için daha fazla konuşmaya herek yok yani</text:span></text:p>
      <text:p text:style-name="P13"><text:span text:style-name="T121">E.K<text:tab/>: Ya bir dakika ...</text:span></text:p>
      <text:p text:style-name="P13"><text:span text:style-name="T121">S.D<text:tab/>: Kötü bir şey söyleyeceğim yoksa benim başka diyeceğim bir şey yok Erdem</text:span></text:p>
      <text:p text:style-name="P13"><text:span text:style-name="T121">E.K<text:tab/>: Ya bir dakika dinler misin beni ya lütfen ya sonuçta biraz burada şeyde var yani yabancı değiliz bir birimize</text:span></text:p>
      <text:p text:style-name="P13"><text:span text:style-name="T121">S.D<text:tab/>: Erdem hiç çok yabancıyız abi biz bu muhabbette şuan konuşuyorsan çok yabancıyız abi</text:span></text:p>
      <text:p text:style-name="P13"><text:span text:style-name="T121">E.K<text:tab/>: Ya bak dinle beni lütfen</text:span></text:p>
      <text:p text:style-name="P13"><text:span text:style-name="T121">S.D<text:tab/>: Benim ben sana şöyle söyleyeyim abi sen benim hayatımda ki en yabancı insansın Erdem benim çevremde hiç kimse senin beni düşürdüğün pozisyona düşürmedi</text:span></text:p>
      <text:p text:style-name="P13"><text:span text:style-name="T121">E.K<text:tab/>: </text:span><text:span text:style-name="T4">Ya sen çok kırıcısın Sami bazen bilmiyorum ben</text:span></text:p>
      <text:p text:style-name="P13"><text:span text:style-name="T121">S.D<text:tab/>: Bak çok söylüyorum sana</text:span></text:p>
      <text:p text:style-name="P13"><text:span text:style-name="T121">E.K<text:tab/>: Yo yo çok açık konuşuyorsun ama böyle konuşmadın 15-20 dakika evvel böyle değildi</text:span></text:p>
      <text:p text:style-name="P13"><text:span text:style-name="T121">S.D<text:tab/>: Abi bak o abi bak inandırıcılık kaybolmuş durumda bitmiş durumda olay artık ne bok yiyorsunuz yiyin diyorum abi hiç bir önemi yok</text:span></text:p>
      <text:p text:style-name="P13"><text:soft-page-break/><text:span text:style-name="T121">E.K<text:tab/>: Tamam dinle beni ya senin sıkıntın benim İngiltere ye gitmem di sen kendin onu söylüyorsun doğru mu ...</text:span></text:p>
      <text:p text:style-name="P13"><text:span text:style-name="T121">S.D<text:tab/>: Ona da çok sinirleniyorum ona çok sinirleniyorum</text:span></text:p>
      <text:p text:style-name="P13"><text:span text:style-name="T121">E.K<text:tab/>: İşte sinirlenme ona, bana bırak diyorum Allah aşkına lütfen</text:span></text:p>
      <text:p text:style-name="P13"><text:span text:style-name="T121">S.D<text:tab/>: Bak hayır abi hayır abi hayır abi hiç bi ... sana ben bıraktığım hiç bir yerde hiç şey hiç bir kazancım olmadı sana bıraktığım hiç bir şey</text:span></text:p>
      <text:p text:style-name="P13"><text:span text:style-name="T121">E.K<text:tab/>: Ya lütfen bırak ya ne demek kazancın olmadı sen büyük tabloya bak tamam</text:span></text:p>
      <text:p text:style-name="P13"><text:span text:style-name="T121">S.D<text:tab/>: Erdem zarar görüyorum diyorum ben sen ne diyorsun</text:span></text:p>
      <text:p text:style-name="P13"><text:span text:style-name="T121">E.K<text:tab/>: Zarar görmeyeceksin ya bırak işte halledeyim</text:span></text:p>
      <text:p text:style-name="P13"><text:span text:style-name="T121">S.D<text:tab/>: Zarar gördüm bile diyorum ben sana sen ne diyorsun</text:span></text:p>
      <text:p text:style-name="P13"><text:span text:style-name="T121">E.K<text:tab/>: Tamam bitmedi ama sana telafi olacak bilirim ben bilirim</text:span></text:p>
      <text:p text:style-name="P13"><text:span text:style-name="T121">S.D<text:tab/>: Erdem Erdem o zaman sen kendini benim yerime koy karşında hiç bir verdiği sözü yerine getiremeyen insanlar olduğunu düşün ve yeniden verdikleri sözü güvenmek için bi sebep göster</text:span></text:p>
      <text:p text:style-name="P13"><text:span text:style-name="T121">E.K<text:tab/>: Ya ben sana ne ben sana bugüne kadar her sözümü yerine getirdim ...</text:span></text:p>
      <text:p text:style-name="P13"><text:span text:style-name="T121">S.D<text:tab/>: Hayır abi her seferinde kendi kendinize bilgi vermeden işlem yaptınız hiç bir sözünü yerine getirmedin abi</text:span></text:p>
      <text:p text:style-name="P13"><text:span text:style-name="T121">E.K<text:tab/>: Hayır ben hayır ben orada değildim ondan sonra anladın mı</text:span></text:p>
      <text:p text:style-name="P13"><text:span text:style-name="T121">S.D<text:tab/>: Erdem ne o nerede olduğun beni ilgilendirmiyor abi bana verilen söz beni ilgilendiriyor bu kadar</text:span></text:p>
      <text:p text:style-name="P13"><text:span text:style-name="T121">E.K<text:tab/>: Tamam merak çünkü aynı şeye gelecek söz sözdür</text:span></text:p>
      <text:p text:style-name="P13"><text:span text:style-name="T121">S.D<text:tab/>: Merak etmeyecek hiç bir şey yok Erdem bak sen bana hiç kimsenin vermediği kadar büyük zarar veriyorsun tamam abi bu kadar bunu bil</text:span></text:p>
      <text:p text:style-name="P13"><text:span text:style-name="T121">E.K<text:tab/>: Tamam ama sana böyle zarar vermiyorum sana</text:span></text:p>
      <text:p text:style-name="P13"><text:span text:style-name="T121">S.D<text:tab/>: Bak bak telafi edecek hiç bir şey yok</text:span></text:p>
      <text:p text:style-name="P13"><text:span text:style-name="T121">E.K<text:tab/>: Var çünkü daha ... 1 ve 2 li anladın mı onu ...</text:span></text:p>
      <text:p text:style-name="P13"><text:span text:style-name="T121">S.D<text:tab/>: Erdem Erdem bu güne kadar konuşulanlardan bahsediyorum ya ben artık yoruldum Erdem valla gerçekten uğraşamam bunlarla sen ağzıma da sıçtın bunu da iyi bil yeter ama yani yeter</text:span></text:p>
      <text:p text:style-name="P13"><text:span text:style-name="T121">E.K<text:tab/>: Ya bir dakika beni dinler misin lütfen</text:span></text:p>
      <text:p text:style-name="P13"><text:span text:style-name="T121">S.D<text:tab/>: Ya ne bok yiyorsun ye bir şey demiyorum a..ına koyayım ne bok yiyorsan ya</text:span></text:p>
      <text:p text:style-name="P13"><text:span text:style-name="T121">E.K<text:tab/>: Ya dinle beni ya dinle beni tamam lütfen bak öyle yüzüme de kapama biz ... bir ara var burada bir şey var bir bağ var yani onu bir birimize saygı duyalım yani ya ben seni s..kmem ben hayatımda ben seni hayatımda s..kmem bunu bilin</text:span></text:p>
      <text:p text:style-name="P13"><text:span text:style-name="T121">S.D<text:tab/>: Erdem sen beni sen sen beni s..kiyorsun ama sen beni s..ktin dün s..ktin sen beni Erdem</text:span></text:p>
      <text:p text:style-name="P13"><text:span text:style-name="T121">E.K<text:tab/>: S..kmedim seni ya sen ...</text:span></text:p>
      <text:p text:style-name="P13"><text:span text:style-name="T121">S.D<text:tab/>: Erdem sen beni dün s..ktin tamam bunu böyle bil</text:span></text:p>
      <text:p text:style-name="P13"><text:span text:style-name="T121">E.K<text:tab/>: Öyle işte yanlış biliyorsun öyle bir şey yok</text:span></text:p>
      <text:p text:style-name="P13"><text:span text:style-name="T121">S.D<text:tab/>: Ben ola ben olana sonuca bakıyorum Erdem</text:span></text:p>
      <text:p text:style-name="P13"><text:span text:style-name="T121">E.K<text:tab/>: Tamam o zaman sonuca bakalım</text:span></text:p>
      <text:p text:style-name="P13"><text:span text:style-name="T121">S.D<text:tab/>: ... ben bu olayın sonucuna bakıyorum benim bu olayda gördüğüm zararı ben sana ne diyorum benim ömrüm boyunca hiç kimse senin bana verdiğin zararı vermedi ha buysa bana şey yaptığın verdiğin karşılık tamam a..ına koyayım herkes kendi yoluna gitsin diyorum hiç bir şey demiyorum</text:span></text:p>
      <text:p text:style-name="P13"><text:span text:style-name="T121">E.K<text:tab/>: Ya ben öyle bir şey der miyim sana Allah aşkına ya ben ...</text:span></text:p>
      <text:p text:style-name="P13"><text:span text:style-name="T121">S.D<text:tab/>: Hayır ama sıkıldım Erdem valla sıkıldım konuşmaktan da bunları sıkıldım abi sen git ne bok yiyorsan ...</text:span></text:p>
      <text:p text:style-name="P13"><text:span text:style-name="T121">E.K<text:tab/>: Yok</text:span></text:p>
      <text:p text:style-name="P13"><text:soft-page-break/><text:span text:style-name="T121">S.D<text:tab/>: </text:span><text:span text:style-name="T4">Baksana hala daha gideceğim diyorsun İngiltere ye git a..ına koyayım tamam bana anlatman gereken hiç bir şey yok abi</text:span></text:p>
      <text:p text:style-name="P13"><text:span text:style-name="T121">E.K<text:tab/>: Ya sen bana bırakır mısın bu olayı</text:span></text:p>
      <text:p text:style-name="P13"><text:span text:style-name="T121">S.D<text:tab/>: Hayır abi benim hiç bırakacak hiç bir olayım falan yok sana abi</text:span></text:p>
      <text:p text:style-name="P13"><text:span text:style-name="T121">E.K<text:tab/>: Ya sen bırak sen ... git al o diyor ki kesildi o kadar sen bana bırak tamam mı bana bırak diyorum başka bir şey istemiyorum senden</text:span></text:p>
      <text:p text:style-name="P13"><text:span text:style-name="T121">S.D<text:tab/>: </text:span><text:span text:style-name="T4">Erdem bırakacak hiç bir şey yok diyorum sen adamın kıçının dibindeyken kontrol edemiyorsun oraya gittiğin zaman benim sana bırakacak</text:span></text:p>
      <text:p text:style-name="P13"><text:span text:style-name="T121">E.K<text:tab/>: Ya onu anlamıyorsun sen kontrol ediyorum ya bir sıkıntı</text:span></text:p>
      <text:p text:style-name="P13"><text:span text:style-name="T121">S.D<text:tab/>: Erdem Erdem hiç bir boku kontrol edemiyorsun</text:span></text:p>
      <text:p text:style-name="P13"><text:span text:style-name="T121">E.K<text:tab/>: Ya ala alakası yok sen bak iyi bak lütfen bana bırak diyorum tamam mı bana bırak başka bir şey istemem senden</text:span></text:p>
      <text:p text:style-name="P13"><text:span text:style-name="T121">S.D<text:tab/>: </text:span><text:span text:style-name="T61">Sonuç her ne olursa olsun O MAÇ OYNANIRKEN sen Türkiye de olmazsan İSTERSE MAÇ 5-0 BİTMİŞ HİÇ UMURUMDA DEĞİL tamam hiç umurumda değil</text:span></text:p>
      <text:p text:style-name="P13"><text:span text:style-name="T121">E.K<text:tab/>: İsterse ne</text:span></text:p>
      <text:p text:style-name="P13"><text:span text:style-name="T121">S.D<text:tab/>: İsterse o ne yaparsa yapsın hiç umurumda değil Erdem yani tamam</text:span></text:p>
      <text:p text:style-name="P13"><text:span text:style-name="T121">E.K<text:tab/>: Ya bir dakika bak</text:span></text:p>
      <text:p text:style-name="P13"><text:span text:style-name="T121">S.D<text:tab/>: Ne olursa olsun hiç biri umurumda değil yani</text:span></text:p>
      <text:p text:style-name="P13"><text:span text:style-name="T121">E.K<text:tab/>: Bak bir şey ... sana bak</text:span></text:p>
      <text:p text:style-name="P13"><text:span text:style-name="T121">S.D<text:tab/>: İster ol ister olma bak ben bir kere söylüyorum yeter yani işim gücüm var kapatıyorum tamam</text:span></text:p>
      <text:p text:style-name="P13"><text:span text:style-name="T121">E.K<text:tab/>: Ya bak 1 dakika 2 dakika ver bana ya 2 dakika sonra zaten kapatırım bende 1 dakika beni dinler misin ben sana sözünü vereyim orada olmamla olmam fark etmez o konuya girme benimle</text:span></text:p>
      <text:p text:style-name="P13"><text:span text:style-name="T121">S.D<text:tab/>: Erdem</text:span></text:p>
      <text:p text:style-name="P13"><text:span text:style-name="T121">E.K<text:tab/>: O konudur seni dürten</text:span></text:p>
      <text:p text:style-name="P13"><text:span text:style-name="T121">S.D<text:tab/>: Erdem</text:span></text:p>
      <text:p text:style-name="P13"><text:span text:style-name="T121">E.K<text:tab/>: Bir dakika dinle beni ya merak etme diyorum sana</text:span></text:p>
      <text:p text:style-name="P13"><text:span text:style-name="T121">S.D<text:tab/>: Ha sen aynılarını bana pazar akşamı da söylüyorsun hiç bir bok olmadı tamam</text:span></text:p>
      <text:p text:style-name="P13"><text:span text:style-name="T121">E.K<text:tab/>: Ya merak etme ben sana ...</text:span></text:p>
      <text:p text:style-name="P13"><text:span text:style-name="T121">S.D<text:tab/>: Hayır merak etme diye bir şey yok Erdem, Erdem güven kazanı... şuan sen kaybetmiş durumdasın tamam</text:span></text:p>
      <text:p text:style-name="P13"><text:span text:style-name="T121">E.K<text:tab/>: </text:span><text:span text:style-name="T4">YA ADAM TEZGAHI KURDU YA ANLADIN MI</text:span></text:p>
      <text:p text:style-name="P13"><text:span text:style-name="T121">S.D<text:tab/>: Abi ben onu bilmem Erdem ben onu bilmem</text:span></text:p>
      <text:p text:style-name="P13"><text:span text:style-name="T121">E.K<text:tab/>: Ben bilirim ben adamla ben görüştüm bir saat sonra dedim ondan sonra dün konuştum yine bir ... yakalayamadım ki adamı yine bir yakaladım 1 saat konuştum</text:span></text:p>
      <text:p text:style-name="P13"><text:span text:style-name="T121">S.D<text:tab/>: Erdem ... tekrarlıyorum demin söylediğim şeyi sen benim sana duyduğum güveni kaybettin tamam abi</text:span></text:p>
      <text:p text:style-name="P13"><text:span text:style-name="T121">E.K<text:tab/>: O zaman bırak kazanayım o zaman bırak ...</text:span></text:p>
      <text:p text:style-name="P13"><text:span text:style-name="T121">S.D<text:tab/>: Tamam ama kazanmak senin elinde ben ne bok yersen ye onu demiyorum onun yanında ben bu kadar sıkıntı çekerken bu kadar işin arasında bu kadar sıkıntının arasında sıkıntı çekerken bunun için sen siktir olup gidiyorsan yurt dışına git abi ben hiç bir şey demiyorum</text:span></text:p>
      <text:p text:style-name="P13"><text:span text:style-name="T121">E.K<text:tab/>: Ya ... ya bir şey söyleyebilir miyim sana bak anla anlatamıyorum sana dinle beni lütfen bu</text:span></text:p>
      <text:p text:style-name="P13"><text:span text:style-name="T121">S.D<text:tab/>: Erdem gerçekten bak başım ağrıyor valla bak konuşamayacağım</text:span></text:p>
      <text:p text:style-name="P13"><text:span text:style-name="T121">E.K<text:tab/>: Tamam benim de başım ağrıyor</text:span></text:p>
      <text:p text:style-name="P13"><text:span text:style-name="T121">S.D<text:tab/>: Sıkıldım Erdem</text:span></text:p>
      <text:p text:style-name="P13"><text:span text:style-name="T121">E.K<text:tab/>: Beni de sıkıntıya sokuyorsun</text:span></text:p>
      <text:p text:style-name="P13"><text:soft-page-break/><text:span text:style-name="T121">S.D<text:tab/>: Tamam girme abi hiç sıkıntıya diyorum işte</text:span></text:p>
      <text:p text:style-name="P13"><text:span text:style-name="T121">E.K<text:tab/>: Hiç düşünmüyorsun beni de bozuyorsun</text:span></text:p>
      <text:p text:style-name="P13"><text:span text:style-name="T121">S.D<text:tab/>: Erdem sen ne yaparsan yap diyorum a.ına koyayım ya daha ne diyeyim ya istediğini yap diyorum</text:span></text:p>
      <text:p text:style-name="P13"><text:span text:style-name="T121">E.K<text:tab/>: Ben o zaman bir şey söyleyeyim sana ne yaparsam yapacağım tamam mı sonuca geleceğim ha bana o fırsatı ver ben söylerim burada olman gerekiyor ben bırak ben yapayım yapacağını ondan sonra yaptıktan sonra işte o zaman de ben tamam bir şey değil affettim seni olmazsa küs daha ne s..kersen beni s..k bende onu isterim senden başka başka şey değil tamam</text:span></text:p>
      <text:p text:style-name="P13"><text:span text:style-name="T121">S.D<text:tab/>: Sen sen yurt dışına gittiğin sürece hiç bir şekilde hiç bir beklenti olma abi tamam</text:span></text:p>
      <text:p text:style-name="P13"><text:span text:style-name="T121">E.K<text:tab/>: Tamam ama bir şey söyleyeyim sana ya dinle beni dinle beni lütfen iyi dinle ben mi bak bu adam tamam mı hallederse her şeyi tamam mı o zaman bir sıkıntı olmaz o zaman ben derim sana bak tamamdır o zaman sen bana güven ben ben bilirim ya</text:span></text:p>
      <text:p text:style-name="P13"><text:span text:style-name="T121">S.D<text:tab/>: Erdem güvenmiyorum abi tamam bu kadar</text:span></text:p>
      <text:p text:style-name="P13"><text:span text:style-name="T121">E.K<text:tab/>: Tamam güvenmiyorsan bırak da bırak telafi edeyim bırak sen bana bak bu şansı o zaman ... sik beni ne yaparsan yap</text:span></text:p>
      <text:p text:style-name="P13"><text:span text:style-name="T121">S.D<text:tab/>: Erdem ben ben ne kazanacağım seni s..kten bana ne ya</text:span></text:p>
      <text:p text:style-name="P13"><text:span text:style-name="T121">E.K<text:tab/>: Yok canım ne yaparsan yap ya ne yaparsan yap anladın mı ben bunu senden bir kere ... başka bir şey istemem ... her şeyime sahip ol bir ... s..kerim her şeyi bırakır giderim anladın sen bana güven</text:span></text:p>
      <text:p text:style-name="P13"><text:span text:style-name="T121">S.D<text:tab/>: Şu noktada beni ilgilendirmiyor Erdem bu</text:span></text:p>
      <text:p text:style-name="P13"><text:span text:style-name="T121">E.K<text:tab/>: Ya bak ilgilenmezsen ilgilen bak ben bunu söylüyorum ben bırak ben çözeyim bildiğim gibi tamam bırak ben çözeyim o zaman sen bana bırak başka bir şey istemem ha olmazsa o zaman at beni ateşe ne yaparsan ha ben eminim ama bana bırak tamam</text:span></text:p>
      <text:p text:style-name="P13"><text:span text:style-name="T121">S.D<text:tab/>: Bitti mi Erdem</text:span></text:p>
      <text:p text:style-name="P13"><text:span text:style-name="T121">E.K<text:tab/>: Efendim</text:span></text:p>
      <text:p text:style-name="P13"><text:span text:style-name="T121">S.D<text:tab/>: Bitti mi</text:span></text:p>
      <text:p text:style-name="P13"><text:span text:style-name="T121">E.K<text:tab/>: He bitti ama dinliyor musun anlıyor musun</text:span></text:p>
      <text:p text:style-name="P13"><text:span text:style-name="T121">S.D<text:tab/>: Abi hiç bir şey anlamıyorum abi Erdem abi tamam abi hadi görüşürüz abi ... ...</text:span></text:p>
      <text:p text:style-name="P13"><text:span text:style-name="T121">E.K<text:tab/>: Ya bak dinle beni tamam dinle beni tamam başka bir şey bırakmıyorsun sen lütfen bu şansı bana tanı başka bir şey istemem senden anlıyorum her şeyi merak etme tamam yarın görüşürüz</text:span></text:p>
      <text:p text:style-name="P13"><text:span text:style-name="T121">S.D<text:tab/>: Bitti mi tamam hadi görüşürüz</text:span></text:p>
      <text:p text:style-name="P12"><text:span text:style-name="T121">E.K<text:tab/>: Bitti anladın mı tamam</text:span></text:p>
      <text:p text:style-name="P95">Söz konusu yukarıdaki görüşme içeriği bütün olarak değerlendirildiğinde, tümüyle şikeye yönelik olduğu tereddüde mahal bırakmayacak açıklıkta olduğu gibi Sami Dinç’in görüşmeyi özetleyen “<text:span text:style-name="T59">Sonuç her ne olursa olsun O MAÇ OYNANIRKEN sen Türkiye de olmazsan İSTERSE MAÇ 5-0 BİTMİŞ HİÇ UMURUMDA DEĞİL tamam hiç umurumda değil</text:span>” cümlesi dahi, bunun en açık kanıtıdır. Zira müsabaka oynanırken ya da 5-0 sonuçlansa dahi <text:span text:style-name="T59">menajer</text:span> Erdem Konyar’ın Türkiye’de olmasının, Emenike’nin transferi düşünüldüğünde hiçbir anlamı yoktur. Konuşma içeriğinde Sami’nin Erdem’den isteği, müsabaka anına kadar Emenike’nin yanında bulunması ve onu kontrol altında tutmasıdır.</text:p>
      <text:p text:style-name="P95"><text:span text:style-name="T58">03.05.2011 günü saat:16.16’da Sami Dinç’i  Şekip Mosturoğlu’nun aradığı görüşme</text:span>(tape:1890);</text:p>
      <text:p text:style-name="P13"><text:span text:style-name="T4">SAMİ DİNÇ<text:tab/><text:tab/><text:tab/><text:tab/>:</text:span><text:span text:style-name="T121"> Alo</text:span></text:p>
      <text:p text:style-name="P13"><text:span text:style-name="T4">MEHMET ŞEKİP MOSTUROĞLU<text:tab/>:</text:span><text:span text:style-name="T121"> Sami ne haber</text:span></text:p>
      <text:p text:style-name="P13"><text:span text:style-name="T121">S.D<text:tab/>: Ha iyidir abi sen nasılsın</text:span></text:p>
      <text:p text:style-name="P13"><text:span text:style-name="T121">M.Ş.M<text:tab/>: İyidir </text:span><text:span text:style-name="T4">KUZEN’inden bir haber var mı</text:span></text:p>
      <text:p text:style-name="P13"><text:soft-page-break/><text:span text:style-name="T121">S.D<text:tab/>: Valla </text:span><text:span text:style-name="T4">üç kere falan konuştum </text:span><text:span text:style-name="T121">en son dediğim de Allah belanı versin senin belanı da ananı da falan diye kayıyordum </text:span><text:span text:style-name="T4">en son ağladı bu telefonda yarın sabah uçakta karşılaşacağız zaten</text:span><text:span text:style-name="T121"> </text:span><text:span text:style-name="T4">kendisiyle</text:span><text:span text:style-name="T121"> </text:span><text:span text:style-name="T4">geri zekalının</text:span><text:span text:style-name="T121"> yani </text:span><text:span text:style-name="T4">şey % 100 diyor bilmem ne diyor</text:span><text:span text:style-name="T121"> yemin ediyorum diyor ben bir daha bu işi de yapmayacağım diyor böyle bir şey olursa diyor yani aksi olursa diyor falan filan falan filan bu noktada söylediğim yani</text:span></text:p>
      <text:p text:style-name="P13"><text:span text:style-name="T121">M.Ş.M<text:tab/>: Ama gidi</text:span></text:p>
      <text:p text:style-name="P13"><text:span text:style-name="T121">S.D<text:tab/>: </text:span><text:span text:style-name="T4">Bu noktada mümkün değil</text:span><text:span text:style-name="T121"> (Gülüyor) </text:span><text:span text:style-name="T4">boş bırakmaz yani çocuğun üstünü ...</text:span></text:p>
      <text:p text:style-name="P13"><text:span text:style-name="T121">M.Ş.M<text:tab/>: ... İngiltere ye gidiyor yine</text:span></text:p>
      <text:p text:style-name="P13"><text:span text:style-name="T121">S.D<text:tab/>: Ya </text:span><text:span text:style-name="T4">kalamıyorum diyor çünkü</text:span><text:span text:style-name="T121"> </text:span><text:span text:style-name="T4">anladığım kadarıyla </text:span><text:span text:style-name="T61">birazcık şey var sıkıntı var</text:span><text:span text:style-name="T76"> </text:span><text:span text:style-name="T61">takım içinde</text:span><text:span text:style-name="T4"> </text:span><text:span text:style-name="T61">yani başkan iyice bokunu çıkarmış</text:span><text:span text:style-name="T121"> </text:span><text:span text:style-name="T76">Erdem </text:span><text:span text:style-name="T61">Erdem i almak istemiyorlarmış</text:span><text:span text:style-name="T4"> şuan yanına</text:span><text:span text:style-name="T121"> </text:span><text:span text:style-name="T4">ben gidiyorum diyor</text:span><text:span text:style-name="T121"> </text:span><text:span text:style-name="T4">şaka gibi diyor benle birini hep yanımıza böyle vermeye çalışıyor</text:span><text:span text:style-name="T121"> </text:span><text:span text:style-name="T4">farkındayım diyor</text:span><text:span text:style-name="T121"> başkan </text:span><text:span text:style-name="T61">benim olmamam daha iyi diyor orda çünkü benden işkilleniyorlar</text:span><text:span text:style-name="T4"> diyor</text:span><text:span text:style-name="T121"> bu iş boku çıktı abi çok ilginç bir olay yani ben anlayamıyorum </text:span><text:span text:style-name="T61">Fenerbahçe</text:span><text:span text:style-name="T4"> </text:span><text:span text:style-name="T61">oldu mu herkes birlik abi</text:span><text:span text:style-name="T121"> hiç mi hiç anlayamıyorum bunu</text:span></text:p>
      <text:p text:style-name="P13"><text:span text:style-name="T121">M.Ş.M<text:tab/>: İyi tamam</text:span></text:p>
      <text:p text:style-name="P13"><text:span text:style-name="T121">S.D<text:tab/>: </text:span><text:span text:style-name="T4">Ee şey</text:span><text:span text:style-name="T121"> </text:span><text:span text:style-name="T4">bi şey daha söyleyecektim de sana</text:span><text:span text:style-name="T121"> hani ha </text:span><text:span text:style-name="T4">şey aşağıda mısın sen</text:span></text:p>
      <text:p text:style-name="P13"><text:span text:style-name="T121">M.Ş.M<text:tab/>: Hıhı</text:span></text:p>
      <text:p text:style-name="P13"><text:span text:style-name="T121">S.D<text:tab/>: </text:span><text:span text:style-name="T4">Dur</text:span><text:span text:style-name="T121"> </text:span><text:span text:style-name="T4">o zaman bürodan arıyorum abi</text:span></text:p>
      <text:p text:style-name="P12"><text:span text:style-name="T121">M.Ş.M<text:tab/>: Tamam</text:span></text:p>
      <text:p text:style-name="P95">Sanık Sami, şike talimatını aldığı Şekip’e gelişmeler hakkında bilgi vermekte, biraz önce Erdem ile yaptığı konuşmanın içeriğini aktarmaktadır. Sami’nin, “<text:span text:style-name="T59">birazcık şey var sıkıntı var</text:span><text:span text:style-name="T58"> </text:span><text:span text:style-name="T59">takım içinde</text:span><text:span text:style-name="T1"> </text:span><text:span text:style-name="T59">yani başkan iyice bokunu çıkarmış</text:span>” sözünden, Şekip ile aralarında geçen konuşmanın Emenike’nin transferi ile ilgili olmadığı anlaşılmaktadır.</text:p>
      <text:p text:style-name="P95"><text:span text:style-name="T58">03.05.2011 günü saat:21.43’de Feridun Tankut’un Erdem Konyar’ı aradığı görüşme</text:span>(tape:1218);</text:p>
      <text:p text:style-name="P95">Feridun: “Şimdi hocayla görüştüm <text:span text:style-name="T2">hoca diyor ki yani öyle diyor çok diyor bir şey yok</text:span>”, Erdem: “Ha anladım yani <text:span text:style-name="T2">kendisi de öyle...ağrıyor diyor</text:span>”, Feridun: “Şimdi şöyle bak ben hocaya da söyledim şimdi Emenike eğer bu maçta oynamam böyle yok şuram ağrıyor buram ağrıyor diye oynamazsa ben mecburen onu Trabzon maçında da oynatmam,..kendisi içinde bizim içinde çok büyük bir kayıp olur”, Erdem’in futbolcu ile konuşacağını söylediği.</text:p>
      <text:p text:style-name="P95"><text:span text:style-name="T58">03.05.2011 günü saat:21.44’de Erdem Konyar’ın Emenike’yi aradığı görüşme</text:span>(tape:0000);</text:p>
      <text:p text:style-name="P95">Erdem: “Bir arkadaş yanına geldi de mi”, Emenike: “Evet”, Erdem: “Ben seni daha sonra arayacağım ve sana herşeyi yarın anlatacağım, şu an zamanı değil başkanla beraberim,…Karabük başkanı”, Emenike: “Ankara’da mı.?”, Erdem: “Ankara’dayım, yarın sabah Londra’ya hareket ediyorum,…Sonra konuşuruz” .</text:p>
      <text:p text:style-name="P95"><text:span text:style-name="T58">03.05.2011 günü saat:21.45’de Erdem Konyar’ın Sami Dinç’i aradığı görüşme</text:span>(tape:1219);</text:p>
      <text:p text:style-name="P95">Erdem: “Ee yarın bi konuşabilir miyiz”, Sami: “Hava alanında <text:span text:style-name="T2">Ömer</text:span> mömer <text:span text:style-name="T2">tuvalete gidince konuşuruz</text:span> abi yani o kadar”, Erdem: “Tamam”, Sami’nin bir gelişme olup olmadığını sorduğu, Erdem: “Var yani kötü bi gelişme yok <text:span text:style-name="T2">Karabük başkanın yanındaydım şimdi</text:span>,..şeyi <text:soft-page-break/>söylediğini bana ... <text:span text:style-name="T2">Ali Yıldırım girmiş yanına filan onu anlattı bana</text:span>”, Sami: “Biliyorum,..çok kötü yani <text:span text:style-name="T2">benim tarafımdaki çok kötü s.. ağzıma</text:span>,..hava alanında belki bi dakika konuşuruz” .</text:p>
      <text:p text:style-name="P95"><text:span text:style-name="T58">03.05.2011 günü saat:23.44’de Erdem Konyar’ın Emenike’yi aradığı görüşme</text:span>;</text:p>
      <text:p text:style-name="P95">Erdem: “O sana merhaba diyor,…y<text:span text:style-name="T2">arın Sami ile aynı uçakla Londraya uçuyorum</text:span>, seni Ameoby’nin telefonundan arayacağım,…arkadaşın orada mı”, Emenike: “Evet”, Erdem: “Ticketrumbadaki para konusunu halletmeye çalışıyorum”, Emenike: “Sanırım ben durdurmuştum,…onu iptal edeli uzun zaman oldu,…son zamanlarda birşeyler söylemek istiyorum”, Erdem: “Emin misin, bilirsin biz hallettik,…sen İstanbul’a Point otele geldin Moby ile,…sonra Duck a gittin, nasıl biri, hatırladın mı?”, Emenike: “Erdem bir zamanlar geldim sadece yarın harekete geçelim sonra”, Erdem: “Tamam yarın bulacağım”. (Kayıt SıraNo:0000)</text:p>
      <text:p text:style-name="P95"><text:span text:style-name="T58">04.05.2011 günü saat:12.03’de Alaeddin Yıldırım'ın Şekip Mosturoğlu'nu  aradığı görüşme</text:span>(tape:3633);</text:p>
      <text:p text:style-name="P95">Alaeddin: “Bi de ya birşey midemi bulandırdı yalandır da bu Emenike’nin yok 7 yaş büyükmüş biliyor musun gazetede yazıyordu", Şekip: "31 yaşında…<text:span text:style-name="T60">İyi ya abi işte ucuza alırız o zaman 31 yaşındaysa…</text:span><text:span text:style-name="T2">Kulüpte bir …var çocuğun menajerini falan şey yapmışlar biliyor musun tesislerden çıkarmışlar çocuğa demişler bir daha görüşmeyeceksin cep telefonuna kadar almışlar elinden başkan almış</text:span>", Alaeddin: “Bizim maçta oynamaz herhalde ya".</text:p>
      <text:p text:style-name="P95">Şekip, Sami’den aldığı bilgileri Alaeddin Yıldırım’a iletmektedir.</text:p>
      <text:p text:style-name="P95"><text:span text:style-name="T58">04.05.2011 günü saat:12.40’da Şekip Mosturoğlu'nun Sami Dinç'i aradığı görüşme</text:span>(tape:2632);</text:p>
      <text:p text:style-name="P95">Şekip: "…B<text:span text:style-name="T2">ir de</text:span> <text:span text:style-name="T2">başkan tehdit ediyormuş</text:span> <text:span text:style-name="T2">bunu</text:span> ne yaparsan aynını şeyde de yapacaksın diyor (Karabükspor-Trabzonspor müsabakasını kastederek) diğerinde de anladın mı…öyle değilse diyor ben diyor hem zaten <text:span text:style-name="T2">iadesini sağlarım</text:span> hem bu <text:span text:style-name="T2">işi bırakırım</text:span> diyor…b<text:span text:style-name="T2">unu atmışlar </text:span>oradan, ondan zaten kalmıyormuş orada yaklaşmayacaksın demiş başkan da buna hani Ali Yıldırım hikayesini söylemiş başkan… konuştuklarını söylemiş, 10 milyon demiş galiba".</text:p>
      <text:p text:style-name="P95"><text:span text:style-name="T58">04.05.2011 günü saat:22.42’de Şekip Mosturoğlu'nu Aziz Yıldırım'ın aradığı görüşme</text:span>(tape:2673);</text:p>
      <text:p text:style-name="P95">Aziz: “Ne yaptı bu şey <text:span text:style-name="T2">iyileşmiş mi, iyileşmemiş mi"</text:span>, Şekip: "Şuan belirsiz başkanım…yani <text:span text:style-name="T2">%49 olumlu %51 olmayacak gibi"</text:span>.</text:p>
      <text:p text:style-name="P95">Sanık Aziz Yıldırım, Karabük-Fenerbahçe müsabakası öncesinde Emenike’nin iyileşip iyileşmediğini bir başka deyişle oynayıp oynamayacağını, Şekip Mosturoğlu’ndan sormaktadır.</text:p>
      <text:p text:style-name="P95"><text:span text:style-name="T58">06.05.2011 günü saat:14.18’de  Erdem Konyar’ın Sami Dinç’i aradığı görüşme</text:span>(tape:1221)<text:span text:style-name="T58">;</text:span></text:p>
      <text:p text:style-name="P95">Erdem: “...Mail attım aldın mı”, Sami: “Gördüm Emre’ye gönderdim Emre bakıyor hallediyor Emenike ile konuşuyor <text:span text:style-name="T2">seni bırakıyormuş Emenike</text:span>” , Erdem: “Yok öyle bir şey yok ya,..bu olaylar çözülmezse tabiki bırakır ben de bırakırım yani haklı adam bu olaydan gerçekten <text:soft-page-break/>bir dava açılsın yani ...öyle değil mi”, Sami: “Ya sonuç olarak işte şey senin burada olman gerekiyor oralarda olmaman gerekiyor bu tip bir durumdayken”, Erdem: ‘ben 11-12 gibi oradayım ararım seni çünkü”, Sami: “<text:span text:style-name="T2">Diğer konu ne oldu diğer konu</text:span>”, Erdem: “<text:span text:style-name="T2">O da tamam merak etme yanına gelince anlatırım bir sıkıntı yok</text:span>”, Sami: “<text:span text:style-name="T2">Tamam şeyi söyle yani ona bak özellikle söyle ona Fenerbahçe arkanda duruyor Fenerbahçe olduktan sonra hiç bir önemi yok falan filan söyle”</text:span>, Erdem: “Tamam” .</text:p>
      <text:p text:style-name="P95"><text:span text:style-name="T58">07.05.2011 günü saat:13.40’da  Erdem Konyar’ın Sami Dinç’e mesaj attığı</text:span>(tape:1222);</text:p>
      <text:p text:style-name="P95">“Ofise geleyim mi?” yazdığı.</text:p>
      <text:p text:style-name="P95"><text:span text:style-name="T58">07.05.2011 günü saat:13.41’de  Erdem Konyar’a Sami Dinç’in attığı mesajda</text:span>(tape:1223); “Bugun ofise gitmeyeceğim, simdi bir toplantıdayım, 1 saat kadar sonra cikarken arayacagim” yazdığı.</text:p>
      <text:p text:style-name="P95"><text:span text:style-name="T58">07.05.2011 günü saat:16.59’da  Erdem Konyar’ı Feridun Tankut’un aradığı görüşme</text:span>(tape:1224);</text:p>
      <text:p text:style-name="P95">Feridun: “Bugün hocayla konuşmuş <text:span text:style-name="T2">Emenike, ben rahatsızım oynamayacağım gibi falan laflar etmiş</text:span> şimdi sen ne zaman geleceksin buraya…sen bu akşam onunla uzun uzun konuş eğer bu maçta şimdi doktorla görüştüm <text:span text:style-name="T2">doktor diyor ki herhangi bir şeyi yok,..ama bu oynamazsa ben bundan sonra Antalya ve Trabzon maçında da oynatmam</text:span> <text:span text:style-name="T2">dolayısıyla”,</text:span> (Erdem oyuncu ile görüşeceğini söylüyor) Feridun: “Görüştükten sonra bana haber ver ki ben de görüşeceğim”.</text:p>
      <text:p text:style-name="P95"><text:span text:style-name="T58">08.05.2011 günü saat:15.05’de  Erdem Konyar’ı, Sami Dinç’in aradığı görüşme</text:span>(tape:1225);</text:p>
      <text:p text:style-name="P95">Erdem’in; Karabük’te olduğunu söylediği, devamında “H<text:span text:style-name="T2">er şey tamam ya</text:span>,..<text:span text:style-name="T2">bi sıkıntı yok</text:span>,..<text:span text:style-name="T2">evindeyim</text:span>”dediği, Sami’nin; “Anladım, <text:span text:style-name="T2">var mı, şey sabit telefon</text:span>” dediği, Erdem’in; “Yok yok şey etme merak etme” dediği, Sami’nin; “Zaten basın bülten... dava açacağız,..davanın girişimlerinde bulunduk” dediği, görüşmenin devamında Sami’nin; Emenike’yi kastederek “<text:span text:style-name="T2">Sen çocuğa açıldı de ama yani dediğim gibi bi sıkıntı olmasın bugün</text:span>” dediği.</text:p>
      <text:p text:style-name="P95"><text:span text:style-name="T58">08.05.2011 günü saat:15.11’de  Erdem Konyar’ın, Sait’i aradığı görüşme</text:span>(tape:1226 –Kls 22 Dizi 11);</text:p>
      <text:p text:style-name="P12"><text:span text:style-name="T121">ERDEM KONYAR <text:s text:c="4"/>: <text:s/>Efendim abi</text:span></text:p>
      <text:p text:style-name="P12"><text:span text:style-name="T121">SAİT <text:tab/> : Erdem nerdesin</text:span></text:p>
      <text:p text:style-name="P12"><text:span text:style-name="T121">E.K <text:s text:c="3"/><text:tab/> : İyi maç izliyoruz şeyde evde</text:span></text:p>
      <text:p text:style-name="P12"><text:span text:style-name="T121">S <text:s text:c="5"/><text:tab/> : Chelsee maçını mı kimde izliyorsun</text:span></text:p>
      <text:p text:style-name="P12"><text:span text:style-name="T121">E.K <text:s text:c="6"/>: Emenike nin evinde abi</text:span></text:p>
      <text:p text:style-name="P12"><text:span text:style-name="T121">S <text:s text:c="10"/>: He, Eminekeyle konuştun mu hiç oynayabilecek <text:s/>miymiş</text:span></text:p>
      <text:p text:style-name="P12"><text:span text:style-name="T121">E.K <text:s text:c="6"/>: Abi ben sizi bekliyorum ben siz karar vereceksiniz dediniz</text:span></text:p>
      <text:p text:style-name="P13"><text:span text:style-name="T121">S <text:s text:c="9"/>: </text:span><text:span text:style-name="T4">Tamam <text:s/>bi konuş iyiyse oynayacak abi kendini <text:s/>iyi <text:s/>hissediyorsa <text:s/>oynatacağız <text:s/>yoksa</text:span></text:p>
      <text:p text:style-name="P12"><text:span text:style-name="T4">oynatmayacağız işte</text:span></text:p>
      <text:p text:style-name="P12"><text:span text:style-name="T121">E.K <text:tab/>: Tamam so... abi benim hiç şey <text:s/>yapma.....</text:span></text:p>
      <text:p text:style-name="P12"><text:span text:style-name="T121">S <text:tab/>: Ha sen konuşmayacak <text:s/>mısın?</text:span></text:p>
      <text:p text:style-name="P12"><text:soft-page-break/><text:span text:style-name="T121">EK<text:tab/>:.... konuştum konuşacağı.... <text:s/>artık</text:span></text:p>
      <text:p text:style-name="P12"><text:span text:style-name="T121">S<text:tab/>:</text:span><text:span text:style-name="T4">Tamam biz konuşuruz o zaman tamam</text:span></text:p>
      <text:p text:style-name="P12"><text:span text:style-name="T121">EK<text:tab/>:Ba.. <text:s text:c="2"/>v .</text:span></text:p>
      <text:p text:style-name="P12"><text:span text:style-name="T121">S<text:tab/>:Hadi görüşürüz</text:span></text:p>
      <text:p text:style-name="P13"><text:span text:style-name="T121"><text:tab/>Karabükspor çalışanı Sait, erdem Konyar’ı arayarak Emenike’nin Fenerbahçe’ye karşı oynayıp oynamayacağını sormaktadır. Erdem ise bu konuda kendilerinden haber beklediklerini, buna kendilerinin karar vereceğini ve konuşmalarını söylemektedir.</text:span></text:p>
      <text:p text:style-name="P95"><text:span text:style-name="T58">08.05.2011 günü saat:17.10’da Aziz Yıldırım’ın Şekip Mosturoğlu’nu aradığı görüşme</text:span>;</text:p>
      <text:p text:style-name="P95">Aziz: “Bizde geldik...g<text:span text:style-name="T2">ayet güzel…Emenike oynamıyormuş…h</text:span>e kadrodan çıkarmışlar", Şekip: "<text:span text:style-name="T2">Sakat demek ki</text:span>", Aziz: “H<text:span text:style-name="T2">erhalde</text:span>" . (tape:2397)</text:p>
      <text:p text:style-name="P95"><text:span text:style-name="T2">08.05.2011 günü saat:20.00’da Karabükspor–Fenerbahçe müsabakası başlamıştır.</text:span></text:p>
      <text:p text:style-name="P95"><text:span text:style-name="T58">08.05.2011 günü saat:20.59’da Erdem Konyar’ın Sami Dinç’i aradığı görüşme(tape 1227)</text:span>;</text:p>
      <text:p text:style-name="P12"><text:span text:style-name="T4">SAMI DINÇ</text:span><text:span text:style-name="T121"> <text:s/><text:tab/>: Efendim</text:span></text:p>
      <text:p text:style-name="P12"><text:span text:style-name="T4">ERDEM KONYAR</text:span><text:span text:style-name="T121"> <text:s/>: Ne yapıyorsun</text:span></text:p>
      <text:p text:style-name="P12"><text:span text:style-name="T121">S.D <text:s text:c="5"/>: İyidir maçı izliyorum ne yapayım sen ne yapıyorsun</text:span></text:p>
      <text:p text:style-name="P12"><text:span text:style-name="T121">E.K <text:s text:c="5"/>: İyi</text:span></text:p>
      <text:p text:style-name="P12"><text:span text:style-name="T121">S.D <text:s text:c="5"/>: Maçta mısın</text:span></text:p>
      <text:p text:style-name="P12"><text:span text:style-name="T121">E.K <text:s text:c="5"/>: Yok yok değil ya evdeyim</text:span></text:p>
      <text:p text:style-name="P12"><text:span text:style-name="T121">S.D <text:s text:c="5"/>: Anladım dikkatli olalım, <text:s/>söyle</text:span></text:p>
      <text:p text:style-name="P12"><text:span text:style-name="T121">E.K <text:s text:c="5"/>: Ha,... <text:s/>böyle kötü oynuyor ya</text:span></text:p>
      <text:p text:style-name="P12"><text:span text:style-name="T121">S.D <text:s text:c="5"/>: Anlamadım vallaha bom bok oynuyorlar ama demi</text:span></text:p>
      <text:p text:style-name="P12"><text:span text:style-name="T121">E.K <text:s text:c="5"/>: Ya çok kötü ya</text:span></text:p>
      <text:p text:style-name="P12"><text:span text:style-name="T121">S.D <text:s text:c="5"/>: Sen televizyonda izliyorsun demi</text:span></text:p>
      <text:p text:style-name="P12"><text:span text:style-name="T121">E.K <text:s text:c="5"/>: Aynen aynen</text:span></text:p>
      <text:p text:style-name="P12"><text:span text:style-name="T121">S.D <text:s text:c="5"/>: Ya yoksa radyo falan mı dedim</text:span></text:p>
      <text:p text:style-name="P12"><text:span text:style-name="T121">E.K <text:s text:c="5"/>: Yok yok...</text:span></text:p>
      <text:p text:style-name="P12"><text:span text:style-name="T121">S.D <text:s text:c="5"/>: Evinde var yani</text:span></text:p>
      <text:p text:style-name="P12"><text:span text:style-name="T121">E.K <text:s text:c="5"/>: Yok beraberiz oynuyoruz şuan</text:span></text:p>
      <text:p text:style-name="P12"><text:span text:style-name="T121">S.D <text:s text:c="5"/>: </text:span><text:span text:style-name="T61">Anlamadım</text:span></text:p>
      <text:p text:style-name="P12"><text:span text:style-name="T121">E.K <text:s text:c="5"/>: Beraber şuan maçı izliyoruz</text:span></text:p>
      <text:p text:style-name="P12"><text:span text:style-name="T121">S.D <text:s text:c="5"/>: </text:span><text:span text:style-name="T61">Beraber mi ha o kadro değil mi ben kadro da sandım</text:span></text:p>
      <text:p text:style-name="P12"><text:span text:style-name="T121">E.K <text:s text:c="5"/>: Yok değil değil</text:span></text:p>
      <text:p text:style-name="P12"><text:span text:style-name="T121">S.D <text:s text:c="5"/></text:span><text:span text:style-name="T4">: <text:s/></text:span><text:span text:style-name="T61">Ha <text:s/>anladım <text:s/>anladım</text:span><text:span text:style-name="T4">, <text:s/>ee <text:s/>konuşuruz <text:s/>maç <text:s/>sonra <text:s/>da <text:s/>şeyde <text:s/>ee <text:s/>bir <text:s/>şey <text:s/>soracağım <text:s/>sana</text:span><text:span text:style-name="T121"> …</text:span></text:p>
      <text:p text:style-name="P95">Karabük-Fenerbahçe müsabakasının oynandığı devre arasında Sami Dinç’in Erdem Konyar’ı aradığı ve müsabaka hakkında yorum yaptığı, Erdem’in Emenike’nin evinde birlikte maç seyrettiklerini söylediğinde <text:s/>önce “<text:span text:style-name="T1">anlamadım</text:span>” diyerek şaşırdığı, devamında “<text:span text:style-name="T1">beraber mi ha o kadro değil mi ben kadroda sandım, Ha <text:s/>anladım <text:s/>anladım</text:span>” diyerek tepki verdiği görülmektedir.</text:p>
      <text:p text:style-name="P95">Bu görüşme içeriğine göre sanık Erdem yönünden şike teklifinin kabul edildiğini kabul mümkün görünmemektedir. Zira Sami, Karabük maçı ile ilgili olarak yorum yaparken <text:soft-page-break/>Emenike’nin maç kadrosunda olmadığını bilmemekte, Erdem’in birlikte maç seyrettiklerini söylemesi üzerine şaşırmaktadır. Sami’nin şike teklifini Erdem’in kabul etmesi ve ortada anlaşmanın varlığından söz edildiği durumda, Sami’nin bu çeşit bir tepki vermemesi gerektiği izahtan varestedir.</text:p>
      <text:p text:style-name="P95"><text:span text:style-name="T82">08.05.2011 günü saat:20.00 de başlayan müsabaka, Fenerbahçe’nin 1-0 galibiyeti ile sonuçlanmıştır.</text:span></text:p>
      <text:p text:style-name="P95">Müsabaka sonrası aşağıdaki tapeler Emenike’nin Fenerbahçe’ye transferi ile ilgilidir.</text:p>
      <text:p text:style-name="P95"><text:span text:style-name="T58">24.05.2011 günü saat:15.23’de Erdem Konyar’ın, Sami Dinç’i aradığı görüşme</text:span>(tape:1232)<text:span text:style-name="T58">;</text:span></text:p>
      <text:p text:style-name="P95">Erdem: “Geliyor musun”, Sami’nin;geleceğini söylediği, Erdem: “Bir şey soracam sana,..şey bu çocuğun içerdeki paraları alacak mı bunlar,..çocuğun içerde parası var ya maaşı filan”, Sami: “<text:span text:style-name="T2">Karabük’de</text:span>,..dün söylediğin şey mi dünkü”, Erdem: “Bi de maç başı bi de şeyleri işte maaşı,..17 bin euro maaşı var”, Sami: “Ben sana maç başı diye sormuyorum ki abi yani ben sana ne kadar alacağı var diye soruyorum”, Erdem: “Tamam onları hallederiz ama de mi”, Sami: “Kesin de mi 9, yarın 9’da burada”, Erdem: “Tabi, tabi şimdi konuştum çocukla”.</text:p>
      <text:p text:style-name="P95"><text:span text:style-name="T58">24.05.2011 günü saat:16.33’de Şekip Mosturoğlu'nun, Sami Dinç'i aradığı görüşme</text:span>(tape:2609);</text:p>
      <text:p text:style-name="P95">Şekip: "Serkan abiyi ara organize edecek", Sami: "Öyle mi yani şey mi kulüp" , Şekip: "Hı,hı tabi,tabi", Sami: "Almasına gerek yok ama geliriz biz dedi istediğiniz yere istemediler öyle gene de yapalım mı…gece kalacak bir gün sonra dönecek", Şekip: "Berrak’ı da organize etmen lazım…fesihnameyi imzalamayacak mı", Sami: "Yarın onu da mı bitirelim ben…o  gittikten sonra kalanı hallederiz diye düşünmüştüm de iyi tamam okey", Şekip: "Sen Serkan abiyle organize et hadi", Sami: "Bu arada bizim birkaç tane yani Erdil in daha önce konuşulmamış ama konuşulması gereken birkaç sorusu var", Şekip: "Tamam ben müsait olunca seni arayım".</text:p>
      <text:p text:style-name="P95"><text:span text:style-name="T58">24.05.2011 günü saat:16.40’da Erdem Konyar’ı Sami Dinç’in aradığı görüşme</text:span>(tape:1233);</text:p>
      <text:p text:style-name="P95">Sami: “<text:span text:style-name="T2">Fazla telefonla konuşma konuştukça işin içine …zaten</text:span>,..çok sinirliyim sana Emrah anlatmadı mı”, Erdem: “Ya Allah aşkına Sami ya ben bu işi bırakacam”, Sami: “Yaparsın,..yarın kalacağınız yeri ayarlatıyorum ben şoföre gerek yok de mi,..kulübün konukevinde kalacaksınız bu tarafta”, Erdem: “Şoföre hiç gerek yok bizim bankada işimiz var zaten”, Sami: “Fazla telefonda konuşma, iş yapma, yapınca işin içine …zaten ...orda çay kahve getirsin sana”.</text:p>
      <text:p text:style-name="P95"><text:span text:style-name="T58">25.05.2011 günü saat:11.51’de Erdem Konyar’ın Sami Dinç’i aradığı görüşme</text:span>(tape:2660);</text:p>
      <text:p text:style-name="P95">Erdem: “Ben çıkıyorum nereye gelelim”, Sami: “<text:span text:style-name="T2">Benim büroya gelin </text:span>ya…”, Erdem: “Tamam geliyorum…”.</text:p>
      <text:p text:style-name="P95"><text:soft-page-break/><text:span text:style-name="T58">25.05.2011 günü saat:12.03’de Şekip Mosturoğlu’nun Sami Dinç’i aradığı görüşme</text:span>(tape:1206);</text:p>
      <text:p text:style-name="P95">Sami: “Şimdi geliyorlar bana bizimkiler,..gizli midir saklı mıdır ya oraya mı getireyim ne yapıyoruz”, Mehmet: “Sen ofise al bütün evrakları hazırlayın orada ondan sonra ben seni yönlendireceğim”, Sami: “Haber bekliyorum o zaman senden ben yemeğe memeğe falan filan bunlarla gözükmeyeyim mi dışarıda burada mı halledelim”, Mehmet: “Orada hallet yemeği”.</text:p>
      <text:p text:style-name="P95"><text:span text:style-name="T58">25.05.2011 günü saat:17.38’de Şekip Mosturoğlu’nu </text:span><text:span text:style-name="T60">Aziz</text:span><text:span text:style-name="T58"> Yıldırım’ın aradığı görüşme</text:span>(tape:1210);</text:p>
      <text:p text:style-name="P95">Şekip:: “Başkanım bu Emenike geldi sabahleyin,..bütün evrakları imzalattık vekaleti de aldık, şimdi otele gitti orada bekliyor,..<text:span text:style-name="T2">bunu Karabük’lüler de arıyorlar şuan, şuana kadar açtırtmadık telefonunu</text:span> o fesihnamenin bir tarafını da Karabük’ün imzalaması gerekiyor,..Karabük imzalamak için ama senetleri istiyor”, Aziz: “Açmasın telefonlarını tamam imzalayalım her şeyi bitirelim ondan sonra”.</text:p>
      <text:p text:style-name="P95"><text:span text:style-name="T58">25.05.2011 günü saat:17.41’de Erdem Konyar’ı Sami Dinç’in aradığı görüşme</text:span>(tape:2663);</text:p>
      <text:p text:style-name="P95">Sami: “Şimdi başkanla konuştu biz kulübe gidiyoruz <text:span text:style-name="T2">başkan</text:span> siz konuşmayın ben şimdi bir gelin bana bir anlatın mevzuyu ben başkana kendim haber vereceğim demiş...başkan öyle demiş ya ben arayacağım yani anlaştığımızı sizden değil benden duyacak demiş”, Erdem: “Seyit abiye hiç dönmeyim mi şimdi”,…Sami: “…Erdemcim açma telefonlarını ben söyleyene kadar”. dediğitespit edilmiştir.</text:p>
      <text:p text:style-name="P95">2010-2011 yılı futbol sezonu sonunda Emenike’nin, Fenerbahçe Spor Kulübü’ne transferi gerçekleşmiş olup, bu transfere ilişkin Fenerbahçe Spor Kulübü tarafından düzenlenen toplam 9.000.000 Euro bedelli senet fotokopileri incelenmiştir. (Kls 68, dizi 129-141)</text:p>
      <text:p text:style-name="P95">Beşiktaş – İBB Spor kupa finalinde şişe suçunda ilişkin değerlendirme bahsinde de <text:s/>belirtildiği üzere; Prof. Dr. Ersan Şen; “<text:span text:style-name="T1">şike suçunun konusu olan menfaat, elbette daha iyi bir kulübe transfer olmayı da kapsamına alacaktır</text:span>” demektedir. (Aynı yönde bkz. Donay, a.g.e., s.155 -156.;)</text:p>
      <text:p text:style-name="P71"/>
      <text:p text:style-name="P13"><text:span text:style-name="T121">Prof. Dr Mahmut Koca da bu konuya ilişkin “</text:span><text:span text:style-name="T92">suçun <text:s/>konusunu <text:s/>kazanç <text:s/>veya <text:s/>sair <text:s/>menfaat <text:s/>oluşturur. <text:s/>Bu durumda sadece para vs. gibi ekonomik menfaatler değil, <text:s/>kişinin <text:s/>sosyal <text:s/>veya kişisel <text:s/>durumunda iyileşme <text:s/>sağlayan <text:s/>manevi <text:s/>yararlar <text:s/>da <text:s/>suçun <text:s/>konusunu <text:s/>oluşturabilecektir. <text:s/>Örneğin bir futbolcuya maçta oynamaması <text:s/>veya oynayıp maçın <text:s/>istenilen şekilde sonuçlanmasına <text:s/>katkı <text:s/>yapması <text:s/>için para verilmesi bu suçu oluşturabileceği <text:s/>gibi, daha <text:s/>büyük <text:s/>bir <text:s/>takıma <text:s/>transfer <text:s/>vaadinde <text:s/>bulunulması <text:s/>ya <text:s/>da <text:s/>cinsel <text:s/>bir <text:s/>takım menfaatlerin sağlanması <text:s/>halinde de suç oluşur</text:span><text:span text:style-name="T121">” görüşünü paylaşmaktadır.</text:span></text:p>
      <text:p text:style-name="P71"/>
      <text:p text:style-name="P13"><text:span text:style-name="T121">Mahkememizce de, kendi kulüplerinde aldıkları ücretin iki üç katı teklif edilerek transfer vaadiyle şike ve teşvik suçlarının işlenebileceğini, bunun 6222 sayılı Kanun’un 11. maddesinin birinci fıkrasında belirtilen “</text:span><text:span text:style-name="T92">kazanç veya sair menfaat</text:span><text:span text:style-name="T121">” kapsamında olduğu kabul edilmiştir.</text:span></text:p>
      <text:p text:style-name="P71"/>
      <text:p text:style-name="P13"><text:soft-page-break/>Tüm bu nedenlerle başta suç örgüt lideri sanık Aziz Yıldırım’ın bizzat tüm süreci yönetmesi yanında TCK'nın 220/5. maddesindeki “<text:span text:style-name="T85">örgüt yöneticileri, örgütün faaliyeti çerçevesinde işlenen bütün suçlardan dolayı ayrıca fail olarak cezalandırılır</text:span>” hükmü yollaması ile diğer sanıklar M. Şekip Mosturoğlu’nun Sami Dinç aracılığı ile Karabükspor futbolcusu Emenike’nin menajeri Erdem Konyar’a transfer vaadiyle şike teklifinde bulunduğu ve fakat Erdem Konyar’ın özellikle 1227 nolu tape içeriği gözetildiğinde teklifi kabul ettiğine dair kesin bir delil ve emare bulunmadığı anlaşılmış, şu hale göre suçtan kendilerini kurtarmaya yönelik, oluşa aykırı, iletişim tutanaklarını izaha yönelik gerçeklikten uzak savunmalarına itibar edilmeyen adı geçen sanıkların şikeye teşebbüs suçundan cezalandırılmalarına karar vermek gerekmiştir.</text:p>
      <text:p text:style-name="P13"><text:tab/></text:p>
      <text:p text:style-name="P13">Her ne kadar sanıklar Alaeddin Yıldırım, Erdem Konyar, Seyit İbrahim Kalender ve Tamer Yelkovan’ın, bu müsabakaya ilişkin olarak cezalandırılmaları istemi ile kamu davası açılmış ise de, suçlamayı reddeden savunmalarının aksine cezalandırılmalarına yeter kesin ve inandırıcı kanıtlara ulaşılamadığından beraatlerine karar vermek gerekmiştir.</text:p>
      <text:p text:style-name="P24"/>
      <text:p text:style-name="P12"><text:span text:style-name="T59">15.05.2011 GÜNÜ OYNANAN TRABZONSPOR – İ.B.B. SPOR</text:span><text:span text:style-name="T1"> </text:span><text:span text:style-name="T59">MAÇINDA <text:s/></text:span><text:span text:style-name="T1"><text:tab/> <text:s text:c="32"/></text:span><text:span text:style-name="T59">TEŞVİK PRİMİ VAADİ</text:span></text:p>
      <text:p text:style-name="P53"/>
      <text:p text:style-name="P13"><text:span text:style-name="T139">Süper Ligin 32. hafta maçları sonunda Fenerbahçe ve Trabzonspor'un 76 puanda olduğu, ikili averaj sistemine göre Fenerbahçe'nin lig lideri olduğu, <text:s/>3. sırada bulunan Bursaspor’un şampiyonluk ihtimalinin kalmadığı, Fenerbahçe ve Trabzonspor’un şampiyonluk yarışında yalnız kaldıkları, geriye kalan 2 karşılaşmada Fenerbahçe'nin olası puan kaybı ve Trabzonspor'un maçlarını kazanması durumunda Trabzonspor'un şampiyon olma ihtimalinin bulunduğu, bu nedenle; Aziz Yıldırım liderliğindeki suç örgütünün, ligin 33. haftasında 15.05.2011 günü oynanacak Trabzonspor - İ.B. B.Spor müsabakasının, Fenerbahçe lehine sonuçlanması için bazı İ.B.B.Sporlu futbolculara iyi oynamaları karşılığında teşvik pirimi verme girişiminde bulundukları,</text:span></text:p>
      <text:p text:style-name="P13"><text:span text:style-name="T139">Bu amaçla 10.05.2011 günü Aziz Yıldırım'ın, İlhan Ekşioğlu ve Abdullah Başak'a </text:span><text:span text:style-name="T161">teşvik girişimi için talimat verdiği</text:span><text:span text:style-name="T139">, sonrasında Abdullah Başak'ın, önceki haftalarda oynanan Fenerbahçe-İ.B.B. karşılaşmasında İbrahim Akın'ı şike yapması için azmettiren </text:span><text:span text:style-name="T161">Yusuf Turanlı'yı aradığı</text:span><text:span text:style-name="T139"> ve İ.B.B.spor’lu futbolcularla irtibata geçerek </text:span><text:span text:style-name="T161">teşvik pirimi almaları için görüşmesini istediği</text:span><text:span text:style-name="T139">,</text:span></text:p>
      <text:p text:style-name="P53"/>
      <text:p text:style-name="P13"><text:span text:style-name="T2">Bu bağlamda sanıkların, şike anlaşmasının varlığına işaret eden iletişim tespit tutanaklarına bakıldığında;</text:span></text:p>
      <text:p text:style-name="P51"/>
      <text:p text:style-name="P13">10.05.2011 günü saat:10.56’da Abdullah Başak'ın İlhan Yüksel Ekşioğlu'nun aradığı görüşme (tape:3184);</text:p>
      <text:p text:style-name="P13"><text:span text:style-name="T82">İlhan</text:span>: "Nedir durumlar", <text:span text:style-name="T82">Abdullah</text:span>: " İyi iyi abi gelecek öğleden sonra yanıma abi ", <text:span text:style-name="T82">İlhan</text:span>: " İyi seninle şimdi görüşmemize lüzum var mı", <text:span text:style-name="T82">Abdullah</text:span>: "Yok abi", <text:span text:style-name="T82">İlhan</text:span>:" <text:span text:style-name="T1">Tamam aa gözünü seveyim hallet, her şekil hallet ful yetkilisin sonra öğleden sonra öğleden sonra buluşalım seninle</text:span><text:span text:style-name="T150">",</text:span></text:p>
      <text:p text:style-name="P55"/>
      <text:p text:style-name="P13"><text:span text:style-name="T58">1</text:span><text:span text:style-name="T140">0.05.2011 </text:span><text:span text:style-name="T58">günü saat:12.19’da Abdullah Başak'ın </text:span><text:span text:style-name="T140">Yusuf Turanlı'yı aradığı görüşme</text:span>(tape:3185)<text:span text:style-name="T139">;</text:span></text:p>
      <text:p text:style-name="P13"><text:span text:style-name="T150">Abdullah</text:span><text:span text:style-name="T139">: "</text:span><text:span text:style-name="T151">Kulübe çağırdılar beni…</text:span><text:span text:style-name="T141">Büyüğü de </text:span><text:span text:style-name="T59">en büyük de oradaydı</text:span><text:span text:style-name="T82">", Yusuf: "</text:span>Ne diyor<text:span text:style-name="T82">", Abdullah: "</text:span><text:span text:style-name="T1">Tek yetkili sensin…o</text:span><text:span text:style-name="T151"> kardeşimizi de söyle dedi halletsin</text:span><text:span text:style-name="T139">", </text:span><text:span text:style-name="T150">Yusuf</text:span><text:span text:style-name="T139">: “</text:span><text:span text:style-name="T82">Haber bekliyorum</text:span><text:span text:style-name="T139"> </text:span>arayacağım seni"</text:p>
      <text:p text:style-name="P13"><text:soft-page-break/>İlhan Ekşioğlu, Abdullah Başak'ı arayarak, adını vermeksizin Yusuf Turanlı ile bir araya gelip gelmediklerini sorduğu ve yürütülecek teşvik faaliyeti konusunda ful yetkili olduğunu söylediği, bunun üzerine Abdullah'ın da derhal Yusuf Turanlı'yı arayarak, İlhan Ekşioğlu tarafından kendisine söylenilen bu durumu ilettiği anlaşılmaktadır.</text:p>
      <text:p text:style-name="P13"/>
      <text:p text:style-name="P13"><text:span text:style-name="T58">1</text:span><text:span text:style-name="T140">0.05.2011 </text:span><text:span text:style-name="T58">günü saat:16.58’de Abdullah Başak'ı </text:span><text:span text:style-name="T140">Yusuf Turanlı'nın aradığı görüşme</text:span>(tape:3187)<text:span text:style-name="T139">;</text:span></text:p>
      <text:p text:style-name="P13"><text:span text:style-name="T139">Ankaragücü müsabakası hakkında konuştuktan sonra Abdullah’ın; “</text:span>Tamam<text:span text:style-name="T82"> öbürü peki" </text:span>dediği, Yusuf’un; “<text:span text:style-name="T2">Öbüründe problem yok</text:span><text:span text:style-name="T150"> hafta sonu tamam ya… sen onu şey yap abi konuş yani…bana haber ver abi</text:span><text:span text:style-name="T139">" dediği,</text:span></text:p>
      <text:p text:style-name="P56"/>
      <text:p text:style-name="P13"><text:span text:style-name="T140">10.05.2011 </text:span><text:span text:style-name="T58">günü saat:18.31’de Yusuf Turanlı'yı </text:span><text:span text:style-name="T140">Abdullah Başak'ın aradığı görüşmede</text:span>(tape:3425)<text:span text:style-name="T139">;</text:span></text:p>
      <text:p text:style-name="P13"><text:span text:style-name="T150">Yusuf</text:span><text:span text:style-name="T139">: "Ne yapıyorsun", </text:span><text:span text:style-name="T150">Abdullah</text:span><text:span text:style-name="T139">: "İyi değilim", </text:span><text:span text:style-name="T150">Yusuf</text:span><text:span text:style-name="T139">: “Ne yapayım abi her şeyi denedim vallahi ya", </text:span><text:span text:style-name="T150">Abdullah</text:span><text:span text:style-name="T139">: "Söyledim de işte bir şekilde halletsin diyor" </text:span><text:span text:style-name="T150">Yusuf</text:span><text:span text:style-name="T139">: "Nasıl yani her türlü uğraştım ya valla billa </text:span><text:span text:style-name="T150">Öbür tarafa şey yapacağız abi pazar şey hafta sonu için…şey olsa abi </text:span><text:span text:style-name="T82">dün bütün gün onunla uğraştım…ö</text:span><text:span text:style-name="T150">bür taraf yani…o</text:span><text:span text:style-name="T82"> öbür</text:span><text:span text:style-name="T150"> tabi canım </text:span><text:span text:style-name="T82">orada sıkıntı yok…</text:span><text:span text:style-name="T139">"</text:span>)</text:p>
      <text:p text:style-name="P13"/>
      <text:p text:style-name="P13"><text:span text:style-name="T140">11.05.2011 günü </text:span><text:span text:style-name="T141">saat:12.12’de</text:span><text:span text:style-name="T140"> Abdullah Başak’ın İlhan Ekşioğlu’nu aradığı görüşme</text:span>(tape:3128)<text:span text:style-name="T139">;</text:span></text:p>
      <text:p text:style-name="P13"><text:span text:style-name="T150">İlhan: “…</text:span><text:span text:style-name="T152">2’de buluşalım mı,…2’de benim ofiste rahat rahat konuşuruz</text:span><text:span text:style-name="T150">”,</text:span><text:span text:style-name="T139"> Abdullah: “Tamam abi tamam”.</text:span></text:p>
      <text:p text:style-name="P56"/>
      <text:p text:style-name="P13"><text:span text:style-name="T140">11.05.2011 günü </text:span><text:span text:style-name="T141">saat:12.15’de</text:span><text:span text:style-name="T140"> Abdullah Başak’ın Yusuf Turanlı’yı aradığı görüşme</text:span>(tape:3129)<text:span text:style-name="T139">;</text:span></text:p>
      <text:p text:style-name="P13"><text:span text:style-name="T150">Abdullah</text:span><text:span text:style-name="T139">: “…</text:span><text:span text:style-name="T82">Şimdi beni çağırdı da saat 2’de kulübe</text:span>,…a<text:span text:style-name="T139">ynı dediğin şekilde diyorum demi”, </text:span><text:span text:style-name="T150">Yusuf</text:span><text:span text:style-name="T139">: “Şey yani adamı görmüyor musun bugün Şeref ...</text:span><text:span text:style-name="T82">çok korkmuşlar yani</text:span><text:span text:style-name="T139">”, Abdullah: “</text:span><text:span text:style-name="T60">ama ikincisi tamam demi</text:span><text:span text:style-name="T139">”, Yusuf: </text:span><text:span text:style-name="T150">“…</text:span><text:span text:style-name="T82">Tabi tabi hafta sonu da öbürü tamam yani ha ikincisi dediğin abi bunlarla ilgili bir şey yok yani,… bizim takımla ilgili hiç bir şey yok yani,…tamam hani o vardı ya maç beraber falan seyrettik ha,…onlarda rahat olun yani evet…ama oraya tam bir şey belirle abi…”, Abdullah: "</text:span>O söyledi ya bir şey söyledi ya o <text:span text:style-name="T82">", Yusuf: "</text:span>Olmaz onu biraz daha şey yap işte anladın mı yap ki ee heyecan<text:span text:style-name="T82">", Abdullah: "</text:span>Sen onlara onun dediğini söyle tamam<text:span text:style-name="T82">",</text:span></text:p>
      <text:p text:style-name="P13">Söz konusu bu görüşme içeriklerinden iki ayrı maç işin şike ya da teşvik faaliyeti yürütüldüğü anlaşılmakla birlikte bu aşamada hangi maçlar olduğunu kesin ve net olarak belirlemek mümkün değildir.</text:p>
      <text:p text:style-name="P13"/>
      <text:p text:style-name="P13"><text:span text:style-name="T140">11.05.2011 günü saat:13.48’de Abdullah Başak’ı Bülent İbrahim İşçen’in aradığı görüşme</text:span>(tape:3130)<text:span text:style-name="T139">;</text:span></text:p>
      <text:p text:style-name="P13"><text:span text:style-name="T139">Bülent: “Şu ... takip et bakalım neredeymiş”, Abdullah: “Demin aradım başka bir şey sordum abi,…evdeyim dedi, </text:span><text:span text:style-name="T82">aldı abi o…sabah 10’da çağırdı beni dedi,…b</text:span><text:span text:style-name="T139">eni de demin aradı,…o</text:span><text:span text:style-name="T82"> vatandaş,…ofise çağırdı,…2’de burada ol dedi”</text:span><text:span text:style-name="T139">.</text:span></text:p>
      <text:p text:style-name="P56"/>
      <text:p text:style-name="P13"><text:span text:style-name="T140">11.05.2011 günü saat:14.09’da Abdullah Başak’ın İlhan Ekşioğlu’nu aradığı görüşme</text:span>(tape:3131)<text:span text:style-name="T139">;</text:span></text:p>
      <text:p text:style-name="P13"><text:span text:style-name="T139">Abdullah: “Abi Ofiste misin,…</text:span><text:span text:style-name="T82">3-5 dakika sonra oradayım abi</text:span><text:span text:style-name="T139">”, İlhan: “Onu bir 15 dakika yap,…hadi 15 dakika oyalan 15 dakika sonra </text:span><text:span text:style-name="T82">bekliyorum</text:span><text:span text:style-name="T139"> bir yerdeyim” .</text:span></text:p>
      <text:p text:style-name="P56"/>
      <text:p text:style-name="P13"><text:soft-page-break/><text:span text:style-name="T140">11.05.2011 günü saat:14.16’da Abdullah Başak’ı İlhan Ekşioğlu’nun aradığı görüşme</text:span>(tape:3133)<text:span text:style-name="T139">;</text:span></text:p>
      <text:p text:style-name="P13"><text:span text:style-name="T139">İlhan: “Geldim ben”, Abdullah: “Tamam abi geliyorum”.</text:span></text:p>
      <text:p text:style-name="P56"/>
      <text:p text:style-name="P13"><text:span text:style-name="T140">11.05.2011 </text:span><text:span text:style-name="T58">günü saat:15.53’de İlhan Ekşioğlu'nu </text:span><text:span text:style-name="T147">Aziz</text:span><text:span text:style-name="T140"> Yıldırım'ın aradığı görüşme</text:span>(tape:2980)<text:span text:style-name="T139">;</text:span></text:p>
      <text:p text:style-name="P13"><text:span text:style-name="T139">Aziz: “Sen ne yaptın", İlhan: “</text:span>Ben iyiyim<text:span text:style-name="T82"> gayet iyi"</text:span><text:span text:style-name="T139">, Aziz: “Ben 5 buçuktan sonra kulübe geleceğim", İlhan: “Tamam bende orada olurum başkanım".</text:span></text:p>
      <text:p text:style-name="P13"/>
      <text:p text:style-name="P13"><text:span text:style-name="T140">11.05.2011 </text:span><text:span text:style-name="T58">günü saat:18.23’de İlhan Ekşioğlu'nun Abdullah Başak'ı </text:span><text:span text:style-name="T140">aradığı görüşme</text:span>(tape:2980)<text:span text:style-name="T139">;</text:span></text:p>
      <text:p text:style-name="P13"><text:span text:style-name="T150">İlhan</text:span><text:span text:style-name="T139">: "</text:span><text:span text:style-name="T151">Senle konuştuğumuz olaylar var ya aman ha bak bir kişiden duymayacağım</text:span><text:span text:style-name="T139">", </text:span><text:span text:style-name="T150">Abdullah</text:span><text:span text:style-name="T139">: </text:span><text:span text:style-name="T150">"</text:span><text:span text:style-name="T151">Yok abi ne diyorsun sen ikimizden, benden mezara gider abi</text:span><text:span text:style-name="T150">", İlhan: "</text:span><text:span text:style-name="T139">Şey burada Bülent burada, başkanla benim ağzımı biraz aradı, tamam mı seninle ilgili, ben hep inkâr ettim, şeye de söyle Yusuf'a da söyle</text:span><text:span text:style-name="T150">"</text:span><text:span text:style-name="T139">,</text:span><text:span text:style-name="T150"> Abdullah. "</text:span><text:span text:style-name="T139">Tamam tamam</text:span><text:span text:style-name="T150">", İlhan: "</text:span><text:span text:style-name="T139">Yusuf'a da zarf atabilir, Yusuf da yemesin bunları tamam</text:span><text:span text:style-name="T150">"</text:span></text:p>
      <text:p text:style-name="P13"><text:span text:style-name="T139">Sanık İlhan; Abdullah ve Yusuf üzerinden yürüttüğü teşvik faaliyetinin Bülent İbrahim İşçen tarafından öğrenilmemesini istemekte ve bunun için de Abdullah'ı uyarınken O'ndan da Yusuf'u uyarmasını istemektedir.</text:span></text:p>
      <text:p text:style-name="P13"/>
      <text:p text:style-name="P13"><text:span text:style-name="T139">Bu aşamaya kadar hangi maçlar ile ilgili şike ya da teşvik çalışmasının kesin ve şüpheye yer vermeyecek şekilde anlaşılamamasına karşın bu aşamadan sonraki görüşme içeriklerinden faaliyetlerin netleştiği görülmektedir.</text:span></text:p>
      <text:p text:style-name="P13"/>
      <text:p text:style-name="P13"><text:span text:style-name="T140">12.05.2011 günü </text:span><text:span text:style-name="T147">saat:10.23’de</text:span><text:span text:style-name="T140"> İlhan Ekşioğlu’nun Abdullah Başak’ı aradığı görüşme</text:span>(tape:2983)<text:span text:style-name="T139">;</text:span></text:p>
      <text:p text:style-name="P13"><text:span text:style-name="T139">İlhan: “Döndü mü senin </text:span><text:span text:style-name="T82">misafirin</text:span><text:span text:style-name="T139">”, Abdullah: “Dönmek üzere abi”, </text:span><text:span text:style-name="T150">İlhan: “İyi bana şey lazım bu gün acil bu </text:span><text:span text:style-name="T60">belediyede çalışan kişilerin isimleri</text:span><text:span text:style-name="T150">,…tamam mı onları hallet yanına gelmen lazım mutlaka</text:span><text:span text:style-name="T139"> ”, </text:span><text:span text:style-name="T150">Abdullah</text:span><text:span text:style-name="T139">: “Tamam abi ne demek”.</text:span></text:p>
      <text:p text:style-name="P56"/>
      <text:p text:style-name="P13"><text:span text:style-name="T140">12.05.2011 günü </text:span><text:span text:style-name="T147">saat:10.26’da Abdullah Başak’ın Yusuf Turanlı’yı aradığı</text:span><text:span text:style-name="T140"> görüşme</text:span>(tape:3135)<text:span text:style-name="T139">;</text:span></text:p>
      <text:p text:style-name="P13"><text:span text:style-name="T150">Abdullah: "</text:span><text:span text:style-name="T139">Geldin mi sen</text:span><text:span text:style-name="T150">", Yusuf</text:span><text:span text:style-name="T139">; “Geldim abi 5 te geldim”, </text:span><text:span text:style-name="T150">Abdullah</text:span><text:span text:style-name="T139">: “Bu tarafa gelmen lazım”, </text:span><text:span text:style-name="T150">Yusuf</text:span><text:span text:style-name="T139">: "Öğleden sonra gelirim abi geleceğim bugün kesin", </text:span><text:span text:style-name="T150">Abdullah</text:span><text:span text:style-name="T139">: "</text:span><text:span text:style-name="T151">Ama erken saate gel ki beraber ofisine gideceğiz</text:span><text:span text:style-name="T139">", </text:span><text:span text:style-name="T150">Yusuf</text:span><text:span text:style-name="T139">: "Arayacağım ben abi geleceğiz"</text:span></text:p>
      <text:p text:style-name="P13"/>
      <text:p text:style-name="P13"><text:span text:style-name="T139">Sanık İlhan'ın "döndü mü senin </text:span><text:span text:style-name="T150">misafir</text:span><text:span text:style-name="T139">" ile kastettiği kişinin Yusuf Turanlı olduğu, Abdullah Başak'ın İlhan ile görüşmesinden hemen sonra Yusuf Turanlı'yı aramasından anlaşılmaktadır. Nitekim Abdullah, Yusuf'a gelmesi gerektiğini ve isim vermeden İlhan'ın ofisine gideceklerini söylemektedir. Aynı konuşma içeriğinde sanık İlhan "</text:span><text:span text:style-name="T60">belediyede çalışan kişilerin isimleri</text:span><text:span text:style-name="T139"> " diyerek İBB Spor' da Trabzonspor'a karşı teşvik faaliyeti içerisinde görev alacak oyuncuların isimlerini istemektedir. Zira bu tarihten sonra Fenerbahçe futbol kulübünün İBB Spor ile yapacağı bir müsabaka bulunmadığı gibi şampiyonluk yolunda tek rakibi kalan Trabzonspor'un anılan kulüp ile yapacağı müsabaka kalmıştır.</text:span></text:p>
      <text:p text:style-name="P13"/>
      <text:p text:style-name="P13"><text:span text:style-name="T140">12.05.2011 günü saat:12.43’de Abdullah Başak’ın Yusuf Turanlı’yı aradığı görüşmede</text:span>(tape:3137)<text:span text:style-name="T140">;</text:span></text:p>
      <text:p text:style-name="P13"><text:span text:style-name="T150">Abdullah</text:span><text:span text:style-name="T139">: “Ben Beylikdüzü’ndeyim,…Buradan Maslak’a doğru geçeceğiz” , </text:span><text:span text:style-name="T150">Yusuf</text:span><text:span text:style-name="T139">: “Etiler Etiler’e gel abi Etiler’e”</text:span></text:p>
      <text:p text:style-name="P13"><text:soft-page-break/><text:span text:style-name="T139">Sanık Yusuf Turanlı'nın, İlhan Ekşioğlu'nun talimatı doğrultusunda hareket eden Abdullah Başak ile buluşup görüşmesinden önce İBB Sporlu futbolcular İskender Alın ve İbrahim Akın ile bir araya gelme çabası içerisine girmiştir.</text:span></text:p>
      <text:p text:style-name="P24"/>
      <text:p text:style-name="P13"><text:span text:style-name="T151">Bu bağlamda;</text:span></text:p>
      <text:p text:style-name="P13"><text:span text:style-name="T140">12.05.2011 </text:span><text:span text:style-name="T58">günü saat:14.12’de Yusuf Turanlı'yı </text:span><text:span text:style-name="T140">İskender Alın'ın aradığı görüşme</text:span>(tape:3434)<text:span text:style-name="T139">;</text:span></text:p>
      <text:p text:style-name="P13"><text:span text:style-name="T139">İskender: “Etiler’e girdim şimdi…2-3 dakika sonra", Yusuf: “Gel ofise gel ya gideriz sonra gel…arabayı bırak şeye ..leye…ana kapının önüne bırak ...leye gel" .</text:span></text:p>
      <text:p text:style-name="P56"/>
      <text:p text:style-name="P13"><text:span text:style-name="T140">12.05.2011 </text:span><text:span text:style-name="T58">günü saat:16.17’de Yusuf Turanlı'nın </text:span><text:span text:style-name="T140">İskender Alın'ı aradığı görüşme</text:span>(tape:3436)<text:span text:style-name="T140">;</text:span></text:p>
      <text:p text:style-name="P13"><text:span text:style-name="T150">Yusuf</text:span><text:span text:style-name="T139">: “Ben S Cafedeyim he yemek yiyeceksen gel yani", </text:span><text:span text:style-name="T150">İskender</text:span><text:span text:style-name="T139">: “Tamam geliyorum birazdan".</text:span></text:p>
      <text:p text:style-name="P56"/>
      <text:p text:style-name="P13"><text:span text:style-name="T140">12.05.2011 </text:span><text:span text:style-name="T58">günü saat:14.51’de Yusuf Turanlı'ya </text:span><text:span text:style-name="T140">İbrahim Akın'ın gönderdiği mesajda</text:span>(tape:3435)<text:span text:style-name="T139">;</text:span></text:p>
      <text:p text:style-name="P13"><text:span text:style-name="T139">"Geliyom etilere :)" yazdığı.</text:span></text:p>
      <text:p text:style-name="P13"/>
      <text:p text:style-name="P13"><text:span text:style-name="T140">12.05.2011 günü saat:15.30’da İlhan Ekşioğlu’nu Abdullah Başak’ın aradığı görüşme</text:span>(tape:2986)<text:span text:style-name="T139">;</text:span></text:p>
      <text:p text:style-name="P13"><text:span text:style-name="T150">Abdullah</text:span><text:span text:style-name="T139">: “Karşıdayım da abi,…a</text:span>rkadaş<text:span text:style-name="T139"> şimdi yanıma gelecek abi oturacağız, onu bekliyorum tamam abi”, </text:span><text:span text:style-name="T150">İlhan</text:span><text:span text:style-name="T139">: “T</text:span>amam gelsin o isimleri al tamam mı<text:span text:style-name="T82">", Abdullah: "</text:span>Tamam abi<text:span text:style-name="T82">", İlhan: "</text:span>o isimleri al tamamı mı o 7 kişinin uçak biletini<text:span text:style-name="T139"> </text:span>alalım<text:span text:style-name="T139">”, </text:span><text:span text:style-name="T150">Abdullah</text:span><text:span text:style-name="T139">: “tamam abi tamam”,</text:span></text:p>
      <text:p text:style-name="P13"><text:span text:style-name="T139">Sanık İlhan Ekşioğlu yukarıdaki konuşmasında İBB Sporda teşvik faaliyeti içerisinde yer alacak oyuncuların isimlerini isterken "</text:span><text:span text:style-name="T75">belediyede çalışan kişiler</text:span><text:span text:style-name="T139">" demesine karşın bu defa "</text:span><text:span text:style-name="T150">isimlerini al 7 kişinin biletini alalım</text:span><text:span text:style-name="T139">" demektedir. Belediyede çalışan işçilere uçak bileti almadığı ya da almayacağı, bununla kastedilenin tapelerin devamına bakıldığında İBB Sporlu futbolcular olduğu açıktır.</text:span></text:p>
      <text:p text:style-name="P13"/>
      <text:p text:style-name="P13"><text:span text:style-name="T140">12.05.2011 günü saat:15.36’da İbrahim Akın’ın Ahmet Kanğı'yı (</text:span><text:span text:style-name="T142">Erzurumlu Emekli İmam</text:span><text:span text:style-name="T140">) aradığı görüşme</text:span>(tape:3556)<text:span text:style-name="T139">;</text:span></text:p>
      <text:p text:style-name="P13"><text:span text:style-name="T150">A. Kangı:</text:span><text:span text:style-name="T139"> "Mübarek nasılsın" </text:span><text:span text:style-name="T150">İbrahim</text:span><text:span text:style-name="T139">: “İyiyim hocam sen nasılsın" </text:span><text:span text:style-name="T150">A.Kangı</text:span><text:span text:style-name="T139">: "Yav kardeş düneğin o kadar ben </text:span><text:span text:style-name="T150">çalıştım ki biliyor musun</text:span><text:span text:style-name="T139">", İbrahim: "Valla olmadı hocam ya", </text:span><text:span text:style-name="T150">A.Kangı:</text:span><text:span text:style-name="T139"> "O Metin varya sen baştan diyeydin bana </text:span><text:span text:style-name="T150">onun için de çalış.. (</text:span><text:span text:style-name="T162">Metin Depe seri penaltı atışından yararlanamamıştır</text:span><text:span text:style-name="T150">)</text:span><text:span text:style-name="T139">", </text:span><text:span text:style-name="T150">İbrahim</text:span><text:span text:style-name="T139">:""…</text:span><text:span text:style-name="T1">Bu pazar günü</text:span><text:span text:style-name="T151"> güzel bir maç var hocam…i</text:span><text:span text:style-name="T1">yi de bir primimiz var onu da söyleyeyim sana, baya iyi yani çok çok iyi… </text:span><text:span text:style-name="T151">Trabzon’la oynayacağız</text:span><text:span text:style-name="T139">".</text:span></text:p>
      <text:p text:style-name="P13"><text:span text:style-name="T139">Sanık İbrahim yine, tapelerde X Şahıs olarak belirtilen, Fenerbahçe - İBB Spor arasında 01.05.2011 tarihinde oynanan maç öncesinde şike anlaşması sonucu alacağı para için 26.04.2011 tarihinde görüştüğü ve fetva aldığı Erzurum'da ikamet eden Ahmet Kangı'yı aramıştır. Zira 543 405 5272 nolu telefon, Figen Ünver adına kayıtlı olup Ahmet Kangı tarafından kullanılmaktadır. </text:span><text:span text:style-name="T151">Sanık İbrahim, Trabzon maçı için yüklü miktarda teşvik parası alacağını bildirmektedir.</text:span></text:p>
      <text:p text:style-name="P13"/>
      <text:p text:style-name="P13"><text:span text:style-name="T140">12.05.2011 günü saat:15.56’da Abdullah Başak’ın Yusuf Turanlı’yı aradığı görüşme</text:span>(tape:3138)<text:span text:style-name="T139">;</text:span></text:p>
      <text:p text:style-name="P13"><text:span text:style-name="T150">Abdullah: “</text:span><text:span text:style-name="T82">o iş tamam ha”</text:span><text:span text:style-name="T139">,</text:span> <text:span text:style-name="T139">Yusuf: “Biz karşıya mı geçeceğiz abi, ...tamam gelince ara beni abi sen Akmerkez’e gelince”.</text:span></text:p>
      <text:p text:style-name="P56"><text:soft-page-break/></text:p>
      <text:p text:style-name="P13"><text:span text:style-name="T140">12.05.2011 </text:span><text:span text:style-name="T58">günü saat:16.28’de Yusuf Turanlı'yı </text:span><text:span text:style-name="T140">İbrahim Akın'ın aradığı görüşme</text:span>(tape:3437)<text:span text:style-name="T139">;</text:span></text:p>
      <text:p text:style-name="P13"><text:span text:style-name="T139">İbrahim: “Neredesiniz abi", Yusuf: “S Cafede gel".</text:span></text:p>
      <text:p text:style-name="P43"/>
      <text:p text:style-name="P13"><text:span text:style-name="T58">1</text:span><text:span text:style-name="T140">2.05.2011 </text:span><text:span text:style-name="T58">günü saat:17.37’de Abdullah Başak'ın </text:span><text:span text:style-name="T140">Yusuf Turanlı'yı aradığı görüşme</text:span>(tape:3189)<text:span text:style-name="T139">;</text:span></text:p>
      <text:p text:style-name="P13"><text:span text:style-name="T150">Yusuf</text:span><text:span text:style-name="T139">: “ Akmerkez’deyim abi", </text:span><text:span text:style-name="T150">Abdullah</text:span><text:span text:style-name="T139">:"Ben kapının önüne gelince dışarı çıkar", Yusuf: “He dışarı çıkarım gelince ara beni", </text:span><text:span text:style-name="T150">Abdullah: “</text:span>Sen bugün çeldiğin arkadaşlarla konuştun mu<text:span text:style-name="T82">"</text:span><text:span text:style-name="T150">, Yusuf: “</text:span><text:span text:style-name="T139">H</text:span>ee oturuyoruz<text:span text:style-name="T139"> biz beraber oturuyoruz arkadaşlarla</text:span><text:span text:style-name="T150">",</text:span><text:span text:style-name="T139"> </text:span><text:span text:style-name="T150">Abdullah</text:span><text:span text:style-name="T139">: “Beni hiç görmesinler dışarıda",</text:span></text:p>
      <text:p text:style-name="P13"><text:span text:style-name="T139">Sanık Abdullah Başak, "</text:span><text:span text:style-name="T152">sen bugün çeldiğin arkadaşlarla konuştun mu</text:span><text:span text:style-name="T139">" derken İBB Sporlu futbolcular İbrahim Akın ve İskender Alın'ı kastettiği açıktır. Nitekim, Yusuf beraber oturduklarını söyleyince, kendisi de Akmerkez'de bulunan Abdullah bu oyuncuların kendisini görmelerini istememektedir.</text:span></text:p>
      <text:p text:style-name="P13"/>
      <text:p text:style-name="P13">İletişim tespit çalışmalarına göre Yusuf Turanlı’nın İ.B.B Spor’lu futbolcular İbrahim Akın ve İskender Alın ile 12.05.2011 günü saat:16.30 sıralarında Beşiktaş Nispetiye Cad. üzerinde bulunan Akmerkez adlı alışveriş merkezinde faaliyet gösteren S Cafe'de bir araya geleceğinin anlaşılması üzerine yapılan fiziki takip sonrasına tutulan <text:span text:style-name="T59">12.05.2011 tarihli Fiziki Takip tutanağına göre</text:span> (Kls. 28, Dizi:208-214 arası);</text:p>
      <text:p text:style-name="P13">Güvenlik görevlilerince 12.05.2011 günü saat:15.00’de Akmerkez AVM civarına geçilerek fiziki takip çalışmalarına başlanıldığı; saat:16.10’da Yusuf Turanlı’nın ofis olarak kullandığı Nispetiye Caddesi Ece Apt. No:29 sayılı adresten bir şahısla birlikte çıktığı, caddenin karşısına geçerek Akmerkez AVM’ye birlikte girdikleri ve zemin katta bulunan S Cafe isimli kafeteryaya oturdukları, saat:16.30’da İbrahim Akın’ın, kafeteryada yemek yiyen Yusuf Turanlı’nın yanına geldiği ve selamlaşarak yanlarına oturduğu, saat:16.45’de İskender Alın’ın bir arkadaşıyla birlikte gelerek masadakilerle selamlaşıp oturduğu ve sohbet etmeye başladı, saat:17.00’de Yusuf Turanlı ile arkadaşının, alışveriş merkezinin Ulus kapısına çıkarak sigara içtikleri, ayaküstü sohbet ettikleri ve kısa bir süre sonra aynı masaya geri döndükleri ve oturdukları, <text:span text:style-name="T82">saat:17.09’da Yusuf’un arkadaşının, saat:17.40’ta da İskender’in arkadaşının kalkarak kafeteryadan ayrıldıkları,</text:span> saat:17.50’de Yusuf Turanlı, İbrahim Akın ve İskender Alın’ın kafeteryadan çıkarak, alışveriş merkezinin 1.katına çıktıkları ve burada İskender Alın’ın vedalaşarak alışveriş merkezinin Ulus kapısından ayrıldığı, Yusuf Turanlı ile İbrahim Akın’ın ise aynı kapıdan çıktıkları ve kapı önünde ayaküstü konuştukları, bu sırada 34 EA 701 plakalı beyaz renkli Audi marka aracın alışveriş merkezinin önüne geldiği ve İbrahim Akın’ın Yusuf Turanlı ile vedalaşıp araca binerek Levent istikametine doğru gittiği, <text:span text:style-name="T82">saat:18.05’de</text:span> Yusuf Turanlı’nın telefon görüşmesi yaparak alışveriş merkezi önünden Ahmet Adnan Saygun Caddesi’nin karşısına geçtiği, bu sırada 34 YC 442 plakalı beyaz renkli Porsche Cayenne marka aracın geldiği, aracın sağ ön tarafından Abdullah Başak’ın indiği ve Yusuf Turanlı’yla cadde üzerinde ayaküstü konuştukları, saat:18.15’te de ayrıldıkları, A. Başak’ın araca tekrar bindiği, Yusuf Turanlı’nın ise Nispetiye Caddesi üzerinden Zincirlikuyu istikametine doğru yaya olarak gittiği anlaşılmış, iletişim tutanağının fiziki gerçeklikle uyumlu olduğu görülmüştür.</text:p>
      <text:p text:style-name="P13"/>
      <text:p text:style-name="P13"><text:span text:style-name="T58">1</text:span><text:span text:style-name="T140">2.05.2011 </text:span><text:span text:style-name="T58">günü saat:18.09’da Abdullah Başak'ın </text:span><text:span text:style-name="T140">İlhan Ekşioğlu'nu aradığı görüşme</text:span>(tape:3190)<text:span text:style-name="T139">;</text:span></text:p>
      <text:p text:style-name="P13"><text:span text:style-name="T139">Abdullah: “Bende şimdi </text:span><text:span text:style-name="T82">Akmerkez’deydim</text:span><text:span text:style-name="T139"> abi…</text:span><text:span text:style-name="T150">a</text:span><text:span text:style-name="T82">rkadaşlarım vardı oturuyordum</text:span><text:span text:style-name="T139"> da…</text:span>Cemil abi biraz şey yapmış <text:span text:style-name="T82">aramış galiba abi…</text:span>dedi abi bizi<text:span text:style-name="T82"> yüz göz etmeyin abi onlarla"</text:span><text:span text:style-name="T139">, İlhan: “O onu her zaman halini hatırını sorar ya", Abdullah "</text:span><text:span text:style-name="T82">Anlamış çocuk abi</text:span><text:span text:style-name="T139"> halini hatırını </text:span><text:soft-page-break/><text:span text:style-name="T139">soruyor da </text:span><text:span text:style-name="T82">ya beni oraya çağırdı diyor</text:span><text:span text:style-name="T139"> abi ben gitmeyeceğim haberiniz olsun dedi", İlhan: “Gitmesin bana ne benim haberim yok zaten</text:span><text:span text:style-name="T151">… ş</text:span><text:span text:style-name="T1">imdi ee sen</text:span><text:span text:style-name="T2"> 7 tane uçak biletini aldın demi</text:span><text:span text:style-name="T82">"</text:span>, Abdullah: “<text:span text:style-name="T139">Aldım abi şey sana </text:span><text:span text:style-name="T82">yüz yüze konuşuruz abi"</text:span><text:span text:style-name="T139">, İlhan: “Ama senin şeye gelmen lazım ee Kandilli ye gelicen".</text:span></text:p>
      <text:p text:style-name="P13"><text:span text:style-name="T139">Sanık İlhan Yüksel Ekşioğlu, Abdullah Başak ile yürüttüğü teşvik çalışmasının akıbetini merak etmekte ve bilgi almaya çalışmaktadır.</text:span></text:p>
      <text:p text:style-name="P13"/>
      <text:p text:style-name="P13"><text:span text:style-name="T140">13.05.2011 günü saat:09.13’de İlhan Ekşioğlu’nu Abdullah Başak’ın aradığı görüşme</text:span>(tape:2987)<text:span text:style-name="T139">;</text:span></text:p>
      <text:p text:style-name="P13"><text:span text:style-name="T139">Abdullah: “E-5’ten Kadıköy’e doğru gidiyorum”, İlhan: “Ben 5 dakika sonra ofisteyim”, Abdullah: “Ben de rahatsız etmezsem gelirim yanına”, İlhan: “gel gel oğlum bekliyorum </text:span><text:span text:style-name="T82">uyuyamadım gece</text:span><text:span text:style-name="T139">”.</text:span></text:p>
      <text:p text:style-name="P56"/>
      <text:p text:style-name="P13"><text:span text:style-name="T140">13.05.2011 günü saat:10.09’da Abdullah Başak’ın Yusuf Turanlı’yı aradığı görüşme</text:span>(tape:3139)<text:span text:style-name="T140">;</text:span></text:p>
      <text:p text:style-name="P13"><text:span text:style-name="T139">Abdullah: “… </text:span><text:span text:style-name="T150">bende Kadıköy’deyim işte oturuyorum</text:span><text:span text:style-name="T139">”,</text:span> <text:span text:style-name="T139">Yusuf: “</text:span><text:span text:style-name="T82">Tamamdır yani” </text:span><text:span text:style-name="T139">,</text:span> <text:span text:style-name="T139">Abdullah: “</text:span><text:span text:style-name="T82">Tamamdır tamam”.</text:span></text:p>
      <text:p text:style-name="P13"><text:span text:style-name="T139">Sanık Abdullah Başak'ın, İlhan Ekşioğlu ile görüşmesinden sonra Yusuf'u aradığı ve teşvik konusunda İlhan Ekşioğlu'na iletilen miktarın kabul gördüğünü söylediği anlaşılmaktadır.</text:span></text:p>
      <text:p text:style-name="P13"/>
      <text:p text:style-name="P13"><text:span text:style-name="T140">13.05.2011 günü saat:13.36’da İbrahim Akın’ı Yusuf Turanlı'nın aradığı görüşme</text:span>(tape:3559)<text:span text:style-name="T140">;</text:span></text:p>
      <text:p text:style-name="P13"><text:span text:style-name="T150">Yusuf</text:span><text:span text:style-name="T139">: "Ne yaptın ya geç mi yattın", </text:span><text:span text:style-name="T150">İbrahim</text:span><text:span text:style-name="T139">:"He dün geç yattım ya"</text:span><text:span text:style-name="T150">, Yusuf: "</text:span><text:span text:style-name="T139">Ama bizim maçımız var hafta sonu</text:span><text:span text:style-name="T150">", İbrahim: "</text:span><text:span text:style-name="T139">Olsun Abi</text:span><text:span text:style-name="T150">", Yusuf: "</text:span><text:span text:style-name="T139">Sana Anzer balı falan şey yapayım mı ayarlayayım mı Anzer Balı, at ondan biraz at at, pazara kadar </text:span>at…<text:span text:style-name="T1">tamam yani</text:span><text:span text:style-name="T2"> o iş tamam…telefonda fazla şey yap... </text:span><text:span text:style-name="T1">tamam yani… </text:span><text:span text:style-name="T2">ben pazar günü oradayım</text:span><text:span text:style-name="T151"> zaten </text:span><text:span text:style-name="T2">yanımda olacak her şey ona göre</text:span><text:span text:style-name="T139">" , </text:span><text:span text:style-name="T150">İbrahim</text:span><text:span text:style-name="T139">: “Sağ ol abi",</text:span></text:p>
      <text:p text:style-name="P13"><text:span text:style-name="T139">Yusuf Turanlı, "</text:span><text:span text:style-name="T152">ama bizim maçımız var hafta sonu</text:span><text:span text:style-name="T139">" diyerek geç uyanan İbrahim'in yorgun olmaması gerektiğini, gerekirse kendisine Anzer balı gönderebileceğini, Abdullah Başak ile konuşması sonrasında "</text:span><text:span text:style-name="T150">tamamdır yani, tamam</text:span><text:span text:style-name="T139">" sözleri ile teşvik anlaşmasının gerçekleştiğini iletmektedir.</text:span></text:p>
      <text:p text:style-name="P13"/>
      <text:p text:style-name="P13"><text:span text:style-name="T140">13.05.2011 günü saat:16.51’de İbrahim Akın’ın Yusuf Turanlı'yı aradığı görüşme</text:span>(tape:3560)<text:span text:style-name="T139">;</text:span></text:p>
      <text:p text:style-name="P13"><text:span text:style-name="T139">İbrahim Akın'ın transferine dair görüşmeden sonra.. </text:span><text:span text:style-name="T150">Yusuf</text:span><text:span text:style-name="T139">: “</text:span>Öbür iş tamam mı…h<text:span text:style-name="T139">erkes tamam değil mi", </text:span><text:span text:style-name="T150">İbrahim</text:span><text:span text:style-name="T139">: “Y</text:span>ani 5 kişi ama<text:span text:style-name="T139"> Yusuf abi…</text:span>çünkü oynamayacaklar var söyleyemeyiz onlara, onlara söylenmez yani<text:span text:style-name="T82">", Yusuf: "</text:span>Ama olabildiği kadar olsun yani onu söylemek istiyorum, yani olabildiği kadar iyi olur anladın mı<text:span text:style-name="T82">"</text:span></text:p>
      <text:p text:style-name="P13">Sanık Yusuf, İbrahim Akın'dan teşvik faaliyeti içerisine olabildiğince futbolcunun alınmasını istemektedir.</text:p>
      <text:p text:style-name="P13"/>
      <text:p text:style-name="P13"><text:span text:style-name="T140">13.05.2011 günü saat:18.16’da </text:span><text:span text:style-name="T147">Aziz</text:span><text:span text:style-name="T140"> Yıldırım’ın İlhan Ekşioğlu’nu aradığı görüşme</text:span>(tape:2408)<text:span text:style-name="T139">;</text:span></text:p>
      <text:p text:style-name="P13"><text:span text:style-name="T139">İlhan: “</text:span><text:span text:style-name="T151">Bir işte </text:span><text:span text:style-name="T2">o fikslemeye gittim… söylediğiniz şeyi… herşey tamam</text:span>"<text:span text:style-name="T139">, Aziz: “Karşıda mısın bu tarafta mı", </text:span><text:span text:style-name="T150">İlhan</text:span><text:span text:style-name="T139">: "Bu taraftayım", </text:span><text:span text:style-name="T150">Aziz</text:span><text:span text:style-name="T139">: ""…senin programın ne", </text:span><text:span text:style-name="T150">İlhan</text:span><text:span text:style-name="T139">: “Neyse ben hallederim geleyim isterseniz", </text:span><text:span text:style-name="T150">Aziz</text:span><text:span text:style-name="T139">: “Sen şuradan bir çık gel Samandıra’ya".</text:span></text:p>
      <text:p text:style-name="P13">Sanık İlhan, "<text:span text:style-name="T82">o fikslemeye gittim… söylediğiniz şeyi… herşey tamam" </text:span>diyerek, teşvik faaliyetine ilişkin olarak Abdullah Başak ile yaptığı görüşmeyi, talimatın sahibi olan Aziz Yıldırım'a iletmektedir.</text:p>
      <text:p text:style-name="P13"><text:soft-page-break/></text:p>
      <text:p text:style-name="P13"><text:span text:style-name="T140">14.05.2011 </text:span><text:span text:style-name="T58">günü saat:12.19’da Yusuf Turanlı'nın </text:span><text:span text:style-name="T140">İbrahim Akın'ı aradığı görüşme</text:span>(tape:3438)<text:span text:style-name="T140">;</text:span></text:p>
      <text:p text:style-name="P13"><text:span text:style-name="T150">Yusuf</text:span><text:span text:style-name="T139">: "1’de havalimanında oluyorsunuz zannettim", </text:span><text:span text:style-name="T150">İbrahim</text:span><text:span text:style-name="T139">: "Yok ya tesiste olacağız", </text:span><text:span text:style-name="T150">Yusuf</text:span><text:span text:style-name="T139">: "Kaçta uçak", </text:span><text:span text:style-name="T150">İbrahim</text:span><text:span text:style-name="T139">: “6’da galiba", </text:span><text:span text:style-name="T150">Yusuf</text:span><text:span text:style-name="T139">: "Nasıl harika Anzer balından yedin mi", </text:span><text:span text:style-name="T150">İbrahim</text:span><text:span text:style-name="T139">: "Dün yedim bir kayık bugün de yedim tamam", </text:span><text:span text:style-name="T150">Yusuf</text:span><text:span text:style-name="T139">: "</text:span>Şey yapıyorsun değil mi oraya… orada konuştun değil mi<text:span text:style-name="T82">"</text:span><text:span text:style-name="T139">, </text:span><text:span text:style-name="T150">İbrahim</text:span><text:span text:style-name="T139">: “Evet"</text:span></text:p>
      <text:p text:style-name="P13"><text:span text:style-name="T139">Sanık Yusuf burada yine Anzer balı muhabbeti yapmakta, zira yapılan teşvik anlaşmasının sonuca ulaşması için İbrahim'in maç sırasında iyi oynayarak üzerine düşeni yapmasını istemektedir.</text:span></text:p>
      <text:p text:style-name="P13"/>
      <text:p text:style-name="P13"><text:span text:style-name="T140">14.05.2011 </text:span><text:span text:style-name="T58">günü saat:14.57’de Yusuf Turanlı'nın </text:span><text:span text:style-name="T140">İskender Alın'ı aradığı görüşme</text:span>(tape:3439)<text:span text:style-name="T139">;</text:span></text:p>
      <text:p text:style-name="P13"><text:span text:style-name="T150">Yusuf</text:span><text:span text:style-name="T139">: “Nasıl durum", </text:span><text:span text:style-name="T150">İskender</text:span><text:span text:style-name="T139">: “Şey, onları oynatacak gibi görünüyor…</text:span><text:span text:style-name="T82">İbo, Thum, Holosko</text:span><text:span text:style-name="T139"> gibi yani…abi …sen konuştun mu hiç", </text:span><text:span text:style-name="T150">Yusuf</text:span><text:span text:style-name="T139">: “Dün konuşmadım", </text:span><text:span text:style-name="T150">İskender</text:span><text:span text:style-name="T139">: “</text:span>Şey<text:span text:style-name="T82"> bir yoklasana sen bi"</text:span><text:span text:style-name="T139">, </text:span><text:span text:style-name="T150">Yusuf</text:span><text:span text:style-name="T139">: “Arif’i aradım o da yurt dışındaymış ben konuşayım bir hocayla dedi e İbo da söylesin ya ... sende git söyle ya ya...</text:span><text:span text:style-name="T82">ben kendimi bulmuşum de maçta de yani ben kendimi ben yorgun falan değilim </text:span><text:span text:style-name="T139">de…ununla konuştuğun hayır konuştuğun zaman anlarlar yani", </text:span><text:span text:style-name="T150">İskender</text:span><text:span text:style-name="T139">: “Birine söylerim şey yapayım yani konuşacağım öteki türlü oynatırsa ayıp ya",</text:span></text:p>
      <text:p text:style-name="P13"><text:span text:style-name="T139">Konuşma içeriğinden anlaşıldığı üzere Sanık Yusuf, İskender Alın'ın da Trabzon'a karşı oynamasını istemektedir. İskender ise, teknik heyetin kendisinin yerine </text:span>İbo, Thum, Holosko'yu oynatacak olmasından duyduğu rahatsızlığı ve kızgınlığı Yusuf ile paylaşmakta, kendisini oynatması için Yusuf'un konuşmasını istemektedir.</text:p>
      <text:p text:style-name="P13"/>
      <text:p text:style-name="P13"><text:span text:style-name="T140">14.05.2011 günü saat:19.31’de İskender Alın’ı Yusuf Turanlı’nın aradığı görüşme</text:span>(tape:3118)<text:span text:style-name="T139">;</text:span></text:p>
      <text:p text:style-name="P13"><text:span text:style-name="T150">Yusuf</text:span><text:span text:style-name="T139">: “…</text:span>konuştun mu bir şey<text:span text:style-name="T82">”</text:span><text:span text:style-name="T139">, </text:span><text:span text:style-name="T82">İskender</text:span>: <text:span text:style-name="T139">“Ne yok konuşmadım Arif geldi ya” , </text:span><text:span text:style-name="T150">Yusuf</text:span><text:span text:style-name="T139">: “İyi tamam </text:span>bende arayacağım sende konuş,…k<text:span text:style-name="T139">onuş </text:span>harbiden konuş çekinme yani<text:span text:style-name="T139"> ben de konuşacağım tamam”.</text:span></text:p>
      <text:p text:style-name="P13">Sanık Yusuf, İskender Alın'dan, Trabzon'a karşı oynaması için İBB Spor'un yardımcı antrenörü Arif Erdem ile konuşmasını, kendisini kadroya almaları için ısrar etmesini, kendisinin de hoca ile konuşacağını söylüyor ve nitekim aşağıdaki iletişim tutanağından da bu açıkça anlaşılmaktadır.</text:p>
      <text:p text:style-name="P13"/>
      <text:p text:style-name="P13"><text:span text:style-name="T140">14.05.2011 </text:span><text:span text:style-name="T58">günü saat:19.42’de Yusuf Turanlı'nın </text:span><text:span text:style-name="T140">Arif Erdem'i aradığı görüşme</text:span>(tape:3444)<text:span text:style-name="T139">;</text:span></text:p>
      <text:p text:style-name="P13"><text:span text:style-name="T150">Yusuf</text:span><text:span text:style-name="T139">: “E sende gitmişsin", </text:span><text:span text:style-name="T150">Arif</text:span><text:span text:style-name="T139">: “Oradan oraya geldim hemen", </text:span><text:span text:style-name="T150">Yusuf</text:span><text:span text:style-name="T139">: “Bu çocuğun harbi morali çok bozuk Arif ya…</text:span><text:span text:style-name="T82">oynatmıyormuş çocuğu…b</text:span><text:span text:style-name="T139">ak bir konuş hocayla valla morali bozuk </text:span><text:span text:style-name="T82">çocuk diyor ki kendimi buldum diyor</text:span><text:span text:style-name="T139"> iki maçtır yani bunlar hep şey maçları yani vizyon maçları", </text:span><text:span text:style-name="T150">Arif</text:span><text:span text:style-name="T139">: “Şeyden ötürüdür o yani", </text:span><text:span text:style-name="T150">Yusuf</text:span><text:span text:style-name="T139">: “</text:span>Konuş hocayla<text:span text:style-name="T139"> </text:span><text:span text:style-name="T82">Yusuf de aradı </text:span>de üzülmüş de".</text:p>
      <text:p text:style-name="P13"><text:span text:style-name="T139">İBB Spor oyuncuları İbrahim Akın ve İskender Alın'ın, Fenerbahçe ve Beşiktaş (kupa) maçlarında ısrarla oynamamasını isteyen Yusuf Turanlı, aynı oyuncuların Trabzon'a karşı oynamalarında özellikle ısrarcı olmakta, hatta özellikle İbrahim Akın yönüyle maçta güçlü ve sağlam olması için Anzer balı yemesi tavsiyesinde dahi bulunmaktadır.</text:span></text:p>
      <text:p text:style-name="P13"/>
      <text:p text:style-name="P13"><text:span text:style-name="T140">14.05.2011 </text:span><text:span text:style-name="T58">günü saat:19.58’de Yusuf Turanlı'ya </text:span><text:span text:style-name="T140">İbrahim Akın'ın gönderdiği mesajda</text:span>(tape:3445)<text:span text:style-name="T150">;</text:span></text:p>
      <text:p text:style-name="P13"><text:span text:style-name="T139">"O gelmedi" yazdığı.</text:span></text:p>
      <text:p text:style-name="P56"/>
      <text:p text:style-name="P13"><text:soft-page-break/><text:span text:style-name="T140">14.05.2011 </text:span><text:span text:style-name="T58">günü saat:20.00’de Yusuf Turanlı'nın </text:span><text:span text:style-name="T140">İbrahim Akın'a gönderdiği mesajda</text:span>(tape:3446)<text:span text:style-name="T139">;</text:span></text:p>
      <text:p text:style-name="P13"><text:span text:style-name="T150">"Napcaz yenısını halletcez ozaman kardesım:) </text:span><text:span text:style-name="T82">dıgerlerı taamam dımı</text:span><text:span text:style-name="T150">:) </text:span><text:span text:style-name="T139">bende karsıda olcam cunku. bıttınde cıkar sızı havaalnına karsılam" yazdığı.</text:span></text:p>
      <text:p text:style-name="P13"/>
      <text:p text:style-name="P13"><text:span text:style-name="T140">14.05.2011 günü saat:20.22’de İskender Alın’ın Yusuf Turanlı’yı aradığı görüşme</text:span>(tape:3119)<text:span text:style-name="T139">;</text:span></text:p>
      <text:p text:style-name="P13"><text:span text:style-name="T150">Yusuf</text:span><text:span text:style-name="T139"> (</text:span><text:span text:style-name="T162">Arif Erdem'i aradığını belirterek</text:span><text:span text:style-name="T139">): “Bende konuşacağım hocayla dedi ya konuş dedim kardeşim…</text:span><text:span text:style-name="T82">sende konuş Arif’le abicim niye konuşmuyorsun ya”</text:span><text:span text:style-name="T139">,</text:span> <text:span text:style-name="T82">İskender</text:span>: <text:span text:style-name="T139">“…ben şimdi yeni geldim yemekteyiz daha”, </text:span><text:span text:style-name="T150">Yusuf</text:span><text:span text:style-name="T139">: “Hayır yani </text:span><text:span text:style-name="T82">sen konuşmayacaksan bu işler olmaz</text:span><text:span text:style-name="T139"> yani birazda kendin de konuş yani artık”, …</text:span><text:span text:style-name="T82">yarın çünkü karşıya gideceğim</text:span><text:span text:style-name="T139"> bak ne diyorum sana </text:span><text:span text:style-name="T82">git Arif’len</text:span><text:span text:style-name="T139"> </text:span><text:span text:style-name="T82">konuş</text:span>,…n<text:span text:style-name="T82">e diyeceğinizi biliyorsun artık</text:span><text:span text:style-name="T139"> </text:span><text:span text:style-name="T82">yani</text:span>”.</text:p>
      <text:p text:style-name="P13">Sanık Yusuf, İskender Alın'ı Trabzon müsabakasında oynatmak için ısrarlarına devam etmektedir.</text:p>
      <text:p text:style-name="P13"/>
      <text:p text:style-name="P13"><text:span text:style-name="T140">14.05.2011 </text:span><text:span text:style-name="T58">günü saat:21.01’de Yusuf Turanlı'ya </text:span><text:span text:style-name="T140">İskender Alın'ın gönderdiği mesajda</text:span>(tape:3447)<text:span text:style-name="T139">;</text:span></text:p>
      <text:p text:style-name="P13"><text:span text:style-name="T139">"Kral musait olmadi </text:span><text:span text:style-name="T82">konusamadm</text:span><text:span text:style-name="T139"> </text:span><text:span text:style-name="T82">birazdn yakalarsam konuscam" </text:span><text:span text:style-name="T139">yazdığı.</text:span></text:p>
      <text:p text:style-name="P56"/>
      <text:p text:style-name="P13"><text:span text:style-name="T140">14.05.2011 </text:span><text:span text:style-name="T58">günü saat:21.19’da Yusuf Turanlı'nın </text:span><text:span text:style-name="T140">İskender Alın'a gönderdiği mesajda</text:span>(tape:3448)<text:span text:style-name="T140">;</text:span></text:p>
      <text:p text:style-name="P13"><text:span text:style-name="T82">"Kımlerle konustunuz</text:span><text:span text:style-name="T150"> sımdıye kadar" yazdığı</text:span><text:span text:style-name="T139">.</text:span></text:p>
      <text:p text:style-name="P56"/>
      <text:p text:style-name="P13"><text:span text:style-name="T140">14.05.2011 </text:span><text:span text:style-name="T58">günü saat:21.21’de Yusuf Turanlı'ya, </text:span><text:span text:style-name="T140">İskender Alın'ın gönderdiği mesajda</text:span>(tape:3449)<text:span text:style-name="T139">;</text:span></text:p>
      <text:p text:style-name="P13"><text:span text:style-name="T82">"Cihan holmen mahmut metin</text:span><text:span text:style-name="T150"> bunlarla konustuk" yazdığı.</text:span></text:p>
      <text:p text:style-name="P13"/>
      <text:p text:style-name="P13"><text:span text:style-name="T150">Yusuf Turanlı'nın teşvik primi ile ilgili olarak kimlerle konuştuğunu merak ettiği, İbrahim Akın'ın da gönderdiği mesaj ile </text:span><text:span text:style-name="T139">Cihan Haspolatlı, Samuel Tobias Holmen, Mahmut Tekdemir ve Metin Depe isimli İ.B.B. Sporlu futbolcularla konuştuklarını söylediği anlaşılmaktadır.</text:span></text:p>
      <text:p text:style-name="P13"/>
      <text:p text:style-name="P13"><text:span text:style-name="T139">İbrahim Akın ve İskender Alın ile teşvik primi konusunda anlaşmaya varıldığı sabit iken adları geçen futbolcular yönüyle bu yönde bir teklifin varlığı saptanamamıştır. Her ne kadar İlhan Ekşioğlu'nun telefon görüşmelerinde, "</text:span><text:span text:style-name="T164">belediyede çalışan kişiler, yedi kişinin uçak bileti, yedi kişinin bileti</text:span><text:span text:style-name="T139">" sözlerinden teşvik primine çok ayıda oyuncunun dâhil edilmesi iradesi açıkça anlaşılıyor ise de adı geçen diğer futbolcuların gıyaplarında yapılan konuşmalara konu olmaları dışında doğrudan bu faaliyet içerisinde yer aldıklarına dair bir bulguya rastlanılmamış, kısmen tanık olarak alınan beyanlarında da kendilerine bu yönde bir teklifin ulaşmadığını dile getirmişlerdir.</text:span></text:p>
      <text:p text:style-name="P13"/>
      <text:p text:style-name="P13"><text:span text:style-name="T140">14.05.2011 günü saat:21.22’de Yusuf Turanlı’nın İskender Alın’a gönderdiği mesajda</text:span><text:span text:style-name="T139">;</text:span></text:p>
      <text:p text:style-name="P13"><text:span text:style-name="T139">“</text:span><text:span text:style-name="T150">Ok super </text:span><text:span text:style-name="T82">kalecıde cok onemlı</text:span><text:span text:style-name="T150">. olmadı </text:span><text:span text:style-name="T82">başkasıyla da konusun yane” </text:span><text:span text:style-name="T150">yazdığı</text:span><text:span text:style-name="T139">,</text:span><text:span text:style-name="T82"> </text:span>(tape:3120)</text:p>
      <text:p text:style-name="P13"/>
      <text:p text:style-name="P13"><text:span text:style-name="T140">14.05.2011 </text:span><text:span text:style-name="T58">günü saat:21.32’de Yusuf Turanlı'ya </text:span><text:span text:style-name="T140">İskender Alın'ın gönderdiği mesajda</text:span>(tape:3450)<text:span text:style-name="T139">;</text:span></text:p>
      <text:p text:style-name="P13"><text:span text:style-name="T139">“Tmm abi ama bu ibneler beni oynatmazsa varya dalcam bunlara:))Sen garanti versen s.. koyarm hepsinede garanti vermiosn:))" yazdığı,</text:span></text:p>
      <text:p text:style-name="P13"><text:soft-page-break/><text:span text:style-name="T139">Sanık İskender Alın, Trabzonspor'a karşı oynamayı çok istediğini, bu arada Beşiktaş’a transferi konusunda Yusuf'un kendisine garanti vermediği için müsabakada oynatmayan İBB Spor teknik heyetine tepki gösteremediğini mesaj ile Yusuf'a iletmektedir.</text:span></text:p>
      <text:p text:style-name="P13"/>
      <text:p text:style-name="P13"><text:span text:style-name="T140">14.05.2011 </text:span><text:span text:style-name="T58">günü saat:21.35'de Yusuf Turanlı'nın, </text:span><text:span text:style-name="T140">İskender Alın'a gönderdiği mesajda</text:span>(tape:3451)<text:span text:style-name="T140">;</text:span></text:p>
      <text:p text:style-name="P13"><text:span text:style-name="T139">"Demın hocayla gene konustum garantı alıcam ben dıo valla:) ama sen gıt arıfın odaya konus yane" yazdığı,</text:span></text:p>
      <text:p text:style-name="P13"><text:span text:style-name="T140">14.05.2011 </text:span><text:span text:style-name="T58">günü saat:21.40’da </text:span><text:span text:style-name="T140">İskender Alın'ın </text:span><text:span text:style-name="T58">Yusuf Turanlı'ya </text:span><text:span text:style-name="T140">gönderdiği mesajda</text:span>(tape:3452)<text:span text:style-name="T139">;</text:span></text:p>
      <text:p text:style-name="P13"><text:span text:style-name="T139">"Abi hepsi beraber dolanio bos birakmiolr arifi:)) sana demedi oynuo veya oynamio die:) garantiyse </text:span><text:span text:style-name="T82">a..belediyenin</text:span><text:span text:style-name="T139">:)" yazdığı,</text:span></text:p>
      <text:p text:style-name="P13">Sanık İskender Alın, Trabzonspor müsabakasında oynayıp kendilerine vaat edilen teşvik primini almayı o kadar istemektedir ki, formasını giydiği ve hayatını buradan kazandığı para ile sürdüren kulübüne, çok rahat küfür edebilmektedir.</text:p>
      <text:p text:style-name="P13"/>
      <text:p text:style-name="P13"><text:span text:style-name="T140">14.05.2011 </text:span><text:span text:style-name="T58">günü saat:21.40'da Yusuf Turanlı'nın </text:span><text:span text:style-name="T140">İskender Alın'a gönderdiği mesajda</text:span>(tape:3453)<text:span text:style-name="T139">;</text:span></text:p>
      <text:p text:style-name="P13"><text:span text:style-name="T139">"Ya gene guzel konuş da .ben arıyım arıfı solıyım ıskender senle konusmak ıstıo dıye" yazdığı,</text:span></text:p>
      <text:p text:style-name="P13"><text:span text:style-name="T140">14.05.2011 günü saat:23.53’de İskender Alın’nın Yusuf Turanlı’a mesaj gönderdiği</text:span>(tape:3121)<text:span text:style-name="T139">;</text:span></text:p>
      <text:p text:style-name="P13"><text:span text:style-name="T139">“tam kadroyu bilmioz </text:span><text:span text:style-name="T82">ogrenince</text:span><text:span text:style-name="T139"> </text:span><text:span text:style-name="T82">solicz” </text:span><text:span text:style-name="T139">yazdığı.</text:span></text:p>
      <text:p text:style-name="P13"><text:span text:style-name="T140">14.05.2011 günü saat:23.55’de İskender Alın’nın Yusuf Turanlı’a mesaj gönderdiği</text:span>(tape:3122)<text:span text:style-name="T139">;</text:span></text:p>
      <text:p text:style-name="P13">“<text:span text:style-name="T82">oynarsam rahat ol abi</text:span><text:span text:style-name="T150">:))” yazdığı.</text:span></text:p>
      <text:p text:style-name="P13"><text:span text:style-name="T139">İskender Alın bu mesajı ile, müsabakada oynarsa Yusuf Turanlı'nın rahat olmasını istediği, oynadığı oyun ile teşvik primini alacaklarını ima etmektedir.</text:span></text:p>
      <text:p text:style-name="P13"/>
      <text:p text:style-name="P13"><text:span text:style-name="T140">14.05.2011 günü saat:23.56’da İskender Alın’a Yusuf Turanlı’nın mesaj gönderdiği</text:span>(tape:3123)<text:span text:style-name="T140">;</text:span></text:p>
      <text:p text:style-name="P13"><text:span text:style-name="T139">“</text:span><text:span text:style-name="T82">Insallah oynaman lazım valla:)</text:span><text:span text:style-name="T139"> </text:span>hala konuşmadınmı arıffle<text:span text:style-name="T82">” </text:span><text:span text:style-name="T139">yazdığı,</text:span></text:p>
      <text:p text:style-name="P13"><text:span text:style-name="T140">14.05.2011 günü saat:23.57’de İskender Alın’nın Yusuf Turanlı’a mesaj gönderdiği</text:span>(tape:3124)<text:span text:style-name="T139">;</text:span></text:p>
      <text:p text:style-name="P13"><text:span text:style-name="T139">“emedm ki onlar oturuodur hepsi asagada” yazdığı,</text:span></text:p>
      <text:p text:style-name="P13"><text:span text:style-name="T140">14.05.2011 günü saat:23.57’de İskender Alın’a Yusuf Turanlı’nın mesaj gönderdiği</text:span>(tape:3125)<text:span text:style-name="T139">;</text:span></text:p>
      <text:p text:style-name="P13"><text:span text:style-name="T139">“Okk” yazdığı,</text:span></text:p>
      <text:p text:style-name="P13"/>
      <text:p text:style-name="P13"><text:span text:style-name="T140">15.05.2011 günü saat:14.07’de Yusuf Turanlı'nın İbrahim Akın’ı aradığı görüşme</text:span> (tape:3565)<text:span text:style-name="T139">;</text:span></text:p>
      <text:p text:style-name="P13"><text:span text:style-name="T150">Yusuf</text:span><text:span text:style-name="T139">: “Top sende ha", </text:span><text:span text:style-name="T150">İbrahim</text:span><text:span text:style-name="T139">: “</text:span><text:span text:style-name="T82">Tamam ben hallettim ya,</text:span><text:span text:style-name="T139"> şey yaptım yani…o şeyi hallettim yani", </text:span><text:span text:style-name="T150">Yusuf</text:span><text:span text:style-name="T139">: “</text:span>İsko oynamıyormuş ya İsko<text:span text:style-name="T139">", </text:span><text:span text:style-name="T150">İbrahim</text:span><text:span text:style-name="T139">: “</text:span>O da oynamıyor yapacak bir şey yok abi<text:span text:style-name="T139">…yani Cihan abiye de şey yaptım o da diyor aynısını ne yapayım diyor yani", </text:span><text:span text:style-name="T150">Yusuf</text:span><text:span text:style-name="T139">: “Y</text:span>ani top sende abiciğim yani sen ne diyorsan odur<text:span text:style-name="T139">…s</text:span>en sazı eline alırsan anasını ağlatırsın zaten…hadi İbo bitir işini"<text:span text:style-name="T139">, İbrahim: “Tamam hallediyorum ben abi inşallah”, </text:span><text:span text:style-name="T150">Yusuf: “</text:span><text:span text:style-name="T139">İnşallah</text:span>, kalecimiz nasıl iyi mi<text:span text:style-name="T150">”, İbrahim: “</text:span>Ya o şey bizim o Oğuzhan biliyorsun Trabzonlu<text:span text:style-name="T150">”, Yusuf: “</text:span><text:span text:style-name="T139">Ha ona yanaşmayın o zaman ya</text:span><text:span text:style-name="T150">”, İbrahim: “</text:span><text:span text:style-name="T139">Yok yok</text:span><text:span text:style-name="T150">”, Yusuf: “</text:span><text:span text:style-name="T139">C</text:span>an’a yanaş ama Can’a<text:span text:style-name="T139">, Can’a</text:span><text:span text:style-name="T150">”, </text:span><text:soft-page-break/><text:span text:style-name="T150">İbrahim: “</text:span>O tamam ya<text:span text:style-name="T150">”, Yusuf: “</text:span>He Can tamam okey<text:span text:style-name="T139"> top sende</text:span><text:span text:style-name="T150"> </text:span><text:span text:style-name="T139">öpüyorum seni</text:span><text:span text:style-name="T150">”,</text:span><text:span text:style-name="T139"> </text:span><text:span text:style-name="T150">İbrahim</text:span><text:span text:style-name="T139">: “Tamam”.</text:span></text:p>
      <text:p text:style-name="P13"><text:span text:style-name="T139">Yusuf Turanlı, İBB Spor kalecisini sormakta, İbrahim'den "</text:span> bizim o Oğuzhan biliyorsun Trabzonlu" cevabını aldıktan sonra "O'na yanaşmayın o zaman" demektedir. Zira Trabzonspor ile oynanan müsabakada, Trabzonlu olan bir oyuncunun teşvik primi içerisinde yer almayacağını düşünmekte ve uzak durulmasını tavsiye etmektedir. Nitekim Oğuzhan 15.05.2011 tarihinde oynanan müsabakaya 61 numaralı forması ile çıkmıştır. (<text:span text:style-name="T89">http://www.tff.org/Default.aspx?pageId=397&amp;macId=87191</text:span>)</text:p>
      <text:p text:style-name="P13"/>
      <text:p text:style-name="P13"><text:span text:style-name="T140">16.05.2011 günü saat:20.33’de İbrahim Akın’ın Hoca Ahmet Kangı'yı aradığı görüşmede</text:span>(tape:3566)<text:span text:style-name="T139">;</text:span></text:p>
      <text:p text:style-name="P13"><text:span text:style-name="T150">A.Kangı</text:span><text:span text:style-name="T139">: "O maçta bir sıkıntı vardı biliyorsun…yani o Trabzon maçını…onun öyle olması gerekiyordu biliyorsun" dediği, </text:span><text:span text:style-name="T150">İbrahim</text:span><text:span text:style-name="T139">: “Öyle bir şey var ben hissettim zaten hocam ya", </text:span><text:span text:style-name="T150">A.Kangı</text:span><text:span text:style-name="T139">: "Golü kim attı", </text:span><text:span text:style-name="T150">İbrahim</text:span><text:span text:style-name="T139">: “Holmen attı hocam…yani orada hem </text:span><text:span text:style-name="T82">ben gol atsam</text:span><text:span text:style-name="T150"> </text:span><text:span text:style-name="T152">hem ekstra gol paramı alacaktım hem de birde işte prim vardı </text:span><text:span text:style-name="T2">pirim gelmişti hocam bayağı yüklü bir pirim gelmişti</text:span><text:span text:style-name="T82">"</text:span> dediği,<text:span text:style-name="T139"> </text:span><text:span text:style-name="T150">A.Kangı</text:span><text:span text:style-name="T139">: "O takımın öyle olması gerekiyordu haberin olsun" dediği, </text:span><text:span text:style-name="T150">İbrahim</text:span><text:span text:style-name="T139">: “O zaman yapacak bir şey yok hocam"</text:span></text:p>
      <text:p text:style-name="P13"/>
      <text:p text:style-name="P13">Sanık İbrahim müsabaka sonrasında yine Hoca Ahmet Kangı'yı aradığı ve açıkça, kazanmaları halinde ekstra gol parası dışında yüklü bir pirim alacağını ifade etmektedir.</text:p>
      <text:p text:style-name="P13"/>
      <text:p text:style-name="P13">Kls. 91 dizi 58 ve öncesinde bulunan, İBB Spor Kulübü tarafından Mahkememize gönderilen cevabi yazıda, 15.05.2011 tarihinde oynanan Trabzonspor-İBB arasındaki lig karşılaşması için bu maça münhasıran özel bir prim uygulaması ve buna dair maç öncesi alınmış bir yönetim kurulu kararı olmadığı gibi yapılmış bir prim ödemesinin de bulunmadığı, uygulamada 2010-2011 yılı için deplasman galibiyetlerine 5.000 TL, iç saha için 3.000 TL prim belirledikleri bildirilmiştir. Bununla birlikte, İbrahim Akın’a 04.06.2010 tarihinde yapılan “<text:span text:style-name="T1">Tadil Protokolü</text:span>” gereğince attığı her üç gol için 50.000 TL ödeme taahhüdünün olduğu, 2010-2011 de toplam 11 gol atan ve 3 kez prim almaya hak kazanan İbrahim Akın’ın Trabzon müsabakasında bir gol atması halinde 50.000 TL prime hak kazanacağı belirtilmiştir.</text:p>
      <text:p text:style-name="P13">Sanık İbrahim Akın’ın söz konusu konuşmada <text:span text:style-name="T140">Ahmet Kangı'ya </text:span><text:span text:style-name="T139">söylediği “</text:span><text:span text:style-name="T151">hem ekstra gol parası alacaktım</text:span><text:span text:style-name="T139">” dediği konu, bir gol atması halinde İBB Spor Kulübünden alacağı 50.000 TL’dir. Sanık bunun yanında “</text:span><text:span text:style-name="T152">hem de birde işte prim vardı </text:span><text:span text:style-name="T2">pirim gelmişti hocam bayağı yüklü bir pirim gelmişti</text:span><text:span text:style-name="T139">” diyerek sözünü ettiği konu ise Fenerbahçeli sanıklardan gelecek olan teşvik primidir.</text:span></text:p>
      <text:p text:style-name="P13"/>
      <text:p text:style-name="P13"><text:span text:style-name="T139">Sanık İskender Alın müdafii huzurunda alınan, yukarıda özetlenen süreç ve oluşa uygun olup bu nedenle hükme esas alınan ve sorgudaki savunmasında teyid ettiği savcılık ifadesinde özetle</text:span>; “<text:span text:style-name="T85">Yusuf Turanlı <text:s/>bu maçtan önce <text:s/>bana Fenerbahçe’nin teşvik <text:s/>göndereceğini <text:s/>söyledi. <text:s/>Bir fiyat <text:s/>konuşulmadı. <text:s/>Takım <text:s/>arkadaşlarınızla <text:s/>konuşun <text:s/>dedi. <text:s/>İbrahim ile <text:s/>aynı <text:s/>odada <text:s/>kalıyoruz. Kendisine <text:s/>de <text:s/>zaten <text:s/>bu <text:s/>teklif <text:s/>götürülmüştü. <text:s/>Yusuf <text:s/>Turanlı’ya ise <text:s/>bize baskı yapmaması için tamam dedik. Şuan <text:s/>hatırlamadığım bazı <text:s/>isimleri <text:s/>kendisine söyledim. <text:s/>Bu şahıslara ulaştığımı, <text:s/>anlaştığımı söyledim. <text:s/>Ancak böyle bir şey olmadı. <text:s/>Peşimizi bıraksın <text:s/>düşüncesiyle <text:s/>yapmışız gibi <text:s/>kendisine <text:s/>söyledik. Bu <text:s/>hususta İbrahim ile de aynı şekilde karar verip davrandık. fiziki <text:s/>takibe <text:s/>konu resimler <text:s/>doğrudur, 14.05.2011 <text:s text:c="2"/>günü <text:s/>saat <text:s text:c="2"/>21.00 <text:s text:c="2"/>sıralarında <text:s text:c="2"/>yapılan mesajlaşmalarda <text:s/>Yusuf <text:s/>bana, <text:s/>teşvik <text:s/>amaçlı <text:s/>kimlerle <text:s/>irtibat <text:s/>kurduğumu <text:s/>soruyordu</text:span>” şeklide beyanda bulunmuş, teşvik anlaşmasını doğrulamıştır.</text:p>
      <text:p text:style-name="P53"/>
      <text:p text:style-name="P13"><text:soft-page-break/><text:span text:style-name="T139">Sanık İbrahim Akın müdafii huzurunda alınan, yukarıda özetlenen süreç ve oluşa uygun olup bu nedenle hükme esas alınan ve sorgudaki savunmasında teyid ettiği savcılık ifadesinde özetle; “</text:span><text:span text:style-name="T161">Bu <text:s/>maçtan <text:s/>öncede <text:s/>Yusuf <text:s/>Turanlı <text:s/>tarafından <text:s/>Trabzon <text:s/>maçında <text:s/>iyi <text:s/>oynamamız <text:s/>için para teklifinde <text:s/>bulunuldu. Bana <text:s/>bazı takım oyuncularıyla bu amaçla görüşmem <text:s/>istendi. <text:s/>Ben kimseyle <text:s/>görüşmedim. <text:s/>Ama <text:s/>görüşmediğimi <text:s/>söyleyemedim. <text:s/>Kendisine <text:s/>bazı <text:s/>isimler <text:s/>vererek onlara <text:s/>ulaştığımı <text:s/>söyledim. <text:s/>Net <text:s/>bir <text:s/>para <text:s/>miktarı <text:s/>konuşulmadı. <text:s/>Ancak <text:s/>teklif <text:s/>yapıldı. <text:s/>Bu hususta <text:s/>emniyette <text:s/>de <text:s/>aynı <text:s/>ifademi <text:s/>vermiştim</text:span><text:span text:style-name="T139">” şeklinde beyanda bulunmuş ve teşvik anlaşmasını doğrulamıştır.</text:span></text:p>
      <text:p text:style-name="P13"/>
      <text:p text:style-name="P13">Bizzat teşvik anlaşmasının karşı tarafı ve aktif süjeleri olan sanıklar İskender Alın ile İbrahim Akın’ın, <text:s/>yukarıda özetlenen ve iletişim tutanakları ile uyumlu savunmaları değerlendirildiğinde, diğer sanıkların suçtan kendilerini kurtarmaya yönelik, oluşa aykırı, iletişim tutanaklarını izaha yönelik gerçeklikten uzak savunmalarına itibar edilmemiştir.</text:p>
      <text:p text:style-name="P13"/>
      <text:p text:style-name="P13">Tüm bu nedenlerle başta suç örgüt lideri sanık Aziz Yıldırım’ın bizzat tüm süreci yönetmesi yanında TCK'nın 220/5. maddesindeki “<text:span text:style-name="T85">örgüt yöneticileri, örgütün faaliyeti çerçevesinde işlenen bütün suçlardan dolayı ayrıca fail olarak cezalandırılır</text:span>” hükmü yollaması ile diğer sanıklar Abdullah Başak, İlhan Yüksel Ekşioğlu, İskender Alın, İbrahim Akın ve Yusuf Turanlı’nın, teşvik suçunun kanuni tanımında yer alan fiilleri birlikte gerçekleştiren sıfatıyla sorumlu oldukları anlaşılmış ve Mahkememizde oluşan bu vicdani kanı ile cezalandırılmalarına karar vermek gerekmiştir.</text:p>
      <text:p text:style-name="P13"/>
      <text:p text:style-name="P13">Her ne kadar sanık Bülent İbrahim İşçen hakkında, ayrıca bu müsabakaya ilişkin olarak cezalandırılması istemi ile kamu davası açılmış ise de, suçlamayı reddeden savunmanın aksine cezalandırılmasına yeter kesin ve inandırıcı kanıtlara ulaşılamadığından beraatine karar vermek gerekmiştir.</text:p>
      <text:p text:style-name="P25"/>
      <text:p text:style-name="P13"><text:span text:style-name="T62">15.05.2011 TARİHİNDE OYNANAN FENERBAHÇE – ANKARAGÜCÜ</text:span><text:span text:style-name="T5"> <text:s/><text:tab/> <text:s/><text:tab/> <text:s text:c="15"/></text:span><text:span text:style-name="T62">MÜSABAKASINDA ŞİKE YAPILMASI</text:span></text:p>
      <text:p text:style-name="P27"/>
      <text:p text:style-name="P104"><text:span text:style-name="T121">15.05.2011 günü İstanbul’da oynanan Fenerbahçe - M.K.E. Ankaragücü futbol müsabakası öncesi örgüt lideri sanık Aziz Yıldırım’ın, İlhan Yüksel Ekşioğlu’na Fenerbahçe’nin Ankaragücü ile yapacağı maçta bazı Ankaragücü futbolcuları üzerinden şike yapılması için talimat verdiği, bu çalışmalar kapsamında; İlhan Ekşioğlu’nun Cemil Turhan, Yavuz Ağırgöl ve Mehmet Yenice vasıtasıyla şike faaliyetine giriştiği,</text:span></text:p>
      <text:p text:style-name="P13"><text:span text:style-name="T181">Sanık İlhan Ekşioğlu’nun bir yandan bu şahıslar aracılığıyla şike faaliyetini yürütürken diğer yandan Abdullah Başak vasıtasıyla Yusuf Turanlı üzerinden Ümit Aydın aracılığı ile çalışmalar başlattığı,</text:span></text:p>
      <text:p text:style-name="P13"><text:span text:style-name="T181"><text:tab/>Ayrıca; M. Şekip Mosturoğlu’nun talimatı ile Sami Dinç’in de şike faaliyeti içerisine girdiği,</text:span></text:p>
      <text:p text:style-name="P13"><text:span text:style-name="T2">Bu bağlamda sanıkların, şike anlaşmasının/teklifinin varlığına işaret eden iletişim tespit tutanaklarına bakıldığında;</text:span></text:p>
      <text:p text:style-name="P13"><text:span text:style-name="T181"><text:s/></text:span></text:p>
      <text:p text:style-name="P68"><text:span text:style-name="T5">MEHMET YENİCE, YAVUZ AĞIRGÖL VE CEMİL TURHAN İŞBİRLİĞİ İLE YÜRÜTÜLEN ŞİKE FAALİYETİ</text:span></text:p>
      <text:p text:style-name="P25"/>
      <text:p text:style-name="P13"><text:span text:style-name="T77">22.04.2011 </text:span><text:span text:style-name="T76">günü saat:</text:span><text:span text:style-name="T77">22.58’de </text:span><text:span text:style-name="T62">Aziz Yıldırım’ın </text:span><text:span text:style-name="T61">İlhan Ekşioğlu’nu aradığı</text:span><text:span text:style-name="T76"> görüşme</text:span><text:span text:style-name="T122">(tape:2137)</text:span><text:span text:style-name="T121">;</text:span></text:p>
      <text:p text:style-name="P13"><text:soft-page-break/><text:span text:style-name="T4">Aziz</text:span><text:span text:style-name="T121">: “</text:span><text:span text:style-name="T4">O Ankara’daki ee ne yaptı acaba</text:span><text:span text:style-name="T121">”, İlhan: “</text:span><text:span text:style-name="T4">Başkanım onunla ee yarın burada o beraber şey yapacağız seyredeceğiz maçı…ondan sonra hemen giriş şey yapacağız yani yani onun için onunlayım yani yarın</text:span><text:span text:style-name="T121">”, </text:span><text:span text:style-name="T4">Aziz</text:span><text:span text:style-name="T121">: “Sabah mı görüşürüz seninle akşam mı görüşelim”, İlhan: “İstediğiniz zaman”, </text:span><text:span text:style-name="T4">Aziz</text:span><text:span text:style-name="T121">: “O zaman ee </text:span><text:span text:style-name="T4">9 u çeyrek geçe bizim ev eve </text:span><text:span text:style-name="T121">gelir misin”, </text:span><text:span text:style-name="T4">İlhan</text:span><text:span text:style-name="T121">: “Gelirim başkanım”.</text:span></text:p>
      <text:p text:style-name="P74"/>
      <text:p text:style-name="P13"><text:span text:style-name="T121">Aziz Yıldırım'ın "</text:span><text:span text:style-name="T61">o Ankara'daki</text:span><text:span text:style-name="T121">" ile kastettiği kişiyi anlayan İlhan Ekşioğlu, "onunla burada beraber şey yapacağız, onunlayım yani yarın" şeklinde karşılık verdiği, bu konuşmada kastedilen kişinin Mehmet Yenice olduğu aşağıdaki 2138 nolu tapede, Aziz Yıldırım'ın "ee Mehmet gelmedi mi" sözünden açıkça anlaşılmaktadır.</text:span></text:p>
      <text:p text:style-name="P74"/>
      <text:p text:style-name="P13"><text:span text:style-name="T77">23.04.2011 </text:span><text:span text:style-name="T76">günü saat:</text:span><text:span text:style-name="T77">09.24</text:span><text:span text:style-name="T76">’te </text:span><text:span text:style-name="T77">Cemil Turhan’ın</text:span><text:span text:style-name="T76"> </text:span><text:span text:style-name="T77">Mehmet Yenice’yi</text:span><text:span text:style-name="T76"> <text:s/>aradığı görüşme</text:span><text:span text:style-name="T122">(tape:1608)</text:span><text:span text:style-name="T121">;</text:span></text:p>
      <text:p text:style-name="P13"><text:span text:style-name="T4">Cemil</text:span><text:span text:style-name="T121">: "Bir bana uğrar mısın bana", </text:span><text:span text:style-name="T4">Mehmet</text:span><text:span text:style-name="T121">: “Bunu halledebilirsem uğrarım, NTV'ye <text:s/>gideceğiz", </text:span><text:span text:style-name="T4">Cemil</text:span><text:span text:style-name="T121">: "</text:span><text:span text:style-name="T4">Çok önemli bir şey diyeceğim</text:span><text:span text:style-name="T121">"</text:span></text:p>
      <text:p text:style-name="P74"/>
      <text:p text:style-name="P13"><text:span text:style-name="T77">2</text:span><text:span text:style-name="T76">3.04.2011 günü saat:</text:span><text:span text:style-name="T77">09.40’da Cemil Turhan'ın </text:span><text:span text:style-name="T76">Yavuz Ağırgöl'ü aradığı görüşme</text:span><text:span text:style-name="T122">(tape:2582)</text:span><text:span text:style-name="T121">;</text:span></text:p>
      <text:p text:style-name="P13"><text:span text:style-name="T121">Cemil: “Dereağzı'na gel", Yavuz: “</text:span><text:span text:style-name="T4">Vallaha mı,..tamam geliyorum</text:span><text:span text:style-name="T121">".</text:span></text:p>
      <text:p text:style-name="P71"/>
      <text:p text:style-name="P13"><text:span text:style-name="T121">Cemil Turhan, şike faaliyetlerini birlikte yürüteceği Mehmet Yenice ve Yavuz Ağırgöl ile bir araya gelme çabasındadır.</text:span></text:p>
      <text:p text:style-name="P71"/>
      <text:p text:style-name="P13"><text:span text:style-name="T76">23.04.2011 günü saat:10.46’da İlhan Ekşioğlu’nun <text:s/>Mehmet Yenice’yi <text:s/>aradığı görüşme</text:span><text:span text:style-name="T121">(tape:3078);</text:span></text:p>
      <text:p text:style-name="P13"><text:span text:style-name="T121">İlhan: “</text:span><text:span text:style-name="T4">Seninle konuştuğumuz önümüzdeki haftalarla ilgili sen ne gerekiyorsa yap,…önümüzdeki hafta arasında bir gün tesise gel sen bize aktar bilgileri</text:span><text:span text:style-name="T121">”, Mehmet: </text:span><text:span text:style-name="T4">“…öbürü de zaten şeyde oynamıyor biliyorsun</text:span><text:span text:style-name="T121">”, İlhan: </text:span><text:span text:style-name="T4">“…bunu boşver sen o, öbürlerine bak,..ne gerekiyorsa yap çalışmaları ondan sonra konuşalım</text:span><text:span text:style-name="T121">”, Mehmet: “Abi şimdi biz NTV deyiz...tamam abi </text:span><text:span text:style-name="T4">sen merak etme...</text:span><text:span text:style-name="T121"> ben sana bilgi vereceğim”</text:span></text:p>
      <text:p text:style-name="P74"/>
      <text:p text:style-name="P13"><text:span text:style-name="T77">23.04.2011 </text:span><text:span text:style-name="T76">günü saat:</text:span><text:span text:style-name="T77">17.54’de Aziz Yıldırım’ın </text:span><text:span text:style-name="T76">İlhan Ekşioğlu’nu <text:s/>aradığı görüşme</text:span><text:span text:style-name="T122">(tape:2138)</text:span><text:span text:style-name="T76">;</text:span></text:p>
      <text:p text:style-name="P13"><text:span text:style-name="T4">Aziz</text:span><text:span text:style-name="T121">: “Geldik biz sende ne var ne yok”, </text:span><text:span text:style-name="T4">İlhan</text:span><text:span text:style-name="T121">: “Gayet iyi şey ettiniz konuştunuz herhalde Cemil abiyle”, </text:span><text:span text:style-name="T4">Aziz</text:span><text:span text:style-name="T121">: “Cemil ile konuşmadık Cemil yanımda”, </text:span><text:span text:style-name="T4">İlhan</text:span><text:span text:style-name="T121">: “</text:span><text:span text:style-name="T4">O bir şeyler var o anlatacak size</text:span><text:span text:style-name="T121">”, </text:span><text:span text:style-name="T76">( Aziz Yıldırım’ın yanında bulunan Cemil Turhan’a: “Sen bir şeyler anlatacakmışsın bana” dediği, Cemil’in; “He şey he söyleyeceğim” dediği, ardından Aziz Yıldırım ile İlhan Ekşioğlu‘nun görüşmeye devam ettikleri</text:span><text:span text:style-name="T121">), , </text:span><text:span text:style-name="T4">Aziz: “ Ee ne oldu Mehmet gelmedi mi </text:span><text:span text:style-name="T121">(Mehmet Yenice kastediliyor)”, İlhan:</text:span><text:span text:style-name="T4"> “Başkanım ee bu Mehmet’ten bu şey yok yani bu bir şey yok ama Cemil abi size bir şey anlatacak…o çok önemli</text:span><text:span text:style-name="T121">”</text:span><text:span text:style-name="T4"> </text:span><text:span text:style-name="T121">dediği.</text:span></text:p>
      <text:p text:style-name="P74"/>
      <text:p text:style-name="P13"><text:span text:style-name="T77">25.04.2011 </text:span><text:span text:style-name="T76">günü saat:</text:span><text:span text:style-name="T77">14.13</text:span><text:span text:style-name="T76">’te</text:span><text:span text:style-name="T77"> Cemil Turhan’ın</text:span><text:span text:style-name="T76"> </text:span><text:span text:style-name="T77">Mehmet Yenice’yi</text:span><text:span text:style-name="T76"> <text:s/>aradığı görüşme</text:span><text:span text:style-name="T122">(tape:1611)</text:span><text:span text:style-name="T121">;</text:span></text:p>
      <text:p text:style-name="P13"><text:span text:style-name="T121">Mehmet’in; “</text:span><text:span text:style-name="T5">Konuştuk şeyle</text:span><text:span text:style-name="T122"> bana telefon edecek,…ona göre gideceğim</text:span><text:span text:style-name="T121"> işte ben buradan çıkacağım </text:span><text:span text:style-name="T5">o da oradan gelecek</text:span><text:span text:style-name="T122">,…</text:span><text:span text:style-name="T5">ben yoldan telefon ettim şeye</text:span><text:span text:style-name="T122">,…abiye konuştuk,…dedi ki böyle böyle</text:span><text:span text:style-name="T121"> </text:span><text:span text:style-name="T122">ben zaten şeyde buluştum çıktım Ataşehir’de buluştum </text:span><text:span text:style-name="T5">öbür oğlanla</text:span><text:span text:style-name="T122">,…o</text:span><text:span text:style-name="T121">ndan sonra </text:span><text:span text:style-name="T122">o dedi ki</text:span><text:span text:style-name="T121"> </text:span><text:span text:style-name="T122">bakayım dedi eğer şey yapabilirsem dedi ben sana haber vereceğim dedi</text:span><text:span text:style-name="T121"> </text:span><text:span text:style-name="T5">dün de Yavuz abiyle yoldan konuştum dedi ki</text:span><text:span text:style-name="T122">”</text:span><text:span text:style-name="T5"> </text:span><text:span text:style-name="T122">dediği</text:span><text:span text:style-name="T121">, Cemil’in; sonra arayacağını ve daha rahat konuşacaklarını söylediği.</text:span></text:p>
      <text:p text:style-name="P74"><text:soft-page-break/></text:p>
      <text:p text:style-name="P13"><text:span text:style-name="T77">25.04.2011 </text:span><text:span text:style-name="T76">günü saat:</text:span><text:span text:style-name="T77">14.29</text:span><text:span text:style-name="T76">’da </text:span><text:span text:style-name="T77">Cemil Turhan’ın</text:span><text:span text:style-name="T76"> </text:span><text:span text:style-name="T77">Mehmet Yenice’yi</text:span><text:span text:style-name="T76"> aradığı görüşme</text:span><text:span text:style-name="T122">(tape:1612)</text:span><text:span text:style-name="T121">;</text:span></text:p>
      <text:p text:style-name="P13"><text:span text:style-name="T121">Cemil’in; “</text:span><text:span text:style-name="T5">Sen perşembe günü burada olacakmış gibi gel,…olacak ama</text:span><text:span text:style-name="T4"> </text:span><text:span text:style-name="T5">dersini iyi çalışarak gel yani” </text:span><text:span text:style-name="T122">dediğ</text:span><text:span text:style-name="T121">i, Mehmet’in onayladığı.</text:span></text:p>
      <text:p text:style-name="P74"/>
      <text:p text:style-name="P13"><text:span text:style-name="T77">25.04.2011 </text:span><text:span text:style-name="T76">günü saat:</text:span><text:span text:style-name="T77">15.02</text:span><text:span text:style-name="T76">’de </text:span><text:span text:style-name="T77">Cemil Turhan’ı Yavuz Ağırgöl’ün</text:span><text:span text:style-name="T76"> aradığı görüşme</text:span><text:span text:style-name="T122">(tape:1613)</text:span><text:span text:style-name="T121">;</text:span></text:p>
      <text:p text:style-name="P13"><text:span text:style-name="T4">Cemil</text:span><text:span text:style-name="T121">’in (İlhan’ı Kadıköy’e bıraktığını ve kendisinin Dereağzına geldiğini söyleyip, devamında <text:s/>Mehmet Yenice’yi kastederek): “</text:span><text:span text:style-name="T4">he konuştum </text:span><text:span text:style-name="T5">sen dedim iyi bir dersini çalış dedim” dediğ</text:span><text:span text:style-name="T122">i</text:span><text:span text:style-name="T121">, Yavuz’un; “</text:span><text:span text:style-name="T5">Kim hıı</text:span><text:span text:style-name="T121"> </text:span><text:span text:style-name="T122">imtihana girecek doğru,…ben gideceğim de</text:span><text:span text:style-name="T121"> </text:span><text:span text:style-name="T5">orada tanıdık şeyim vardı da</text:span><text:span text:style-name="T121"> </text:span><text:span text:style-name="T122">ders çalışmak için okula götürecekti</text:span><text:span text:style-name="T121"> bir iki başka”.</text:span></text:p>
      <text:p text:style-name="P71"/>
      <text:p text:style-name="P13"><text:span text:style-name="T121">Suç tarihinde 64 yaşında olan Mehmet Yenice ile 72 yaşında olan Yavuz Ağırgöl, ayrı ayrı ders çalışıyorlar zira şike faaliyetine ilişkin Cemil Turhan ve İlhan Yüksel Ekşioğlu'na rapor verecekler.</text:span></text:p>
      <text:p text:style-name="P71"/>
      <text:p text:style-name="P13"><text:span text:style-name="T76">27.04.2011 günü saat:13.34’de İlhan Ekşioğlu’nu <text:s/>Cemil Turhan’ın aradığı görüşme</text:span><text:span text:style-name="T121">(tape:3089)</text:span><text:span text:style-name="T76">;</text:span></text:p>
      <text:p text:style-name="P13"><text:span text:style-name="T121">Cemil (hasta olduğunu ve evde yattığını belirtip programının çok yoğun olduğundan dert yandığı, devamında): <text:s/>“… </text:span><text:span text:style-name="T4">yav yarın ..için ...saat 6’da buluşuyorum</text:span><text:span text:style-name="T121">,…yarın ikisi de varda biri 6’da biri 8’de”, İlhan: “…</text:span><text:span text:style-name="T4">Mehmet mi</text:span><text:span text:style-name="T121">”, Cemil: “Evet,…6’da o zaten 6 gelecek ya 5 buçuk 6’ya <text:s/>doğru gelecek,…gelecek eve gelirken bana gelecek”, </text:span><text:span text:style-name="T4">İlhan: “</text:span><text:span text:style-name="T121">O da gelsin çünkü şey öbürünü göndermemiz lazım hemen ya</text:span><text:span text:style-name="T4">”, Cemil: “…</text:span><text:span text:style-name="T121">Mehmet’i yarın sabah göndereceğim ya</text:span><text:span text:style-name="T4">”</text:span><text:span text:style-name="T5">.</text:span></text:p>
      <text:p text:style-name="P71"/>
      <text:p text:style-name="P13"><text:span text:style-name="T76">2</text:span><text:span text:style-name="T77">8.04.2011 </text:span><text:span text:style-name="T76">günü saat:</text:span><text:span text:style-name="T77">23.49’</text:span><text:span text:style-name="T76">da Mehmet Yenice’nin Yavuz Ağırgöl’ü aradığı görüşme</text:span><text:span text:style-name="T122">(tape:2913)</text:span><text:span text:style-name="T76">;</text:span></text:p>
      <text:p text:style-name="P13"><text:span text:style-name="T4">Mehmet</text:span><text:span text:style-name="T121">: “Abi kaçta gelecen belli oldu mu”, </text:span><text:span text:style-name="T4">Yavuz</text:span><text:span text:style-name="T121">: “11, 12’de Ankaradayım”, </text:span><text:span text:style-name="T4">Mehmet</text:span><text:span text:style-name="T121">: “Ne diyo o başkan yöneticinin otelinde mi kalacan,..oraya nasıl adam madam çağrılacağı zaman nasıl çağıracan oraya,..Stad oteline gel işte”, </text:span><text:span text:style-name="T4">Yavuz</text:span><text:span text:style-name="T121">: “oraya da çağırsak ne olur ki”, </text:span><text:span text:style-name="T4">Mehmet</text:span><text:span text:style-name="T121">: “orada öbür tarafta yöneticinin oteli, gelir mi ya”, </text:span><text:span text:style-name="T4">Yavuz</text:span><text:span text:style-name="T121">: “Zaten biz gideceğiz o nereye gelecek ya,..onların dediğine gideceğiz nereye gideceğiz”.</text:span></text:p>
      <text:p text:style-name="P71"/>
      <text:p text:style-name="P13"><text:span text:style-name="T76">2</text:span><text:span text:style-name="T77">9.04.2011 </text:span><text:span text:style-name="T76">günü saat:</text:span><text:span text:style-name="T77">11.17’</text:span><text:span text:style-name="T76">de Mehmet Yenice’yi, Yavuz Ağırgöl’ün aradığı görüşme</text:span><text:span text:style-name="T122">(tape:2914)</text:span><text:span text:style-name="T121">;</text:span></text:p>
      <text:p text:style-name="P13"><text:span text:style-name="T4">Mehmet</text:span><text:span text:style-name="T121"> (Yavuz’a Stad oteline gitmesini söyleyip): “Parasını veriyor nasıl olsa demi fatura matura alırız,..</text:span><text:span text:style-name="T4">şeylerde başla faaliyetlere</text:span><text:span text:style-name="T121"> benimki şeyden öbür taraftan” , </text:span><text:span text:style-name="T4">Yavuz</text:span><text:span text:style-name="T121">: “Öbür taraftan başladın mı onu söyle bana”, </text:span><text:span text:style-name="T4">Mehmet</text:span><text:span text:style-name="T121">: “Öbür taraftan dediğin benimki şey diyorum ya </text:span><text:span text:style-name="T4">Murat’tan</text:span><text:span text:style-name="T121">,</text:span><text:span text:style-name="T4"> Murat’tan g</text:span><text:span text:style-name="T121">elince konuşurum”.</text:span></text:p>
      <text:p text:style-name="P74"/>
      <text:p text:style-name="P13"><text:span text:style-name="T122">Söz konusu konuşmada geçen "Murat", sanıklardan Murat Şahin'dir. Zira bu kişi olduğu 2947 ve 2948 nolu tapelerden açıkça anlaşılmaktadır. Sanık Mehmet Yenice, şike faaliyeti kapsamında bir kısım MKE Ankaragücü futbolcularına Murat Şahin üzerinden ulaşmaya çalışmaktadır.</text:span></text:p>
      <text:p text:style-name="P74"/>
      <text:p text:style-name="P13"><text:span text:style-name="T77">29.04.2011 </text:span><text:span text:style-name="T76">günü saat:</text:span><text:span text:style-name="T77">11.23</text:span><text:span text:style-name="T76">’te</text:span><text:span text:style-name="T77"> Cemil Turhan’ı</text:span><text:span text:style-name="T76"> </text:span><text:span text:style-name="T77">İlhan Ekşioğlu’nun</text:span><text:span text:style-name="T76"> aradığı görüşme</text:span><text:span text:style-name="T122">(tape:1615)</text:span><text:span text:style-name="T121">;</text:span></text:p>
      <text:p text:style-name="P13"><text:span text:style-name="T121">İlhan: “Peki </text:span><text:span text:style-name="T5">gitti değil mi bizimkiler</text:span><text:span text:style-name="T122">”</text:span><text:span text:style-name="T121">, Cemil:</text:span><text:span text:style-name="T5"> </text:span><text:span text:style-name="T122">“Gittiler gittiler</text:span><text:span text:style-name="T121"> anam”, İlhan: “</text:span><text:span text:style-name="T5">Her şey iyi mi</text:span><text:span text:style-name="T122">”</text:span><text:span text:style-name="T121">, Cemil:</text:span><text:span text:style-name="T5"> </text:span><text:span text:style-name="T122">“</text:span><text:span text:style-name="T5">Onla herşey iyi</text:span><text:span text:style-name="T122">,…b</text:span><text:span text:style-name="T121">ugün, </text:span><text:span text:style-name="T122">bugün de </text:span><text:span text:style-name="T5">dünküleri tehir ettim bugüne</text:span><text:span text:style-name="T122">”</text:span><text:span text:style-name="T121">.</text:span></text:p>
      <text:p text:style-name="P71"><text:soft-page-break/></text:p>
      <text:p text:style-name="P13"><text:span text:style-name="T76">2</text:span><text:span text:style-name="T77">9.04.2011 </text:span><text:span text:style-name="T76">günü saat:</text:span><text:span text:style-name="T77">11.24’</text:span><text:span text:style-name="T76">de Mehmet Yenice’yi İlhan Ekşioğlu’nun aradığı görüşme</text:span><text:span text:style-name="T121">.</text:span><text:span text:style-name="T122"> (tape:2915)</text:span><text:span text:style-name="T121">;</text:span></text:p>
      <text:p text:style-name="P13"><text:span text:style-name="T121">İlhan: “</text:span><text:span text:style-name="T4">Herşey yolunda mı</text:span><text:span text:style-name="T121"> ne yapıyorsun”, Mehmet: “Şimdi işte Yavuz abiyle buluşacağım o geliyor” , İlhan: “</text:span><text:span text:style-name="T4">Hadi halledin ha</text:span><text:span text:style-name="T121">”</text:span></text:p>
      <text:p text:style-name="P71"/>
      <text:p text:style-name="P13"><text:span text:style-name="T121">İlhan Ekşioğlu söz konusu görüşme ile, Mehmet Yenice ve Yavuz Ağırgöl üzerinden yürütülen şike faaliyetlerinin akıbetini sormaktadır.</text:span></text:p>
      <text:p text:style-name="P71"/>
      <text:p text:style-name="P13"><text:span text:style-name="T76">2</text:span><text:span text:style-name="T77">9.04.2011 </text:span><text:span text:style-name="T76">günü saat:</text:span><text:span text:style-name="T77">16.19’</text:span><text:span text:style-name="T76">da Mehmet Yenice/Yavuz Ağırgöl’ün <text:s/>İlhan Ekşioğlu’nu <text:s/>aradığı görüşme</text:span><text:span text:style-name="T122">(tape:2916)</text:span><text:span text:style-name="T121">;</text:span></text:p>
      <text:p text:style-name="P13"><text:span text:style-name="T121">İlhan: “</text:span><text:span text:style-name="T4">Ne yaptınız</text:span><text:span text:style-name="T121">”, Yavuz: </text:span><text:span text:style-name="T4">“Bakıyoruz işte</text:span><text:span text:style-name="T121">”, İlhan: “</text:span><text:span text:style-name="T4">İyi tamam bakında yani ince eleyin sık dokuyun</text:span><text:span text:style-name="T121">”, Yavuz: “</text:span><text:span text:style-name="T4">Ben ince eliyorum sen onun için merak etme bi şey yarın şey alacağım galiba</text:span><text:span text:style-name="T121">”, İlhan: “</text:span><text:span text:style-name="T4">Tamam yani o temeli at”,</text:span><text:span text:style-name="T121"> Yavuz: “</text:span><text:span text:style-name="T4">Alacağım masayı</text:span><text:span text:style-name="T121">”, İlhan: “</text:span><text:span text:style-name="T4">He, temeli bi de atalım betonu dökelim,..İşçiler…</text:span><text:span text:style-name="T121">”,</text:span><text:span text:style-name="T4"> </text:span><text:span text:style-name="T121">Yavuz: “</text:span><text:span text:style-name="T4">Sen onun için merak etme</text:span><text:span text:style-name="T121">,..Ben sana iletirim hepsini”.</text:span></text:p>
      <text:p text:style-name="P74"/>
      <text:p text:style-name="P13"><text:span text:style-name="T121">Ticaret hayatında inşaat işleri ile iştigal eden sanık İlhan Ekşioğlu, telefonlarının dinlenilme ihtimaline binaen geliştirmiş olduğu jargon içerisinde konuşarak, yürütülen şike faaliyetleri ile ilgili bilgi almaktadır. Sanık İlhan "</text:span><text:span text:style-name="T4">tamam yani o temeli</text:span><text:span text:style-name="T121">" dedikten sonra sanık Yavuz; <text:s/>"</text:span><text:span text:style-name="T4">alacağım masayı</text:span><text:span text:style-name="T121">" şeklinde anlamsız bir cümle kurduktan sonra İlhan tekrar, "</text:span><text:span text:style-name="T4">temeli atalım betonu dökelim</text:span><text:span text:style-name="T121">" demektedir. Akabinde devamı gelmeyen cümle içerisinde "</text:span><text:span text:style-name="T4">işçiler</text:span><text:span text:style-name="T121">" dedikten sonra Yavuz, hiç merak etmemesini, kendisine hepsini ileteceğini söylemektedir. Söz konusu konuşmanın bir ticari işletmenin yürüttüğü inşaat faaliyetleri ile ilgili olmadığı izaha gerek bırakmayacak açıklıktadır. Mehmet Yenice ve Yavuz Ağırgöl'ün inşaat işleri ile bir ilgilerinin bulunmadığı gibi İlhan Ekşioğlu'nun taşeronu falan da değillerdir.</text:span></text:p>
      <text:p text:style-name="P74"/>
      <text:p text:style-name="P13"><text:span text:style-name="T77">2</text:span><text:span text:style-name="T76">9.04.2011 günü saat:</text:span><text:span text:style-name="T77">17.05’de Mehmet Yenice'nin M</text:span><text:span text:style-name="T76">urat Şahin’i aradığı</text:span><text:span text:style-name="T121"> </text:span><text:span text:style-name="T122">(tape:2947)</text:span><text:span text:style-name="T121">; Murat telefona cevap vermemiştir.</text:span></text:p>
      <text:p text:style-name="P74"/>
      <text:p text:style-name="P13"><text:span text:style-name="T77">0</text:span><text:span text:style-name="T76">1.05.2011 günü saat:</text:span><text:span text:style-name="T77">14.34’de Mehmet Yenice'nin </text:span><text:span text:style-name="T76">Murat Şahin’i aradığı görüşme</text:span><text:span text:style-name="T122">(tape:2948)</text:span><text:span text:style-name="T121">;</text:span></text:p>
      <text:p text:style-name="P13"><text:span text:style-name="T4">Mehmet</text:span><text:span text:style-name="T121">: “2 günden beri yoktun neredeydin sen, mahsus mu bakmadın", </text:span><text:span text:style-name="T4">Murat: "</text:span><text:span text:style-name="T121">Ya yok diyorum sen hala uzatıyorsun ya", </text:span><text:span text:style-name="T4">Mehmet</text:span><text:span text:style-name="T121">: “Bende dedim başına bir şey mi geldi </text:span><text:span text:style-name="T4">bir şey mi var ne oluyor ne ediyor </text:span><text:span text:style-name="T121">dedim ya", </text:span><text:span text:style-name="T4">Murat</text:span><text:span text:style-name="T121">: “Korktun mu?", </text:span><text:span text:style-name="T4">Mehmet</text:span><text:span text:style-name="T121">: “Adam der ki yani bu kadar işte", </text:span><text:span text:style-name="T4">Murat</text:span><text:span text:style-name="T121">: "Dedik anlamıyor ki … abi evin yani o alengirli bir şey yani …biliyorsun öbür türlü olsa şey yapardık", </text:span><text:span text:style-name="T4">Mehmet</text:span><text:span text:style-name="T121">: “Yok ben sana şeyini söyledim canım gerekenini de…istersen geleyim de bi konuşalım", </text:span><text:span text:style-name="T4">Murat</text:span><text:span text:style-name="T121">: "Yok yok hiç uzatma", Mehmet: “Tamam o zaman… o iş kapandı artık"</text:span></text:p>
      <text:p text:style-name="P13"><text:span text:style-name="T121">Sanık Mehmet Yenice, Ankaragücü'ne yönelik olarak yürütülen şike faaliyetinde sanıklardan Murat Şahin'den yardım istemektedir. Ancak Murat Şahin bir süre Mehmet Yenici'nin telefonlarına çıkmadıktan sonra şike konusunda kendisine yardımcı olmayacağını ve bu nedenle kendisini aramamasını söylemektedir.</text:span></text:p>
      <text:p text:style-name="P71"/>
      <text:p text:style-name="P13"><text:span text:style-name="T76">0</text:span><text:span text:style-name="T77">1.05.2011 </text:span><text:span text:style-name="T76">günü saat:</text:span><text:span text:style-name="T77">15.16’</text:span><text:span text:style-name="T76">da Mehmet Yenice’nin Yavuz Ağırgöl’ü aradığı görüşme</text:span><text:span text:style-name="T121">;</text:span></text:p>
      <text:p text:style-name="P13"><text:span text:style-name="T121">Mehmet: “</text:span><text:span text:style-name="T4">Görüşemediğim var ya</text:span><text:span text:style-name="T121">, ...O aradı, ..</text:span><text:span text:style-name="T4">durum iyi</text:span><text:span text:style-name="T121"> çarşamba görüşürüz senle”.</text:span><text:span text:style-name="T122"> (tape:2918)</text:span></text:p>
      <text:p text:style-name="P71"/>
      <text:p text:style-name="P13"><text:span text:style-name="T121">Mehmet Yenice, Yavuz Ağırgöl'e, Murat Şahin'in kendisini aradığını iletmektedir.</text:span></text:p>
      <text:p text:style-name="P71"><text:soft-page-break/></text:p>
      <text:p text:style-name="P13"><text:span text:style-name="T76">0</text:span><text:span text:style-name="T77">1.05.2011 </text:span><text:span text:style-name="T76">günü saat:</text:span><text:span text:style-name="T77">21.03’</text:span><text:span text:style-name="T76">de Mehmet Yenice’yi İlhan Ekşioğlu’nun aradığı görüşme</text:span><text:span text:style-name="T122">(tape:2919)</text:span><text:span text:style-name="T76">;</text:span></text:p>
      <text:p text:style-name="P13"><text:span text:style-name="T121">İlhan: “</text:span><text:span text:style-name="T4">İyi mi gelişmeler</text:span><text:span text:style-name="T121"> nedir durum”, Mehmet: “İyi abi iyi,..ben Yavuz abiyle konuştum,..O iletmedi bize </text:span><text:span text:style-name="T4">ben bütün şeyleri konuştum</text:span><text:span text:style-name="T121">,..</text:span><text:span text:style-name="T4">İlet dedim</text:span><text:span text:style-name="T121"> o herhalde maçtan bugün maçtaydı,..</text:span><text:span text:style-name="T4">hepsini iletecek</text:span><text:span text:style-name="T121">”, İlhan: “tamam”, Mehmet: “Birde </text:span><text:span text:style-name="T4">ikinci bir şey</text:span><text:span text:style-name="T121"> var onun bilmediği ben gerçi bugün şey yaptım da ona ilettim de başka bir olay vardı o biliyor </text:span><text:span text:style-name="T4">o beni aradı onla konuştuk biz</text:span><text:span text:style-name="T121">,..öğrenirim ben şimdi tamam”, Mehmet: “O biliyor bugün ilettim ona”.</text:span></text:p>
      <text:p text:style-name="P71"/>
      <text:p text:style-name="P13"><text:span text:style-name="T121">Sanık İlhan Yüksel Ekşioğlu, Mehmet Yenice'den yürütülen şike faaliyetleri konusunda bilgi almakta ve gelişmeleri merak etmektedir.</text:span></text:p>
      <text:p text:style-name="P71"/>
      <text:p text:style-name="P13"><text:span text:style-name="T76">01.05.2011 günü saat:21.05’de İlhan Ekşioğlu’nun <text:s/>Yavuz Ağırgöl’ü aradığı görüşme</text:span><text:span text:style-name="T121">(tape:3095);</text:span></text:p>
      <text:p text:style-name="P13"><text:span text:style-name="T4">İlhan</text:span><text:span text:style-name="T121">: “..madem geldin bize bir haber versene ya”, </text:span><text:span text:style-name="T4">Yavuz</text:span><text:span text:style-name="T121">: “Ben dedim yarın görüşürüz seninle merak etme”, </text:span><text:span text:style-name="T4">İlhan</text:span><text:span text:style-name="T121">: “İyi tamam iyi değil mi her şey”</text:span><text:span text:style-name="T4"> </text:span><text:span text:style-name="T121">,</text:span><text:span text:style-name="T4"> Yavuz</text:span><text:span text:style-name="T121">: “Her şey iyi”</text:span><text:span text:style-name="T122">.</text:span><text:span text:style-name="T121"> </text:span><text:span text:style-name="T4">İlhan</text:span><text:span text:style-name="T121">: "İyi tamam da dokuzda bende ol sabah"</text:span></text:p>
      <text:p text:style-name="P71"/>
      <text:p text:style-name="P13"><text:span text:style-name="T121">Ankara'da "temeli atıp betonu döken" Yavuz Ağırgöl'ün, İstanbul'a geldiğini Mehmet Yenice'den öğrenen İlhan Ekşioğlu bir dakika sonra telefonla aradığı Yavuz'a, İstanbul'a geldiği halde neden haber verdiğini sormakta ve görüşmek için sabah ofisine çağırmaktadır.</text:span></text:p>
      <text:p text:style-name="P71"/>
      <text:p text:style-name="P13"><text:span text:style-name="T76">0</text:span><text:span text:style-name="T77">2.05.2011 </text:span><text:span text:style-name="T76">günü saat:</text:span><text:span text:style-name="T77">08.59’</text:span><text:span text:style-name="T76">da Yavuz Ağırgöl’ün İlhan Ekşioğlu’nu aradığı görüşme</text:span><text:span text:style-name="T122">(tape:3249)</text:span><text:span text:style-name="T121">;</text:span></text:p>
      <text:p text:style-name="P13"><text:span text:style-name="T4">İlhan</text:span><text:span text:style-name="T121">: </text:span><text:span text:style-name="T4">”</text:span><text:span text:style-name="T121">Geldin mi”, </text:span><text:span text:style-name="T4">Yavuz</text:span><text:span text:style-name="T121">: </text:span><text:span text:style-name="T4">“</text:span><text:span text:style-name="T121">Az kaldı geliyorum”, </text:span><text:span text:style-name="T4">İlhan</text:span><text:span text:style-name="T121">: “Şeye geliyorsun biliyorsun benim yeri,.. Altıyolda Mc Donalds var ya,..onun 4.katı Altıyol iş hanı” .</text:span></text:p>
      <text:p text:style-name="P71"/>
      <text:p text:style-name="P13"><text:span text:style-name="T121">Sanık İlhan, bir gün öncesinde görüşmek için yanına çağırdığı Yavuz Ağırgöl'e telefonda ofisinin yerini tarif etmektedir.</text:span></text:p>
      <text:p text:style-name="P71"/>
      <text:p text:style-name="P13"><text:span text:style-name="T121">İletişim tespit çalışmalarına göre Yavuz Ağırgöl’ün; İlhan Ekşioğlu’nun ofisinin bulunduğu Kadıköy Osmanağa Mah. Söğütlüçeşme Cad. Bestekar Dilhayat Sok. Altıyol İş Hanı No:1 Kat:4 sayılı yerdeki iş yerine gelerek görüşeceklerinin anlaşılması üzerine güvenlik görevlilerince 02.05.2011 günü saat:08.30’da İlhan Ekşioğlu’nun ofisinin bulunduğu adrese geçilerek takip çalışmalarına başlanıldığı,</text:span><text:span text:style-name="T5"> </text:span><text:span text:style-name="T121">saat:08.45’te 34 FB 9766 plakalı Audi A7 marka araçla İ.Ekşioğlu’nun gelerek ofisinin bulunduğu Altıyol İş Hanı'na girdiği, saat:09.22’de Söğütlüçeşme Cad. boğa heykelinin bulunduğu meydan tarafından Yavuz Ağırgöl’ün gelerek Altıyol İş Hanı'na girdiği ve girişte bulunan işhanı görevlisine İlhan Ekşioğlu’yla görüşmek için geldiğini söylediği, görevlinin telefonla bilgi vererek 4.kata çıkması gerektiğini söylediği, Yavuz Ağırgöl’ün asansöre binerek 4.kata çıktığı ve İlhan Ekşioğlu’nun ofisine girdiği, saat:09.45’de Yavuz Ağırgöl’ün Altıyol İşhanı'ndan çıktığı ve yaya olarak Kuşdili Cad. üzerinden Şükrü Saraçoğlu Stadına gelerek Foto Muhabirleri Girişi yazılı kapıdan içeri girdiği anlaşılmış ve buna dair fiziki takip tutanağı </text:span><text:span text:style-name="T122">(Kl:28, Dizi:239-242 arası) incelenerek iletişim tutanaklarının afaki olmadığı ve gerçek yaşama yansıyan doğruluğu teyid edilmiştir.</text:span></text:p>
      <text:p text:style-name="P71"/>
      <text:p text:style-name="P13"><text:span text:style-name="T76">02.05.2011 günü saat:09.46’da İlhan Ekşioğlu’nu </text:span><text:span text:style-name="T61">Aziz</text:span><text:span text:style-name="T76"> Yıldırım’ın aradığı görüşme</text:span><text:span text:style-name="T121">(tape:3098);</text:span></text:p>
      <text:p text:style-name="P13"><text:soft-page-break/><text:span text:style-name="T121">Aziz: “</text:span><text:span text:style-name="T4">Neredesiniz,…he geldi mi”,</text:span><text:span text:style-name="T121"> İlhan: “</text:span><text:span text:style-name="T4">Geldi şimdi onu başka bir iş için gönderdim</text:span><text:span text:style-name="T121">”, Aziz: </text:span><text:span text:style-name="T4">“…nerede buluşalım</text:span><text:span text:style-name="T121">”, İlhan: “Nerede isterseniz”, Aziz: “Biz o zaman </text:span><text:span text:style-name="T4">kulübe geliyoruz Semih’le tamam mı”</text:span><text:span text:style-name="T5">.</text:span></text:p>
      <text:p text:style-name="P71"/>
      <text:p text:style-name="P13"><text:span text:style-name="T121">Yavuz Ağırgöl'ün, İlhan Ekşioğlu ile ofiste görüşeceğinden önceden bilgisi olan sanık Aziz Yıldırım, "geldi mi" diyerek İlhan Ekşioğlu'na Yavuz'u sormaktadır.</text:span></text:p>
      <text:p text:style-name="P71"/>
      <text:p text:style-name="P13"><text:span text:style-name="T121">Aziz Yıldırım'a, Yavuz Ağırgöl ile yaptığı görüşmenin hemen ardından onu başka bir iş için gönderdiğini söyleyen İlhan Ekşioğlu, gelen Kulüp'te buluşma talebi üzerine aşağıdaki görüşme ile sabit olduğu üzere yeniden Yavuz Ağırgöl'ü aramakta ve Kulübe çağırmaktadır.</text:span></text:p>
      <text:p text:style-name="P71"/>
      <text:p text:style-name="P13"><text:span text:style-name="T76">02.05.2011 günü saat:09.50’da İlhan Ekşioğlu’nun Yavuz Ağırgöl’ü aradığı görüşme</text:span><text:span text:style-name="T121"> (tape:3099);</text:span></text:p>
      <text:p text:style-name="P13"><text:span text:style-name="T121">İlhan: "Yavuz abi neredesin", Yavuz: "Stadın oraya geliyorum ne oldu", İlhan: “…</text:span><text:span text:style-name="T4">Tamam kulübe gel de Başkan geliyor kulübe bir konuşalım dedi bir daha orada sende gel stada</text:span><text:span text:style-name="T121">”, Yavuz: "Ben staddayım zaten stada gidiyorum", </text:span><text:span text:style-name="T4">İlhan</text:span><text:span text:style-name="T121">: "Ben de geliyorum odaya gel odada konuşuruz"</text:span></text:p>
      <text:p text:style-name="P71"/>
      <text:p text:style-name="P13"><text:span text:style-name="T61">0</text:span><text:span text:style-name="T62">2.05.2011 </text:span><text:span text:style-name="T61">günü saat:</text:span><text:span text:style-name="T62">10.03’</text:span><text:span text:style-name="T61">de Mehmet Yenice’yi Yavuz Ağırgöl’ün <text:s text:c="2"/>aradığı</text:span><text:span text:style-name="T76"> görüşme</text:span><text:span text:style-name="T122">(tape:2920)</text:span><text:span text:style-name="T121">;</text:span></text:p>
      <text:p text:style-name="P13"><text:span text:style-name="T121">Yavuz: “</text:span><text:span text:style-name="T4">Dinle şimdi ben şeyi 100 bini söyledim hemen verecekler şimdi bana,..yalnız şey ile konuşmamız lazım,..o Murat’la”,</text:span><text:span text:style-name="T121"> Mehmet: “Ben anladım da yani şey söyleme </text:span><text:span text:style-name="T4">beni aradı zaten</text:span><text:span text:style-name="T121">,.. sen mi konuşacan”, Yavuz: “</text:span><text:span text:style-name="T4">Ben konuşacağım ondan sonra da onla bir şey edeceğim parayı ona vereyim mi”,</text:span><text:span text:style-name="T121"> Mehmet: “Yok daha sen nerdesin”, Yavuz: “Ben şimdi Kulüpteyim başkan çağırdı onun yanına gidiyorum şimdi ben senden cevap bekliyorum </text:span><text:span text:style-name="T4">sen Murat’a telefonumu ver beni arasın</text:span><text:span text:style-name="T121">”, Mehmet: “</text:span><text:span text:style-name="T4">Aramaz zaten korkuyor hanımınla şeyi hanımı kızıyormuş anladın mı”</text:span><text:span text:style-name="T121">, Yavuz: “Ee ne yapacağız”, Mehmet: “Bilmiyorum bunu böyle nasıl konuşalım ya ben seni arayayım dur”, <text:s text:c="2"/>Yavuz: “Ha tamam”.</text:span></text:p>
      <text:p text:style-name="P71"/>
      <text:p text:style-name="P13"><text:span text:style-name="T122">İlhan Ekşioğlu'nun ofisine giden Yavuz Ağırgöl, bu görüşmede (tape 2920) Mehmet Yenici'ye, İlhan Ekşioğlu'na 100 bini söylediğini ve hemen vereceklerini, başkan Aziz Yıldırım çağırdığı için yanına gideceğini iletmektedir. Belirledikleri Ankaragücü futbolcularına Murat Şahin üzerinden ulaşmaya çalıştıkları için, Yavuz, Mehmet'e Murat'la konuşmaları gerektiğini söylemektedir. Mehmet ise Yavuz'a; Murat'ın kendisini telefon ile aradığını şike faaliyetine girmek istemediğini söylediğini (tape 2948), bu konuda kendisinin tekrar konuşamayacağını iletmektedir.</text:span></text:p>
      <text:p text:style-name="P74"/>
      <text:p text:style-name="P13"><text:span text:style-name="T121">Saat 10.03 de (tape 2920) cep telefonu 229.Sokak Akşemseddin Camii Batıkent - Kent Koop. Mahallesi (Batıkent MESA) Yenimahalle, Ankara adresinde sinyal veren Mehmet Yenice aynı cep telefonu ile aynı gün </text:span><text:span text:style-name="T76">saat:</text:span><text:span text:style-name="T77">11.29’</text:span><text:span text:style-name="T76">da Yavuz Ağırgöl’ü aradığı görüşme;</text:span><text:span text:style-name="T121"> </text:span><text:span text:style-name="T122">(tape:2921)</text:span></text:p>
      <text:p text:style-name="P13"><text:span text:style-name="T4">Mehmet</text:span><text:span text:style-name="T121">: “Abi ben şimdi şeye gidiyorum,..</text:span><text:span text:style-name="T4">hani yemek yediklerimiz var ya</text:span><text:span text:style-name="T121">,..oraya gidiyorum akşamda maça gideceğim seni gece ararım ben”, </text:span><text:span text:style-name="T4">Yavuz</text:span><text:span text:style-name="T121">: “Şimdi </text:span><text:span text:style-name="T4">ben başkanla beraberdim</text:span><text:span text:style-name="T121">,..her şeyi konuştum onla şeyi başkaları girmek istiyordu yok dedim,..onu bıraksa o zaman biz bakmayız dedim ondan </text:span><text:span text:style-name="T4">sonra dedi peki sana bıraktım</text:span><text:span text:style-name="T121"> </text:span><text:span text:style-name="T4">dedi</text:span><text:span text:style-name="T121"> haberin olsun anladın mı </text:span><text:span text:style-name="T4">O'nla</text:span><text:span text:style-name="T121"> muhakkak konuşmamız lazım adamın beni arasın bir kere ya bu parayı alması için biliyorsun değil mi”, </text:span><text:span text:style-name="T4">Mehmet</text:span><text:span text:style-name="T121">: “Tamam zaten bitti ora,..orada bir tane bilet var,..eğer geç olmazsa gece ararım”.</text:span></text:p>
      <text:p text:style-name="P71"/>
      <text:p text:style-name="P13"><text:soft-page-break/><text:span text:style-name="T121">Mehmet Yenice, Yavuz Ağırgöl'e "</text:span><text:span text:style-name="T4">hani yemek yediklerimiz var ya</text:span><text:span text:style-name="T121">, ...oraya gidiyorum" diyerek şike faaliyeti kapsamında daha önceden bir araya geldikleri kişiler ile yemek yemeye gittiğini, akşam da maça (02.05.2011 tarihinde saat 20.00 de MKE Ankaragücü- Kardemir DÇ Karabükspor müsabakası var) gideceğini söylemektedir. Yavuz Ağırgöl ise, Başkan Aziz Yıldırım ile görüştüğünü, " her şeyi konuştum onla şeyi başkaları girmek istiyordu yok dedim" sözünden açıkça anlaşıldığı üzere Başkan Aziz Yıldırım'ın şike faaliyeti için başkalarının devreye girebileceğini söylediğini ancak kendisinin bunu reddettiğini, bu durumda aradan çıkacaklarını söylediğini, bunun üzerine Başkan'ın da "</text:span><text:span text:style-name="T4">peki sana bıraktım</text:span><text:span text:style-name="T121"> </text:span><text:span text:style-name="T4">dedi</text:span><text:span text:style-name="T121">" diyerek yine şike faaliyetini birlikte yürüteceklerini ancak <text:s/>"</text:span><text:span text:style-name="T4">O'nla</text:span><text:span text:style-name="T121"> muhakkak konuşmamız lazım" dediği Murat Şahin'e ulaşmaları gerektiğini söylediği görülmektedir.</text:span></text:p>
      <text:p text:style-name="P71"/>
      <text:p text:style-name="P13"><text:span text:style-name="T76">02</text:span><text:span text:style-name="T77">.05.2011 </text:span><text:span text:style-name="T76">günü saat:</text:span><text:span text:style-name="T77">14.00’</text:span><text:span text:style-name="T76">de Mehmet Yenice’nin Cemil Turhan’ı aradığı görüşme</text:span><text:span text:style-name="T122">(tape:2922)</text:span><text:span text:style-name="T121">;</text:span></text:p>
      <text:p text:style-name="P13"><text:span text:style-name="T121">Mehmet:"</text:span><text:span text:style-name="T4">Kamptayım kampta"</text:span><text:span text:style-name="T121">, Cemil: “Bizim Mura.. </text:span><text:span text:style-name="T4">Murat’</text:span><text:span text:style-name="T121">ın <text:s/>telefonunu bana bir verebilir misin”, Mehmet: “Abi ben sana sonra konuşurum”,</text:span></text:p>
      <text:p text:style-name="P74"/>
      <text:p text:style-name="P13"><text:span text:style-name="T76">02</text:span><text:span text:style-name="T77">.05.2011 </text:span><text:span text:style-name="T76">günü saat:</text:span><text:span text:style-name="T77">16.41’</text:span><text:span text:style-name="T76">de Mehmet Yenice’yi Cemil Turhan’ın aradığı görüşme</text:span><text:span text:style-name="T121">;</text:span><text:span text:style-name="T122"> (tape:2923)</text:span></text:p>
      <text:p text:style-name="P13"><text:span text:style-name="T121">Cemil:“Çıktın mı”, Mehmet:“Tamam çıktımda ben seni arayacağım abi tamam”.</text:span></text:p>
      <text:p text:style-name="P71"/>
      <text:p text:style-name="P13"><text:span text:style-name="T76">02</text:span><text:span text:style-name="T77">.05.2011 </text:span><text:span text:style-name="T76">günü saat:</text:span><text:span text:style-name="T77">16.50’</text:span><text:span text:style-name="T76">de Mehmet Yenice’nin Cemil Turhan’ı aradığı görüşme</text:span><text:span text:style-name="T122">(tape:2924)</text:span><text:span text:style-name="T121">;</text:span></text:p>
      <text:p text:style-name="P13"><text:span text:style-name="T121">Mehmet: “Öbürü reddedildi diyor aradığı numara, …ben seni gece arayacağım gece”, Cemil: “Şey olursa şeyin bana numarasını bir mesajla atsana”, Mehmet: “Söyleyeceğim ben sana durumu,..</text:span><text:span text:style-name="T4">yani başka şey var</text:span><text:span text:style-name="T121">,..</text:span><text:span text:style-name="T4">bu konuda herhalde hanımı ile kavga etmiş</text:span><text:span text:style-name="T121"> tamam mı” </text:span><text:span text:style-name="T122"><text:s/></text:span></text:p>
      <text:p text:style-name="P74"/>
      <text:p text:style-name="P13"><text:span text:style-name="T122">Söz konusu görüşmeler ile Cemil Turhan ısrarla, </text:span><text:span text:style-name="T121">daha önce Fenerbahçe SK formasını giydiği için bizim Murat dediği, Murat Şahin'in telefon numarasını istemektedir.</text:span></text:p>
      <text:p text:style-name="P74"/>
      <text:p text:style-name="P13"><text:span text:style-name="T77">03.05.2011 </text:span><text:span text:style-name="T76">günü saat:</text:span><text:span text:style-name="T77">00.26</text:span><text:span text:style-name="T76">’da </text:span><text:span text:style-name="T77">Cemil Turhan’ı</text:span><text:span text:style-name="T76"> </text:span><text:span text:style-name="T77">Mehmet Yenice’nin </text:span><text:span text:style-name="T76">aradığı görüşme</text:span><text:span text:style-name="T122">(tape:2580)</text:span><text:span text:style-name="T121">;</text:span></text:p>
      <text:p text:style-name="P13"><text:span text:style-name="T121">Mehmet: “</text:span><text:span text:style-name="T122">Şimdi bizim Ersin var ya,…o eski şeylerden dolayı hanımıyla kavga etmiş”</text:span><text:span text:style-name="T121">, Cemil: “</text:span><text:span text:style-name="T5">He he he Ersin</text:span><text:span text:style-name="T122">”</text:span><text:span text:style-name="T121">, <text:s/>Mehmet: “Ondan sonra </text:span><text:span text:style-name="T122">böyle bir şey yaparsan demiş boşanırım demiş </text:span><text:span text:style-name="T5">Yavuz</text:span><text:span text:style-name="T122"> abi ile beraberken en az 20 defa aradım mağazadan bakmamış</text:span><text:span text:style-name="T121"> anladın mı,…aynen öyle, şimdi </text:span><text:span text:style-name="T5">hanımı demiş ki neler geldi başımıza daha onlardan demiş daha da şeye mi giriyorsun demiş</text:span><text:span text:style-name="T122">,…</text:span><text:span text:style-name="T62">zaten bir tane adamı vardı onun orada</text:span><text:span text:style-name="T122">”</text:span><text:span text:style-name="T121">, Cemil:</text:span><text:span text:style-name="T5"> </text:span><text:span text:style-name="T122">“</text:span><text:span text:style-name="T5">Ama önemli adam</text:span><text:span text:style-name="T122">”</text:span><text:span text:style-name="T121">,</text:span><text:span text:style-name="T5"> <text:s/></text:span><text:span text:style-name="T121">Mehmet; "Ama yine yarın yine zorlayacağım", Cemil: "Bi zorla ya, onun bir aylık maaşı vardı ya, onu da alacağım ya onun için", Mehmet: "Çok korkuyor bir de ikinci evliliği ya bunun",</text:span></text:p>
      <text:p text:style-name="P71"/>
      <text:p text:style-name="P13"><text:span text:style-name="T121">Söz konusu görüşmede Mehmet Yenice, Murat Şahin'in eşiyle huzursuzluk yaşamamak için şike faaliyetine girmek istemediğini Cemil Turhan'a anlatmakta, Cemil ise yine de zorlamasını, O'na bir aylık maaşını ayarlayacağını söylemektedir. Görüşmede aynı zamanda, Murat Şahin'in Ankaragücü takımı içerisinde tesir edebileceği bir kişinin bulunduğu ancak onun da önemli bir kişilik olduğu anlaşılmaktadır.</text:span></text:p>
      <text:p text:style-name="P71"/>
      <text:p text:style-name="P13"><text:span text:style-name="T121">Mehmet Yenice'nin, "ama yine yarın yine zorlayacağım" sözünün gereği olarak Cemil Turhan'ın sözünü ettiği " bir aylık maaş" ile ilgili olarak </text:span><text:span text:style-name="T76">03</text:span><text:span text:style-name="T77">.05.2011 </text:span><text:span text:style-name="T76">günü saat:</text:span><text:span text:style-name="T77">00.38’</text:span><text:span text:style-name="T76">de Murat Şahin’e </text:span><text:span text:style-name="T122">(tape:2925)</text:span><text:span text:style-name="T121">:</text:span></text:p>
      <text:p text:style-name="P13"><text:span text:style-name="T121">“</text:span><text:span text:style-name="T4">aylık.maaşı.vereceklermiş.</text:span><text:span text:style-name="T121">gideyim mi.cevap.bekliyorum” şeklinde mesaj attığı,</text:span></text:p>
      <text:p text:style-name="P71"><text:soft-page-break/></text:p>
      <text:p text:style-name="P13"><text:span text:style-name="T76">03</text:span><text:span text:style-name="T77">.05.2011 </text:span><text:span text:style-name="T76">günü saat:</text:span><text:span text:style-name="T77">00.39’</text:span><text:span text:style-name="T76">da Murat Şahin’in ise Mehmet Yenice’ye attığı</text:span><text:span text:style-name="T122">(tape:2926)</text:span><text:span text:style-name="T121">;</text:span></text:p>
      <text:p text:style-name="P13"><text:span text:style-name="T121">“</text:span><text:span text:style-name="T4">Ben ılgılenmıyorum</text:span><text:span text:style-name="T121">” mesajı ile şike faaliyeti içerisinde yer almayacağını söylemektedir.</text:span></text:p>
      <text:p text:style-name="P74"/>
      <text:p text:style-name="P13"><text:span text:style-name="T77">03.05.2011 </text:span><text:span text:style-name="T76">günü saat:</text:span><text:span text:style-name="T77">00.43</text:span><text:span text:style-name="T76">’de </text:span><text:span text:style-name="T77">Cemil Turhan’ı</text:span><text:span text:style-name="T76"> </text:span><text:span text:style-name="T77">Mehmet Yenice’nin</text:span><text:span text:style-name="T76"> aradığı görüşme</text:span><text:span text:style-name="T122"> (tape:2581);</text:span></text:p>
      <text:p text:style-name="P13"><text:span text:style-name="T5">Mehmet</text:span><text:span text:style-name="T122">: "Şimdi mesaj çektim onun da cevabı ben ilgilenmiyorum", </text:span><text:span text:style-name="T5">Cemil</text:span><text:span text:style-name="T122">: "Vallahi", </text:span><text:span text:style-name="T5">Mehmet</text:span><text:span text:style-name="T122">: "Vallahi yani kayıtlı şeyde telefonumda, gelince sana hem çektiğim mesajı gösteririm hem de onun verdiği cevabı", </text:span><text:span text:style-name="T5">Cemil</text:span><text:span text:style-name="T122">: "Tamam", </text:span><text:span text:style-name="T5">Mehmet</text:span><text:span text:style-name="T122">: "Çünkü öbür tarafta büyük şey yemiş hanımından, makineleri falan kapattı, bir daha o işe girersen demiş bırakırım demiş, o da trikoları bütün makinaları falan satmış"</text:span></text:p>
      <text:p text:style-name="P71"/>
      <text:p text:style-name="P13"><text:span text:style-name="T121">Söz konusu görüşme ile Mehmet Yenice; Murat Şahin'den şike faaliyetine ilişkin olarak aldığı "ben ilgilenmiyorum" mesajını, mesajın gelmesinden üç dakika sonra Cemil Turhan'ı arayarak iletmekte, bir daha da bu işe girmeyeceğini "trikoları makinaları sattı" şeklinde sözde şifreli olarak iletmektedir.</text:span></text:p>
      <text:p text:style-name="P71"/>
      <text:p text:style-name="P13"><text:span text:style-name="T76">0</text:span><text:span text:style-name="T77">3.05.2011 </text:span><text:span text:style-name="T76">günü saat:</text:span><text:span text:style-name="T77">13.58’</text:span><text:span text:style-name="T76">de Yavuz Ağırgöl’ün Mehmet Yenice’yi aradığı görüşme</text:span><text:span text:style-name="T122">(tape:3250)</text:span><text:span text:style-name="T76">;</text:span></text:p>
      <text:p text:style-name="P13"><text:span text:style-name="T121">Mehmet: “Şeyi bildirdim Cemil abiyle konuştuk da,..hani aradık da bulamadık ya </text:span><text:span text:style-name="T4">birisi vardı</text:span><text:span text:style-name="T121">,..o</text:span><text:span text:style-name="T4">nun durumunu</text:span><text:span text:style-name="T121">”, </text:span><text:span text:style-name="T4">Yavuz</text:span><text:span text:style-name="T121">: “Ne oldu”, </text:span><text:span text:style-name="T4">Mehmet</text:span><text:span text:style-name="T121">: “</text:span><text:span text:style-name="T4">Yok abi olmuyor</text:span><text:span text:style-name="T121">,.. </text:span><text:span text:style-name="T4">bildirdim</text:span><text:span text:style-name="T121"> sen nerdesin,..</text:span><text:span text:style-name="T4">Cemil abiyle</text:span><text:span text:style-name="T121"> konuşmadın mı bi konuş bi benim konuştuklarımı,..bir Cemil abi arıyor bi sen arıyorsun bir öbürü arıyor yani ben söyleyemiyorum ki bunları </text:span><text:span text:style-name="T4">birisine söylüyorum o iletsin diye</text:span><text:span text:style-name="T121">,..</text:span><text:span text:style-name="T4">ben öbür telefonla şey yaptım</text:span><text:span text:style-name="T121"> onu şeyi söyledim gece saat yarımda…bunu sana söylemedi mi </text:span><text:span text:style-name="T4">öbür tarafın işini</text:span><text:span text:style-name="T121">”, </text:span><text:span text:style-name="T4">Yavuz</text:span><text:span text:style-name="T121">: “Yok,..iyi ben de diyorum ki bir kere randevu al deki filan yerde buluşacağız saat filan saatte burda ol”, </text:span><text:span text:style-name="T4">Mehmet</text:span><text:span text:style-name="T121">: “Dediler ki daha başka şey varsa onu bildireceğiz dediler”, Yavuz: “Başka şey yok ya ne var o biri olmuyor de mi öbürü”, <text:s/>Mehmet ( olmadığını söyleyip devamında): “Şeyle hanımıyla kavga etmiş o,..sana şeyde anlatır biliyor Cemil abi anladın mı,..yüzünden kavga etmiş karı demiş ki eğer demiş herhangi böyle başımıza gelmeyen kalmadı demiş eğer bir daha gidersen ben çeker giderim çocukları alır giderim demiş,..onu bi ara ilk hatırlıyorsan aradık hanımı çıktı ya,..o şeye gitmiş gelmiş anla bunları konuşamıyorum ben sana şimdi,..anladın mı gitmiş hani bizim şeyi öbür bir hattı daha var dedim o kapalı dedim ya,..o öbür tarafla konuşmuş, bak gece gene şey çektim mesaj çektim </text:span><text:span text:style-name="T4">gelen mesaj ben ilgilenmiyorum</text:span><text:span text:style-name="T121"> dedi”</text:span></text:p>
      <text:p text:style-name="P71"/>
      <text:p text:style-name="P13"><text:span text:style-name="T121">Söz konusu görüşmede Mehmet Yenice, Kasımpaşa Spor Kalecisi Murat Şahin arasındaki mesaj trafiğini Yavuz Ağırgöl'e iletmektedir.</text:span></text:p>
      <text:p text:style-name="P71"/>
      <text:p text:style-name="P13"><text:span text:style-name="T76">03</text:span><text:span text:style-name="T77">.05.2011 </text:span><text:span text:style-name="T76">günü saat:</text:span><text:span text:style-name="T77">19.06’</text:span><text:span text:style-name="T76">da X Şahsın, Mehmet Yenice’yi aradığı görüşme</text:span><text:span text:style-name="T122">(tape:2627)</text:span><text:span text:style-name="T76">;</text:span></text:p>
      <text:p text:style-name="P13"><text:span text:style-name="T121">X Şahıs: “Ne yaptın çalıştın mı,..o</text:span><text:span text:style-name="T4"> işleri</text:span><text:span text:style-name="T121">,..Otele falan gideceğim diyorsun” , Mehmet: “Öyle çalışma malışma yok ya,..öyle gidiyorum işte, </text:span><text:span text:style-name="T4">öbür <text:s/>ib.. </text:span><text:span text:style-name="T61">kabul etmedi ismini söyleyeyim mi, Murat</text:span><text:span text:style-name="T121">”, X Şahıs: “Ben sana dedim boşa görüşüyorsun abi </text:span><text:span text:style-name="T4">sakat iş</text:span><text:span text:style-name="T121">,..Ankara’ya bak ya…sağlam”, Mehmet: “Ankara’ya bakta </text:span><text:span text:style-name="T4">şey yok ki</text:span><text:span text:style-name="T121"> sen neredesin”.</text:span></text:p>
      <text:p text:style-name="P71"/>
      <text:p text:style-name="P13"><text:soft-page-break/><text:span text:style-name="T121">Söz konusu görüşmede, Mehmet Yenice kendisini arayan X Şahsa, Ankaragücü maçına ilişkin olarak yürütülen şike faaliyetinde, Murat Şahin'in aracılık yapmayı kabul etmediğini söylemektedir.</text:span></text:p>
      <text:p text:style-name="P45"/>
      <text:p text:style-name="P13"><text:span text:style-name="T76">04</text:span><text:span text:style-name="T77">.05.2011 </text:span><text:span text:style-name="T76">günü saat:</text:span><text:span text:style-name="T77">10.21’</text:span><text:span text:style-name="T76">de Mehmet Yenice’nin Yavuz Ağırgöl’ü aradığı görüşme</text:span><text:span text:style-name="T122">(tape:2929)</text:span><text:span text:style-name="T121">;</text:span></text:p>
      <text:p text:style-name="P13"><text:span text:style-name="T121">Mehmet: “</text:span><text:span text:style-name="T4">Yedekle konuştun mu yedekle</text:span><text:span text:style-name="T121">”, Yavuz: “</text:span><text:span text:style-name="T4">Yedekle konuştum,..sen ne yapıyorsun</text:span><text:span text:style-name="T121">”, Mehmet: “</text:span><text:span text:style-name="T4">Garanti değil onun şey yapacağı girip çıkacağı garanti değil yani girip çıkıyor”</text:span></text:p>
      <text:p text:style-name="P28"/>
      <text:p text:style-name="P13"><text:span text:style-name="T76">04</text:span><text:span text:style-name="T77">.05.2011 </text:span><text:span text:style-name="T76">günü saat:</text:span><text:span text:style-name="T77">10.23’</text:span><text:span text:style-name="T76">de Mehmet Yenice’yi Yavuz Ağırgöl’ün aradığı görüşme</text:span><text:span text:style-name="T122">(tape:2930)</text:span><text:span text:style-name="T76">;</text:span></text:p>
      <text:p text:style-name="P13"><text:span text:style-name="T121">Yavuz: “</text:span><text:span text:style-name="T4">Ben sana dediğim adamla konuştum bitirdim ben işi seninki tamam mı”, </text:span><text:span text:style-name="T121">Mehmet: “ Tamam…sen cuma mı geleceksin buraya pazartesi mi”, Yavuz: “Bugün de, bugün geleyim”, Mehmet: “Ben sana konuşacağım haber vereceğim o zaman tamam mı ne zaman geleceğini”, Yavuz: “İstiyorsan </text:span><text:span text:style-name="T4">evin telefonunu yaz</text:span><text:span text:style-name="T121"> (0212 852 6968) istiyorsan </text:span><text:span text:style-name="T4">aç iyice konuşalım seninle</text:span><text:span text:style-name="T121">”, Mehmet: “Tamam”.</text:span></text:p>
      <text:p text:style-name="P71"/>
      <text:p text:style-name="P13"><text:span text:style-name="T121">Söz konusu iki görüşme içeriğinden, sanıklar Mehmet Yenice ve Yavuz Ağırgöl'ün görev dağılımı içerisinde irtibat kuracakları kişiler ile konuştukları anlaşılmaktadır.</text:span></text:p>
      <text:p text:style-name="P71"/>
      <text:p text:style-name="P13"><text:span text:style-name="T76">09.05.2011 günü saat:</text:span><text:span text:style-name="T77">11.49’da </text:span><text:span text:style-name="T76">Yavuz Ağırgöl'ün </text:span><text:span text:style-name="T77">İlhan Ekşioğlu'nu </text:span><text:span text:style-name="T76">aradığı görüşme</text:span><text:span text:style-name="T122">(tape:2962)</text:span><text:span text:style-name="T76">;</text:span></text:p>
      <text:p text:style-name="P13"><text:span text:style-name="T121">Yavuz: “</text:span><text:span text:style-name="T4">Şeye gidiyim mi ben temel atmaya</text:span><text:span text:style-name="T121">", İlhan: “</text:span><text:span text:style-name="T4">E varsa bi ee çağırıyorlarsa git",</text:span><text:span text:style-name="T121"> Yavuz: “</text:span><text:span text:style-name="T4">Yarın sabah burda ol dediler ben de gideyim bakayım…ne derece doğru ne derece yanlış…onu sana soruyum da onun için",</text:span><text:span text:style-name="T121"> İlhan: “</text:span><text:span text:style-name="T4">Git git</text:span><text:span text:style-name="T121">… tamam oldu" .</text:span></text:p>
      <text:p text:style-name="P71"/>
      <text:p text:style-name="P13"><text:span text:style-name="T121">Yavuz Ağırgöl'e </text:span><text:span text:style-name="T4">"temel atmaya"</text:span><text:span text:style-name="T121"> yani şike için anlaşma yapmaya gitmek için İlhan Ekşioğlu'ndan izin istemektedir.</text:span></text:p>
      <text:p text:style-name="P71"/>
      <text:p text:style-name="P13"><text:span text:style-name="T76">09.05.2011 günü saat:</text:span><text:span text:style-name="T77">12.17’de İlhan Ekşioğlu'nu </text:span><text:span text:style-name="T61">Aziz</text:span><text:span text:style-name="T76"> Yıldırım'ın <text:s/>aradığı görüşme</text:span><text:span text:style-name="T122">(tape:2963)</text:span><text:span text:style-name="T121">;</text:span></text:p>
      <text:p text:style-name="P13"><text:span text:style-name="T121">Aziz: "N</text:span><text:span text:style-name="T4">asıl gidiyor</text:span><text:span text:style-name="T121"> ne yapıyorsun", İlhan: "</text:span><text:span text:style-name="T4">İyi başkanım bir şeyler var konuşmamız lazım</text:span><text:span text:style-name="T121">", Aziz: "</text:span><text:span text:style-name="T4">Onun için ben de dedim hep beraber konuşalım …bana göre zoru başardık gibi geliyor</text:span><text:span text:style-name="T121">", İlhan: "Öyle başkanım ama çok zor oldu ya…ama bu sanki bu hakikaten</text:span><text:span text:style-name="T4"> beklediğimiz kadar oldu yani</text:span><text:span text:style-name="T121">", Aziz: "En zor maçtı", İlhan: "A</text:span><text:span text:style-name="T4">sıl şu</text:span><text:span text:style-name="T121"> </text:span><text:span text:style-name="T4">bitse de</text:span><text:span text:style-name="T121"> rahatlasak başkanım ya…siz kaçta geçersiniz kulübe başkanım", Aziz: "Ben saat 3’ten sonra falan geçerim herhalde".</text:span></text:p>
      <text:p text:style-name="P71"/>
      <text:p text:style-name="P13"><text:span text:style-name="T76">09.05.2011 günü saat:</text:span><text:span text:style-name="T77">12.23’de İlhan Ekşioğlu'nun </text:span><text:span text:style-name="T76">Mehmet Yenice'yi aradığı görüşme</text:span><text:span text:style-name="T122">(tape:2964)</text:span><text:span text:style-name="T121">;</text:span></text:p>
      <text:p text:style-name="P13"><text:span text:style-name="T121">İlhan: “</text:span><text:span text:style-name="T4">Arkadaşın yanına geliyormuş yarın öyle dedi bana</text:span><text:span text:style-name="T121">", </text:span><text:span text:style-name="T4">Mehmet</text:span><text:span text:style-name="T121">: "Ben de şimdi şeye gidiyorum zaten bugün taraftarlarla imza dağıtacaklar, oraya gidiyorum", </text:span><text:span text:style-name="T4">İlhan</text:span><text:span text:style-name="T121">: "O da geliyormuş yarın sana, öyle dedi bana", </text:span><text:span text:style-name="T4">Mehmet</text:span><text:span text:style-name="T121">: "Ben sabahleyin konutum da, ben <text:s/>şimdi <text:s/>öbür <text:s/>şeye <text:s/>gidiyorum <text:s/>taraftarlar <text:s/>toplanacakmış <text:s/>onlara <text:s/>forma <text:s/>falan dağıtacaklarmış imza günüymüş oraya gidiyorum ... uğra dedi "</text:span></text:p>
      <text:p text:style-name="P13"><text:span text:style-name="T121">İlhan Ekşioğlu, Yavuz Ağırgöl'ün şike faaliyeti (</text:span><text:span text:style-name="T92">temel atmaya</text:span><text:span text:style-name="T121">) <text:s/>için Ankara'ya gideceği bilgisini Mehmet Yenice ile paylaşmaktadır.</text:span></text:p>
      <text:p text:style-name="P71"/>
      <text:p text:style-name="P13"><text:soft-page-break/><text:span text:style-name="T76">09.05.2011 günü saat:</text:span><text:span text:style-name="T77">17.34’de Yavuz Ağırgöl'ün </text:span><text:span text:style-name="T76">Mehmet Yenice'yi <text:s/>aradığı görüşme</text:span><text:span text:style-name="T122">(tape:3232)</text:span><text:span text:style-name="T121">;</text:span></text:p>
      <text:p text:style-name="P13"><text:span text:style-name="T121">Yavuz: “Yarın geleyim ben yoksa sen", Mehmet: “Tabi canım", Yavuz: “</text:span><text:span text:style-name="T4">Şimdi sen işi bitirdin mi randevuyu falan aldın mı</text:span><text:span text:style-name="T121">", Mehmet: “</text:span><text:span text:style-name="T4">Sen gel yarın…öğleden önce gel ya…aldım ben bugün şeye gittim </text:span><text:span text:style-name="T61">söylemedi mi İlhan bey</text:span><text:span text:style-name="T4">…o beni aradı…ondan sonra ondan da bi not ilettim…ben şeye gittim işte ney o sana söylesin</text:span><text:span text:style-name="T121">", Yavuz: “</text:span><text:span text:style-name="T4">Ahmet</text:span><text:span text:style-name="T121"> mi söyledi", Mehmet: “Ben ona söyledim…aradı dedi ki </text:span><text:span text:style-name="T4">arkadaşın geliyormuş</text:span><text:span text:style-name="T121"> dedi…evet dedim…ondan sonra tekrar aradım dedim ki o, o arada bana haber geldi… </text:span><text:span text:style-name="T4">Hasan</text:span><text:span text:style-name="T121"> abinin yanına gidiyorum dedim…</text:span><text:span text:style-name="T4">ilacı ver dedim şeye dedim… ee benim arkadaşa dedim…saat 5’e 6’ya kadar aramasın dedim…anladın m</text:span><text:span text:style-name="T121">ı", Yavuz: “Anladım tamam"</text:span></text:p>
      <text:p text:style-name="P74"/>
      <text:p text:style-name="P13"><text:span text:style-name="T122">Ankara'ya "temel atmaya" giden Yavuz Ağırgöl, Mehmet Yenice'den "randevuyu alıp almadığını" sormaktadır. Temel atma konusunda, Murat Şahin'in ustalığından yararlanamayan sanıkların, inşaatın temelini (şike faaliyetini) bizzat kendileri atmak için Ankara'da buluşmak üzere sözleşmişlerdir. <text:s/></text:span></text:p>
      <text:p text:style-name="P74"/>
      <text:p text:style-name="P13"><text:span text:style-name="T122">Söz konusu görüşmenin ertesinde Ankara'da Mehmet Yenice ile buluşan Yavuz Ağırgöl'ün, </text:span><text:span text:style-name="T77">10.05.2011 </text:span><text:span text:style-name="T76">günü saat:</text:span><text:span text:style-name="T77">12.45’</text:span><text:span text:style-name="T76">de</text:span><text:span text:style-name="T77"> (Mehmet Yenice'nin </text:span><text:span text:style-name="T76">telefonundan) </text:span><text:span text:style-name="T77">İlhan Ekşioğlu'nu</text:span><text:span text:style-name="T76"> aradığı görüşme</text:span><text:span text:style-name="T122"> (tape:2931);</text:span></text:p>
      <text:p text:style-name="P13"><text:span text:style-name="T4">İlhan</text:span><text:span text:style-name="T121">: “Nedir durumlar", </text:span><text:span text:style-name="T4">Yavuz</text:span><text:span text:style-name="T121">: “Durumlar iyi, ben şimdi geliyorum…akşama dönecem", </text:span><text:span text:style-name="T4">İlhan</text:span><text:span text:style-name="T121">: “İyi tamam dön de buluşuruz tamam", </text:span><text:span text:style-name="T4">Yavuz</text:span><text:span text:style-name="T121">: “Tamam abi haberin olsun".</text:span></text:p>
      <text:p text:style-name="P74"/>
      <text:p text:style-name="P13"><text:span text:style-name="T77">11.05.2011 </text:span><text:span text:style-name="T76">günü saat:</text:span><text:span text:style-name="T77">11.20’</text:span><text:span text:style-name="T76">de</text:span><text:span text:style-name="T77"> Mehmet Yenice'yi Yavuz Ağırgöl'ün</text:span><text:span text:style-name="T76"> aradığı görüşme</text:span><text:span text:style-name="T122">(tape:2932)</text:span><text:span text:style-name="T121">;</text:span></text:p>
      <text:p text:style-name="P13"><text:span text:style-name="T121">Yavuz: “Biraz evvel başka arkadaşla konuştum… </text:span><text:span text:style-name="T4">tamam</text:span><text:span text:style-name="T121">",</text:span><text:span text:style-name="T4"> </text:span><text:span text:style-name="T121"><text:s/>Mehmet: “Tamam, neredesin sen", Yavuz: “Şimdi ben </text:span><text:span text:style-name="T4">İlhan Ekşioğlu’nu bekliyorum…</text:span><text:span text:style-name="T121">Kulüpteyim".</text:span></text:p>
      <text:p text:style-name="P71"/>
      <text:p text:style-name="P13"><text:span text:style-name="T121">Ankara'da temel atma işini (şike faaliyetini) görüşen sanık Yavuz Ağırgöl'ün İstanbul'a dönmesi sonrasında durum değerlendirmesi yapmak üzere Kulüp'te, İlhan Ekşioğlu'nu beklediği anlaşılmaktadır.</text:span></text:p>
      <text:p text:style-name="P71"/>
      <text:p text:style-name="P13"><text:span text:style-name="T76">11.05.2011 günü saat:</text:span><text:span text:style-name="T77">12.41’de </text:span><text:span text:style-name="T76">Cemil Turhan'ın </text:span><text:span text:style-name="T77">Yavuz Ağırgöl'ü </text:span><text:span text:style-name="T76">aradığı görüşme</text:span><text:span text:style-name="T122">(tape:3233)</text:span><text:span text:style-name="T121">;</text:span></text:p>
      <text:p text:style-name="P13"><text:span text:style-name="T121">Cemil: “Neredesin", Yavuz: “Kulüpte", Cemil: "Ha geldin yani", Yavuz: "ne yaptınız ne ettiniz", Cemil: “</text:span><text:span text:style-name="T4">nasıl böyle mi konuşacağız</text:span><text:span text:style-name="T121">", Yavuz: “Yok yok", Cemil: “Konuşuruz".</text:span></text:p>
      <text:p text:style-name="P71"/>
      <text:p text:style-name="P13"><text:span text:style-name="T121">Şike görüşmeleri için Ankara'ya gittiğini bilen Cemil, Yavuz'a nerede olduğundu sorduktan sonra gelişmeler ile ilgili olarak telefonda konuşamayacağını söylemektedir.</text:span></text:p>
      <text:p text:style-name="P71"/>
      <text:p text:style-name="P13"><text:span text:style-name="T76">11.05.2011 günü saat:</text:span><text:span text:style-name="T77">12.43’de İlhan Ekşioğlu'nu </text:span><text:span text:style-name="T76">Yavuz Ağırgöl'ün aradığı görüşme</text:span><text:span text:style-name="T122">(tape:2979)</text:span><text:span text:style-name="T121">;</text:span></text:p>
      <text:p text:style-name="P13"><text:span text:style-name="T4">İlhan</text:span><text:span text:style-name="T121">: “Sen neredesin", </text:span><text:span text:style-name="T4">Yavuz</text:span><text:span text:style-name="T121">: “Kulüpte", </text:span><text:span text:style-name="T4">İlhan</text:span><text:span text:style-name="T121">: “Sen gel bana istersen 5 dakikaya", </text:span><text:span text:style-name="T4">Yavuz</text:span><text:span text:style-name="T121">: “</text:span><text:span text:style-name="T61">Başkan</text:span><text:span text:style-name="T121"> beni çağırdı da bir tarafa ayrılma dedi senle görüşeceğim dedi onun için", </text:span><text:span text:style-name="T4">İlhan</text:span><text:span text:style-name="T121">: "Ha geldi mi başkan", </text:span><text:span text:style-name="T4">Yavuz</text:span><text:span text:style-name="T121">: "Başkan burada, geliyor musun", </text:span><text:span text:style-name="T4">İlhan</text:span><text:span text:style-name="T121">: “Gelirim tamam" .</text:span></text:p>
      <text:p text:style-name="P71"/>
      <text:p text:style-name="P13"><text:span text:style-name="T121"><text:tab/>Yukarıda değerlendirilen 2921 nolu TAPE'de Başkan Aziz Yıldırım ile arasında "başkaları girmek istiyordu yok dedim,..onu bıraksa o zaman biz bakmayız dedim ondan </text:span><text:span text:style-name="T4">sonra dedi peki sana bıraktım</text:span><text:span text:style-name="T121"> </text:span><text:span text:style-name="T4">dedi" </text:span><text:span text:style-name="T121">şeklindeki</text:span><text:span text:style-name="T4"> </text:span><text:span text:style-name="T121">diyalog gözetildiğinde, Aziz Yıldırım'ın Yavuz </text:span><text:soft-page-break/><text:span text:style-name="T121">Ağırgöl tarafından yürütülen şike faaliyeti konusunda adı geçenden de doğrudan bilgi aldığı anlaşılmaktadır.</text:span></text:p>
      <text:p text:style-name="P71"/>
      <text:p text:style-name="P13"><text:span text:style-name="T77">11.05.2011 </text:span><text:span text:style-name="T76">günü saat:</text:span><text:span text:style-name="T77">23.06’da Mehmet Yenice'nin </text:span><text:span text:style-name="T76">Yavuz Ağırgöl'ü <text:s/>aradığı</text:span><text:span text:style-name="T121"> <text:s/></text:span><text:span text:style-name="T87">(sabit telefonlardan görüştükleri) </text:span><text:span text:style-name="T121">görüşme; </text:span><text:span text:style-name="T122">(tape:2666)</text:span></text:p>
      <text:p text:style-name="P13"><text:span text:style-name="T4">Mehmet</text:span><text:span text:style-name="T121">: “Var mı bir şey yok demi", </text:span><text:span text:style-name="T4">Yavuz</text:span><text:span text:style-name="T121">: “Var var, cuma günü buğdayı alıyorum …bende kalıyor…dediğim gibi 4 tane adam gönderiyoruz öyle…yani cuma günü verecek…artık onu sen nasıl ayarlayacaksın", </text:span><text:span text:style-name="T4">Mehmet</text:span><text:span text:style-name="T121">: “Tamam hallederiz onu sonra", </text:span><text:span text:style-name="T4">Yavuz</text:span><text:span text:style-name="T121">: “Adamlarına söyle bir şey yapsınlar yani…yoksa yar… yeriz".</text:span></text:p>
      <text:p text:style-name="P71"/>
      <text:p text:style-name="P13"><text:span text:style-name="T121">Temel atma noktasında inşaat sektöründe yürütülen faaliyetin bu defa tarımsal alana kaldığı ve Yavuz Ağırgöl'ün, Aziz Yıldırım ve İlhan Ekşioğlu ile görüştükten sonra "cuma günü buğdayı alıyorum" dilerek iş ortağı Mehmet Yenice'yi bilgilendirdiği anlaşılmaktadır. Müsabaka tarihi yaklaşmıştır ve söz konusu buğday ile kastedilenin şike faaliyetinde kullanılan para olduğunda şüphe yoktur.</text:span></text:p>
      <text:p text:style-name="P71"/>
      <text:p text:style-name="P13"><text:span text:style-name="T77">12.05.2011 </text:span><text:span text:style-name="T76">günü saat:</text:span><text:span text:style-name="T77">10.21’</text:span><text:span text:style-name="T76">de</text:span><text:span text:style-name="T77"> Mehmet Yenice'nin Yavuz Ağırgöl'ü</text:span><text:span text:style-name="T76"> aradığı görüşme</text:span><text:span text:style-name="T122">(tape:2933)</text:span><text:span text:style-name="T121">;</text:span></text:p>
      <text:p text:style-name="P13"><text:span text:style-name="T4">Mehmet</text:span><text:span text:style-name="T121">: “Bilet benim elime geçecek mi ona göre söz verecem Belediye başkanına falan", </text:span><text:span text:style-name="T4">Yavuz</text:span><text:span text:style-name="T121">: “Bak öğleden sonra</text:span><text:span text:style-name="T4"> bana bileti verecek</text:span><text:span text:style-name="T121">…sen de gelip alacaksın benden", </text:span><text:span text:style-name="T4">Mehmet</text:span><text:span text:style-name="T121">: “Biliyorsun şeyde genel müdür muavinine istedim bileti", </text:span><text:span text:style-name="T4">Yavuz</text:span><text:span text:style-name="T121">: “</text:span><text:span text:style-name="T4">Yalnız o şeyi nasıl söyleyecem</text:span><text:span text:style-name="T121"> sen bana bir şey demiştin</text:span><text:span text:style-name="T4"> bileti yükselttik ya </text:span><text:span text:style-name="T121">bi ara", </text:span><text:span text:style-name="T4">Mehmet</text:span><text:span text:style-name="T121">: “Ha</text:span><text:span text:style-name="T4"> dört</text:span><text:span text:style-name="T121">",</text:span><text:span text:style-name="T4"> </text:span><text:span text:style-name="T121"><text:s/></text:span><text:span text:style-name="T4">Yavuz</text:span><text:span text:style-name="T121">: “Onla sen </text:span><text:span text:style-name="T4">öbür taraftan da bir şey yontacaksın de mi</text:span><text:span text:style-name="T121"> söyledim çünkü sana", </text:span><text:span text:style-name="T4">Mehmet</text:span><text:span text:style-name="T121">: “Yani üçü diyelim ki biletler her şeyi alacam ya", </text:span><text:span text:style-name="T4">Yavuz</text:span><text:span text:style-name="T121">: “Onu ben söyledim…Cemil’e konuştum tamam".</text:span></text:p>
      <text:p text:style-name="P13"><text:span text:style-name="T121">Sanıklar alacakları şike parasını nasıl pay edeceklerini konuşmaktadırlar.</text:span></text:p>
      <text:p text:style-name="P46"/>
      <text:p text:style-name="P13"><text:span text:style-name="T77">12.05.2011 </text:span><text:span text:style-name="T76">günü saat:</text:span><text:span text:style-name="T77">17.38’</text:span><text:span text:style-name="T76">de</text:span><text:span text:style-name="T77"> Mehmet Yenice'nin Yavuz Ağırgöl'ü</text:span><text:span text:style-name="T76"> aradığı görüşme</text:span><text:span text:style-name="T122">(tape:2934);</text:span></text:p>
      <text:p text:style-name="P13"><text:span text:style-name="T4">Mehmet</text:span><text:span text:style-name="T121">: “Yarın şimdi </text:span><text:span text:style-name="T4">ben alır almaz…s</text:span><text:span text:style-name="T121">ana telefon ediyorum…yanına da birisi al yani </text:span><text:span text:style-name="T4">ben dedim birisine ödeyeceğiz çünkü…a</text:span><text:span text:style-name="T121">nladın de mi", </text:span><text:span text:style-name="T4">Yavuz</text:span><text:span text:style-name="T121">: “Biletin bir tanesi sende kalsın", </text:span><text:span text:style-name="T4">Mehmet</text:span><text:span text:style-name="T121">: “O senin dediğin şeyi verecem sana", </text:span><text:span text:style-name="T4">Yavuz</text:span><text:span text:style-name="T121">: “</text:span><text:span text:style-name="T4">Ben birisiyle</text:span><text:span text:style-name="T121"> gelirim tamam sen merak etme", </text:span><text:span text:style-name="T4">Mehmet</text:span><text:span text:style-name="T121">: “Nereye geleceğini de söylerim ben".</text:span></text:p>
      <text:p text:style-name="P71"/>
      <text:p text:style-name="P13"><text:span text:style-name="T121">Yavuz Ağırgöl alınan 400 bin dolardan, 100 binin Mehmet'te kalmasını istemektedir.</text:span></text:p>
      <text:p text:style-name="P71"/>
      <text:p text:style-name="P13"><text:span text:style-name="T77">12.05.2011 </text:span><text:span text:style-name="T76">günü saat:</text:span><text:span text:style-name="T77">20.01’de Mehmet Yenice'nin </text:span><text:span text:style-name="T76">Yadigar Boğa’yı <text:s/>aradığı görüşme</text:span><text:span text:style-name="T122">(tape:2667);</text:span></text:p>
      <text:p text:style-name="P13"><text:span text:style-name="T121">Mehmet: “</text:span><text:span text:style-name="T4">Yarın seninle bi yere gidip geleceğiz büyük ihtimalle…anladın mı? sabah gene dükkana gel de ondan sonra öbür çocuk şey yapacak gelecek Hakkıyla öbür o Kürt var ya…biz seninle gideceğiz yalnız gece geç dönebiliriz</text:span><text:span text:style-name="T121">", </text:span><text:span text:style-name="T4">Yadigar</text:span><text:span text:style-name="T121">: “Tamam oldu abi".</text:span></text:p>
      <text:p text:style-name="P71"/>
      <text:p text:style-name="P13"><text:span text:style-name="T121">Mehmet Yenice; Yadigar Boğa'ya, şike anlaşmasında kullanılacak parayı almak için bir yere (İstanbul'a) gideceklerini söylemektedir. Bu aşamaya kadar şike faaliyetine dair bilgisi olduğu tespit edilemeyen Yadigar, Mehmet Yenice'nin bir yere gitme talebini sorgulamadan ve araştırmadan kabul etmektedir.</text:span></text:p>
      <text:p text:style-name="P71"/>
      <text:p text:style-name="P13"><text:span text:style-name="T77">13.05.2011 </text:span><text:span text:style-name="T76">günü saat:</text:span><text:span text:style-name="T77">10.12’</text:span><text:span text:style-name="T76">de</text:span><text:span text:style-name="T77"> Mehmet Yenice'nin Yavuz Ağırgöl'ü</text:span><text:span text:style-name="T76"> aradığı görüşme</text:span><text:span text:style-name="T122">(tape:2935)</text:span><text:span text:style-name="T121">;</text:span></text:p>
      <text:p text:style-name="P13"><text:soft-page-break/><text:span text:style-name="T4">Mehmet</text:span><text:span text:style-name="T121">: “Ben amcayı alacam çıkayım mı yola…çünkü anca gelirim beş saat sürer", </text:span><text:span text:style-name="T4">Yavuz</text:span><text:span text:style-name="T121">: “Tamam…çünkü öğle de verecekler işi", </text:span><text:span text:style-name="T4">Mehmet</text:span><text:span text:style-name="T121">: “Yoldan ararım şey yapınca ara beni o zaman", </text:span><text:span text:style-name="T4">Yavuz</text:span><text:span text:style-name="T121">: “Sen merak etme nerde buluşacağımızı da söylerim ya".</text:span></text:p>
      <text:p text:style-name="P71"/>
      <text:p text:style-name="P13"><text:span text:style-name="T121">Mehmet Yenice, Yavuz Ağırgöl'e, şike parasını almak için amca ile (Yadigar Boğa) geleceğini haber vermektedir.</text:span></text:p>
      <text:p text:style-name="P71"/>
      <text:p text:style-name="P13"><text:span text:style-name="T76">13.05.2011 günü saat:</text:span><text:span text:style-name="T77">11.56’da Yavuz Ağırgöl'ü </text:span><text:span text:style-name="T76">Cemil Turhan'ın aradığı görüşme;</text:span></text:p>
      <text:p text:style-name="P13"><text:span text:style-name="T121">Cemil: “Neredesin", Yavuz: “Yemeğe geleceğim sana". </text:span><text:span text:style-name="T122">(tape:3235)</text:span></text:p>
      <text:p text:style-name="P71"/>
      <text:p text:style-name="P13"><text:span text:style-name="T76">13.05.2011 günü saat:</text:span><text:span text:style-name="T77">13.27’de Yavuz Ağırgöl'ün</text:span><text:span text:style-name="T76"> Cemil Turhan'ı aradığı görüşme</text:span><text:span text:style-name="T122">(tape:3236)</text:span><text:span text:style-name="T121">;</text:span></text:p>
      <text:p text:style-name="P13"><text:span text:style-name="T121">Yavuz: “</text:span><text:span text:style-name="T4">Geleyim mi, senin oraya mı geleyim</text:span><text:span text:style-name="T121">", Cemil: “</text:span><text:span text:style-name="T4">Benim oraya gel ya bırak orayı orda ya benim oraya gel ya</text:span><text:span text:style-name="T121">", Yavuz: “</text:span><text:span text:style-name="T4">Dur şey da buradan parayı alayımda öyle geleyim çünkü oraya gelecekler" .</text:span></text:p>
      <text:p text:style-name="P71"/>
      <text:p text:style-name="P13"><text:span text:style-name="T121">Yavuz Ağırgöl, şike parasını alıp Cemil Turhan'ın yanına geleceğini, zira Mehmet Yenice'nin oraya geleceğini söylüyor.</text:span></text:p>
      <text:p text:style-name="P71"/>
      <text:p text:style-name="P13"><text:span text:style-name="T76">13.05.2011 günü saat:</text:span><text:span text:style-name="T77">13.35’de Yavuz Ağırgöl'ün </text:span><text:span text:style-name="T76">İlhan Ekşioğlu'nu aradığı görüşme</text:span><text:span text:style-name="T122">(tape:3237)</text:span><text:span text:style-name="T121">;</text:span></text:p>
      <text:p text:style-name="P13"><text:span text:style-name="T4">Yavuz</text:span><text:span text:style-name="T121">: “Ne yapıyoruz", </text:span><text:span text:style-name="T4">İlhan</text:span><text:span text:style-name="T121">: “Gitmedin mi daha", </text:span><text:span text:style-name="T4">Yavuz</text:span><text:span text:style-name="T121">: “Eee şey adamları ben buraya çağırdım mahsus geliyorlar oraya…</text:span><text:span text:style-name="T4">biletleri</text:span><text:span text:style-name="T121"> vereceğim şimdi geliyorlar onun için seni aradım…alıyım mı yukarıdan hazırlayayım mı", </text:span><text:span text:style-name="T4">İlhan</text:span><text:span text:style-name="T121">: “Al, al o seni bekliyor zaten şey bizimki seni bekliyor…yalnız bak gene diyorum…iyi emin ol bak son sözü biliyorsun yani kim söyleyecek", </text:span><text:span text:style-name="T4">Yavuz</text:span><text:span text:style-name="T121">: “Onun için buraya getirttirdim zaten…millete Cemil’in yanında bileti vereceğim…yani herkes görsün diye şey yapıyorum ya</text:span><text:span text:style-name="T4">"</text:span></text:p>
      <text:p text:style-name="P13"><text:span text:style-name="T121">Sanık İlhan Ekşioğlu'nda şike amacıyla verilecek olan paranın kullanımına dair endişesinin olduğu, bunu Yavuz Ağırgöl'e söylediği onun da bu endişeden dolayı Mehmet Yenice'yi çağırdığı ve parayı Cemil Turhan'ın huzurunda vereceği anlaşılmaktadır. İlerleyen süreçte İlhan Ekşioğlu'nun bu endişesinde kısmen haklı olduğu görülecektir.</text:span></text:p>
      <text:p text:style-name="P71"/>
      <text:p text:style-name="P13"><text:span text:style-name="T76">13.05.2011 günü saat:</text:span><text:span text:style-name="T77">13.50’de Yavuz Ağırgöl'ün </text:span><text:span text:style-name="T76">Mehmet Yenice'yi aradığı görüşme</text:span><text:span text:style-name="T122">(tape:3238)</text:span><text:span text:style-name="T76">;</text:span></text:p>
      <text:p text:style-name="P13"><text:span text:style-name="T4">Mehmet</text:span><text:span text:style-name="T121">: “Adapazarı'na geldim", </text:span><text:span text:style-name="T4">Yavuz</text:span><text:span text:style-name="T121">: “</text:span><text:span text:style-name="T4">Ben Dereağzındayım ha…burdayım hemen aldım her şeyi bende</text:span><text:span text:style-name="T121">", </text:span><text:span text:style-name="T4">Mehmet</text:span><text:span text:style-name="T121">: “Ataşehir’de buluşalım ya…</text:span><text:span text:style-name="T4">ben orda görünmeyim ya</text:span><text:span text:style-name="T121">", </text:span><text:span text:style-name="T4">Yavuz</text:span><text:span text:style-name="T121">: “Sen geldiğin yaklaştığın zaman telefon et ben… Cemil’in yanındayım konuşurum… "</text:span></text:p>
      <text:p text:style-name="P71"/>
      <text:p text:style-name="P13"><text:span text:style-name="T121">Yavuz, İstanbul'a yaklaşan Mehmet'e Fenerbahçe'nin Dereağzı tesislerine gelmesini, Cemil Turhan'ın yanında olduğunu söylemektedir.</text:span></text:p>
      <text:p text:style-name="P71"/>
      <text:p text:style-name="P13"><text:span text:style-name="T76">13.05.2011 günü saat:</text:span><text:span text:style-name="T77">14.50’de Yavuz Ağırgöl'ün </text:span><text:span text:style-name="T76">Mehmet Yenice'yi aradığı görüşme</text:span><text:span text:style-name="T122">(tape:3239)</text:span><text:span text:style-name="T76">;</text:span></text:p>
      <text:p text:style-name="P13"><text:span text:style-name="T121">Mehmet: “Gebze'deyim", Yavuz: “Gel bu Dereağzına gel yav", Mehmet: </text:span><text:span text:style-name="T4">“Abi </text:span><text:span text:style-name="T61">amca</text:span><text:span text:style-name="T4"> gelmiyor yav amca amca…o zaman bırakıyım mı, amcayı şeye Ataşehir’e",</text:span><text:span text:style-name="T121"> Yavuz: “Ataşehir’e bırak sen gel ya", Mehmet: “Niye oradan oraya gelmiyorsunuz ya", Yavuz: “</text:span><text:span text:style-name="T4">O gelsin diyor ya… Cemil… bilmiyor musun niye getirdiğimizi hadi konuşma be" .</text:span></text:p>
      <text:p text:style-name="P71"/>
      <text:p text:style-name="P13"><text:soft-page-break/><text:span text:style-name="T76">13.05.2011 günü saat:</text:span><text:span text:style-name="T77">14.51’de Yavuz Ağırgöl'ün </text:span><text:span text:style-name="T76">Mehmet Yenice'yi aradığı görüşme</text:span><text:span text:style-name="T122">(tape:3240)</text:span><text:span text:style-name="T76">;</text:span></text:p>
      <text:p text:style-name="P13"><text:span text:style-name="T121">Yavuz: “</text:span><text:span text:style-name="T4">Burada 5 dakikada araba bahçeye girecek ondan sonra çıkıp gidecek adam da arabada beklesin ne fark eder ya",</text:span><text:span text:style-name="T121"> Mehmet: “</text:span><text:span text:style-name="T4">Çekiniyor da onun için diyorum</text:span><text:span text:style-name="T121">", Yavuz: “</text:span><text:span text:style-name="T4">Çekinmez ne çekinecek ne var ki ya ne yapacağız ki ona silah mı çeke.. Cemil var ben varım başka yok ki</text:span><text:span text:style-name="T121">".</text:span></text:p>
      <text:p text:style-name="P71"/>
      <text:p text:style-name="P13"><text:span text:style-name="T121">İletişim tespit tutanaklarına göre</text:span><text:span text:style-name="T123"> </text:span><text:span text:style-name="T124">Mehmet Yenice’nin</text:span><text:span text:style-name="T123"> 13.05.2011 günü İstanbul’a gelerek şike faaliyetinde kullanılacak parayı alacağının anlaşılması üzerine güvenlik g</text:span><text:span text:style-name="T121">örevlilerce yapılan takipte; <text:s/></text:span><text:span text:style-name="T124">Cemil Turhan </text:span><text:span text:style-name="T121">ve </text:span><text:span text:style-name="T124">Yavuz Ağırgöl’ün;</text:span><text:span text:style-name="T121"> saat:13.35’de </text:span><text:span text:style-name="T123">Kadıköy Fenerbahçe Mah. Fener Kalamış yolu üzerinde </text:span><text:span text:style-name="T124">34 CGT 08 </text:span><text:span text:style-name="T121">plakalı beyaz renkli Honda marka otoda oldukları, şahısların araçla </text:span><text:span text:style-name="T124">Dereağzı Tesislerine C Kapısından giriş</text:span><text:span text:style-name="T121"> yaptıkları, saat: 16.00’da ise </text:span><text:span text:style-name="T124">34 UE 0887 </text:span><text:span text:style-name="T121">plakalı mavi renkli Honda marka otoyla </text:span><text:span text:style-name="T124">Mehmet Yenice </text:span><text:span text:style-name="T121">ve </text:span><text:span text:style-name="T124">Yadigar Boğa’nın</text:span><text:span text:style-name="T121"> </text:span><text:span text:style-name="T123">Rıfat Bey sokaktan </text:span><text:span text:style-name="T121">gelerek</text:span><text:span text:style-name="T123"> </text:span><text:span text:style-name="T124">Dereağzı Tesislerine B Kapısından giriş</text:span><text:span text:style-name="T123"> </text:span><text:span text:style-name="T121">yaptıkları, saat:16.20’de </text:span><text:span text:style-name="T123">Dereağzı Tesisleri B Kapısından </text:span><text:span text:style-name="T124">34 UE 0887</text:span><text:span text:style-name="T121"> plakalı otonun çıktığı, otoyu </text:span><text:span text:style-name="T124">Mehmet Yenice’nin</text:span><text:span text:style-name="T121"> kullandığı, yanında </text:span><text:span text:style-name="T124">Yadigar Boğa’</text:span><text:span text:style-name="T121">nın bulunduğu ve Çamlıca Turnikelerden çıkış yaparak Ankara istikametine doğru seyir haline geçtikleri </text:span><text:span text:style-name="T4">13.05.2011 günlü</text:span><text:span text:style-name="T121"> </text:span><text:span text:style-name="T5">Fiziki Takip Tutanağı </text:span><text:span text:style-name="T122">(Kl:28, Dizi:235-238 arası) ile anlaşılmıştır.</text:span></text:p>
      <text:p text:style-name="P71"/>
      <text:p text:style-name="P13"><text:span text:style-name="T4">15.05.2011 günü oynanan maç Fenerbahçe: 6 - Ankaragücü: 0 şeklinde sonuçlanmıştır.</text:span></text:p>
      <text:p text:style-name="P71"/>
      <text:p text:style-name="P13"><text:span text:style-name="T76">16.05.2011 günü saat:09.35’de İlhan Ekşioğlu’nun Yavuz Ağırgöl’ü aradığı görüşme</text:span><text:span text:style-name="T121">(tape:2999);</text:span></text:p>
      <text:p text:style-name="P13"><text:span text:style-name="T4">İlhan</text:span><text:span text:style-name="T121">: “Neredesin,…bana bir uğra ofise he” , <text:s/></text:span><text:span text:style-name="T4">Yavuz</text:span><text:span text:style-name="T121">: “Tamam efendim”.</text:span></text:p>
      <text:p text:style-name="P71"/>
      <text:p text:style-name="P13"><text:span text:style-name="T76">16.05.2011 günü saat:09.54’de İlhan Ekşioğlu’nun Mehmet Yenice’yi aradığı görüşme</text:span><text:span text:style-name="T121">(tape:3000);</text:span></text:p>
      <text:p text:style-name="P13"><text:span text:style-name="T121">İlhan: “</text:span><text:span text:style-name="T4">Bir uğra bana neredesin</text:span><text:span text:style-name="T121">”, Mehmet: “</text:span><text:span text:style-name="T4">Orada değilim ki ben Ankara’dayım</text:span><text:span text:style-name="T121">,” <text:s/>İlhan: “</text:span><text:span text:style-name="T4">Onu bir konuşacağız diyorum,…onun yarısı olmadı,…olmadı Mehmet olmadı yarısı</text:span><text:span text:style-name="T121">”, Mehmet: “</text:span><text:span text:style-name="T4">Nasıl olmadı İlhan abi ya böyle geliyoruz ondan sonra bak</text:span><text:span text:style-name="T121">”, İlhan: “</text:span><text:span text:style-name="T4">Mehmet yarısı olmadı diyorum sana ben sana ne dedim </text:span><text:span text:style-name="T61">bizim 1 Numara’dan haber gelmeden bir şey yapmayacağız</text:span><text:span text:style-name="T4">”,</text:span><text:span text:style-name="T121"> </text:span><text:span text:style-name="T4">Mehmet</text:span><text:span text:style-name="T121">: “Herhalde yapmadık ya işte 3-4 defa telefon ettiler bende bekliyorum,…telefon ettiler oradan ben sizi ararım onların yanında”, </text:span><text:span text:style-name="T4">İlhan</text:span><text:span text:style-name="T121">: “</text:span><text:span text:style-name="T4">Cemil abi ile de konuştuk</text:span><text:span text:style-name="T121"> </text:span><text:span text:style-name="T4">dün</text:span><text:span text:style-name="T121"> yarısı oldu yarısı olmadı aynen söyle, ben mi aradım konuştum onlarla, niye böyle yapıyorsun…s</text:span><text:span text:style-name="T4">ana bu verildiği zaman ne dendi</text:span><text:span text:style-name="T121">”, Mehmet: “Ben şimdi </text:span><text:span text:style-name="T4">bunu şeyde konuşamıyorum bundan da</text:span><text:span text:style-name="T121">,… </text:span><text:span text:style-name="T4">amcanın yanına gidiyorum</text:span><text:span text:style-name="T121">”, İlhan: “Gitme şimdi amcanın yanına,…bekle gitme”.</text:span></text:p>
      <text:p text:style-name="P71"/>
      <text:p text:style-name="P13"><text:span text:style-name="T121">İlhan Ekşioğlu, şike parasını yerine ulaştırmakla görevli olan Mehmet Yenice'ye, bu amaçla verilen paranın hepsinin verilmeyeceğini, yarısının verileceğini söylemekte, bu durumdan rahatsızlığını dile getiren Mehmet'e İlhan, "</text:span><text:span text:style-name="T61">bizim 1 Numara’dan haber gelmeden bir şey yapmayacağız</text:span><text:span text:style-name="T4">" sözünde kastettiği Aziz Yıldırım'dan haber gelmeden kimseye bir şey verilmeyeceğinin daha önceden söylendiğini hatırlatmaktadır.</text:span></text:p>
      <text:p text:style-name="P71"/>
      <text:p text:style-name="P13"><text:span text:style-name="T121">Aziz Yıldırım duruşmadaki savunmasında "</text:span><text:span text:style-name="T92">yani şimdi Aziz Yıldırım'a bir numara, CEO demek kadar normal bir şey yok, eğer bana inşaat işçisi deselerdi o zaman bu şifreli bir kelime olabilirdi. Ama Aziz Yıldırım'a başkan CEO deyince gayet doğal yani. Ama bu inşaat işçisi deyip de ben olsam o zaman şifreli olurdu</text:span><text:span text:style-name="T121">" ifadelerini kullanmıştır. Şu hale göre "Bizim 1 </text:span><text:soft-page-break/><text:span text:style-name="T121">Numara" ile kastedilenin Aziz Yıldırım olduğu, yarısı verilip diğer yarısı verilmeyen paranın da ticari bir faaliyete ilişkin olmayan şike parası olduğu izahtan varestedir.</text:span></text:p>
      <text:p text:style-name="P13"><text:span text:style-name="T121">Bununla birlikte İlhan Ekşioğlu, 01.06.2011 tarihli duruşmadaki savunmasında yapılan her türlü işten başkanın haberi olduğunu beyan etmiştir.</text:span></text:p>
      <text:p text:style-name="P71"/>
      <text:p text:style-name="P13"><text:span text:style-name="T77">16.05.2011 </text:span><text:span text:style-name="T76">günü saat:</text:span><text:span text:style-name="T77">10.39’</text:span><text:span text:style-name="T76">da</text:span><text:span text:style-name="T77"> Mehmet Yenice'yi Cemil Turhan'ın</text:span><text:span text:style-name="T76"> aradığı görüşme</text:span><text:span text:style-name="T122">(tape:2936)</text:span><text:span text:style-name="T121">;</text:span></text:p>
      <text:p text:style-name="P13"><text:span text:style-name="T121">Cemil: “</text:span><text:span text:style-name="T4">Seni aramış</text:span><text:span text:style-name="T121">", Mehmet: “</text:span><text:span text:style-name="T4">Verme diyor yarını diyor giriyorum böyle şeylere durumlara düşünüyorum ya…söylemiyor musun sen abi</text:span><text:span text:style-name="T121">", Cemil: “Söyledim ya onlarda kardeşim neyse şimdi </text:span><text:span text:style-name="T4">telefonda bunlar konuşulacak şeyler değil ya</text:span><text:span text:style-name="T121">", Mehmet: “Ne yapacam ben şimdi şeyde bekliyorum…telefon etti dedi ki böyle böyle dedi o şeyde aşağı yukarı üç yüz dört yüz metre ilerdeyim", Cemil: “Ha onların orda" , Mehmet: </text:span><text:span text:style-name="T4">“Onun yanından arayım da sen konuş bari dedim o…İlhan beyle…o yarısını ver dedi anladın mı ben üçü vereyim oradan hiç olmazsa kendimin şeyini alırım onu da pay ederiz…ne diyeyim ben şimdi adama böyle böyle olmamış mı diyeyim"</text:span><text:span text:style-name="T121">, Cemil: “</text:span><text:span text:style-name="T4">Sen öyle diyeceksin başka bir diyecek halin yok</text:span><text:span text:style-name="T121">", Mehmet: “Ah abi ah </text:span><text:span text:style-name="T4">konuşamıyoruz işte telefonda da</text:span><text:span text:style-name="T121"> bazı… içimdekilerini söylemiyorum işte anladın mı".</text:span></text:p>
      <text:p text:style-name="P71"/>
      <text:p text:style-name="P13"><text:span text:style-name="T121">Mehmet Yenice, Cemil Turhan ile, İlhan Ekşioğlu tarafından şike parasının yarısının dağıtılmasını istemesinden duyduğu rahatsızlığı paylaşmaktadır.</text:span></text:p>
      <text:p text:style-name="P71"/>
      <text:p text:style-name="P13"><text:span text:style-name="T77">16.05.2011 </text:span><text:span text:style-name="T76">günü saat:</text:span><text:span text:style-name="T77">10.49’</text:span><text:span text:style-name="T76">da</text:span><text:span text:style-name="T77"> Mehmet Yenice'yi Cemil Turhan'ın</text:span><text:span text:style-name="T76"> <text:s/>aradığı görüşme</text:span><text:span text:style-name="T122">(tape:2937);</text:span></text:p>
      <text:p text:style-name="P13"><text:span text:style-name="T121">Cemil: “</text:span><text:span text:style-name="T4">Şimdi Yavuz abiyi şeyi gönderdim...hemen git dedim konuş kardeşim ondan sonra da hemen bana gel…talimat verecem dedim</text:span><text:span text:style-name="T121">", Mehmet: “Yedinci telefon edişleri yemin ediyorum geliyorum", Cemil: “Şimdi bir kişi gitti gönderdim onu şimdi Erdal’la beraber ta şeye Kadıköy’e gitti 10 dakika içinde şeye 15 dakika içinde gelir buraya",</text:span></text:p>
      <text:p text:style-name="P71"/>
      <text:p text:style-name="P13"><text:span text:style-name="T121">Cemil Turhan, İlhan ile konuşması ve daha önce kararlaştırılan şekli ile şike ödemesinin yapılması için Yavuz Ağırgöl'ü gönderdiğini söylemektedir.</text:span></text:p>
      <text:p text:style-name="P74"/>
      <text:p text:style-name="P13"><text:span text:style-name="T77">16.05.2011 </text:span><text:span text:style-name="T76">günü saat:</text:span><text:span text:style-name="T77">10.51’</text:span><text:span text:style-name="T76">de</text:span><text:span text:style-name="T77"> Mehmet Yenice'yi Yavuz Ağırgöl'ün</text:span><text:span text:style-name="T76"> <text:s/>aradığı görüşme</text:span><text:span text:style-name="T122">(tape:2938)</text:span><text:span text:style-name="T121">;;</text:span></text:p>
      <text:p text:style-name="P13"><text:span text:style-name="T121">Mehmet: “</text:span><text:span text:style-name="T4">Sizden haber bekliyorum yedinci telefon edişleri",</text:span><text:span text:style-name="T121"> Yavuz: “</text:span><text:span text:style-name="T4">Ben şimdi İlhan’a gidiyorum İlhan telefon etti mi sana</text:span><text:span text:style-name="T121">", Mehmet: “</text:span><text:span text:style-name="T4">Etti yarısını dedi bilmem ne yap diyor…benim aklım sarmıyor ya bununla mı uğraşacaz…ben dedim öyle kabul etmezler dedim, bizden dedi telefon bekle, yedi defa telefon ettiler, bekliyorum arabayla dolaşıp duruyorum valla </text:span><text:span text:style-name="T121">"</text:span></text:p>
      <text:p text:style-name="P74"/>
      <text:p text:style-name="P13"><text:span text:style-name="T77">16.05.2011 </text:span><text:span text:style-name="T76">günü saat:</text:span><text:span text:style-name="T77">10.53’</text:span><text:span text:style-name="T76">de</text:span><text:span text:style-name="T77"> Mehmet Yenice'nin Yavuz Ağırgöl'ü</text:span><text:span text:style-name="T76"> aradığı görüşme</text:span><text:span text:style-name="T122">(tape:2939)</text:span><text:span text:style-name="T121">;</text:span></text:p>
      <text:p text:style-name="P13"><text:span text:style-name="T121">Mehmet: “Ben konuştum de,</text:span><text:span text:style-name="T4"> söz verdim de</text:span><text:span text:style-name="T121"> anladın mı", Yavuz: “Tabi canım öyle şey mi olur ya dedim ne</text:span><text:span text:style-name="T4"> yaparsanız yapın verirler mi arkadaşlar ya…ö</text:span><text:span text:style-name="T121">yle şey mi olur ya", Mehmet: “Gözünü seveyim onu şey yap ya adamı", Yavuz: “Sen de yanlış konuşuyorsun ya </text:span><text:span text:style-name="T4">biz ne konuşmuşsak o dur</text:span><text:span text:style-name="T121"> diyeceksin ya…ben gidiyorum ona şimdi ben söylerim gerekeni".</text:span></text:p>
      <text:p text:style-name="P71"/>
      <text:p text:style-name="P13"><text:span text:style-name="T121">Mehmet Yenice, kendisinden şike anlaşmasına konu parayı isteyenlerin yedi defa telefon ettiğini, durumun netleşmemesi nedeniyle ödeme yapamadığını söyleyip, Yavuz Ağırgöl'den bu konuyu İlhan Ekşioğlu ile konuşmasını istemektedir.</text:span></text:p>
      <text:p text:style-name="P71"><text:soft-page-break/></text:p>
      <text:p text:style-name="P13"><text:span text:style-name="T77">16.05.2011 </text:span><text:span text:style-name="T76">günü saat:</text:span><text:span text:style-name="T77">11.08’</text:span><text:span text:style-name="T76">de</text:span><text:span text:style-name="T77"> Mehmet Yenice'yi Yavuz Ağırgöl'ün</text:span><text:span text:style-name="T76"> aradığı görüşme</text:span><text:span text:style-name="T122">(tape:2940)</text:span><text:span text:style-name="T76">;</text:span></text:p>
      <text:p text:style-name="P13"><text:span text:style-name="T121">Mehmet: “</text:span><text:span text:style-name="T4">Ne yapayım dolaşıp duruyorum işte durmadan telefon ediyorlar"</text:span><text:span text:style-name="T121"> , Yavuz: “</text:span><text:span text:style-name="T4">Evet parayı vermeyin diyor</text:span><text:span text:style-name="T121">", Mehmet: </text:span><text:span text:style-name="T4">“Ne yapacaz ya</text:span><text:span text:style-name="T121">", Yavuz: “</text:span><text:span text:style-name="T4">Sen geleceksin senin hakkını alacaksın gerisini verecez bunlara",</text:span><text:span text:style-name="T121"> Mehmet: “</text:span><text:span text:style-name="T4">Hepsini</text:span><text:span text:style-name="T121">", Yavuz: “</text:span><text:span text:style-name="T4">Ben sana bir şey söylüyorum kardeşim…kavga ettim şimdi ya…sen bak abi hiçbir şey vermiyorsun alıyorsun geliyorsun 200’ünü veriyoruz geri kalanı bizde kalıyor"</text:span><text:span text:style-name="T121">, Mehmet: “</text:span><text:span text:style-name="T4">Yarısı veriliyor yani öyle mi</text:span><text:span text:style-name="T121">", Yavuz: “</text:span><text:span text:style-name="T4">Verme yarısını nasıl vereceksin adama…sen şimdi 300 yok mu…100’ünü sen al 200’ü de getirelim bunlara geri verelim bitsin bu iş al yok diyelim…biz buna verelim bitsin</text:span><text:span text:style-name="T121">", Mehmet: “</text:span><text:span text:style-name="T4">Üç olsun da bari hiç olmazsa şeyimi alayım ya</text:span><text:span text:style-name="T121">", Yavuz: “</text:span><text:span text:style-name="T4">Hiçbir şey vermiyoruz oradakilere bir şey verme</text:span><text:span text:style-name="T121">", Mehmet: “</text:span><text:span text:style-name="T4">Abi oradakilere bir şey vermiyor muyuz…200 verecem oraya öyle söylediniz ya şimdi",</text:span><text:span text:style-name="T121"> Yavuz: “</text:span><text:span text:style-name="T4">Ben söyledim 200 verdin 200’de bunlara geri verecez…bizdekini de üçe bölecez o zaman başka çaresi var mı</text:span><text:span text:style-name="T121">", Mehmet: “</text:span><text:span text:style-name="T4">3 vereceğin yere 1 ver diyorsun öyle mi</text:span><text:span text:style-name="T121">", Yavuz: “Ya, ha…şimdi Cemil geldi yanıma bir dakika Cemil yanıma geldi".</text:span></text:p>
      <text:p text:style-name="P71"/>
      <text:p text:style-name="P13"><text:span text:style-name="T121">Sanıklar şike parasının bir kısmının geri verilmesi ile nasıl pay edileceği konusunda tartışmaktadırlar.</text:span></text:p>
      <text:p text:style-name="P74"/>
      <text:p text:style-name="P13"><text:span text:style-name="T77">16.05.2011 </text:span><text:span text:style-name="T76">günü saat:</text:span><text:span text:style-name="T77">11.13’</text:span><text:span text:style-name="T76">de</text:span><text:span text:style-name="T77"> Mehmet Yenice'yi Yavuz Ağırgöl'ün</text:span><text:span text:style-name="T76"> aradığı görüşme</text:span><text:span text:style-name="T122">(tape:2941)</text:span><text:span text:style-name="T121">;</text:span></text:p>
      <text:p text:style-name="P13"><text:span text:style-name="T121">Yavuz: </text:span><text:span text:style-name="T4">“Cemil’de yanımda o çocuğa 100 vereceksin</text:span><text:span text:style-name="T121">", Mehmet: “</text:span><text:span text:style-name="T4">Ben veremem gelin siz verin o zaman ben 3’de..100’ü nasıl vereyim ben yapamam onu</text:span><text:span text:style-name="T121">", Yavuz: “</text:span><text:span text:style-name="T4">Hiç verme o zaman</text:span><text:span text:style-name="T121">", Mehmet: “</text:span><text:span text:style-name="T4">Olur mu ya nasıl verme diyorsun ya… ben 200’ü veriyorum o zaman öbür tarafında yanında telefon açarım bu kadar veriyorum derim çeker gelirim ben…gidiyorum şimdi 200’ü veriyorum 100’le de dönüyorum… Ben giremem öyle şeylere</text:span><text:span text:style-name="T121">", (Yavuz telefonu Cemil Turhan'a veriyor), Cemil: “</text:span><text:span text:style-name="T4">Ya abi bak ya hiçbir şey ödenilmeyecek ya bu ne </text:span><text:span text:style-name="T61">birine vereceksin birine vermeyeceksin</text:span><text:span text:style-name="T4">…sen Yavuz abiyi bekle</text:span><text:span text:style-name="T121">", Mehmet: “</text:span><text:span text:style-name="T4">Nasıl bekleteyim adamları…sizin için o kadar kolay"</text:span></text:p>
      <text:p text:style-name="P28"/>
      <text:p text:style-name="P13"><text:span text:style-name="T121">Şike anlaşmasının karşı tarafından iki kişi olduğu Cemil Turhan'ın "</text:span><text:span text:style-name="T76"> birine vereceksin birine vermeyeceksin</text:span><text:span text:style-name="T121"> " cümlesi ile net olarak anlaşılmaktadır.</text:span></text:p>
      <text:p text:style-name="P71"/>
      <text:p text:style-name="P13"><text:span text:style-name="T77">16.05.2011 </text:span><text:span text:style-name="T76">günü saat:</text:span><text:span text:style-name="T77">11.18’</text:span><text:span text:style-name="T76">de</text:span><text:span text:style-name="T77"> Mehmet Yenice'yi Yavuz Ağırgöl'ün</text:span><text:span text:style-name="T76"> aradığı görüşme</text:span><text:span text:style-name="T122">(tape:2942)</text:span><text:span text:style-name="T76">;</text:span></text:p>
      <text:p text:style-name="P13"><text:span text:style-name="T121">Yavuz: “</text:span><text:span text:style-name="T4">Ben geleyim mi oraya</text:span><text:span text:style-name="T121">", Mehmet: “</text:span><text:span text:style-name="T4">Gel abi sen hallet yani ben nasıl o 100’ü şey yapayım ya</text:span><text:span text:style-name="T121">", Yavuz: “</text:span><text:span text:style-name="T4">150’yi buraya getir 150’nin üstüne de bizdeki ellinin birin beşini koyup verecez, diğerini geri kalanı da oraya verdik diyecez… adam beni tehdit etti ya sen ne konuşuyorsun ya…ben gelirsem hiç vermem b</text:span><text:span text:style-name="T121">ak", Mehmet: “</text:span><text:span text:style-name="T4">O zaman bizi silahla vur sen…vermeyecekmisin gelsen</text:span><text:span text:style-name="T121">", Yavuz: “</text:span><text:span text:style-name="T4">Gelsem vermeyecem</text:span><text:span text:style-name="T121">" <text:s/>Mehmet: “</text:span><text:span text:style-name="T4">Ben ne olacam o zaman</text:span><text:span text:style-name="T121">", Yavuz: “</text:span><text:span text:style-name="T4">Ben gelecem diyecem biz sizi şeyle olmadı siz yapmadınız…ben diyorum ki 150’yi ver 150’yi de geri getir aynısını söylüyorum…beni dinle beni şimdi </text:span><text:span text:style-name="T61">İlhan bey bekliyor git uçakla bilet al git dedi</text:span><text:span text:style-name="T4"> ben diyecem ki Mehmet alıp geliyor parayı bak sana söylüyorum</text:span><text:span text:style-name="T121"> </text:span><text:span text:style-name="T4">Mehmet hangisini diyorsam onu yap</text:span><text:span text:style-name="T121">", Mehmet: “Ben sana haber verecem şimdi" .</text:span></text:p>
      <text:p text:style-name="P71"/>
      <text:p text:style-name="P13"><text:span text:style-name="T121">Sanıklar Mehmet Yenice, Yavuz Ağırgöl ve Cemil Turhan'ın, İlhan Ekşioğlu tarafından şike anlaşmasında kullanılmak üzere verilen 400 bin Doların 100 binini kendilerine ayırdıkları </text:span><text:soft-page-break/><text:span text:style-name="T121">bu görüşme içeriğinden çok net anlaşılmaktadır. İlhan Ekşioğlu paranın yarısı olan 200 bin Doları geri isteğinden geri kalan kısmın verilmesi ve paylaşılması noktasında sanıklar kendi aralarında tartışmaktadırlar.</text:span></text:p>
      <text:p text:style-name="P71"/>
      <text:p text:style-name="P13"><text:span text:style-name="T77">16.05.2011 </text:span><text:span text:style-name="T76">günü saat:</text:span><text:span text:style-name="T77">11.24’</text:span><text:span text:style-name="T76">de</text:span><text:span text:style-name="T77"> Mehmet Yenice'yi Yavuz Ağırgöl/Cemil Turhan'ın</text:span><text:span text:style-name="T76"> aradığı görüşme</text:span><text:span text:style-name="T122">(tape:2943)</text:span><text:span text:style-name="T121">;</text:span></text:p>
      <text:p text:style-name="P13"><text:span text:style-name="T121">Yavuz: “Bak Cemil istiyor veriyorum onu", Cemil: “Yavuz abin gelsin oraya kardeşim", Mehmet: “</text:span><text:span text:style-name="T4">Hiç vermem derse ne olacak</text:span><text:span text:style-name="T121">", Cemil: “</text:span><text:span text:style-name="T4">Şimdi hiç vermem dediği zaman tabi onlar karşı karşıya gelecek oturup konuşsunlar abi eğer sen hiç yani vermeden buraya geliyorsan gel</text:span><text:span text:style-name="T121">", Mehmet: “Ben onların yanına şimdi girmek üzereyim …orda... şeyi yaparım sizi ararım".</text:span></text:p>
      <text:p text:style-name="P71"/>
      <text:p text:style-name="P13"><text:span text:style-name="T76">16.05.2011 günü saat:11.33’de İlhan Ekşioğlu’nu, Mehmet Yenice’nin aradığı görüşme</text:span><text:span text:style-name="T121">(tape:3001);</text:span></text:p>
      <text:p text:style-name="P13"><text:span text:style-name="T121">Mehmet: “</text:span><text:span text:style-name="T4">Ben şimdi şeylerle beraberimde, senin ismini bilmiyorlar ben 2 verilecek değil mi</text:span><text:span text:style-name="T121">”, <text:s/>İlhan: “</text:span><text:span text:style-name="T61">2 verilecek 2’yi de al gel</text:span><text:span text:style-name="T4">,…yarın sabah bende ol</text:span><text:span text:style-name="T121">”, Mehmet: “Arabayla geliyorum saat 1’de 2’de orada olurum,…yine şeye mi geleyim Alt yola mı”, İlhan: “Alt yola gel he alt yola sen de gel </text:span><text:span text:style-name="T4">seninle işim var</text:span><text:span text:style-name="T121">”.</text:span></text:p>
      <text:p text:style-name="P71"/>
      <text:p text:style-name="P13"><text:span text:style-name="T77">16.05.2011 </text:span><text:span text:style-name="T76">günü saat:</text:span><text:span text:style-name="T77">11.49’</text:span><text:span text:style-name="T76">da</text:span><text:span text:style-name="T77"> Mehmet Yenice'nin Yavuz Ağırgöl/Cemil Turhan'ı</text:span><text:span text:style-name="T76"> aradığı görüşme</text:span><text:span text:style-name="T122">(tape:2944)</text:span><text:span text:style-name="T121">;</text:span></text:p>
      <text:p text:style-name="P13"><text:span text:style-name="T4">YAVUZ AĞIRGÖL<text:tab/><text:tab/>:</text:span><text:span text:style-name="T121"> Efendim</text:span></text:p>
      <text:p text:style-name="P13"><text:span text:style-name="T4">MEHMET YENİCE<text:tab/><text:tab/>:</text:span><text:span text:style-name="T121"> Alo</text:span></text:p>
      <text:p text:style-name="P13"><text:span text:style-name="T121">Y.A<text:tab/>: Hı</text:span></text:p>
      <text:p text:style-name="P13"><text:span text:style-name="T121">M.Y<text:tab/>: </text:span><text:span text:style-name="T4">Yöneticiyle görüştü iki ver dedi onların yanında</text:span><text:span text:style-name="T121"> anladın mı</text:span></text:p>
      <text:p text:style-name="P13"><text:span text:style-name="T121">Y.A<text:tab/>: Nasıl</text:span></text:p>
      <text:p text:style-name="P13"><text:span text:style-name="T121">M.Y<text:tab/>: </text:span><text:span text:style-name="T4">İki ver dedi yöneticiyle görüştü iki ver dedi</text:span><text:span text:style-name="T121"> </text:span><text:span text:style-name="T4">ikiyi de al dedi yarın dedi öğleden sonra benim yanımda ol dedi</text:span></text:p>
      <text:p text:style-name="P13"><text:span text:style-name="T121">Y.A<text:tab/>: Hı</text:span></text:p>
      <text:p text:style-name="P13"><text:span text:style-name="T121">M.Y<text:tab/>: </text:span><text:span text:style-name="T4">Senle işim var dedi ikiyi verdim ben çıkıyorum şimdi</text:span></text:p>
      <text:p text:style-name="P13"><text:span text:style-name="T121">Y.A<text:tab/>: İkiyi mi verdin</text:span></text:p>
      <text:p text:style-name="P13"><text:span text:style-name="T121">M.Y<text:tab/>: Ha </text:span><text:span text:style-name="T4">öyle söyledi o</text:span></text:p>
      <text:p text:style-name="P13"><text:span text:style-name="T121">Y.A<text:tab/>: </text:span><text:span text:style-name="T4">Öyle şey olur mu ya o zaman nasıl olacak</text:span><text:span text:style-name="T121"> anlamadım</text:span></text:p>
      <text:p text:style-name="P13"><text:span text:style-name="T121">M.Y<text:tab/>: Bana değil kendisine sor, </text:span><text:span text:style-name="T4">kendisine sorsana</text:span></text:p>
      <text:p text:style-name="P13"><text:span text:style-name="T121">Y.A<text:tab/>: Oğlum bana da aynısını söyledi ben sana bir şey söylüyorum ya</text:span></text:p>
      <text:p text:style-name="P13"><text:span text:style-name="T121">M.Y<text:tab/>: Ne yapayım </text:span><text:span text:style-name="T4">adamlar onla görüştüler işte öyle söyledi</text:span></text:p>
      <text:p text:style-name="P13"><text:span text:style-name="T121">Y.A<text:tab/>: Ya onla görüştükleri bırak abi ben sana bir şey söylüyorum ya</text:span></text:p>
      <text:p text:style-name="P13"><text:span text:style-name="T121">M.Y<text:tab/>: </text:span><text:span text:style-name="T4">Abi ben verdim zaten</text:span></text:p>
      <text:p text:style-name="P13"><text:span text:style-name="T121">Y.A<text:tab/>: </text:span><text:span text:style-name="T4">Bizi hiç dinlemiyorsun ya</text:span></text:p>
      <text:p text:style-name="P13"><text:span text:style-name="T121">M.Y<text:tab/>: Ben seni dinliyorum ... ben verdim zaten anladın mı</text:span></text:p>
      <text:p text:style-name="P13"><text:span text:style-name="T121">Y.A<text:tab/>: Neyi verdin</text:span></text:p>
      <text:p text:style-name="P13"><text:span text:style-name="T121">M.Y<text:tab/>: Sadece geliyorum öğleyin ordayım yanındayım oradan da şeye gidecem öbür adama altı yola ordan ne yapacaksa verecek beraberli tamam mı bu kadar başka benim bir şeyim yok hadi öpüyorum <text:s/></text:span></text:p>
      <text:p text:style-name="P13"><text:span text:style-name="T121">Y.A<text:tab/>: Abi ben sana bir şey söylüyorum sen kendi kendine iş yapıyorsun anlamadım ki bu işi</text:span></text:p>
      <text:p text:style-name="P13"><text:span text:style-name="T121">M.Y<text:tab/>: Şimdi konuşma o zaman gelince konuşalım</text:span></text:p>
      <text:p text:style-name="P13"><text:span text:style-name="T121">Y.A<text:tab/>: </text:span><text:span text:style-name="T4">Nasıl gelince parayı verdikten sonra ne konuşacaksın ya</text:span></text:p>
      <text:p text:style-name="P13"><text:span text:style-name="T121">M.Y<text:tab/>: Abim </text:span><text:span text:style-name="T4">öyle söyledi onların yanında öyle söyledi</text:span></text:p>
      <text:p text:style-name="P13"><text:soft-page-break/><text:span text:style-name="T121">Y.A<text:tab/>: Allah, Allah</text:span></text:p>
      <text:p text:style-name="P13"><text:span text:style-name="T121">M.Y<text:tab/>: ... ara da sor ona</text:span></text:p>
      <text:p text:style-name="P13"><text:span text:style-name="T121">Y.A<text:tab/>: </text:span><text:span text:style-name="T4">.... veriyorum Cemil e</text:span></text:p>
      <text:p text:style-name="P13"><text:span text:style-name="T121">M.Y<text:tab/>: Ara da ona sor, </text:span><text:span text:style-name="T4">ara da ya ben yarın gelince konuşalım</text:span></text:p>
      <text:p text:style-name="P13"><text:span text:style-name="T121">(YAVUZ AĞIRGÖL TELEFONU ARKA PLANDA BULUNAN CEMİL TURHAN'a VERİYOR)</text:span></text:p>
      <text:p text:style-name="P13"><text:span text:style-name="T4">CEMİL TURHAN<text:tab/>: </text:span><text:span text:style-name="T121">Alo, ne oldu ya söyle</text:span></text:p>
      <text:p text:style-name="P13"><text:span text:style-name="T4">YAVUZ AĞIRGÖL<text:tab/>: </text:span><text:span text:style-name="T121">Abi </text:span><text:span text:style-name="T4">şimdi şeyle konuştular yöneticiyle konuştular</text:span></text:p>
      <text:p text:style-name="P13"><text:span text:style-name="T121">C.T<text:tab/>: Kim</text:span></text:p>
      <text:p text:style-name="P13"><text:span text:style-name="T121">M.Y<text:tab/>: </text:span><text:span text:style-name="T4">İki ver dedi anladın mı iki verdim ben de</text:span><text:span text:style-name="T121"> </text:span><text:span text:style-name="T4">yarın dedi benim yanımda ol dedi öğleden sonra dedi</text:span><text:span text:style-name="T121"> hatta sabah ol dedi de ben sabah gelemem dedim yarın öğleden sonra yanındayım dedim </text:span><text:span text:style-name="T4">ikiyi de al getir dedi bu kadar</text:span></text:p>
      <text:p text:style-name="P13"><text:span text:style-name="T121">C.T<text:tab/>: Ya </text:span><text:span text:style-name="T4">kardeşim sen hasta mısın ya</text:span></text:p>
      <text:p text:style-name="P13"><text:span text:style-name="T121">M.Y<text:tab/>: Senle işim var dedi</text:span></text:p>
      <text:p text:style-name="P13"><text:span text:style-name="T121">C.T<text:tab/>: Hı, sen kimle</text:span></text:p>
      <text:p text:style-name="P13"><text:span text:style-name="T121">M.Y<text:tab/>: </text:span><text:span text:style-name="T4">Abi onların yanıda öyle söyleyince ben ne yapayım</text:span><text:span text:style-name="T121"> ya zaten üç olan şey ikiye düşürdü ya yani sana kolay geliyor bu</text:span></text:p>
      <text:p text:style-name="P13"><text:span text:style-name="T121">C.T<text:tab/>: Ya kardeşim</text:span></text:p>
      <text:p text:style-name="P13"><text:span text:style-name="T121">M.Y<text:tab/>: Ben gelince konuşalım şunu</text:span></text:p>
      <text:p text:style-name="P13"><text:span text:style-name="T121">C.T<text:tab/>: Ya kardeşim ya ben de sana anlatamıyorum ki </text:span><text:span text:style-name="T4">sen niye onla konuşuyorsun kardeşim ya</text:span></text:p>
      <text:p text:style-name="P13"><text:span text:style-name="T121">M.Y<text:tab/>: </text:span><text:span text:style-name="T4">Konuştur dedi al bizde böyle şey mi olur</text:span><text:span text:style-name="T121"> </text:span><text:span text:style-name="T4">dedi</text:span><text:span text:style-name="T121"> </text:span><text:span text:style-name="T4">Hasanım</text:span><text:span text:style-name="T121"> </text:span><text:span text:style-name="T4">dedim</text:span><text:span text:style-name="T121"> böyle böyle dedim sonra dedim bana şey yapmayın dedim ben gelince konuşuruz</text:span></text:p>
      <text:p text:style-name="P13"><text:span text:style-name="T121">C.T<text:tab/>: Ya şimdi abi sen bırak ya gelince konuşuruz diyorsun ya öyle bir saçma konuşuyorsun ki</text:span></text:p>
      <text:p text:style-name="P13"><text:span text:style-name="T121">M.Y<text:tab/>: Abi ne yapayım peki yani siz şimdi orda bunu ikna edemiyorsunuz ben nasıl ikna edeyim peki, ben ikna edemiyorum</text:span></text:p>
      <text:p text:style-name="P13"><text:span text:style-name="T121">C.T<text:tab/>: Ya sen ikna edecek sen değilsin </text:span><text:span text:style-name="T4">ben sana ne dedim açma vermeye kimseye para</text:span></text:p>
      <text:p text:style-name="P13"><text:span text:style-name="T121">M.Y<text:tab/>: Hı</text:span></text:p>
      <text:p text:style-name="P13"><text:span text:style-name="T121">C.T<text:tab/>: Niye veriyorsun parayı</text:span></text:p>
      <text:p text:style-name="P13"><text:span text:style-name="T121">M.Y<text:tab/>: </text:span><text:span text:style-name="T4">Ver dedi onlar o şeyde kendisi söyledi</text:span></text:p>
      <text:p text:style-name="P13"><text:span text:style-name="T121">C.T<text:tab/>: Ya sana ne onlara abi ya niye veriyorsun ya</text:span></text:p>
      <text:p text:style-name="P13"><text:span text:style-name="T121">M.Y<text:tab/>: Allah, Allah bana ne diyorsun abi ya gözünü seveyim ya Allahını seversen yapma bi de sen böyle yapma bari ya</text:span></text:p>
      <text:p text:style-name="P13"><text:span text:style-name="T121">C.T<text:tab/>: Ya sen ben sana bir şey anlatmak istiyorum </text:span><text:span text:style-name="T4">sen niye oraya telefon açıyorsun bir daha kardeşim</text:span><text:span text:style-name="T121"> ya söyle </text:span><text:span text:style-name="T4">ben sana diyorum ki benden habersiz hareket etme</text:span><text:span text:style-name="T121"> </text:span><text:span text:style-name="T4">diyorum</text:span><text:span text:style-name="T121"> sana niye hareket ediyorsun ya</text:span></text:p>
      <text:p text:style-name="P13"><text:span text:style-name="T121">M.Y<text:tab/>: Öyle ama durmadan öbürü de telefon ediyor</text:span></text:p>
      <text:p text:style-name="P13"><text:span text:style-name="T121">C.T<text:tab/>: Kim</text:span></text:p>
      <text:p text:style-name="P13"><text:span text:style-name="T121">M.Y<text:tab/>: Öbür telefon yoksa ben kalkıp üçünü şey yapacam o zaman verecem ya gelince konuşsak olmaz mı abi ben yarın geliyorum yanındayım on iki bir de yanındayım <text:s/></text:span></text:p>
      <text:p text:style-name="P13"><text:span text:style-name="T121">C.T<text:tab/>: Sen oraya şimdi şuan bir şey vermedin hiç vermedin</text:span></text:p>
      <text:p text:style-name="P13"><text:span text:style-name="T121">M.Y<text:tab/>: </text:span><text:span text:style-name="T4">Verdim,</text:span><text:span text:style-name="T121"> </text:span><text:span text:style-name="T4">verdim öyle söyledi o söyleyince öyle verdim</text:span></text:p>
      <text:p text:style-name="P13"><text:span text:style-name="T121">C.T<text:tab/>: İkisini birden vereceksin diyorsun şimdi diyorsun bak şimdi diyorsun ya</text:span></text:p>
      <text:p text:style-name="P13"><text:span text:style-name="T121">M.Y<text:tab/>: Ya oraya getirecem işte</text:span></text:p>
      <text:p text:style-name="P13"><text:span text:style-name="T121">C.T<text:tab/>: Hı</text:span></text:p>
      <text:p text:style-name="P13"><text:span text:style-name="T121">M.Y<text:tab/>: </text:span><text:span text:style-name="T4">Yüz bende, yüz bende yüz de şeyde iki yüz de ona verecez</text:span></text:p>
      <text:p text:style-name="P13"><text:span text:style-name="T121">C.T<text:tab/>: Ne oldu şimdi değişen ne oldu şimdi</text:span></text:p>
      <text:p text:style-name="P13"><text:soft-page-break/><text:span text:style-name="T121">M.Y<text:tab/>: Bir şey olmadı işte yapamadınız ki orda halledebildiniz mi</text:span></text:p>
      <text:p text:style-name="P13"><text:span text:style-name="T121">C.T<text:tab/>: Ya Yavuz abi Yavuz abi geliyor sana usta</text:span></text:p>
      <text:p text:style-name="P13"><text:span text:style-name="T121">M.Y<text:tab/>: Tamam gelsin abi</text:span></text:p>
      <text:p text:style-name="P13"><text:span text:style-name="T121">C.T<text:tab/>: Tamam bir dakika veriyorum bir dakika al</text:span></text:p>
      <text:p text:style-name="P13"><text:span text:style-name="T121">M.Y<text:tab/>: Tamam</text:span></text:p>
      <text:p text:style-name="P13"><text:span text:style-name="T121">(</text:span><text:span text:style-name="T4">CEMİL TURHAN TELEFONU ARKA PLANDA BULUNAN YAVUZ AĞIRGÖL'e VERİYOR</text:span><text:span text:style-name="T121">)</text:span></text:p>
      <text:p text:style-name="P13"><text:span text:style-name="T4">YAVUZ AĞIRGÖL<text:tab/>: </text:span><text:span text:style-name="T121">Alo</text:span></text:p>
      <text:p text:style-name="P13"><text:span text:style-name="T4">MEHMET YENİCE<text:tab/>: </text:span><text:span text:style-name="T121">Efendim</text:span></text:p>
      <text:p text:style-name="P13"><text:span text:style-name="T121">Y.A<text:tab/>: Ben geliyorum abi sen para mara verme</text:span></text:p>
      <text:p text:style-name="P13"><text:span text:style-name="T121">M.Y<text:tab/>: Hı</text:span></text:p>
      <text:p text:style-name="P13"><text:span text:style-name="T121">Y.A<text:tab/>: </text:span><text:span text:style-name="T4">Para mara verme</text:span></text:p>
      <text:p text:style-name="P13"><text:span text:style-name="T121">M.Y<text:tab/>: </text:span><text:span text:style-name="T4">Verdim ben bitti iş</text:span></text:p>
      <text:p text:style-name="P13"><text:span text:style-name="T121">Y.A<text:tab/>: Verdim diyor ya</text:span></text:p>
      <text:p text:style-name="P13"><text:span text:style-name="T121">M.Y<text:tab/>: </text:span><text:span text:style-name="T4">Adam öyle söyledi onların yanında söyledi</text:span><text:span text:style-name="T121"> </text:span><text:span text:style-name="T4">ver ikiyi dedi</text:span></text:p>
      <text:p text:style-name="P13"><text:span text:style-name="T121">Y.A<text:tab/>: Kim söyledi ya biz sana ne söyledik sen ne söyledin </text:span><text:span text:style-name="T4">ya Mehmet sen bizle dalga mı geçiyorsun ya</text:span></text:p>
      <text:p text:style-name="P13"><text:span text:style-name="T121">M.Y<text:tab/>: Allah, Allah sen herhalde</text:span></text:p>
      <text:p text:style-name="P13"><text:span text:style-name="T121">Y.A<text:tab/>: Bize nağme yapma ya gözünü seveyim lütfen ya</text:span></text:p>
      <text:p text:style-name="P13"><text:span text:style-name="T121">M.Y<text:tab/>: Bak ben de sana bir şey söyleyeyim</text:span></text:p>
      <text:p text:style-name="P13"><text:span text:style-name="T121">Y.A<text:tab/>: Ben sana dedim ki</text:span></text:p>
      <text:p text:style-name="P13"><text:span text:style-name="T121">M.Y<text:tab/>: Siz de benle dalga geçmeyin</text:span></text:p>
      <text:p text:style-name="P13"><text:span text:style-name="T121">Y.A<text:tab/>: Senle dalga geçmiyoruz ya</text:span></text:p>
      <text:p text:style-name="P13"><text:span text:style-name="T121">M.Y<text:tab/>: Gel diyorum gelmiyorsunuz ver diyorsunuz ver diyorsunuz</text:span></text:p>
      <text:p text:style-name="P13"><text:span text:style-name="T121">Y.A<text:tab/>: Kim diyor gel diyorsun gelmiyor ya</text:span></text:p>
      <text:p text:style-name="P13"><text:span text:style-name="T121">M.Y<text:tab/>: Beni burda attınız şeyin içine</text:span></text:p>
      <text:p text:style-name="P13"><text:span text:style-name="T121">Y.A<text:tab/>: Hiç bir şeye atmadık ben sana söylüyorum</text:span></text:p>
      <text:p text:style-name="P13"><text:span text:style-name="T121">M.Y<text:tab/>: Sen eğer geliyorsan gel havaalanına geliyorum almaya seni</text:span></text:p>
      <text:p text:style-name="P13"><text:span text:style-name="T121">Y.A<text:tab/>: Ha parayı verme yalnız</text:span></text:p>
      <text:p text:style-name="P13"><text:span text:style-name="T121">M.Y<text:tab/>: Verildi, verildi bitti iş</text:span></text:p>
      <text:p text:style-name="P13"><text:span text:style-name="T121">Y.A<text:tab/>: Verildiyse niye geleyim sana ya</text:span></text:p>
      <text:p text:style-name="P13"><text:span text:style-name="T121">M.Y<text:tab/>: Ne bileyim geleyim diyorsun</text:span></text:p>
      <text:p text:style-name="P13"><text:span text:style-name="T121">Y.A<text:tab/>: Allah, Allah sen de diyorsun ben sana giderken daha verme dedim ya bak dedik ki bu adama yüz elli vereceksin yüz elliyi geri getireceksin</text:span></text:p>
      <text:p text:style-name="P13"><text:span text:style-name="T121">M.Y<text:tab/>: Ya bak ben de sana, biliyorum bak bunu, bunu telefonda konuşma ben biliyorum senin ne konuştuğunu</text:span></text:p>
      <text:p text:style-name="P13"><text:span text:style-name="T121">Y.A<text:tab/>: Evet</text:span></text:p>
      <text:p text:style-name="P13"><text:span text:style-name="T121">M.Y<text:tab/>: </text:span><text:span text:style-name="T4">Adamlar dediler ki böyle böyle illa bizi görüştür</text:span></text:p>
      <text:p text:style-name="P13"><text:span text:style-name="T121">Y.A<text:tab/>: Görüştür</text:span></text:p>
      <text:p text:style-name="P13"><text:span text:style-name="T121">M.Y<text:tab/>: Ben de açtım,</text:span><text:span text:style-name="T4"> ben de açtım</text:span></text:p>
      <text:p text:style-name="P13"><text:span text:style-name="T121">Y.A<text:tab/>: </text:span><text:span text:style-name="T4">Tabi diyorum benle görüştür</text:span></text:p>
      <text:p text:style-name="P13"><text:span text:style-name="T121">M.Y<text:tab/>: Ne bileyim senle görüşeceğini yön</text:span></text:p>
      <text:p text:style-name="P13"><text:span text:style-name="T121">Y.A<text:tab/>: Ha bak </text:span><text:span text:style-name="T4">Mehmet bize nağme yapma</text:span><text:span text:style-name="T121"> lütfen rica ediyorum ya bak Allah aşkına yapma</text:span></text:p>
      <text:p text:style-name="P13"><text:span text:style-name="T121">M.Y<text:tab/>: Ya ne nağme yapacam size</text:span></text:p>
      <text:p text:style-name="P13"><text:span text:style-name="T121">Y.A<text:tab/>: Yapıyorsun işte</text:span></text:p>
      <text:p text:style-name="P13"><text:span text:style-name="T121">M.Y<text:tab/>: Ne nağme yapacam yani</text:span></text:p>
      <text:p text:style-name="P13"><text:span text:style-name="T121">Y.A<text:tab/>: Ben sana giderken dedim ki verme niye verdin</text:span></text:p>
      <text:p text:style-name="P13"><text:span text:style-name="T121">M.Y<text:tab/>: Ya birisi ver diyor birisi verme diyor şimdi</text:span></text:p>
      <text:p text:style-name="P13"><text:soft-page-break/><text:span text:style-name="T121">Y.A<text:tab/>: Ya biz diyorum </text:span><text:span text:style-name="T4">parayı getiren kimdi sana parayı kim verdi ben vermedim mi</text:span></text:p>
      <text:p text:style-name="P13"><text:span text:style-name="T121">M.Y<text:tab/>: Ya abi </text:span><text:span text:style-name="T4">şunu bi yani bu telefonda bunu şey yapma</text:span><text:span text:style-name="T121"> ben yarın geliyorum</text:span></text:p>
      <text:p text:style-name="P13"><text:span text:style-name="T121">Y.A<text:tab/>: Ama şey yapma şimdi ben eğer verme adama diyeceksin ki</text:span></text:p>
      <text:p text:style-name="P13"><text:span text:style-name="T121">M.Y<text:tab/>: Yarın geliyorum aldı mı al tamam mı</text:span></text:p>
      <text:p text:style-name="P13"><text:span text:style-name="T121">Y.A<text:tab/>: Hı</text:span></text:p>
      <text:p text:style-name="P13"><text:span text:style-name="T121">M.Y<text:tab/>: Ben yarın geliyorum tamam mı</text:span></text:p>
      <text:p text:style-name="P13"><text:span text:style-name="T121">Y.A<text:tab/>: Sen parayı</text:span></text:p>
      <text:p text:style-name="P13"><text:span text:style-name="T121">M.Y<text:tab/>: Yarın ben inecem</text:span></text:p>
      <text:p text:style-name="P13"><text:span text:style-name="T121">Y.A<text:tab/>: Bak </text:span><text:span text:style-name="T4">ben sana söylüyorum iki yüz getireceksin buraya</text:span></text:p>
      <text:p text:style-name="P13"><text:span text:style-name="T121">M.Y<text:tab/>: </text:span><text:span text:style-name="T4">Yok nerden getirecem ki</text:span></text:p>
      <text:p text:style-name="P13"><text:span text:style-name="T121">Y.A<text:tab/>: Öyle abi </text:span><text:span text:style-name="T4">iki yüzü getireceksin yani başka türlü olmaz bu iş</text:span><text:span text:style-name="T121"> ben sana söylüyorum</text:span></text:p>
      <text:p text:style-name="P13"><text:span text:style-name="T121">M.Y<text:tab/>: Ya, sen benle şey geçiyorsun herhalde ya iki yüz getireceksin diye ben, ben neden şeyim mi var param mı var</text:span></text:p>
      <text:p text:style-name="P13"><text:span text:style-name="T121">Y.A<text:tab/>: Bak sana diyorum ki biz sana baştan dedik ki bu adama yüz ver ben yüz elliyi de burda</text:span></text:p>
      <text:p text:style-name="P13"><text:span text:style-name="T121">M.Y<text:tab/>: Ben de sana giderim</text:span></text:p>
      <text:p text:style-name="P13"><text:span text:style-name="T121">Y.A<text:tab/>: Bak bir dakika</text:span></text:p>
      <text:p text:style-name="P13"><text:span text:style-name="T121">M.Y<text:tab/>: </text:span><text:span text:style-name="T4">Senle beraber gideriz şeyin yanına öbür adamın yanına onun yanında ne talimat verdiğini konuşurum</text:span><text:span text:style-name="T121"> niye böyle söylüyorsun niye beni burda zor duruma sokuyorsun ya</text:span></text:p>
      <text:p text:style-name="P13"><text:span text:style-name="T121">Y.A<text:tab/>: Oğlum ben seni zor duruma düşürüyorum diyorum ki ben sana</text:span></text:p>
      <text:p text:style-name="P13"><text:span text:style-name="T121">M.Y<text:tab/>: Ordan işi halledemiyorsunuz ondan sonra bana burda şey yapıyorsunuz ya</text:span></text:p>
      <text:p text:style-name="P13"><text:span text:style-name="T121">Y.A<text:tab/>: Ben hallettim işi dedim ki sana ben burda</text:span></text:p>
      <text:p text:style-name="P13"><text:span text:style-name="T121">M.Y<text:tab/>: Gideriz senle yarın öğleden sonra öbürünün yanında olacak anladın mı</text:span></text:p>
      <text:p text:style-name="P13"><text:span text:style-name="T121">Y.A<text:tab/>: Evet</text:span></text:p>
      <text:p text:style-name="P13"><text:span text:style-name="T121">M.Y<text:tab/>: Otururuz sen böyle talimat verdin mi vermedin mi</text:span></text:p>
      <text:p text:style-name="P13"><text:span text:style-name="T121">Y.A<text:tab/>: Ya vermiştir bana da aynı şeyi söyledi iki yüzü geri getir dedi</text:span></text:p>
      <text:p text:style-name="P13"><text:span text:style-name="T121">M.Y<text:tab/>: Allahım nerden neyi getirecem ben iki yüzü</text:span></text:p>
      <text:p text:style-name="P13"><text:span text:style-name="T121">Y.A<text:tab/>: Bana dedi, </text:span><text:span text:style-name="T4">bana İlhan bey dedi ki iki yüzü geri getir</text:span></text:p>
      <text:p text:style-name="P13"><text:span text:style-name="T121">M.Y<text:tab/>: Eee</text:span></text:p>
      <text:p text:style-name="P13"><text:span text:style-name="T121">Y.A<text:tab/>: </text:span><text:span text:style-name="T4">Tamam</text:span></text:p>
      <text:p text:style-name="P13"><text:span text:style-name="T121">M.Y<text:tab/>: </text:span><text:span text:style-name="T4">Onlara da öyle söyledi işte bu kadar veriyoruz dedi</text:span></text:p>
      <text:p text:style-name="P13"><text:span text:style-name="T121">Y.A<text:tab/>: Tamam, ben de diyorum ki ben de sana dedim ki burdan giderken adama gidiyorum dedin adama giderken dedim ben yüz elli ver yüz ellisini geri getir dedim demedim mi sana</text:span></text:p>
      <text:p text:style-name="P13"><text:span text:style-name="T121">M.Y<text:tab/>: Abi kabul ediyorlar mı ya Allah, Allah niye söylüyoruz canım</text:span></text:p>
      <text:p text:style-name="P13"><text:span text:style-name="T121">Y.A<text:tab/>: Etmezse etmesin verme hiç dedim</text:span></text:p>
      <text:p text:style-name="P13"><text:span text:style-name="T121">M.Y<text:tab/>: Adamın verdi şey üç olarak şey yapmışsın kalkıyorsun bunu şey yapıyorsun öyle mi </text:span><text:span text:style-name="T4">ben de sahasında yüz de verecem şey daha iyi değil mi bizim avantajımıza değil mi</text:span></text:p>
      <text:p text:style-name="P13"><text:span text:style-name="T121">Y.A<text:tab/>: Ya kardeşim sen kendi kendine yaptın bu işi</text:span></text:p>
      <text:p text:style-name="P13"><text:span text:style-name="T121">M.Y<text:tab/>: Ama, adam haklı</text:span></text:p>
      <text:p text:style-name="P13"><text:span text:style-name="T121">Y.A<text:tab/>: Ben sana söylüyorum Mehmet bize</text:span></text:p>
      <text:p text:style-name="P13"><text:span text:style-name="T121">M.Y<text:tab/>: Ben geliyorum ...</text:span></text:p>
      <text:p text:style-name="P13"><text:span text:style-name="T121">Y.A<text:tab/>: </text:span><text:span text:style-name="T4">Bize yanlış yapma sen daha parayı marayı da vermemişsin ben biliyorum</text:span></text:p>
      <text:p text:style-name="P13"><text:span text:style-name="T121">M.Y<text:tab/>: Vermediysem Kur an çarpsın</text:span></text:p>
      <text:p text:style-name="P13"><text:span text:style-name="T121">Y.A<text:tab/>: Kur an çarpsın vermemişsin ben biliyorum</text:span></text:p>
      <text:p text:style-name="P13"><text:span text:style-name="T121">M.Y<text:tab/>: Şerefsizim verdim</text:span></text:p>
      <text:p text:style-name="P13"><text:span text:style-name="T121">Y.A<text:tab/>: Şimdi ben sana söylüyorum Mehmet bize nağme yapma kardeşim</text:span></text:p>
      <text:p text:style-name="P13"><text:soft-page-break/><text:span text:style-name="T121">M.Y<text:tab/>: Tamam, tamam abicim ben nağme yapıyorum tamam yarın on iki de bir de ordayım orda oturur konuşuruz tamam mı</text:span></text:p>
      <text:p text:style-name="P13"><text:span text:style-name="T121">Y.A<text:tab/>: Abi</text:span></text:p>
      <text:p text:style-name="P13"><text:span text:style-name="T121">M.Y<text:tab/>: Ben verdim diye yani bana şey yapma şimdi ya</text:span></text:p>
      <text:p text:style-name="P13"><text:span text:style-name="T121">Y.A<text:tab/>: Ne yapmayım</text:span></text:p>
      <text:p text:style-name="P13"><text:span text:style-name="T121">M.Y<text:tab/>: Yani bi de böyle şey altına sokuyorsun şimdi o diyor ki sen alıyorsun sen diyorsun sen alıyorsun diyorsun herhalde yani burda</text:span></text:p>
      <text:p text:style-name="P13"><text:span text:style-name="T121">Y.A<text:tab/>: Ya biz sana söyledik Mehmet ya yapma ya gözünü seveyim ya</text:span></text:p>
      <text:p text:style-name="P13"><text:span text:style-name="T121">M.Y<text:tab/>: Bak Kur an çarpsın</text:span></text:p>
      <text:p text:style-name="P13"><text:span text:style-name="T121">Y.A<text:tab/>: Ben sana giderken söyledim verme</text:span></text:p>
      <text:p text:style-name="P13"><text:span text:style-name="T121">M.Y<text:tab/>: Adamla, </text:span><text:span text:style-name="T4">adamla konuşuldu adam dedi ki iki yüz vereceksin onların yanında senle gidelim diyorum yarın</text:span><text:span text:style-name="T121"> </text:span><text:span text:style-name="T4">şeyin yanına</text:span></text:p>
      <text:p text:style-name="P13"><text:span text:style-name="T121">Y.A<text:tab/>: Kimle konuştu ya hangi adamlan konuştu</text:span></text:p>
      <text:p text:style-name="P13"><text:span text:style-name="T121">M.Y<text:tab/>: </text:span><text:span text:style-name="T4">Altı Yola gidelim</text:span><text:span text:style-name="T121"> Altı Yola</text:span></text:p>
      <text:p text:style-name="P13"><text:span text:style-name="T121">Y.A<text:tab/>: Hangi adamla konuştu oğlum sen bana niye nağme yapıyorsun ya hangi adamla konuştu</text:span></text:p>
      <text:p text:style-name="P13"><text:span text:style-name="T121">M.Y<text:tab/>: Altı,ya Altı yol</text:span></text:p>
      <text:p text:style-name="P13"><text:span text:style-name="T121">Y.A<text:tab/>: Allah,Allah altı yolu ben de diyorum sana </text:span><text:span text:style-name="T4">Altı yol dedi bana dedi aynı şeyi şimdi sana ben giderken dedim ki</text:span></text:p>
      <text:p text:style-name="P13"><text:span text:style-name="T121">M.Y<text:tab/>: ... dedi ... söyledi</text:span></text:p>
      <text:p text:style-name="P13"><text:span text:style-name="T121">Y.A<text:tab/>: Ben de sana giderken dedim ki sana giderken verme bu kadar paranın gerisini buraya getir sen de dedin oraya gidecem bir konuşayım seni arayacam niye aramadın verirken ya Mehmet</text:span></text:p>
      <text:p text:style-name="P13"><text:span text:style-name="T121">M.Y<text:tab/>: Ya nasıl aramadın işte şeyden aradım</text:span></text:p>
      <text:p text:style-name="P13"><text:span text:style-name="T121">Y.A<text:tab/>: Bak sana söylüyorum sen ne diyorsan de ben bir şey demiyorum sen şimdi bak Cemil de burda diyor yanlışın yapmasın bize,sen şimdi</text:span></text:p>
      <text:p text:style-name="P13"><text:span text:style-name="T121">M.Y<text:tab/>: Lan nerde yanlış yaptım ben ney onu bana bir söyle ney yanlışı yaptım yani şey mi oynadım şimdi rol mü yapıyorum yani</text:span></text:p>
      <text:p text:style-name="P13"><text:span text:style-name="T121">Y.A<text:tab/>: Abi niye verdin peki bize sormadan niye verdin</text:span></text:p>
      <text:p text:style-name="P13"><text:span text:style-name="T121">M.Y<text:tab/>: Ya niye verdim adamla konuştur dedi ya Allah, </text:span><text:span text:style-name="T4">Allah ben adamın ismini vermedim yönetici diye adam da dedi ki onlara,onlara ... dedi</text:span></text:p>
      <text:p text:style-name="P13"><text:span text:style-name="T121">Y.A<text:tab/>: Biz, biz sana dedik ki kardeşim bak ben sana dedim ki yüz elli ver gerisini biz burda halledeceğiz demedim mi</text:span></text:p>
      <text:p text:style-name="P13"><text:span text:style-name="T121">M.Y<text:tab/>: Allah, Allah ya ben sana bir şey söyleyeyim öbürünün verdiğini sen al abicim bırak bana şey yapmayın böyle ya hayret bir şey ya </text:span><text:span text:style-name="T4">gelince senle gidecez o adamın yanına senle gidecez</text:span><text:span text:style-name="T121"> </text:span><text:span text:style-name="T4">senin yanında diyecem ki sen böyle böyle söylemedin mi</text:span><text:span text:style-name="T121"> </text:span><text:span text:style-name="T4">onlara diyecem ya</text:span></text:p>
      <text:p text:style-name="P13"><text:span text:style-name="T121">Y.A<text:tab/>: Ya bana da söyledi ya Allah, Allah sen</text:span></text:p>
      <text:p text:style-name="P13"><text:span text:style-name="T121">M.Y<text:tab/>: ... onun yanında söyleyecem işte</text:span></text:p>
      <text:p text:style-name="P13"><text:span text:style-name="T121">Y.A<text:tab/>: İyi bana da söyledi diyorum ya ben söylemedi demiyorum ki</text:span></text:p>
      <text:p text:style-name="P13"><text:span text:style-name="T121">M.Y<text:tab/>: ... ne yapayım yani ben şimdi yüz milyar</text:span></text:p>
      <text:p text:style-name="P13"><text:span text:style-name="T121">Y.A<text:tab/>: Ben sana söyledim dedim ki Mehmet verme</text:span></text:p>
      <text:p text:style-name="P13"><text:span text:style-name="T121">M.Y<text:tab/>: Ama ne yapayım burası sen halloluyor mu bura sanki ...</text:span></text:p>
      <text:p text:style-name="P13"><text:span text:style-name="T121">Y.A<text:tab/>: Bak,bak o zaman bana gel diyeceksin ben gelecem halledecem</text:span></text:p>
      <text:p text:style-name="P13"><text:span text:style-name="T121">M.Y<text:tab/>: Bak ben de sana ne diyorum bak ben yarın geliyorum senle gideriz öbür tarafa konuşursun orda abicim tamam mı</text:span></text:p>
      <text:p text:style-name="P13"><text:span text:style-name="T121">Y.A<text:tab/>: Ne konuşacam</text:span></text:p>
      <text:p text:style-name="P13"><text:span text:style-name="T121">M.Y<text:tab/>: İşte ne konuşulacaksa</text:span></text:p>
      <text:p text:style-name="P13"><text:span text:style-name="T121">Y.A<text:tab/>: Ne konuşacam adama</text:span></text:p>
      <text:p text:style-name="P13"><text:span text:style-name="T121">M.Y<text:tab/>: ... gelecek</text:span></text:p>
      <text:p text:style-name="P13"><text:soft-page-break/><text:span text:style-name="T121">Y.A<text:tab/>: Adama mecburuz geriye iki yüzü vermeye ya ne diyorsun sen ya sen dedikten sonra öyle dedikten iki yüzü mecbur verecez ...</text:span></text:p>
      <text:p text:style-name="P13"><text:span text:style-name="T121">M.Y<text:tab/>: Öyle söyledi <text:s/></text:span></text:p>
      <text:p text:style-name="P13"><text:span text:style-name="T121">Y.A<text:tab/>: Allah, Allah ben de sana <text:s/></text:span></text:p>
      <text:p text:style-name="P13"><text:span text:style-name="T121">M.Y<text:tab/>: ... sabahleyin yanımda ol dedi ben sabah gelemem dedim ben uçakla gelmiyorum dedim arabayla geliyorum dedim</text:span></text:p>
      <text:p text:style-name="P13"><text:span text:style-name="T121">Y.A<text:tab/>: Hı</text:span></text:p>
      <text:p text:style-name="P13"><text:span text:style-name="T121">M.Y<text:tab/>: </text:span><text:span text:style-name="T4">Yarın birde iki de yanınızda olur yanında olurum dedim niye gelecem dedim altı yola gel dedi</text:span></text:p>
      <text:p text:style-name="P13"><text:span text:style-name="T121">Y.A<text:tab/>: Tamam, ama</text:span></text:p>
      <text:p text:style-name="P13"><text:span text:style-name="T121">M.Y<text:tab/>: Eee senle beraber gideriz anladın mı</text:span></text:p>
      <text:p text:style-name="P13"><text:span text:style-name="T121">Y.A<text:tab/>: Ne gidip ne diyecem</text:span></text:p>
      <text:p text:style-name="P13"><text:span text:style-name="T121">M.Y<text:tab/>: </text:span><text:span text:style-name="T4">... söyledin mi onlara derim</text:span></text:p>
      <text:p text:style-name="P13"><text:span text:style-name="T121">Y.A<text:tab/>: Ne diyecem</text:span></text:p>
      <text:p text:style-name="P13"><text:span text:style-name="T121">M.Y<text:tab/>: </text:span><text:span text:style-name="T4">Hayır diyorsa o zaman bana konuş</text:span></text:p>
      <text:p text:style-name="P13"><text:span text:style-name="T121">Y.A<text:tab/>: Ya sana hayır demedi hayır demez </text:span><text:span text:style-name="T4">bana da dedi ki git söyle iki yüzü getirin </text:span><text:span text:style-name="T61">İKİ YÜZ DE ONUN OLSUN</text:span><text:span text:style-name="T121"> bana da aynı şeyi söyledi sana da söyledi</text:span></text:p>
      <text:p text:style-name="P13"><text:span text:style-name="T121">M.Y<text:tab/>: ... bizim mi olacak</text:span></text:p>
      <text:p text:style-name="P13"><text:span text:style-name="T121">Y.A<text:tab/>: Onun olsun </text:span><text:span text:style-name="T61">YANİ FUTBOLCUNUN OLSUN</text:span><text:span text:style-name="T121"> </text:span><text:span text:style-name="T4">ya beni niye konuşturuyorsun ya</text:span></text:p>
      <text:p text:style-name="P13"><text:span text:style-name="T121">M.Y<text:tab/>: ... sen bana böyle bunları konuşma ben yarın geliyorum abi tamam</text:span></text:p>
      <text:p text:style-name="P13"><text:span text:style-name="T121">Y.A<text:tab/>: Yahu kardeşim bak sen parayı verme</text:span></text:p>
      <text:p text:style-name="P13"><text:span text:style-name="T121">M.Y<text:tab/>: Vermediysem şerefsizim</text:span></text:p>
      <text:p text:style-name="P13"><text:span text:style-name="T121">Y.A<text:tab/>: Ben geleyim oraya, geleyim orda işi bitireyim</text:span></text:p>
      <text:p text:style-name="P13"><text:span text:style-name="T121">M.Y<text:tab/>: Beni buraya bağırttırma vermediysem şerefsizim diyorum ya</text:span></text:p>
      <text:p text:style-name="P13"><text:span text:style-name="T121">Y.A<text:tab/>: İyi tamam peki</text:span></text:p>
      <text:p text:style-name="P13"><text:span text:style-name="T121">M.Y<text:tab/>: İnanmıyor musun ya</text:span></text:p>
      <text:p text:style-name="P13"><text:span text:style-name="T121">Y.A<text:tab/>: Tamam kardeşim gel tamam</text:span></text:p>
      <text:p text:style-name="P13"><text:span text:style-name="T121">M.Y<text:tab/>: Yani beni yalancı mı çıkartıyorsun şimdi Yavuz abi hem böyle şeye sokuyorsun ondan sonra da kalkıyorsun böyle söylüyorsunuz ya</text:span></text:p>
      <text:p text:style-name="P13"><text:span text:style-name="T121">Y.A<text:tab/>: Ben mi yalancıyım</text:span></text:p>
      <text:p text:style-name="P13"><text:span text:style-name="T121">M.Y<text:tab/>: Ben sen yalancısın demiyorum beni yalancı duruma sokuyorsun</text:span></text:p>
      <text:p text:style-name="P13"><text:span text:style-name="T121">Y.A<text:tab/>: Ama yalancı duruma sokuyorsun biz sana laf söyledik dedik ki</text:span></text:p>
      <text:p text:style-name="P13"><text:span text:style-name="T121">M.Y<text:tab/>: Ne yapayım öbür taraf öyle söyledi</text:span></text:p>
      <text:p text:style-name="P13"><text:span text:style-name="T121">Y.A<text:tab/>: Verme, verme dedik</text:span></text:p>
      <text:p text:style-name="P13"><text:span text:style-name="T121">M.Y<text:tab/>: Öyle söyledi öbür tarafı gelince konuşturayım diyorum böyle söyledin mi bunlara diyeyim</text:span></text:p>
      <text:p text:style-name="P13"><text:span text:style-name="T121">Y.A<text:tab/>: Tamam kardeşim ben o zaman</text:span></text:p>
      <text:p text:style-name="P13"><text:span text:style-name="T121">M.Y<text:tab/>: Niye beni böyle şey yapıyorsun ya</text:span></text:p>
      <text:p text:style-name="P13"><text:span text:style-name="T121">Y.A<text:tab/>: Şimdi gel buraya buradan parayı verecez gideceksin gel</text:span></text:p>
      <text:p text:style-name="P13"><text:span text:style-name="T121">M.Y<text:tab/>: Hı</text:span></text:p>
      <text:p text:style-name="P13"><text:span text:style-name="T121">(</text:span><text:span text:style-name="T4">YAVUZ AĞIRGÖL TELEFONU ARKA PLANDA BULANAN CEMİL TURHAN'a VERİYOR</text:span><text:span text:style-name="T121">)</text:span></text:p>
      <text:p text:style-name="P13"><text:span text:style-name="T4">CEMİL TURHAN<text:tab/>:</text:span><text:span text:style-name="T121"> Alo</text:span></text:p>
      <text:p text:style-name="P13"><text:span text:style-name="T4">MEHMET YENİCE<text:tab/>:</text:span><text:span text:style-name="T121"> Alo</text:span></text:p>
      <text:p text:style-name="P13"><text:span text:style-name="T121">C.T<text:tab/>: Böyle bağıra bağıra ne konuşuyorsunuz ya</text:span></text:p>
      <text:p text:style-name="P13"><text:span text:style-name="T121">M.Y<text:tab/>: Abi yav niye işte ben de onu söylüyorum yarın gelince anlatayım konuşayım diyorum ya yani beni öyle bir şey durama sokuyor ki sanki ben götürdüm bilmem ne yaptım ona geliyor ya <text:s/></text:span></text:p>
      <text:p text:style-name="P13"><text:soft-page-break/><text:span text:style-name="T121">C.T<text:tab/>: Peki</text:span></text:p>
      <text:p text:style-name="P13"><text:span text:style-name="T121">M.Y<text:tab/>: Ben öyle şey yapar mıyım yani öyle mi yapacam size</text:span></text:p>
      <text:p text:style-name="P13"><text:span text:style-name="T121">C.T<text:tab/>: Peki ben sana bir şey daha söyleyeyim ya sen niye orayı arıyorsun ki telefonla adamı</text:span></text:p>
      <text:p text:style-name="P13"><text:span text:style-name="T121">M.Y<text:tab/>: </text:span><text:span text:style-name="T4">Abi ne oldu biliyor musun bak</text:span></text:p>
      <text:p text:style-name="P13"><text:span text:style-name="T121">C.T<text:tab/>: Hı</text:span></text:p>
      <text:p text:style-name="P13"><text:span text:style-name="T121">M.Y<text:tab/>: </text:span><text:span text:style-name="T4">Dedi böyle böyleydi</text:span><text:span text:style-name="T121"> </text:span><text:span text:style-name="T4">dedim aslanım dedim yani benle sonra şey yapma dedim böyle söylediler dedim verilen talimatı uyguluyorum ben dedim</text:span><text:span text:style-name="T121"> hatta ...</text:span></text:p>
      <text:p text:style-name="P13"><text:span text:style-name="T121">C.T<text:tab/>: Ben sana ama bir dakika bir dakika</text:span></text:p>
      <text:p text:style-name="P13"><text:span text:style-name="T121">M.Y<text:tab/>: Anladın mı </text:span><text:span text:style-name="T4">... yanında onun üzerine ismini bile söylemedim</text:span><text:span text:style-name="T121"> anladın mı</text:span></text:p>
      <text:p text:style-name="P13"><text:span text:style-name="T121">C.T<text:tab/>: Bir dakika bir dakika o önemli değil ama</text:span></text:p>
      <text:p text:style-name="P13"><text:span text:style-name="T121">M.Y<text:tab/>: Söylemedim </text:span><text:span text:style-name="T4">... bak dedim bana dedim böyle böyle söylüyorlar dedim</text:span></text:p>
      <text:p text:style-name="P13"><text:span text:style-name="T121">C.T<text:tab/>: Hı</text:span></text:p>
      <text:p text:style-name="P13"><text:span text:style-name="T121">M.Y<text:tab/>: </text:span><text:span text:style-name="T4">Sen kendin söyle dedim</text:span><text:span text:style-name="T121">, </text:span><text:span text:style-name="T4">dedi ki iki yüz vereceksin öbür tarafını getireceksin</text:span><text:span text:style-name="T121"> </text:span><text:span text:style-name="T4">yarın sabah bende olacaksın dedi</text:span><text:span text:style-name="T121"> ben dedim ki ben arabayla geliyorum yarın sabah sende olamam dedim öğleden sonra gelirim dedim </text:span><text:span text:style-name="T4">ben de diyorum ki yarın Yavuz abiyle gideriz oraya Altı yola sen bunlara böyle böyle söyledin mi</text:span><text:span text:style-name="T121"> </text:span><text:span text:style-name="T4">söylemedin mi</text:span><text:span text:style-name="T121"> söyletirim ben orda</text:span></text:p>
      <text:p text:style-name="P13"><text:span text:style-name="T121">C.T<text:tab/>: O dava o değil ki ya kardeşim ya sen</text:span></text:p>
      <text:p text:style-name="P13"><text:span text:style-name="T121">M.Y<text:tab/>: Talimat verdi ne yapayım</text:span></text:p>
      <text:p text:style-name="P13"><text:span text:style-name="T121">C.T<text:tab/>: Sen neyin şeyini konuşuyorsun ya ben Yavuz abi sana bir şey söylüyor sen başka şey söylüyorsun ya sen oraya ne açıyorsun telefonu aç buraya aç niye buraya açmıyorsun kardeşim ya</text:span></text:p>
      <text:p text:style-name="P13"><text:span text:style-name="T121">M.Y<text:tab/>: </text:span><text:span text:style-name="T4">Abi adam öyle söyledi biz dedi öyle böyle şey yapmayız dedi bizi görüştür dedi hatta dedi başkanla dedi</text:span></text:p>
      <text:p text:style-name="P13"><text:span text:style-name="T121">C.T<text:tab/>: Ya kardeşim</text:span></text:p>
      <text:p text:style-name="P13"><text:span text:style-name="T121">M.Y<text:tab/>: </text:span><text:span text:style-name="T4">Başkan yok dedim</text:span><text:span text:style-name="T121"> </text:span><text:span text:style-name="T4">bu şeyde dedim bir tane şey var dedim</text:span><text:span text:style-name="T121"> yahu gelince konuşsak olmaz mı </text:span><text:span text:style-name="T61">Bİ DE BENİ İÇERİ ATTIRMAYIN ALLAH AŞKINA YA</text:span></text:p>
      <text:p text:style-name="P13"><text:span text:style-name="T121">C.T<text:tab/>: Ya dava, dava o değil be abicim</text:span></text:p>
      <text:p text:style-name="P13"><text:span text:style-name="T121">M.Y<text:tab/>: ... dedi ki yarın dedi senle işim var dedi gel dedi anladın mı getir dedi senle de yarın işim var dedi yarın da onu işte Yavuz abiyle gidelim yanına diyorum orda da <text:s/></text:span></text:p>
      <text:p text:style-name="P13"><text:span text:style-name="T121">C.T<text:tab/>: Gitseniz ne olur sen şimdi, şimdi ona dedin mi ikiyi verdim diye ...</text:span></text:p>
      <text:p text:style-name="P13"><text:span text:style-name="T121">M.Y<text:tab/>: Tabi öyle söyledi zaten kendisi söyledi</text:span></text:p>
      <text:p text:style-name="P13"><text:span text:style-name="T121">C.T<text:tab/>: Ya hiç olmazsa şey onu üç olur de bir şey olur de ya niye onu sen onla konuşuyorsun bu işleri ya öyle bir acizsin ki vallahi</text:span></text:p>
      <text:p text:style-name="P13"><text:span text:style-name="T121">M.Y<text:tab/>: </text:span><text:span text:style-name="T4">Abicim gözünü sevdiğim ben size dedim ki onların yanında sizi arayım görüşün dedim mi siz ne dediniz hayır dediniz demediniz mi</text:span><text:span text:style-name="T121"> <text:s/></text:span></text:p>
      <text:p text:style-name="P13"><text:span text:style-name="T121">C.T<text:tab/>: Ya orayı niye arıyorsun o senle konuşmak istemiyor ki bu konuları ya</text:span></text:p>
      <text:p text:style-name="P13"><text:span text:style-name="T121">M.Y<text:tab/>: Ben de sana diyorum ki siz de konuşmak istemediniz hayır dediniz ben de onlar da zannediyor</text:span></text:p>
      <text:p text:style-name="P13"><text:span text:style-name="T121">C.T<text:tab/>: Ya bir dakika yok Mehmet bir dakika,bir dakika sen demedin mi ben şimdi gidip orda konuşacam sizi arayacam demedin mi</text:span></text:p>
      <text:p text:style-name="P13"><text:span text:style-name="T121">M.Y<text:tab/>: Evet,evet</text:span></text:p>
      <text:p text:style-name="P13"><text:span text:style-name="T121">C.T<text:tab/>: Niye aramadın</text:span></text:p>
      <text:p text:style-name="P13"><text:span text:style-name="T121">M.Y<text:tab/>: Evet</text:span></text:p>
      <text:p text:style-name="P13"><text:span text:style-name="T121">C.T<text:tab/>: Niye aramadın</text:span></text:p>
      <text:p text:style-name="P13"><text:span text:style-name="T121">M.Y<text:tab/>: Ondan sonra bu ... verince oraya aradım işte</text:span></text:p>
      <text:p text:style-name="P13"><text:span text:style-name="T121">C.T<text:tab/>: Niye bizi aramadın</text:span></text:p>
      <text:p text:style-name="P13"><text:span text:style-name="T121">M.Y<text:tab/>: Yahu siz Allah, Allah beni niye arama bi de ayrıca sizi mi arayım o öyle söyleyince ya</text:span></text:p>
      <text:p text:style-name="P13"><text:soft-page-break/><text:span text:style-name="T121">C.T<text:tab/>: Ya oraya, </text:span><text:span text:style-name="T4">orayı aramadan diyorum</text:span><text:span text:style-name="T121"> </text:span><text:span text:style-name="T4">niye bizi aramadın</text:span></text:p>
      <text:p text:style-name="P13"><text:span text:style-name="T121">M.Y<text:tab/>: </text:span><text:span text:style-name="T4">Abi ben gelince konuşalım Allah bak ter içinde kaldım şerefsizim ya</text:span></text:p>
      <text:p text:style-name="P13"><text:span text:style-name="T121">C.T<text:tab/>: İyi tamam,tamam hadi gel hadi gel hadi gel tamam hadi gel</text:span></text:p>
      <text:p text:style-name="P13"><text:span text:style-name="T121">M.Y<text:tab/>: Allahını seversen ya gelince anlatırım</text:span></text:p>
      <text:p text:style-name="P13"><text:span text:style-name="T121">C.T<text:tab/>: Hadi tamam hadi tamam</text:span></text:p>
      <text:p text:style-name="P13"><text:span text:style-name="T121"><text:tab/>3001 nolu Tape' de, şike anlaşmasının yapıldığı şahıslar ile bir arada bulunan Mehmet Yenice, verilecek paraya ilişkin olarak, yapılan anlaşmaya uyulmadığı için bu durumun İlhan Ekşioğlu tarafından söz konusu şahıslara ilk ağızdan iletilmesi sağlamak ve bu konuda kendisinden kaynaklı bir durumun olmadığını göstermek amacıyla telefon açtığı ve İlhan Ekşioğlu'nun da 200'ün verileceğini söylediği açıktır. Bu görüşmeden 15 dakika sonra Mehmet Yenice ile Yavuz ve yanında bulunan Cemil arasındaki görüşmede (Tape 2944), adı geçen şahıslar, Mehmet Yenice'ye kızmaktadırlar. Çünkü İlhan Ekşioğlu tarafından verilen 400 bin Dolar'ın tümünü şike faaliyetinde kullanmak istemeyen sanıklar verilen bu paranın önemli bir kısmını da, İlhan Ekşioğlu'nun bilgisi dışında kendilerine ayırmak istemektedirler. Bu tespit aşağıdaki tapede çok daha net görülmektedir. (</text:span><text:span text:style-name="T92">Mehmet Yenice'nin 0 532 3475944 nolu cep telefonu ile yapılan ve 13 dakika 21 saniye süren 1064019080 ID nolu görüşmesi dinlenildiğinde durum çok daha net anlaşılmaktadır</text:span><text:span text:style-name="T121">)</text:span></text:p>
      <text:p text:style-name="P13"><text:span text:style-name="T121"><text:tab/></text:span></text:p>
      <text:p text:style-name="P13"><text:span text:style-name="T77">16.05.2011 </text:span><text:span text:style-name="T76">günü </text:span><text:span text:style-name="T61">saat:</text:span><text:span text:style-name="T62">12.11’</text:span><text:span text:style-name="T61">de</text:span><text:span text:style-name="T62"> Yavuz Ağırgöl'ün</text:span><text:span text:style-name="T61"> <text:s/></text:span><text:span text:style-name="T62">Mehmet Yenice'yi </text:span><text:span text:style-name="T61">aradığı</text:span><text:span text:style-name="T76"> görüşme</text:span><text:span text:style-name="T122">(tape:2945)</text:span><text:span text:style-name="T121">;</text:span></text:p>
      <text:p text:style-name="P13"><text:span text:style-name="T4">MEHMET YENİCE<text:tab/>:</text:span><text:span text:style-name="T121"> Efendim</text:span></text:p>
      <text:p text:style-name="P13"><text:span text:style-name="T4">YAVUZ AĞIRGÖL<text:tab/>:</text:span><text:span text:style-name="T121"> Ne yapıyorsun</text:span></text:p>
      <text:p text:style-name="P13"><text:span text:style-name="T121">M.Y<text:tab/>: İyi ne yapayım</text:span></text:p>
      <text:p text:style-name="P13"><text:span text:style-name="T121">Y.A<text:tab/>: Şimdi bak arkadaş ben sana bir şey söylüyorum</text:span></text:p>
      <text:p text:style-name="P13"><text:span text:style-name="T121">M.Y<text:tab/>: Hı</text:span></text:p>
      <text:p text:style-name="P13"><text:span text:style-name="T121">Y.A<text:tab/>: Şimdi </text:span><text:span text:style-name="T4">bu adamlara biz </text:span><text:span text:style-name="T61">iki yüzü geri verecez de mi</text:span></text:p>
      <text:p text:style-name="P13"><text:span text:style-name="T121">M.Y<text:tab/>: Evet</text:span></text:p>
      <text:p text:style-name="P13"><text:span text:style-name="T121">Y.A<text:tab/>: Yani </text:span><text:span text:style-name="T61">bizdeki yüzü gitti</text:span></text:p>
      <text:p text:style-name="P13"><text:span text:style-name="T121">M.Y<text:tab/>: Hı</text:span></text:p>
      <text:p text:style-name="P13"><text:span text:style-name="T121">Y.A<text:tab/>: </text:span><text:span text:style-name="T61">Bizdeki yüzü geri getirecez biz de</text:span><text:span text:style-name="T4">, de mi</text:span></text:p>
      <text:p text:style-name="P13"><text:span text:style-name="T121">M.Y<text:tab/>: Evet</text:span></text:p>
      <text:p text:style-name="P13"><text:span text:style-name="T121">Y.A<text:tab/>: Şimdi ben sana bir şey söylüyorum </text:span><text:span text:style-name="T4">sen o zaman </text:span><text:span text:style-name="T61">İlhan</text:span><text:span text:style-name="T4"> a diyeceksin ki</text:span><text:span text:style-name="T121"> </text:span><text:span text:style-name="T4">ben üç yüz kâğıt verdim kardeşim ancak razı ettim</text:span></text:p>
      <text:p text:style-name="P13"><text:span text:style-name="T121">M.Y<text:tab/>: </text:span><text:span text:style-name="T4">Ama o öyle söyledi</text:span></text:p>
      <text:p text:style-name="P13"><text:span text:style-name="T121">Y.A<text:tab/>: E desin ...</text:span></text:p>
      <text:p text:style-name="P13"><text:span text:style-name="T121">M.Y<text:tab/>: </text:span><text:span text:style-name="T4">Ben seni yanıma alır senle gideriz</text:span><text:span text:style-name="T121"> bak senle gideriz senin söylediklerini ben onun yanında söylerim </text:span><text:span text:style-name="T4">elli de fazla verdim derim</text:span><text:span text:style-name="T121"> anladın mı </text:span><text:span text:style-name="T4">şey olmadılar derim</text:span><text:span text:style-name="T121"> </text:span><text:span text:style-name="T4">gidelim senle konuşalım senle gidecez zaten</text:span><text:span text:style-name="T121"> </text:span><text:span text:style-name="T4">sen böyle söylemedin mi diyecem böyle böyle adamlar da şey olmadı bende öyle</text:span></text:p>
      <text:p text:style-name="P13"><text:span text:style-name="T121">Y.A<text:tab/>: Şimdi </text:span><text:span text:style-name="T4">ben de sana diyorum ki hiç olmazsa onlardan bi elli kesseydin yüz elli kesseydin</text:span></text:p>
      <text:p text:style-name="P13"><text:span text:style-name="T121">M.Y<text:tab/>: ... bunu verseydi elli oluyordu zaten kesiyordum yani tam verseydik kesiyordum öyle söyledim ya zaten</text:span></text:p>
      <text:p text:style-name="P13"><text:span text:style-name="T121">Y.A<text:tab/>: Tamam </text:span><text:span text:style-name="T4">ben de sana diyorum ki şimdi diyeceksin ki sen bu adamlara gene elliyi sen gene diyeceksin</text:span><text:span text:style-name="T121"> elliyi </text:span><text:span text:style-name="T4">o elliyi getireceksin</text:span><text:span text:style-name="T121"> </text:span><text:span text:style-name="T4">üstüne de biz elliyi koyacaz</text:span><text:span text:style-name="T121"> </text:span><text:span text:style-name="T61">yirmi beşer benle Cemil alacaz</text:span><text:span text:style-name="T76"> </text:span><text:span text:style-name="T121">o kadar ya gözünü seveyim ya</text:span></text:p>
      <text:p text:style-name="P13"><text:span text:style-name="T121">M.Y<text:tab/>: Tamam abi bak ne diyorum senle buluşalım sen, sen</text:span></text:p>
      <text:p text:style-name="P13"><text:span text:style-name="T121">Y.A<text:tab/>: </text:span><text:span text:style-name="T4">Şimdi sen yüz elli getireceksin</text:span></text:p>
      <text:p text:style-name="P13"><text:span text:style-name="T121">M.Y<text:tab/>: Ben nerden yüz elli getireyim ya</text:span></text:p>
      <text:p text:style-name="P13"><text:soft-page-break/><text:span text:style-name="T121">Y.A<text:tab/>: </text:span><text:span text:style-name="T4">Onlardan geri alacaksın elliyi</text:span></text:p>
      <text:p text:style-name="P13"><text:span text:style-name="T121">M.Y<text:tab/>: Nasıl alayım ya ne diyorsun sen ya Allah'ını seversen ya</text:span></text:p>
      <text:p text:style-name="P13"><text:span text:style-name="T121">Y.A<text:tab/>: Ben diyorum, </text:span><text:span text:style-name="T4">ben diyorum çünkü bu işi şey yapma</text:span></text:p>
      <text:p text:style-name="P13"><text:span text:style-name="T121">M.Y<text:tab/>: Tamam, tamam abicim ben sana gelince konuşuruz gideriz ordan konuşuruz tamam</text:span></text:p>
      <text:p text:style-name="P13"><text:span text:style-name="T121">Y.A<text:tab/>: Gider adamla, adamlar bak beni dinle</text:span></text:p>
      <text:p text:style-name="P13"><text:span text:style-name="T121">M.Y<text:tab/>: Ya Yavuz abi söyledin şey olacak iş değil diyorum sana</text:span></text:p>
      <text:p text:style-name="P13"><text:span text:style-name="T121">Y.A<text:tab/>: Adamlara git çekinmeden, olacak iştir bak sen diyeceksin ki</text:span></text:p>
      <text:p text:style-name="P13"><text:span text:style-name="T121">M.Y<text:tab/>: Ya olacak iş olmuş olsa ben niye şey yapayım ben kendimi niye o kadar şey yapayım</text:span></text:p>
      <text:p text:style-name="P13"><text:span text:style-name="T121">Y.A<text:tab/>: Bak ben sana bir şey söylüyorum </text:span><text:span text:style-name="T4">sen diyeceksin ben kötü duruma düştüm elli kâğıdı ben başkasına verdim diyeceksin</text:span><text:span text:style-name="T121"> </text:span><text:span text:style-name="T4">adamlardan alacaksın</text:span><text:span text:style-name="T121"> almazsan biz o zaman ne olacak ya ben sana soruyorum ya</text:span></text:p>
      <text:p text:style-name="P13"><text:span text:style-name="T121">M.Y<text:tab/>: Abi </text:span><text:span text:style-name="T4">gelince bak ne derim biliyor musun</text:span></text:p>
      <text:p text:style-name="P13"><text:span text:style-name="T121">Y.A<text:tab/>: Evet</text:span></text:p>
      <text:p text:style-name="P13"><text:span text:style-name="T121">M.Y<text:tab/>: </text:span><text:span text:style-name="T4">Böyle, böyle bunları zor ikna ettim</text:span><text:span text:style-name="T121"> </text:span><text:span text:style-name="T4">sen de böyle söylemene rağmen şey olmadı ben elli daha verdim derim</text:span><text:span text:style-name="T121"> </text:span><text:span text:style-name="T4">senin yanında ona öbürüne</text:span></text:p>
      <text:p text:style-name="P13"><text:span text:style-name="T121">Y.A<text:tab/>: Hı</text:span></text:p>
      <text:p text:style-name="P13"><text:span text:style-name="T121">M.Y<text:tab/>: </text:span><text:span text:style-name="T61">YA ABİCİM BUNDAN İÇERİ ATTIRMA</text:span><text:span text:style-name="T121"> Allah'ını seversen </text:span><text:span text:style-name="T4">yarın gelecem oturalım konuşalım beraber gidecez diyorum ya</text:span></text:p>
      <text:p text:style-name="P13"><text:span text:style-name="T121">Y.A<text:tab/>: Ya beraber gidecez tabi </text:span><text:span text:style-name="T4">zaten </text:span><text:span text:style-name="T61">mecburi benle gideceksin ki para bende çünkü</text:span></text:p>
      <text:p text:style-name="P13"><text:span text:style-name="T121">M.Y<text:tab/>: Tamam, tamam senle gidelim beraber ben de sana onu söylüyorum orda konuşalım diyorum ya <text:s/></text:span></text:p>
      <text:p text:style-name="P13"><text:span text:style-name="T121">Y.A<text:tab/>: Ha, ben de diyorum ki yüz elli </text:span><text:span text:style-name="T4">adamlardan elliyi geri alsak elli de biz üstüne koyacağız hiç olmazsa yirmi beşer bizde kalır</text:span></text:p>
      <text:p text:style-name="P13"><text:span text:style-name="T121">M.Y<text:tab/>: Gelince konuşalım abi bunu abi ya Allah'ını seversen ya gözünü seveyim abi</text:span></text:p>
      <text:p text:style-name="P13"><text:span text:style-name="T121">Y.A<text:tab/>: Abi sen oradan </text:span><text:span text:style-name="T61">sen bi adamlara git hemen elliyi verin</text:span><text:span text:style-name="T121"> hadi söylüyorum sana görüşürüz yarın görüşürüz burada</text:span></text:p>
      <text:p text:style-name="P71"/>
      <text:p text:style-name="P13"><text:span text:style-name="T121">Söz konusu </text:span><text:span text:style-name="T122">2945 nolu tape içeriğinden anlaşıldığı üzere, </text:span><text:span text:style-name="T121">İlhan Ekşioğlu'ndan alınan şike faaliyeti için alınan 400 bin Dolar'ın yüz bini sanıklar arasında pay edilmek üzere öncesine ayrılmış ve bu para Yavuz Ağırgöl'de bulunuyor. Geri kalan 300 bin Dolar'ın Yavuz tarafından Ankara'da bulunan Mehmet Yenice'ye götürüldüğü sabit. Mehmet tarafından 200 bin Dolar verildiğinden geri kalan yüz bin ile sanık Yavuz'da bulunan 100 bin Dolar verildiğinde, sanıklar Yavuz, Mehmet ve Cemil'in kendilerine ayırdıkları paranın da tamamı İlhan'a geri verilmiş oluyor. Bu durumdan rahatsız olduklarından şike için verilen paranın bir kısmının Mehmet tarafından geri alınması isteniyor.</text:span></text:p>
      <text:p text:style-name="P71"/>
      <text:p text:style-name="P13"><text:span text:style-name="T77">16.05.2011 </text:span><text:span text:style-name="T76">günü </text:span><text:span text:style-name="T61">saat:</text:span><text:span text:style-name="T62">12.17’</text:span><text:span text:style-name="T61">de</text:span><text:span text:style-name="T62"> Mehmet Yenice'yi Yavuz Ağırgöl'ün</text:span><text:span text:style-name="T61"> aradığı</text:span><text:span text:style-name="T76"> görüşme;</text:span></text:p>
      <text:p text:style-name="P13"><text:span text:style-name="T121">Yavuz: “</text:span><text:span text:style-name="T4">Sen İlhan’a gitmeden bize gel…Dereağzı’na gel ki çünkü burdan gidecez"</text:span><text:span text:style-name="T121">, Mehmet: “</text:span><text:span text:style-name="T4">Beraber gidecez oraya geliyorum direk ben seni yoldayken ararım</text:span><text:span text:style-name="T121">", Yavuz: “</text:span><text:span text:style-name="T4">Çünkü şey emanet bizde da…Cemil diyor ki ben 50’yi vermem diyor"</text:span><text:span text:style-name="T121">, Mehmet: “Direk senin oraya geliyorum vermesin", Yavuz: “O 50’yi de sen ordan nasıl yap".</text:span><text:span text:style-name="T122">(tape:2946)</text:span></text:p>
      <text:p text:style-name="P71"/>
      <text:p text:style-name="P13"><text:span text:style-name="T77">1</text:span><text:span text:style-name="T76">7.05.2011 günü saat:</text:span><text:span text:style-name="T77">13.51’de Mehmet Yenice'yi </text:span><text:span text:style-name="T76">İlhan <text:s/>Ekşioğlu'nun <text:s/>aradığı</text:span><text:span text:style-name="T121"> </text:span><text:span text:style-name="T122">(tape:2949) </text:span><text:span text:style-name="T121">Mehmet Yenice telefona cevap vermiyor.</text:span></text:p>
      <text:p text:style-name="P71"/>
      <text:p text:style-name="P13"><text:soft-page-break/><text:span text:style-name="T77">1</text:span><text:span text:style-name="T76">7.05.2011 günü saat:</text:span><text:span text:style-name="T77">13.52’de Cemil Turhan'ın</text:span><text:span text:style-name="T76">, İlhan Ekşioğlu'nu aradığı görüşme</text:span><text:span text:style-name="T122">(tape:2583)</text:span><text:span text:style-name="T76">;</text:span></text:p>
      <text:p text:style-name="P13"><text:span text:style-name="T121">İlhan: “Cemil abi </text:span><text:span text:style-name="T4">bu Mehmet nerde ya</text:span><text:span text:style-name="T121">", Cemil: “Yola çıktı geliyor …geldiği zaman ben sana alo diyeceğim merak etme".</text:span></text:p>
      <text:p text:style-name="P71"/>
      <text:p text:style-name="P13"><text:span text:style-name="T77">1</text:span><text:span text:style-name="T76">7.05.2011 günü saat:</text:span><text:span text:style-name="T77">13.54’de Cemil Turhan'ı </text:span><text:span text:style-name="T76">Mehmet Yenice'nin aradığı görüşme</text:span><text:span text:style-name="T122">(tape:2584)</text:span><text:span text:style-name="T121">;</text:span></text:p>
      <text:p text:style-name="P13"><text:span text:style-name="T121">Cemil: “Biliyor he </text:span><text:span text:style-name="T4">biliyorum</text:span><text:span text:style-name="T121">",</text:span><text:span text:style-name="T4"> </text:span><text:span text:style-name="T121">Mehmet: “Bakmadım yani", Cemil: “</text:span><text:span text:style-name="T4">Hiç bakma hiç</text:span><text:span text:style-name="T121">", Mehmet: “Bakmayacağım hiç değil mi".</text:span></text:p>
      <text:p text:style-name="P71"/>
      <text:p text:style-name="P13"><text:span text:style-name="T76">17.05.2011 günü saat:15.32’de İlhan Ekşioğlu’nu Mehmet Yenice’nin aradığı görüşme</text:span><text:span text:style-name="T121">(tape:3011);</text:span></text:p>
      <text:p text:style-name="P13"><text:span text:style-name="T4">Mehmet</text:span><text:span text:style-name="T121">: “Geldim işyerindeyim”, </text:span><text:span text:style-name="T4">İlhan</text:span><text:span text:style-name="T121">: “Benim iş yerimde misin,…iyi bekle geliyorum bekle sen orada,…şey benim kattasın demi”, </text:span><text:span text:style-name="T4">Mehmet</text:span><text:span text:style-name="T121">: “Güvenliğin oradayım da senin kata çıkıyorum”, </text:span><text:span text:style-name="T4">İlhan</text:span><text:span text:style-name="T121">: “Çık ben içeri haber vereceğim şimdi” .</text:span></text:p>
      <text:p text:style-name="P71"/>
      <text:p text:style-name="P147"><text:span text:style-name="T36">İletişim tespit tutanaklarından </text:span><text:span text:style-name="T32">Mehmet Yenice</text:span><text:span text:style-name="T36">'nin;</text:span><text:span text:style-name="T32"> kendisinde bulunan 300</text:span><text:span text:style-name="T36"> bin </text:span><text:span text:style-name="T32">dolardan 200</text:span><text:span text:style-name="T36"> binini</text:span><text:span text:style-name="T32"> ilgili yerlere teslim ettiği</text:span><text:span text:style-name="T36">,</text:span><text:span text:style-name="T32"> </text:span><text:span text:style-name="T36">geri kalan </text:span><text:span text:style-name="T32">100</text:span><text:span text:style-name="T36"> bin</text:span><text:span text:style-name="T32"> doları </text:span><text:span text:style-name="T36">İlhan Ekşioğlu'na iade edeceğinin anlaşılması üzerine güvenlik g</text:span><text:span text:style-name="T32">örevlilerce</text:span><text:span text:style-name="T36"> </text:span><text:span text:style-name="T32">saat:14.30</text:span><text:span text:style-name="T36">’da</text:span><text:span text:style-name="T32"> Pendik Sabiha Gökçen Havalimanı kavşağına geçilerek takip <text:s/>çalışmalarına başlan</text:span><text:span text:style-name="T36">dığı,</text:span><text:span text:style-name="Gövde_20_metni_20__2b__20_Kalın"><text:span text:style-name="T32"> </text:span></text:span><text:span text:style-name="Gövde_20_metni_20__2b__20_Kalın"><text:span text:style-name="T24">Mehmet Yenice</text:span></text:span><text:span text:style-name="Gövde_20_metni_20__2b__20_Kalın"><text:span text:style-name="T40">’nin</text:span></text:span><text:span text:style-name="T27"> kullan</text:span><text:span text:style-name="T41">dığı</text:span><text:span text:style-name="Gövde_20_metni_20__2b__20_Kalın"><text:span text:style-name="T24"> 34 UE 0887 </text:span></text:span><text:span text:style-name="T27">plakalı mavi renkli Honda Cıvıc marka</text:span><text:span text:style-name="T32"> aracın Havalimanı kavşağından geçerek İstanbul istikametine doğru devam ettiği</text:span><text:span text:style-name="T36"> ve</text:span><text:span text:style-name="Gövde_20_metni_20__2b__20_İtalik"><text:span text:style-name="T32"> </text:span></text:span><text:span text:style-name="T32">saat:14.45</text:span><text:span text:style-name="T36">’de</text:span><text:span text:style-name="Gövde_20_metni_20__2b__20_Kalın"><text:span text:style-name="T32"> Mehmet Yenice</text:span></text:span><text:span text:style-name="Gövde_20_metni_20__2b__20_Kalın"><text:span text:style-name="T36">’nin</text:span></text:span><text:span text:style-name="T32"> araç</text:span><text:span text:style-name="T36">la</text:span><text:span text:style-name="T32"> Ümraniye Dudullu mevkiinde bulunan Çamlıca Turnikelerden Kartlı Geçiş Sistemi ile (KGS) geçtiği</text:span><text:span text:style-name="T36">,</text:span><text:span text:style-name="T32"> araca turnikeleri geçtikten sonra Motosikletli resmi ekipler ve asayiş ekipleri tarafından asayiş uygulaması yapıl</text:span><text:span text:style-name="T36">mış</text:span><text:span text:style-name="T32">, </text:span><text:span text:style-name="T28">aracın bagaj kısmında</text:span><text:span text:style-name="T21"> </text:span><text:span text:style-name="T29">Sarı Çizgili Siyah renkli bir poşetin olduğu</text:span><text:span text:style-name="T21">, içerisinde bantlanmış ve paketlenmiş halde Dolar olduğ</text:span><text:span text:style-name="T44">u</text:span><text:span text:style-name="T21">,</text:span><text:span text:style-name="Gövde_20_metni_20__2b__20_Kalın"><text:span text:style-name="T33"> Mehmet Yenice</text:span></text:span><text:span text:style-name="Gövde_20_metni_20__2b__20_Kalın"><text:span text:style-name="T37">'nin</text:span></text:span><text:span text:style-name="T20"> görevlilere hitaben</text:span><text:span text:style-name="T43">;</text:span><text:span text:style-name="T20"> poşetin içerisinde</text:span><text:span text:style-name="Gövde_20_metni_20__2b__20_Kalın"><text:span text:style-name="T33"> 100.000 </text:span></text:span><text:span text:style-name="Gövde_20_metni_20__2b__20_Kalın"><text:span text:style-name="T37">d</text:span></text:span><text:span text:style-name="Gövde_20_metni_20__2b__20_Kalın"><text:span text:style-name="T33">olar</text:span></text:span><text:span text:style-name="T20"> olduğunu</text:span><text:span text:style-name="T43">,</text:span><text:span text:style-name="Gövde_20_metni_20__2b__20_Kalın"><text:span text:style-name="T33"> Cemil Turhan</text:span></text:span><text:span text:style-name="T20"> ile Ataşehir’de ev alacağını, poşet içerisindeki parayı Ataşehir’de ev almak için yanında bulundurduğunu ve Fenerbahçe Dereağzı Tesislerine</text:span><text:span text:style-name="Gövde_20_metni_20__2b__20_Kalın"><text:span text:style-name="T33"> Cemil Turhan</text:span></text:span><text:span text:style-name="Gövde_20_metni_20__2b__20_Kalın"><text:span text:style-name="T37">’</text:span></text:span><text:span text:style-name="T20">ın yanına gideceğini ifade et</text:span><text:span text:style-name="T43">tiği</text:span><text:span text:style-name="T33">,</text:span><text:span text:style-name="T32"> yapılan uygulama sonrasında</text:span><text:span text:style-name="Gövde_20_metni_20__2b__20_Kalın"><text:span text:style-name="T32"> Mehmet Yenice</text:span></text:span><text:span text:style-name="Gövde_20_metni_20__2b__20_Kalın"><text:span text:style-name="T36">'nin </text:span></text:span><text:span text:style-name="T36"><text:s/></text:span><text:span text:style-name="T32">içerisinde</text:span><text:span text:style-name="Gövde_20_metni_20__2b__20_Kalın"><text:span text:style-name="T32"> 100.000 </text:span></text:span><text:span text:style-name="Gövde_20_metni_20__2b__20_Kalın"><text:span text:style-name="T36">d</text:span></text:span><text:span text:style-name="Gövde_20_metni_20__2b__20_Kalın"><text:span text:style-name="T32">olar</text:span></text:span><text:span text:style-name="T32"> </text:span><text:span text:style-name="T35">olan poşeti </text:span><text:span text:style-name="T32">tekrar aracın bagaj kısmına bırak</text:span><text:span text:style-name="T36">tığı, araçla </text:span><text:span text:style-name="T32">Kadıköy istikametine doğru hareket ettiği</text:span><text:span text:style-name="T36">,</text:span></text:p>
      <text:p text:style-name="P148"/>
      <text:p text:style-name="P147"><text:span text:style-name="T36">Yine iletişim</text:span><text:span text:style-name="T32"> </text:span><text:span text:style-name="T36">tespit tutanaklarına </text:span><text:span text:style-name="T32">göre Mehmet Yenice</text:span><text:span text:style-name="T36">’nin</text:span><text:span text:style-name="T32"> Kadıköy</text:span><text:span text:style-name="T36">’</text:span><text:span text:style-name="T32">de bulunan Fenerbahçe Dereağzı Tesislerine geçerek paranın teslimi için Yavuz Ağırgöl ve Cemil Turhan</text:span><text:span text:style-name="T36">’la</text:span><text:span text:style-name="T32"> buluşacağı</text:span><text:span text:style-name="T36">nın anlaşılması </text:span><text:span text:style-name="T32">üzerine</text:span><text:span text:style-name="T36"> yapılan takipte; s</text:span><text:span text:style-name="T32">aat:15.10</text:span><text:span text:style-name="T36">’da</text:span><text:span text:style-name="Gövde_20_metni_20__2b__20_Kalın"><text:span text:style-name="T32"> Mehmet Yenice</text:span></text:span><text:span text:style-name="T32">'nin</text:span><text:span text:style-name="Gövde_20_metni_20__2b__20_Kalın"><text:span text:style-name="T32"> 34 UE 0887</text:span></text:span><text:span text:style-name="T32"> plakalı araç</text:span><text:span text:style-name="T36">la </text:span><text:span text:style-name="T32"><text:s/>Dereağzı Tesisleri B kapısından giriş yaptığı ve aracı </text:span><text:span text:style-name="T36">t</text:span><text:span text:style-name="T32">esislerin otoparkına park ettiği,</text:span><text:span text:style-name="Gövde_20_metni_20__2b__20_Kalın"><text:span text:style-name="T32"> Cemil Turhan</text:span></text:span><text:span text:style-name="T19"> ve</text:span><text:span text:style-name="Gövde_20_metni_20__2b__20_Kalın"><text:span text:style-name="T32"> Yavuz Ağırgöl</text:span></text:span><text:span text:style-name="Gövde_20_metni_20__2b__20_Kalın"><text:span text:style-name="T36">’ün</text:span></text:span><text:span text:style-name="Gövde_20_metni_20__2b__20_Kalın"><text:span text:style-name="T32"> Mehmet Yenice</text:span></text:span><text:span text:style-name="Gövde_20_metni_20__2b__20_Kalın"><text:span text:style-name="T36">’yi t</text:span></text:span><text:span text:style-name="T19">esislerin içerisinde karşıladı</text:span><text:span text:style-name="T42">kları,</text:span><text:span text:style-name="Gövde_20_metni_20__2b__20_Kalın"><text:span text:style-name="T32"> </text:span></text:span><text:span text:style-name="Gövde_20_metni_20__2b__20_Kalın"><text:span text:style-name="T24">Yavuz Ağırgöl</text:span></text:span><text:span text:style-name="Gövde_20_metni_20__2b__20_Kalın"><text:span text:style-name="T40">’ün</text:span></text:span><text:span text:style-name="T27"> aracın bagaj kapağını açarak </text:span><text:span text:style-name="T48">sarı çizgili </text:span><text:span text:style-name="T45">s</text:span><text:span text:style-name="T48">iyah renkli poşeti aldığı</text:span><text:span text:style-name="T45">,</text:span><text:span text:style-name="T32"> </text:span><text:span text:style-name="Gövde_20_metni_20__2b__20_Kalın"><text:span text:style-name="T32">Cemil Turhan</text:span></text:span><text:span text:style-name="Gövde_20_metni_20__2b__20_Kalın"><text:span text:style-name="T36"> ve</text:span></text:span><text:span text:style-name="Gövde_20_metni_20__2b__20_Kalın"><text:span text:style-name="T32"> Mehmet Yenice</text:span></text:span><text:span text:style-name="T32"> ile beraber tesislere doğru yürüdükleri</text:span><text:span text:style-name="T36">,</text:span></text:p>
      <text:p text:style-name="P148"/>
      <text:p text:style-name="P105"><text:span text:style-name="T38">Yine iletişim</text:span><text:span text:style-name="T34"> </text:span><text:span text:style-name="T38">tespit tutanaklarına</text:span><text:span text:style-name="T34"> göre Mehmet Yenice</text:span><text:span text:style-name="T38">’nin</text:span><text:span text:style-name="T34"> Yavuz Ağırgöl ile birlikte İlhan Ekşioğlu</text:span><text:span text:style-name="T38">’nun</text:span><text:span text:style-name="T34"> Kadıköy Osmanağa Mah. Söğütlü çeşme Cad</text:span><text:span text:style-name="T38">.</text:span><text:span text:style-name="T34"> Bestekar Dil Hayat Sok No:</text:span><text:span text:style-name="T38">1</text:span><text:span text:style-name="T34"> sayılı</text:span><text:span text:style-name="T32"> </text:span><text:span text:style-name="T34">adreste bulunan ofisine geçerek parayı teslim edecekleri</text:span><text:span text:style-name="T38">nin anlaşılması üzerine</text:span><text:span text:style-name="T34">;</text:span><text:span text:style-name="T38"> güvenlik g</text:span><text:span text:style-name="T32">örevlilerce</text:span><text:span text:style-name="T36"> yapılan takipte;</text:span><text:span text:style-name="T32"> saat:15.24</text:span><text:span text:style-name="T36">’te</text:span><text:span text:style-name="Gövde_20_metni_20__2b__20_Kalın"><text:span text:style-name="T32"> Mehmet Yenice</text:span></text:span><text:span text:style-name="T32"> ve</text:span><text:span text:style-name="Gövde_20_metni_20__2b__20_Kalın"><text:span text:style-name="T32"> Yavuz Ağırgöl</text:span></text:span><text:span text:style-name="Gövde_20_metni_20__2b__20_Kalın"><text:span text:style-name="T36">’ün;</text:span></text:span><text:span text:style-name="T32"> Dereağzı Tesislerinden yaya olarak çıktı</text:span><text:span text:style-name="T36">kları</text:span><text:span text:style-name="T32"> ve tesislerin karşı</text:span><text:span text:style-name="T36">sın</text:span><text:span text:style-name="T32">da ayaküstü bekle</text:span><text:span text:style-name="T36">dikleri,</text:span><text:span text:style-name="T32"> bu sırada</text:span><text:span text:style-name="Gövde_20_metni_20__2b__20_Kalın"><text:span text:style-name="T32"> </text:span></text:span><text:soft-page-break/><text:span text:style-name="Gövde_20_metni_20__2b__20_Kalın"><text:span text:style-name="T32">Yavuz Ağırgöl</text:span></text:span><text:span text:style-name="Gövde_20_metni_20__2b__20_Kalın"><text:span text:style-name="T36">’ün</text:span></text:span><text:span text:style-name="Gövde_20_metni_20__2b__20_Kalın"><text:span text:style-name="T32"> </text:span></text:span><text:span text:style-name="Gövde_20_metni_20__2b__20_Kalın"><text:span text:style-name="T51">elinde sarı çizgili siyah renkli poşetin</text:span></text:span><text:span text:style-name="T32"> olduğu, bir süre sonra şahısların</text:span><text:span text:style-name="Gövde_20_metni_20__2b__20_Kalın"><text:span text:style-name="T32"> 34 TFM 36</text:span></text:span><text:span text:style-name="T32"> plaka sayılı ticari taksiye binerek Kadıköy istikametine doğru gittikleri, </text:span><text:span text:style-name="T42">s</text:span><text:span text:style-name="T19">aat:15.34</text:span><text:span text:style-name="T42">’te</text:span><text:span text:style-name="Gövde_20_metni_20__2b__20_Kalın"><text:span text:style-name="T32"> Mehmet Yenice</text:span></text:span><text:span text:style-name="T19"> ve</text:span><text:span text:style-name="Gövde_20_metni_20__2b__20_Kalın"><text:span text:style-name="T32"> Yavuz Ağırgöl</text:span></text:span><text:span text:style-name="Gövde_20_metni_20__2b__20_Kalın"><text:span text:style-name="T36">’ün,</text:span></text:span><text:span text:style-name="T19"> Kadıköy Osmanağa Mah. Söğütlüçeşme Caddesi üzerinde ticari taksiden indikleri ve</text:span><text:span text:style-name="Gövde_20_metni_20__2b__20_Kalın"><text:span text:style-name="T32"> İlhan Ekşioğlu</text:span></text:span><text:span text:style-name="Gövde_20_metni_20__2b__20_Kalın"><text:span text:style-name="T36">’na ait</text:span></text:span><text:span text:style-name="T19"> aynı cadde üzerinde bulunan Bestekar Dil Hayat Sok No:0l sayılı adrese girdikleri</text:span><text:span text:style-name="T42">, bu sırada</text:span><text:span text:style-name="Gövde_20_metni_20__2b__20_Kalın"><text:span text:style-name="T32"> Yavuz Ağırgöl</text:span></text:span><text:span text:style-name="Gövde_20_metni_20__2b__20_Kalın"><text:span text:style-name="T36">’ün</text:span></text:span><text:span text:style-name="Gövde_20_metni_20__2b__20_Kalın"><text:span text:style-name="T32"> </text:span></text:span><text:span text:style-name="Gövde_20_metni_20__2b__20_Kalın"><text:span text:style-name="T51">sol elinde sarı çizgili </text:span></text:span><text:span text:style-name="Gövde_20_metni_20__2b__20_Kalın"><text:span text:style-name="T47">s</text:span></text:span><text:span text:style-name="Gövde_20_metni_20__2b__20_Kalın"><text:span text:style-name="T51">iyah renkli poşetin</text:span></text:span><text:span text:style-name="T19"> olduğu,</text:span><text:span text:style-name="Gövde_20_metni_20__2b__20_İtalik"><text:span text:style-name="T19"> </text:span></text:span><text:span text:style-name="Gövde_20_metni_20__2b__20_İtalik"><text:span text:style-name="T36">s</text:span></text:span><text:span text:style-name="T32">aat: 15.44</text:span><text:span text:style-name="T36">’te</text:span><text:span text:style-name="Gövde_20_metni_20__2b__20_Kalın"><text:span text:style-name="T32"> İlhan Ekşioğlu</text:span></text:span><text:span text:style-name="Gövde_20_metni_20__2b__20_Kalın"><text:span text:style-name="T36">’nun</text:span></text:span><text:span text:style-name="T32"> <text:s/>kendi ofisinin bulunduğu adrese geldiği ve binaya girdiği,</text:span><text:span text:style-name="T36"> s</text:span><text:span text:style-name="T32">aat:15.56</text:span><text:span text:style-name="T36">’da</text:span><text:span text:style-name="T32"> </text:span><text:span text:style-name="Gövde_20_metni_20__2b__20_Kalın"><text:span text:style-name="T32">Mehmet Yenice</text:span></text:span><text:span text:style-name="T32"> ve</text:span><text:span text:style-name="Gövde_20_metni_20__2b__20_Kalın"><text:span text:style-name="T32"> Yavuz Ağırgöl</text:span></text:span><text:span text:style-name="Gövde_20_metni_20__2b__20_Kalın"><text:span text:style-name="T36">’ün</text:span></text:span><text:span text:style-name="T32"> adresten çıkarak Söğütlüçeşme Caddesi üzerinden Boğa’nın bulunduğu meydana doğru yürüdükleri, buradan Kuşdili Caddesi üzerine çıktıkları</text:span><text:span text:style-name="T36">,</text:span><text:span text:style-name="T42"> </text:span><text:span text:style-name="T19"><text:s/></text:span><text:span text:style-name="T27">bu sırada</text:span><text:span text:style-name="Gövde_20_metni_20__2b__20_Kalın"><text:span text:style-name="T24"> Yavuz Ağırgöl</text:span></text:span><text:span text:style-name="Gövde_20_metni_20__2b__20_Kalın"><text:span text:style-name="T40">’ün</text:span></text:span><text:span text:style-name="Gövde_20_metni_20__2b__20_Kalın"><text:span text:style-name="T24"> </text:span></text:span><text:span text:style-name="Gövde_20_metni_20__2b__20_Kalın"><text:span text:style-name="T49">elinde sarı çizgili </text:span></text:span><text:span text:style-name="Gövde_20_metni_20__2b__20_Kalın"><text:span text:style-name="T46">s</text:span></text:span><text:span text:style-name="Gövde_20_metni_20__2b__20_Kalın"><text:span text:style-name="T49">iyah renkli poşetin olmadığ</text:span></text:span><text:span text:style-name="Gövde_20_metni_20__2b__20_Kalın"><text:span text:style-name="T51">ı</text:span></text:span><text:span text:style-name="T19">,</text:span><text:span text:style-name="T32"> daha sonra şahısların cadde üzerinde</text:span><text:span text:style-name="T36"> </text:span><text:span text:style-name="Gövde_20_metni_20__2b__20_Kalın"><text:span text:style-name="T32">34 TES 49</text:span></text:span><text:span text:style-name="T32"> plakalı ticari taksiye binerek Fenerbahçe istikametine doğru ayrıldıkları</text:span><text:span text:style-name="T36"> </text:span><text:span text:style-name="T19">17.05.2011 günlü</text:span><text:span text:style-name="T50"> </text:span><text:span text:style-name="T19">Fiziki Takip Tutanağ</text:span><text:span text:style-name="T42">ı</text:span><text:span text:style-name="T22"> </text:span><text:span text:style-name="T35">(Kl:28, Dizi:228-234 arası)</text:span><text:span text:style-name="T39"> içeriğinden anlaşılmıştır.</text:span></text:p>
      <text:p text:style-name="P106"/>
      <text:p text:style-name="P105"><text:span text:style-name="T39">Sanık Mehmet Yenice 100 bin Dolar ile ilgili fiziki takip tutanağında güvenlik görevlilerine beyan ettiği hususu duruşmada da yinelemiş, kendisine uygun ev bulması için parayı İlhan Ekşioğlu’na bıraktığını söylemiştir.</text:span></text:p>
      <text:p text:style-name="P98">Oysa Sanık Cemil Turhan duruşmadaki savunmasında özetle; “<text:span text:style-name="T85">B</text:span><text:span text:style-name="T113">ir para olayı var tabii ki. O para olayı bizim tabi ki Dereağzı'nda bizim muhasebemiz var ayrı bir muhasebe var. Giriyor o muhasebeye benim olduğum zaman içinde 400 bin dolar gönderiyor, getiriyor daha doğrusu. Ondan sonra ben onu bizim muhasebeciye bizim Erdal' a teslim ediyorum. </text:span><text:span text:style-name="T114">O parada işte galiba 23 Nisan galiba 23 Nisan'da Mehmet beye Yavuz Ağırgöl'e teslim ediliyor. Teslim edildikten sonra ondan sonraki para akımını fazla bir bilgim yok orada işte bir 100 bin dolar kalıyor.</text:span><text:span text:style-name="T113"> </text:span><text:span text:style-name="T114">Onu sonra tabi öğreniyorum bunları. Yüz bin dolar Yavuz abide kalıyor.</text:span><text:span text:style-name="T113"> İşte Mehmet de işte yüz bin dolar Erdal' a bırakıyor. Onun dışında tam bu sırada Mehmet Bey ile geldiği zaman konuşmaya o açıklar ziyade. </text:span><text:span text:style-name="T114">Tabi ki bu paralar bu paralar daha sonra tabi ki iade edildi. İlhan beye</text:span><text:span text:style-name="T14">” </text:span><text:span text:style-name="T133">şeklinde beyanda bulunmuş, kırk yıllık dostum dediği Mehmet Yenice’nin ifadeleri ile ters düşmüştür.</text:span></text:p>
      <text:p text:style-name="P98"><text:span text:style-name="T133"><text:tab/>Söz konusu çelişkili savunmalar da göstermektedir ki, Sanık Cemil’in Gençlerbirliği takımından futbolcu transferi için verildiğini söylediği 400 bin Dolar’ın şike faaliyetinde kullanılmak amacıyla verildiği sabittir</text:span></text:p>
      <text:p text:style-name="P71"/>
      <text:p text:style-name="P13"><text:span text:style-name="T76">17.05.2011 günü saat:16.02’de İlhan Ekşioğlu’nun Yavuz Ağırgöl’ü aradığı görüşme</text:span><text:span text:style-name="T121">(tape:3012);</text:span></text:p>
      <text:p text:style-name="P13"><text:span text:style-name="T4">İlhan</text:span><text:span text:style-name="T121">: “Bak </text:span><text:span text:style-name="T4">bugün bu işi halledin ha</text:span><text:span text:style-name="T121">”, </text:span><text:span text:style-name="T4">Yavuz</text:span><text:span text:style-name="T121">: “Kendini ben ...dönüşte bekliyorum burdan gideyim Ankara’ya başka </text:span><text:span text:style-name="T4">sen ne diyorsan ben onu yapıyorum</text:span><text:span text:style-name="T121"> başka birşey yapacak halim yok”, </text:span><text:span text:style-name="T4">İlhan</text:span><text:span text:style-name="T121">: “Bak bugün hallet yarın dön gel uçakla,…</text:span><text:span text:style-name="T4">Bu işi hallet</text:span><text:span text:style-name="T121">” , </text:span><text:span text:style-name="T4">Yavuz</text:span><text:span text:style-name="T121">: “ben gideceğim işte </text:span><text:span text:style-name="T4">bununla beraber gideceğim</text:span><text:span text:style-name="T121"> ne yapayım abi”.</text:span></text:p>
      <text:p text:style-name="P71"/>
      <text:p text:style-name="P13"><text:span text:style-name="T121">İlhan Ekşioğlu, şike için verilen paranın eksik gelmesinden dolayı sinirlendiği ve Yavuz Ağırgöl'den bu işi halletmesini yani geri lakan parayı getirmesini istemektedir.</text:span></text:p>
      <text:p text:style-name="P71"/>
      <text:p text:style-name="P13"><text:span text:style-name="T76">17.05.2011 günü saat:16.37’de İlhan Ekşioğlu’nun Faruk Yaşar’ı aradığı görüşme</text:span><text:span text:style-name="T121">(tape:3013)</text:span><text:span text:style-name="T76">;</text:span></text:p>
      <text:p text:style-name="P13"><text:span text:style-name="T4">İlhan</text:span><text:span text:style-name="T121">: “Canım sıkkın ya,…bizim bu şantiye var ya Ankara’daki ,…o şantiye işte işçilerin şeyini gönderdik”, </text:span><text:span text:style-name="T4">Faruk</text:span><text:span text:style-name="T121">: “Göndermiştin ma…(maçtan) şeyden evvel değil mi”, </text:span><text:span text:style-name="T4">İlhan</text:span><text:span text:style-name="T121">: </text:span><text:soft-page-break/><text:span text:style-name="T121">“Gönderdik ama şartı dedik ki yani dedik ki işte kalıpları iyi yapacaksın betonu iyi olacak”, </text:span><text:span text:style-name="T4">Faruk</text:span><text:span text:style-name="T121">: “Şimdi de yapılıp yapılmadığı belli değil”, </text:span><text:span text:style-name="T4">İlhan</text:span><text:span text:style-name="T121">: “Benim anlaştığım ustabaşılarıyla biriyle bizim arkadaşlardan biri daha anlaşmış…dolasıyla bu işi yapamayacağını açıkca beyan etmiş dedim ki bizimkine Dereye,…dedim söyle onun avansın yarısını geri getirsin,…bugün bir geliyor ki o yarısının yarısı da yok”, </text:span><text:span text:style-name="T4">Faruk</text:span><text:span text:style-name="T121">: “Yarısının yarısı da yok hiç yok”, </text:span><text:span text:style-name="T4">İlhan</text:span><text:span text:style-name="T121">: “Dördün üçü yok biri var,…</text:span><text:span text:style-name="T61">birisi yani yüzü gitti</text:span><text:span text:style-name="T121">,…yarısını ver yarısını bana getir dedim”, </text:span><text:span text:style-name="T4">Faruk</text:span><text:span text:style-name="T121">: “Evet ne oldu peki”, </text:span><text:span text:style-name="T4">İlhan</text:span><text:span text:style-name="T121">: “işte gece yarısı işçinin biri geldi eve …hiç olmazsa bir 100 ünü daha bana ver bende şeyi aradım Dere’yi aradım,…Dere’de iyi dedi bende verdim”, </text:span><text:span text:style-name="T4">Faruk</text:span><text:span text:style-name="T121">: “Dördün üçü gitti birimi kaldı”, </text:span><text:span text:style-name="T4">İlhan</text:span><text:span text:style-name="T121">: “Senin ananı si…, kimse alamaz seni elimden dedim …sen dedim lan benim paramı mı yiyecen lan dedim,…sen dedim Dere’yi Dere’yi Dere’yi niye arıyorsun,… </text:span><text:span text:style-name="T61">sen Dere’ye mi tabisin bana mı tabisin dedim</text:span><text:span text:style-name="T121">,…</text:span><text:span text:style-name="T61">Yavuz’a</text:span><text:span text:style-name="T121"> dedim ki… sen şimdi bunla atlıyorsun…100 alıyorsun dedim yarın bana getiriyorsun dedim,…bunun altından ne sen kalkabilirsin ne ben kalkabilirim ne de </text:span><text:span text:style-name="T61">Cemil abi</text:span><text:span text:style-name="T121"> kalkabilir,…çünkü dedim </text:span><text:span text:style-name="T61">BEN BİZİM BİR NUMARAYA DEDİM Kİ 200 BENDE</text:span><text:span text:style-name="T121"> onu da bana ...yene diye yönlendirtti,…bende onu bekliyorum acil bende kendim koymayım da şirketten onu bekliyorum bir bakarım ki 100 ben şimdi ne diyeceğim ona ee 200’dü de 100 ünü ben bilmiyorum da vermişler,…denir mi bu Faruk,…bana dün diyor </text:span><text:span text:style-name="T61">ki abi şimdi geldim işçinin yanına duysunlar ee o 200’ü veriyorum tamam dedim 200’ü ver öyle de atla gel</text:span><text:span text:style-name="T121">….kabahat bende abi bir kere denemişim bunu bu bir ib… </text:span><text:span text:style-name="T61">çıkmış zaten geçen sene</text:span><text:span text:style-name="T121"> sen bir daha niye deniyorsun abi, …kötü oldum abi ben bu beni çok sarstı baba,…getirse de önemli değil getirmese de, getirecek eşek gibi de yani öyle bir şey yani üç yani ..ele Yavuz tamam ikisinin zaten o kalanı bana verirken elleri titremeye başladı ikisinin de sonra diyor ..konuşsana diyor o ona diyor dur kardeşim diyor Cemil abiyi aradık ya bende Cemil abiyle konuşurken kapadım hiç yüz rengi vermedim inkar mı ediyor diyor Cemil abi bana söylediklerini diyor” .</text:span></text:p>
      <text:p text:style-name="P71"/>
      <text:p text:style-name="P13"><text:span text:style-name="T121">3013 nolu tape içeriğinden, sanık İlhan Ekşioğlu'nun şike için verilen 400 bin doların 200 binini beklerken 100 bin doların gelmesi üzerine çok sinirlendiği ve bunu, durumdan bilgi sahibi olduğu çok açık anlaşılan Faruk Yaşar ile paylaştığı görülmektedir. Sanık İlhan adeta Faruk Yaşar'a önceki tapelerin bir özetini anlatmakta, "</text:span><text:span text:style-name="T4">BEN BİZİM BİR NUMARAYA DEDİM Kİ 200 BENDE" </text:span><text:span text:style-name="T121">derken sanık Aziz Yıldırım'a da 200 bin doların geri alındığı bilgisini söylediği anlaşılmaktadır.</text:span></text:p>
      <text:p text:style-name="P71"/>
      <text:p text:style-name="P13"><text:span text:style-name="T77">17.05.2011 </text:span><text:span text:style-name="T76">günü saat:</text:span><text:span text:style-name="T77">16.49</text:span><text:span text:style-name="T76">’da </text:span><text:span text:style-name="T77">İlhan Ekşioğlu’nun</text:span><text:span text:style-name="T76"> </text:span><text:span text:style-name="T77">Yavuz Ağırgöl’ü</text:span><text:span text:style-name="T76"> aradığı görüşmede</text:span><text:span text:style-name="T122">(tape:3014)</text:span><text:span text:style-name="T76">;</text:span></text:p>
      <text:p text:style-name="P13"><text:span text:style-name="T121">Yavuz’un; soru üzerine Cemil’in yanında beklediklerini söylediği, İlhan’ın: “Gözünü seveyim </text:span><text:span text:style-name="T122">hallet bak bu işin altından ne </text:span><text:span text:style-name="T5">Cemil</text:span><text:span text:style-name="T122"> abi ne </text:span><text:span text:style-name="T5">sen</text:span><text:span text:style-name="T122"> ne </text:span><text:span text:style-name="T5">ben</text:span><text:span text:style-name="T122"> kalkabiliriz ha, …</text:span><text:span text:style-name="T5">bak bu işi para</text:span><text:span text:style-name="T122">, parada değilim ben,</text:span><text:span text:style-name="T121"> tamam mı </text:span><text:span text:style-name="T122">işin şekli son derece, yanlış, … t</text:span><text:span text:style-name="T121">amam </text:span><text:span text:style-name="T5">o parayı almadan, …gelme buraya yani bak söyle</text:span><text:span text:style-name="T122">” </text:span><text:span text:style-name="T121">dediği, Yavuz’un onayladığı.</text:span></text:p>
      <text:p text:style-name="P71"/>
      <text:p text:style-name="P13"><text:span text:style-name="T76">18.05.2011 günü saat:</text:span><text:span text:style-name="T77">09.49’da Yavuz Ağırgöl'ü </text:span><text:span text:style-name="T76">Mehmet Yenice'nin <text:s/>aradığı görüşme</text:span><text:span text:style-name="T122">(tape:3242)</text:span><text:span text:style-name="T121">;</text:span></text:p>
      <text:p text:style-name="P13"><text:span text:style-name="T4">Yavuz</text:span><text:span text:style-name="T121">: “Şimdi ben konuştum… Ağayla, </text:span><text:span text:style-name="T4">alıyorum …ş</text:span><text:span text:style-name="T121">imdi ben gidiyorum şeye oraya doğru…</text:span><text:span text:style-name="T4">oradan alıp götürüp hemen vereceğim…ş</text:span><text:span text:style-name="T121">imdi dersin ben verdim o Yavuz geldi geliyor verdik yani", </text:span><text:span text:style-name="T4">Mehmet</text:span><text:span text:style-name="T121">: “Ama biraz geç geç git de ver adama ya" , </text:span><text:span text:style-name="T4">Yavuz</text:span><text:span text:style-name="T121">: “Sen dersin ben dersin… 9 buçukta ben aldım beraber gittik Yavuz adamla birde münakaşa etti aldı de…ben sana bir şey söyleyeyim mi…</text:span><text:span text:style-name="T76">bu </text:span><text:span text:style-name="T61">5 kuruş alayım mı üstünden</text:span><text:span text:style-name="T121">", </text:span><text:span text:style-name="T4">Mehmet</text:span><text:span text:style-name="T121">: “Abi hiç alma bak ne diyorum…</text:span><text:span text:style-name="T4">benim paramı ver diyeceğim onu da sen alacaksın</text:span><text:span text:style-name="T121">…ben verdim ki o zaman aldı diyeceğim şeyi öyle mi", </text:span><text:span text:style-name="T4">Yavuz</text:span><text:span text:style-name="T121">: “O kadar sen aldı diyeceksin ki sen başka bir şey demeyeceksin ya…öbürünü yapacaksın artık bilmem nasıl yapacaksın bilmem", </text:span><text:span text:style-name="T4">Mehmet</text:span><text:span text:style-name="T121">: “Ankara’ya mı…</text:span><text:soft-page-break/><text:span text:style-name="T121">burayı bitireyim ondan sonra Ankara’ya da gideriz gelirsin…ben seninle buluştururum konuşursun halledebilirsen halledersin".</text:span></text:p>
      <text:p text:style-name="P71"/>
      <text:p text:style-name="P13"><text:span text:style-name="T77">18.05.2011 </text:span><text:span text:style-name="T76">günü saat:</text:span><text:span text:style-name="T77">09.58</text:span><text:span text:style-name="T76">’de </text:span><text:span text:style-name="T77">İlhan Ekşioğlu’nun</text:span><text:span text:style-name="T76"> </text:span><text:span text:style-name="T77">Fatma isimli şahsı </text:span><text:span text:style-name="T76"><text:s text:c="2"/>aradığı görüşme</text:span><text:span text:style-name="T121">;</text:span></text:p>
      <text:p text:style-name="P13"><text:span text:style-name="T121">İlhan:“</text:span><text:span text:style-name="T122">Yanlız bi 200 000</text:span><text:span text:style-name="T5"> dolar alacaz bugün</text:span><text:span text:style-name="T122">,…o</text:span><text:span text:style-name="T121">nu da, </text:span><text:span text:style-name="T122">ha </text:span><text:span text:style-name="T5">bankadan çekecez</text:span><text:span text:style-name="T122">”</text:span><text:span text:style-name="T121">.</text:span><text:span text:style-name="T122"> (tape:3018)</text:span></text:p>
      <text:p text:style-name="P71"/>
      <text:p text:style-name="P13"><text:span text:style-name="T76">18.05.2011 günü saat:</text:span><text:span text:style-name="T77">10.03’de Yavuz Ağırgöl'ü </text:span><text:span text:style-name="T76">İlhan Ekşioğlu'nun <text:s/>aradığı görüşme</text:span><text:span text:style-name="T122">(tape:3243)</text:span><text:span text:style-name="T76">;</text:span></text:p>
      <text:p text:style-name="P13"><text:span text:style-name="T121">İlhan: “Ne yaptın", Yavuz: “Geliyorum geliyorum…senin yazıhaneye geleceğim geldim mi", İlhan: “İyi </text:span><text:span text:style-name="T4">hallettin mi</text:span><text:span text:style-name="T121">", Yavuz: “</text:span><text:span text:style-name="T4">bitti bitti</text:span><text:span text:style-name="T121">"</text:span><text:span text:style-name="T4"> </text:span><text:span text:style-name="T121">.</text:span></text:p>
      <text:p text:style-name="P74"/>
      <text:p text:style-name="P13"><text:span text:style-name="T77">18.05.2011 </text:span><text:span text:style-name="T76">günü saat:</text:span><text:span text:style-name="T77">10.05</text:span><text:span text:style-name="T76">’te</text:span><text:span text:style-name="T77"> İlhan Ekşioğlu’nun</text:span><text:span text:style-name="T76"> </text:span><text:span text:style-name="T77">Sibel isimli şahsı a</text:span><text:span text:style-name="T76">radığı görüşme </text:span><text:span text:style-name="T122">(tape:3019)</text:span><text:span text:style-name="T121">;</text:span></text:p>
      <text:p text:style-name="P13"><text:span text:style-name="T121">İlhan: “Şimdi </text:span><text:span text:style-name="T5">Yavuz Ağırgöl</text:span><text:span text:style-name="T122"> diye biri gelecek Yavuz bey diye,…aşağıya da</text:span><text:span text:style-name="T121"> </text:span><text:span text:style-name="T122">tembih et alsınlar </text:span><text:span text:style-name="T5">seni görecek</text:span><text:span text:style-name="T122">,…p</text:span><text:span text:style-name="T5">ara bırakacak sana</text:span><text:span text:style-name="T121">,…93 000</text:span><text:span text:style-name="T5"> dolar</text:span><text:span text:style-name="T122">”</text:span><text:span text:style-name="T121">.</text:span></text:p>
      <text:p text:style-name="P71"/>
      <text:p text:style-name="P13"><text:span text:style-name="T76">18.05.2011 günü saat:</text:span><text:span text:style-name="T77">10.04’de Yavuz Ağırgöl'ü </text:span><text:span text:style-name="T76">İlhan Ekşioğlu'nun aradığı görüşme</text:span><text:span text:style-name="T122">(tape:3244)</text:span><text:span text:style-name="T121">;</text:span></text:p>
      <text:p text:style-name="P13"><text:span text:style-name="T121">Yavuz: “Yalnız </text:span><text:span text:style-name="T4">o aldığımdan 5 kuruş kesti</text:span><text:span text:style-name="T121"> </text:span><text:span text:style-name="T4">i.ne</text:span><text:span text:style-name="T121">…bu değil o adam…adamdan aldım ya…ne diyeyim artık ona da bir şey diyemedim", İlhan: “Sen ofise geç…5’i şeyde benim sekreter var…ben söylüyorum ona sen ona ver…</text:span><text:span text:style-name="T4">95’mi var</text:span><text:span text:style-name="T121">", Yavuz: “Evet", İlhan: “Onun 2’ sini de al içinden o da benden sana…bak aramızda hiç kimse bilmeyecek heh…</text:span><text:span text:style-name="T4">93’ü teslim et şeye</text:span><text:span text:style-name="T121"> Sibel var sekreter Sibel".</text:span></text:p>
      <text:p text:style-name="P71"/>
      <text:p text:style-name="P13"><text:span text:style-name="T76">18.05.2011 günü saat:</text:span><text:span text:style-name="T77">10.11’de Yavuz Ağırgöl'ün </text:span><text:span text:style-name="T76">Mehmet Yenice'yi aradığı görüşme</text:span><text:span text:style-name="T122">(tape:3245)</text:span><text:span text:style-name="T121">;</text:span></text:p>
      <text:p text:style-name="P13"><text:span text:style-name="T121">Yavuz: “Aradı beni seni aradı mı…ben geliyorum dedim yoldayım…a</text:span><text:span text:style-name="T4">ldım dedim…a</text:span><text:span text:style-name="T121">ma dedim bir ufak </text:span><text:span text:style-name="T4">5 kağıt birisine vermem lazımdı</text:span><text:span text:style-name="T121"> vereyim mi dedim…ver dedi", Mehmet: “Şimdi şeyi de sıkıştır…Cemil abiyi benim şeyi halletsin", Yavuz: “Onu artık sende telefonla ara söyle kardeşim ya…bundan sonra sen benden kurtulamazsın ben sana söyleyeyim he…onu da ara öbürüne de ara ikisini de ara </text:span><text:span text:style-name="T4">de benimkini ver"</text:span><text:span text:style-name="T121">.</text:span></text:p>
      <text:p text:style-name="P28"/>
      <text:p text:style-name="P13"><text:span text:style-name="T4">18.05.2011 günlü</text:span><text:span text:style-name="T121"> </text:span><text:span text:style-name="T4">Mobese Kameraları <text:s/>İnceleme Tutanağı'na göre; </text:span><text:span text:style-name="T122">(Kl:28, Dizi:216-219 arası)</text:span></text:p>
      <text:p text:style-name="P13"><text:span text:style-name="T121">18.05.2011 gününe ait Kadıköy ilçesinde bulunan 193 ve 203 nolu Mobese kameralarına ait görüntülerin incelemesinde;</text:span></text:p>
      <text:p text:style-name="P13"><text:span text:style-name="T121">“Kadıköy 193 - 01 - 18.05.2011 10 45 55 906” isimli görüntü dosyası açıldığında, (01:41) dakikalık caddeyi gösteren kamera görüntüsü olduğu,</text:span><text:span text:style-name="T87"> </text:span><text:span text:style-name="T121"><text:tab/>(01:41) dakikalık görüntünün 00:55:ci saniyesinde (1) numara ile numaralandırılan siyah takım elbiseli, kel, gri gömlekli, siyah ayakkabılı, </text:span><text:span text:style-name="T61">elinde beyaz renkli poşet olan</text:span><text:span text:style-name="T121"> Yavuz Ağırgöl’ün </text:span><text:span text:style-name="T92">(İlhan Ekşioğlu’nun ofisinin bulunduğu binanın giriş kapısı yönüne doğru)</text:span><text:span text:style-name="T121"> kameraya doğru yürüdüğü, şahsın aynı dakikalarda görüntünün sağında kalan yangın merdivenin yanından içeriye girerek gözden kaybolduğu, görüntünün devamında 01:27:ci dakikalarda belirtilen yerden çıkarak caddeye doğru yürüdüğü ve </text:span><text:span text:style-name="T61">elinde bulunan beyaz poşetin şahsın elinde olmadığı</text:span><text:span text:style-name="T121">, caddenin köşesinde bulunan simitçi olduğu görülen yere doğru yürüdüğü, <text:s/>Mobese görüntüsünün 01:31:ci dakikasında caddeye doğru yürüyerek gözden kaybolduğu anlaşılmıştır.</text:span></text:p>
      <text:p text:style-name="P13"><text:soft-page-break/><text:span text:style-name="T121">Söz konusu tutanak içeriği, iletişim tutanaklarını teyit etmekte, Yavuz Ağırgöl'ün geri kalan parayı İlhan Ekşioğlu'na verdiği anlaşılmaktadır.</text:span></text:p>
      <text:p text:style-name="P13"><text:span text:style-name="T121"><text:s/></text:span></text:p>
      <text:p text:style-name="P13"><text:span text:style-name="T77">1</text:span><text:span text:style-name="T76">8.05.2011 günü saat:</text:span><text:span text:style-name="T77">11.51’de Mehmet Yenice'yi </text:span><text:span text:style-name="T76">Yavuz Ağırgöl'ün <text:s/>aradığı görüşme</text:span><text:span text:style-name="T122">(tape:2950)</text:span><text:span text:style-name="T121">;</text:span></text:p>
      <text:p text:style-name="P13"><text:span text:style-name="T121">Yavuz: “Geldin mi sende İstanbul’a…verdim bak kardeşim…teşekkür etti" , Mehmet: “Hani bir şeyinde olduğunu", Yavuz: “Hiçbir şey yok </text:span><text:span text:style-name="T4">bu senin dediğin gibi aynısını söyledim ona…ne geldiyse öyle gitti"</text:span><text:span text:style-name="T121">.</text:span></text:p>
      <text:p text:style-name="P71"/>
      <text:p text:style-name="P13"><text:span text:style-name="T77">1</text:span><text:span text:style-name="T76">8.05.2011 günü saat:</text:span><text:span text:style-name="T77">11.55’de Mehmet Yenice'nin </text:span><text:span text:style-name="T76">Yavuz Ağırgöl'ü <text:s text:c="2"/>aradığı görüşme</text:span><text:span text:style-name="T122">(tape:2951)</text:span><text:span text:style-name="T121">;</text:span></text:p>
      <text:p text:style-name="P13"><text:span text:style-name="T121">Mehmet: “Cemil abiyi aradım bakmadı cevap vermedi de…Cemil abiyi görürsen söyle </text:span><text:span text:style-name="T4">benim şu parayı alsın</text:span><text:span text:style-name="T121">, </text:span><text:span text:style-name="T4">aldırsın</text:span><text:span text:style-name="T121"> söylesin ben burdayken", Yavuz: “Sen gelirsin buraya ben söyledim Cemil’e <text:s/>söyleyeceğim…sende onunla beraber gider söylersiniz beraber".</text:span></text:p>
      <text:p text:style-name="P71"/>
      <text:p text:style-name="P13"><text:span text:style-name="T76">18.05.2011 günü saat:</text:span><text:span text:style-name="T77">11.57’de Yavuz Ağırgöl'ü </text:span><text:span text:style-name="T76">İlhan Ekşioğlu'nun aradığı görüşme</text:span><text:span text:style-name="T122">(tape:3246)</text:span><text:span text:style-name="T121">;</text:span></text:p>
      <text:p text:style-name="P13"><text:span text:style-name="T121">İlhan: “Sen ne kadar bıraktın buraya ya", Yavuz: “93", İlhan: “90 var burada…</text:span><text:span text:style-name="T4">9 tane banknot var</text:span><text:span text:style-name="T121">", Yavuz: “Kızlar saydı verdi hatta 2, 2 milyar 2000’i sorsana", İlhan: “90 var…o da eksik", Yavuz: “Torbayı da bıraktım orda bak canım", İlhan: “</text:span><text:span text:style-name="T4">88 var burada…s</text:span><text:span text:style-name="T121">en bütün banknottan </text:span><text:span text:style-name="T4">2 bin almışsın</text:span><text:span text:style-name="T121"> </text:span><text:span text:style-name="T4">yüzlük banknottan</text:span><text:span text:style-name="T121">", Yavuz: “Şimdi </text:span><text:span text:style-name="T4">ben aldım</text:span><text:span text:style-name="T121">…</text:span><text:span text:style-name="T4"> 95 bin para</text:span><text:span text:style-name="T121">,</text:span><text:span text:style-name="T4"> 95</text:span><text:span text:style-name="T121">…verdim kıza da buyrun dedim sayın saydılar", İlhan: “Sen buraya tam 9 tane banknot getirmişsin…</text:span><text:span text:style-name="T4">9 tane yüzlük</text:span><text:span text:style-name="T121">, e </text:span><text:span text:style-name="T4">o zaman 90 eder</text:span><text:span text:style-name="T121"> o 9 tane yüzlük zaten…ikisini de geri aldım mı 88 yapar </text:span><text:span text:style-name="T4">ne konuşturuyorsun beni…b</text:span><text:span text:style-name="T121">en bu parayı götürüp bir yere vereceğim dolayısıyla sen 2000’i aldın…o 2000’i getir sekretere bırak bir…sen Mehmet’ten alırsın 5000 <text:s/>daha o 5 binin 2 binini sen alıp 3 ünü de bana getirirsin".</text:span></text:p>
      <text:p text:style-name="P71"/>
      <text:p text:style-name="P71"/>
      <text:p text:style-name="P68"><text:span text:style-name="T5">ABDULLAH BAŞAK VE YUSUF TURANLI ARACILIĞI İLE YÜRÜTÜLEN ŞİKE FAALİYETİ</text:span></text:p>
      <text:p text:style-name="P25"/>
      <text:p text:style-name="P16"><text:span text:style-name="T87">Yapılan iletişim </text:span><text:span text:style-name="T121">tespitlerinde; İlhan Ekşioğlu’nun Fenerbahçe – Ankaragücü müsabakasında şike yapılmasına yönelik olarak talimat verdiği Abdullah Başak’ın, <text:s/>aldığı bu görevi Yusuf Turanlı ile yerine getirmeye çalıştığı, bu nedenle irtibat kurduğu Y. Turanlı’nın; <text:s/>diğerleri kesin olarak belirlenemeyen bazı Ankaragücü takımının futbolcularına ve özellikle Umit Aydın üzerinden Uğur Uçar’a yönelik girişimlerinin, karşı tarafın şike teklifini kabul etmemesi üzerine olumsuz sonuçlandığı, bu durumu Abdullah Başak’a bildirdiği, A.Başak’ın aldığı bu bilgiyi aktarmak üzere 11.05.2011 günü saat:14.00’te İlhan Ekşioğlu ile görüşeceğinin anlaşılması üzerine;</text:span></text:p>
      <text:p text:style-name="P13"><text:span text:style-name="T121">Güvenlik görevlilerce saat:13.30’da İlhan Ekşioğlu’nun Kadıköy Söğütlüçeşme Cad. Bestekar Dilhayat Sok. No:1 sayılı yerde ofisinin bulunduğu Altıyol İşhanı civarına geçilerek fiziki takip çalışmalarına başlanıldığı, saat:14.05’te Abdullah Başak’ın ofisin bulunduğu Altıyol İşhanına geldiği, saat:14.35’te işhanından çıkarak Söğütlüçeşme Caddesine doğru yaya olarak ilerlediği görülmüş ve bu durum </text:span><text:span text:style-name="T4">11.05.2011 GÜNLÜ</text:span><text:span text:style-name="T121"> <text:s/></text:span><text:span text:style-name="T4">FİZİKİ TAKİP TUTANAĞI </text:span><text:span text:style-name="T122">(Kl:28, Dizi:227) ile tespit edilmiştir.</text:span></text:p>
      <text:p text:style-name="P71"/>
      <text:p text:style-name="P13"><text:span text:style-name="T76">03.05.2011 günü saat:</text:span><text:span text:style-name="T77">15.40’da İlhan Ekşioğlu'nun </text:span><text:span text:style-name="T76">Abdullah Başak'ı aradığı görüşme</text:span><text:span text:style-name="T122">(tape:2960)</text:span><text:span text:style-name="T121">;</text:span></text:p>
      <text:p text:style-name="P13"><text:bookmark-start text:name="_GoBack5"/><text:soft-page-break/><text:span text:style-name="T121">İlhan: “Hani geliyordun sabah bana”, Abdullah: “Yerinde değilsin galiba Abi”, İlhan: “Pazara kadar da değilim yerimde</text:span><text:bookmark-end text:name="_GoBack5"/><text:span text:style-name="T121">", Abdullah: “O zaman artık pazartesi görüşürüz hep beraber…</text:span><text:span text:style-name="T4">rahat ol abi</text:span><text:span text:style-name="T121">", İlhan: “Apo </text:span><text:span text:style-name="T61">en önemli maçımız ha</text:span><text:span text:style-name="T121">".</text:span></text:p>
      <text:p text:style-name="P74"/>
      <text:p text:style-name="P13"><text:span text:style-name="T122">Sanık İlhan Ekşioğlu’nun aynı gün saat 16.32 ‘de Alaeddin Yıldırım ile görüştüğü (2961 nolu tape) ve bu görüşmede aile boyu Londra’ya gideceğini ve “</text:span><text:span text:style-name="T5">15 <text:s/>HAFTADIR <text:s/>İLK <text:s/>DEFA <text:s/>BU <text:s/>HAFTA <text:s/>ÜZERİMDE <text:s/>HİÇ <text:s/>Bİ <text:s/>YÜK <text:s/>YOK <text:s/>KUŞ, <text:s/>KUŞ GİBİ <text:s/>HAFİFİM</text:span><text:span text:style-name="T122">” diyerek rahat olduğunu söylemektedir. Zira, her ne kadar 6222 sayılı Yasa öncesi eylemler suç olarak kabul edilmese de gerek bu döneme ilişkin ve gerekse konuşmanın geçtiği tarihe kadar yürütülen şike ve teşvik faaliyetleri nedeniyle yorulmuştur. <text:s/>08.05.2011 tarihinde Fenerbahçe, deplasmanda D.Ç Karabük ile müsabaka yapacaktır ve bu müsabakaya ilişkin şike Mehmet Şekip Mosturoğlu tarafından yürütülmektedir. Sanık İlhan’ın, Abdullah Başak’a pazara kadar olmadığını ve pazartesi görüşebileceklerini söylerken, 15.05.2011 tarihinde oynanacak olan Ankaragücü müsabakasını kastettiği açıktır. Nitekim 08.05.2011 tarihli Karabük müsabakasına ilişkin olarak İlhan Ekşioğlu’na atfedilen bir eylem bulunmadığı gibi Mahkememizce de bu suça ilişkin bir tespit yapılmamıştır.</text:span></text:p>
      <text:p text:style-name="P74"/>
      <text:p text:style-name="P13"><text:span text:style-name="T77">0</text:span><text:span text:style-name="T76">8.05.2011 günü saat:</text:span><text:span text:style-name="T77">17.01’de Abdullah Başak'ın </text:span><text:span text:style-name="T76">Yusuf Turanlı'yı <text:s/>aradığı görüşme</text:span><text:span text:style-name="T122">(tape:3180)</text:span><text:span text:style-name="T121">;</text:span></text:p>
      <text:p text:style-name="P17"><text:span text:style-name="T121">Abdullah: "Yarın </text:span><text:span text:style-name="T4">görüşelim mutlaka ha</text:span><text:span text:style-name="T121">", Yusuf: “Yarın tamam helikopter havalanmadı mı abi", Abdullah: “İndik bile Karabük’teyiz…</text:span><text:span text:style-name="T4">o konuyu çalışıyor musun o konu için</text:span><text:span text:style-name="T121">", Yusuf: “</text:span><text:span text:style-name="T4">Evet o yüzden diyorum işte…buluşalım yarın, tamam hadi"</text:span></text:p>
      <text:p text:style-name="P17"><text:span text:style-name="T122">Sanık Abdullah, İlhan Ekşioğlu ile 09.05.2011 tarihinde görüşeceğinden (tape:2960 ile pazartesi görüşebileceklerini söylemişlerdi) söz konusu görüşme öncesi Yusuf Turanlı’dan </text:span><text:span text:style-name="T4">o “konuyu çalışıyor musun o konu için”</text:span><text:span text:style-name="T122"> sözleri ile kasdettiği Ankaragücü müsabakasına ilişkin olarak yürütülen şike faaliyeti konusunda bilgi almak istemektedir.</text:span></text:p>
      <text:p text:style-name="P45"/>
      <text:p text:style-name="P13"><text:span text:style-name="T121">Sanıklar Abdullah Başak ile Yusuf Turanlı arasında geçen bu görüşmelerin konusunun Ankaragücü takımı olduğunun bir başka kanıtı ise, <text:s/>Yusuf tarafından Abdullah Başak’a gönderilen aşağıdaki mesajdır.</text:span></text:p>
      <text:p text:style-name="P13"><text:span text:style-name="T76">08.05.2011 günü saat:</text:span><text:span text:style-name="T77">18.34’de Yusuf Turanlı'nın </text:span><text:span text:style-name="T76">Abdullah Başak'a <text:s/>gönderdiği mesajda</text:span><text:span text:style-name="T122">(tape:3394)</text:span><text:span text:style-name="T121">;</text:span></text:p>
      <text:p text:style-name="P13"><text:span text:style-name="T121">"</text:span><text:span text:style-name="T4">Turgut dogan sahın.forwet" yazdığı</text:span><text:span text:style-name="T121">.</text:span></text:p>
      <text:p text:style-name="P13"><text:span text:style-name="T121">Zira Turgut Doğan Şahin; Ankaragücü’nün forvet oyuncusu olup, 15.05.2011 günü oynanan müsabakada yedekler arasından 66. dakikada oyuna dahil olmuştur.</text:span></text:p>
      <text:p text:style-name="P71"/>
      <text:p text:style-name="P17"><text:span text:style-name="T121">08.05.2011 günü saat:18.37’de Abdullah Başak’ın Yusuf Turanlı’ya <text:s/>mesaj gönderdiği(tape:3126);</text:span></text:p>
      <text:p text:style-name="P18"><text:span text:style-name="T121">“in(Yarın) mutlaka </text:span><text:span text:style-name="T4">saskina dukkana gel dayim da bilmesin</text:span><text:span text:style-name="T121">” yazdığı.</text:span></text:p>
      <text:p text:style-name="P18"><text:span text:style-name="T122">Sanık Abdullah, Yusuf’a gönderdiği bu mesaj ile buluşacakları yeri söylemekte ve fakat “dayım da bilmesin” sözü ile Bülent İbrahim İşçen’in buluşmadan haberinin olmamasını istemektedir. Abdullah Başak’ın, “DAYI ” ile kasdettiği kişinin Bülent İbrahim İşçen olduğu, sanık ile ilgili tüm iletişim tutanaklarından açıkça anlaşılmaktadır.</text:span></text:p>
      <text:p text:style-name="P75"/>
      <text:p text:style-name="P17"><text:span text:style-name="T77">09.05.2011 </text:span><text:span text:style-name="T76">günü </text:span><text:span text:style-name="T77">saat:10.55’de</text:span><text:span text:style-name="T76"> </text:span><text:span text:style-name="T77">Abdullah Başak’ın Yusuf Turanlı’yı </text:span><text:span text:style-name="T76"><text:s/>aradığı görüşme</text:span><text:span text:style-name="T122">(tape:3127)</text:span><text:span text:style-name="T121">;</text:span></text:p>
      <text:p text:style-name="P17"><text:span text:style-name="T121">Abdullah: “2’de seni Şaşkın’da dükkanda bekliyorum”, Yusuf: “</text:span><text:span text:style-name="T4">Bir yere mi gideceğiz, …</text:span><text:span text:style-name="T121">2’de oradayım abi tamam”</text:span><text:span text:style-name="T122">.</text:span></text:p>
      <text:p text:style-name="P72"/>
      <text:p text:style-name="P13"><text:soft-page-break/><text:span text:style-name="T77">0</text:span><text:span text:style-name="T76">9.05.2011 günü saat:</text:span><text:span text:style-name="T77">14.12’de Abdullah Başak'ı </text:span><text:span text:style-name="T76">Yusuf Turanlı'nın <text:s/>aradığı görüşme</text:span><text:span text:style-name="T122">(tape:3182)</text:span><text:span text:style-name="T76">;</text:span></text:p>
      <text:p text:style-name="P13"><text:span text:style-name="T121">Abdullah: "Geliyorum çıktım Yusuf", Yusuf: “Tamam…dükkana geçiyorum ben", Abdullah: “Bak bir tek </text:span><text:span text:style-name="T4">Bülent abi biliyor ha </text:span><text:span text:style-name="T121">bi de o sabah seni aradığım abi".</text:span></text:p>
      <text:p text:style-name="P71"/>
      <text:p text:style-name="P13"><text:span text:style-name="T76">09.05.2011 günü saat:</text:span><text:span text:style-name="T77">14.41’de İlhan Ekşioğlu'nu </text:span><text:span text:style-name="T76">Abdullah Başak'ın aradığı görüşme</text:span><text:span text:style-name="T122">(tape:2970)</text:span><text:span text:style-name="T76">;</text:span></text:p>
      <text:p text:style-name="P13"><text:span text:style-name="T121">İlhan: “</text:span><text:span text:style-name="T4">Geldi mi misafirin</text:span><text:span text:style-name="T121">", Abdullah: “Misafirim yanımda da </text:span><text:span text:style-name="T4">abi saat 4</text:span><text:span text:style-name="T121">, şimdi gene gidiyor abi</text:span><text:span text:style-name="T4"> </text:span><text:span text:style-name="T121">o arkadaşı gelmişte buraya…şu an onun yanına gidiyor abi…abi diyor </text:span><text:span text:style-name="T4">garanti olmadan</text:span><text:span text:style-name="T121"> ben bişey söylemeyim…”, İlhan: “Sen gel kulübe tamam mı... arabanı dışarı bırak o Derağzı tarafından gel", Abdullah: "Tamam </text:span><text:span text:style-name="T4">arkadaşla geliyorum </text:span><text:span text:style-name="T121">o zaman abi"</text:span><text:span text:style-name="T87">.</text:span></text:p>
      <text:p text:style-name="P13"><text:span text:style-name="T121"><text:tab/>Sanık İlhan Ekşioğlu, Abdullah Başak’a <text:s/>“</text:span><text:span text:style-name="T4">Geldi mi misafirin</text:span><text:span text:style-name="T121">" diyerek Yusuf Turanlı ile buluşup buluşmadığını sormaktadır. <text:s/>Abdullah da, şike konusundaki gelişmeleri İlhan’a iletmekte, “abi</text:span><text:span text:style-name="T4"> </text:span><text:span text:style-name="T121">o arkadaşı gelmişte buraya…şu an onun yanına gidiyor” derken, Yusuf Turanlı’nın şike görüşmesi için Ümit Aydın ile görüşmeye gittiğini söylemektedir.</text:span></text:p>
      <text:p text:style-name="P45"/>
      <text:p text:style-name="P13"><text:span text:style-name="T76">09.05.2011 günü saat:</text:span><text:span text:style-name="T77">15.07’de Yusuf Turanlı'yı </text:span><text:span text:style-name="T76">Ümit Aydın'ın aradığı görüşme</text:span><text:span text:style-name="T122">(tape:3400)</text:span><text:span text:style-name="T76">;</text:span></text:p>
      <text:p text:style-name="P13"><text:span text:style-name="T121">Yusuf: “</text:span><text:span text:style-name="T4">Akşam üzeri geçecek misin Etiler tarafına</text:span><text:span text:style-name="T121">", Ümit: “</text:span><text:span text:style-name="T4">Geçerim"</text:span><text:span text:style-name="T121">, Yusuf: “</text:span><text:span text:style-name="T4">Gel bir görüşeyim seninle ya bir şey görüşeceğim</text:span><text:span text:style-name="T121">".</text:span></text:p>
      <text:p text:style-name="P13"><text:span text:style-name="T121">Sanık Yusuf Turanlı’nın; Abdullah Başak’ın, İlhan Ekşioğlu’na “şu an onun yanına gidiyor” diyerek sözünü ettiği menajer sanık Ümit Aydın’ı görüşmek için aradığı anlaşılmaktadır.</text:span></text:p>
      <text:p text:style-name="P71"/>
      <text:p text:style-name="P13"><text:span text:style-name="T76">09.05.2011 günü saat:</text:span><text:span text:style-name="T77">15.51’de Yusuf Turanlı'nın </text:span><text:span text:style-name="T76">Ümit Aydın'ı aradığı görüşme</text:span><text:span text:style-name="T122">(tape:3403)</text:span><text:span text:style-name="T121">;</text:span></text:p>
      <text:p text:style-name="P13"><text:span text:style-name="T121">Yusuf: “Etiler’deyim ama biraz sonra bir işim olacak", Ümit: “Akşam dönüşte uğrayayım sana", Yusuf: “Ama akşam </text:span><text:span text:style-name="T4">muhakkak görüşelim tamam</text:span><text:span text:style-name="T121">…7 gibi falan yani", Ümit: “Tamam".</text:span></text:p>
      <text:p text:style-name="P71"/>
      <text:p text:style-name="P13"><text:span text:style-name="T76">09.05.2011 günü saat:20.45’de Ümit Aydın’ı Uğur Uçar’ın aradığı görüşme</text:span><text:span text:style-name="T121">(tape:3260)</text:span><text:span text:style-name="T76">;</text:span></text:p>
      <text:p text:style-name="P13"><text:span text:style-name="T121">Uğur’un nerede olduğunu sorması üzerine Ümit’in; “Şuan Etiler’deyim yarım saat sonra çıkıyorum burdan” dediği, Uğur’un; “Biz geldik Kordon’da oturuyoruz ya” dediği, Ümit’in; “Aradın mı Başak ablanı” dediği, Uğur’un; “aradım söyledim” dediği .</text:span></text:p>
      <text:p text:style-name="P71"/>
      <text:p text:style-name="P15"><text:span text:style-name="T77">0</text:span><text:span text:style-name="T76">9.05.2011 günü saat:</text:span><text:span text:style-name="T77">22.24’de Abdullah Başak'ı, </text:span><text:span text:style-name="T76">Yusuf Turanlı'nın <text:s/>aradığı görüşme</text:span><text:span text:style-name="T121">; </text:span><text:span text:style-name="T122">(tape:3183)</text:span></text:p>
      <text:p text:style-name="P17"><text:span text:style-name="T121">Abdullah:"Bir alo de yeter…inşallah iyi yöndedir", Yusuf: “Haber gelecek bana </text:span><text:span text:style-name="T4">yarın haber vereceğim</text:span><text:span text:style-name="T121"> sana ben", Abdullah: “</text:span><text:span text:style-name="T4">Sen konuştun mu ki</text:span><text:span text:style-name="T121">", Yusuf: “H</text:span><text:span text:style-name="T4">e konuştum</text:span><text:span text:style-name="T121">", Abdullah: “O şey diyor bana ha…o</text:span><text:span text:style-name="T4"> bir şekil söyledi ya</text:span><text:span text:style-name="T121"> hani", Yusuf: “Ya öyle olmaz abi", Abdullah: “Öyle olsun diyor ne olursa olsun diyor", Yusuf: “Sen merak etme o tarafını anlatırım…o</text:span><text:span text:style-name="T4"> o sıkıntı ben sana anlatırım</text:span><text:span text:style-name="T121">".</text:span></text:p>
      <text:p text:style-name="P17"><text:span text:style-name="T121">Sanık Abdullah Başak’ın, Yusuf Turanlı’nın şike ile ilgili olarak Ümit Aydın ile yaptığı/yapacağı görüşmenin akıbetini sorduğu ve olumlu bir yanıt almayı beklediği, Yusuf’un ise Ümit Aydın’ın, Ankaragücü futbolcusu Uğur Uçar ile yapacağı görüşmeden sonra cevap verebileceğini ilettiği anlaşılmaktadır.</text:span></text:p>
      <text:p text:style-name="P72"/>
      <text:p text:style-name="P13"><text:span text:style-name="T77">1</text:span><text:span text:style-name="T76">0.05.2011 günü saat:</text:span><text:span text:style-name="T77">10.56’da Abdullah Başak'ı </text:span><text:span text:style-name="T76">İlhan Ekşioğlu'nun <text:s/>aradığı görüşme</text:span><text:span text:style-name="T122">(tape:3184)</text:span><text:span text:style-name="T121">;</text:span></text:p>
      <text:p text:style-name="P17"><text:soft-page-break/><text:span text:style-name="T121">İlhan: “Nedir durumlar iyi mi", Abdullah: "İyi abi </text:span><text:span text:style-name="T4">gelecek öğleden sonra yanıma abi</text:span><text:span text:style-name="T121">", İlhan: “İyi seninle şimdi görüşmemize lüzum var mı… </text:span><text:span text:style-name="T4">gözünü seveyim hallet… her şekil hallet ful yetkilisin</text:span><text:span text:style-name="T121"> öğleden sonra buluşalım seninle", Abdullah: “Öğleden sonra bir cenaze var abi başkana da söyle istersen…Mecnun abinin dayısı… Taşdelen’de ikindi namazında abi" .</text:span></text:p>
      <text:p text:style-name="P17"><text:span text:style-name="T121">Sanık İlhan Ekşioğlu’nun, Ankaragücü müsabakasına ilişkin olarak bir taraftan Cemil Turhan, Mehmet Yenice ve Yavuz Ağırgöl üzerinden yürüttüğü şike faaliyeti devam ederken diğer taraftan Abdullah Başak ile birlikte Yusuf Turanlı üzerinden yürütülen şike girişimini merak ettiği ve Abdullah Başak’tan bilgi almaya çalıştığı anlaşılmaktadır. Abdullah ise bu görüşme ile Yusuf’un öğlenden sonra yanına geleceğini söylemektedir.</text:span></text:p>
      <text:p text:style-name="P72"/>
      <text:p text:style-name="P13"><text:span text:style-name="T77">1</text:span><text:span text:style-name="T76">0.05.2011 günü saat:</text:span><text:span text:style-name="T77">12.19’da Abdullah Başak'ın </text:span><text:span text:style-name="T76">Yusuf Turanlı'yı <text:s text:c="2"/>aradığı görüşme</text:span><text:span text:style-name="T122">(tape:3185)</text:span><text:span text:style-name="T121">;</text:span></text:p>
      <text:p text:style-name="P17"><text:span text:style-name="T121">Abdullah: "</text:span><text:span text:style-name="T4">Kulübe çağırdılar beni…</text:span><text:span text:style-name="T61">Büyüğü de en büyük de oradaydı</text:span><text:span text:style-name="T4">…tek yetkili sensin…o kardeşimizi de söyle dedi halletsin</text:span><text:span text:style-name="T121">", Yusuf: “</text:span><text:span text:style-name="T4">Haber bekliyorum</text:span><text:span text:style-name="T121"> arayacağım seni".</text:span></text:p>
      <text:p text:style-name="P17"><text:span text:style-name="T121">Abdullah’ın, İlhan Ekşioğlu tarafından kendisine söylenilen “</text:span><text:span text:style-name="T4">her şekil hallet ful yetkilisin</text:span><text:span text:style-name="T121">” sözünü Yusuf’a iletmekte ve kendisini kulübe çağırdıklarını iletmekte, Yusuf da, henüz Ümit Aydın’ın kendisini aramaması nedeniyle haber beklediğini belirtmektedir.</text:span></text:p>
      <text:p text:style-name="P72"/>
      <text:p text:style-name="P13"><text:span text:style-name="T76">Yusuf Turanlı’nın Abdullah Başak ile yaptığı bu görüşmenin hemen akabinde aynı dakika içerisinde saat:</text:span><text:span text:style-name="T77">12.20’de </text:span><text:span text:style-name="T76">Ümit Aydın'ı aradığı </text:span><text:span text:style-name="T122">(tape:3422)</text:span><text:span text:style-name="T76">;</text:span></text:p>
      <text:p text:style-name="P13"><text:span text:style-name="T121">Ümit: “</text:span><text:span text:style-name="T4">Dün biraz konuştum da çok kalabalıktı ortam…çok şey olmadı belirleyici bir şey olmadı daha yani bugün haber vereceğim sana ama biraz sıkıntılı görüyorum"</text:span><text:span text:style-name="T121"> <text:s/>Yusuf: </text:span><text:span text:style-name="T4">“Bir haber ver ama bekliyor</text:span><text:span text:style-name="T121">", Ümit: </text:span><text:span text:style-name="T4">“Bak ben açmadan o açtı çünkü konuyu… o tip konuları böyle bir şeyler falan işte var…Başkan şöyle dedi böyle dedi anlatırım ya</text:span><text:span text:style-name="T121">", Yusuf: “B</text:span><text:span text:style-name="T4">ir bak sen yine ya bir sen zorla".</text:span></text:p>
      <text:p text:style-name="P13"><text:span text:style-name="T122">Sanık Ümit Aydın, Yusuf Turanlı’ya, Uğur Uçar ile yaptığı görüşme hakkında bilgi vermekte, ortam çok müsait olmadığından net konuşamadığını, teklifin olumlu karşılanmadığını söylerken Yusuf Turanla şike konusunda Uğur’u zorlamasını istemektedir.</text:span></text:p>
      <text:p text:style-name="P28"/>
      <text:p text:style-name="P13"><text:span text:style-name="T77">1</text:span><text:span text:style-name="T76">0.05.2011 günü saat:</text:span><text:span text:style-name="T77">16.58’de Abdullah Başak'ı </text:span><text:span text:style-name="T76">Yusuf Turanlı'nın <text:s text:c="2"/>aradığı görüşme</text:span><text:span text:style-name="T122">(tape:3187)</text:span><text:span text:style-name="T76">;</text:span></text:p>
      <text:p text:style-name="P13"><text:span text:style-name="T121">Yusuf: “</text:span><text:span text:style-name="T4">Abi olumsuz… korkuyorlar yok diyorlar...çok mücadele oldu ama olumsuz"</text:span><text:span text:style-name="T121">, Abdullah: “</text:span><text:span text:style-name="T4">Hiç oluru yok mu</text:span><text:span text:style-name="T121">", Yusuf: “</text:span><text:span text:style-name="T4">Yok hiç yok olsa söylerim abi",</text:span><text:span text:style-name="T121"> Abdullah:"</text:span><text:span text:style-name="T4">Öbür taraf demek iyi şey yaptı</text:span><text:span text:style-name="T121">", Yusuf: “</text:span><text:span text:style-name="T4">Bu kendilerin ordaki çevresinden korkularından şey yapamıyorlar yani</text:span><text:span text:style-name="T121">", Abdullah: “</text:span><text:span text:style-name="T4">O senin dediğin şekilde olmuyor değil mi",</text:span><text:span text:style-name="T121"> Yusuf: </text:span><text:span text:style-name="T4">“Yok yok</text:span><text:span text:style-name="T121">", Abdullah: "</text:span><text:span text:style-name="T4">Tamam öbürü peki</text:span><text:span text:style-name="T121">", Yusuf: “</text:span><text:span text:style-name="T4">Öbüründe problem yok hafta sonu tamam ya…sen onu şey yap abi konuş yani…bana haber ver abi</text:span><text:span text:style-name="T121">".</text:span></text:p>
      <text:p text:style-name="P13"><text:span text:style-name="T121">Sanık Yusuf’un, Ümit Aydın ile konuşmasından sonra edindiği olumsuz durumu, bir diğer deyişle yapılan şike teklifinin kabul edilmeyeceği izlenimini edinmesinden sonra Abdullah Başak’a bilgi vermektedir. <text:s/>Abdullah ise “</text:span><text:span text:style-name="T4">öbürü peki</text:span><text:span text:style-name="T121">” diyerek aynı tarihte oynanacak olan Trabzon- İBB müsabakasına ilişkin teşvik girişimini sormakta, bu konuda Yusuf’un “</text:span><text:span text:style-name="T4">öbüründe problem yok hafta sonu tamam ya</text:span><text:span text:style-name="T121">” cevabını almaktadır.</text:span></text:p>
      <text:p text:style-name="P66"/>
      <text:p text:style-name="P13"><text:span text:style-name="T76">10.05.2011 günü saat:</text:span><text:span text:style-name="T77">18.31’de Yusuf Turanlı'yı </text:span><text:span text:style-name="T76">Abdullah Başak'ın aradığı görüşme</text:span><text:span text:style-name="T122">(tape:3425)</text:span><text:span text:style-name="T121">;</text:span></text:p>
      <text:p text:style-name="P13"><text:span text:style-name="T121">Abdullah: “</text:span><text:span text:style-name="T4">İyi değilim</text:span><text:span text:style-name="T121">", Yusuf: “</text:span><text:span text:style-name="T4">Ne yapayım abi her şeyi denedim vallahi ya, yani</text:span><text:span text:style-name="T121">", Abdullah: “</text:span><text:span text:style-name="T4">Söyledim de işte bir şekilde halletsin diyor nasıl olursa olsun</text:span><text:span text:style-name="T121">" .</text:span></text:p>
      <text:p text:style-name="P13"><text:span text:style-name="T121"><text:tab/>Sanık Abdullah, Yusuf Turanlı’ya, Ankaragücü müsabakasına ilişkin girişilen şike faaliyetinden sonuç alınamamasından duyduğu rahatsızlığı dile getirmekte ve “söyledim de işte </text:span><text:soft-page-break/><text:span text:style-name="T121">bir şekilde halletsin diyor nasıl olursa olsun” diyerek İlhan Ekşioğlu’nun şike girişiminin her nasıl olursa olsun sonuçlanmasını istediğini iletmektedir.</text:span></text:p>
      <text:p text:style-name="P71"/>
      <text:p text:style-name="P13"><text:span text:style-name="T76">10.05.2011 günü saat:</text:span><text:span text:style-name="T77">19.05’de İlhan Ekşioğlu'nu </text:span><text:span text:style-name="T76">Abdullah Başak'ın aradığı görüşme</text:span><text:span text:style-name="T122">(tape:2976)</text:span><text:span text:style-name="T121">;</text:span></text:p>
      <text:p text:style-name="P13"><text:span text:style-name="T121">Abdullah: “Cenazedeydik işte çıktık Başkan’da oradaydı abi…Y</text:span><text:span text:style-name="T4">arın yanına geleceğim ha</text:span><text:span text:style-name="T121">", İlhan: “He işte buluşalım yarın", Abdullah: “Tamam abi </text:span><text:span text:style-name="T4">zaten şart</text:span><text:span text:style-name="T121">"</text:span><text:span text:style-name="T4"> </text:span><text:span text:style-name="T121">, İlhan: “Sabah ara beni randevulaşalım".</text:span></text:p>
      <text:p text:style-name="P71"/>
      <text:p text:style-name="P13"><text:span text:style-name="T77">1</text:span><text:span text:style-name="T76">1.05.2011 günü saat:</text:span><text:span text:style-name="T77">11.05’de Abdullah Başak'ı </text:span><text:span text:style-name="T76">Yusuf Turanlı'nın <text:s/>aradığı görüşme</text:span><text:span text:style-name="T122">(tape:3188)</text:span><text:span text:style-name="T76">;</text:span></text:p>
      <text:p text:style-name="P13"><text:span text:style-name="T121">Abdullah: "Bizim de moralimiz bozuk sen bizi hiç</text:span><text:span text:style-name="T4"> umutsuzlandırdın </text:span><text:span text:style-name="T121">ya", Yusuf: “Valla öyle, baksana bugün Fanatik’teki habere… </text:span><text:span text:style-name="T4">Melih Gökçek demiş </text:span><text:span text:style-name="T121">ki Fener’den puan alırsa bütün ee alacaklarını ödeyecek futbolcularının artı 2 milyonda prim veriyormuş", Abdullah: “</text:span><text:span text:style-name="T61">E topçu öyle bir şey diyor mu</text:span><text:span text:style-name="T121">", Yusuf: “Söylüyordular zaten canım yani... bakacak diye".</text:span></text:p>
      <text:p text:style-name="P92"><text:span text:style-name="T121">Sanık Yusuf’un “baksana bugün Fanatik’teki habere” ile sözünü ettiği 11.05.2011 tarihli adı geçen gazetenin internet sayfasına bakıldığında; “</text:span><text:span text:style-name="T207">Şampiyonluk yarışında stres dolu son 2 haftaya girilirken, Fenerbahçeliler’i gerecek bir haber de Başkent’ten geldi. Ankaragücü’nün Onursal Başkanı Melih Gökçek, Fenerbahçe maçı öncesi kesenin ağzını sonuna kadar açtı: Puan alırsanız tüm alacaklarınız eksiksiz ödenecek. Artı 2 milyon prim. Başkent ekibi, sezon başından bu yana alacaklar nedeniyle büyük sorunlar yaşamış, hatta bazı yıldızlar kulübü mahkemeye vermişti. Gökçek’in bu ani çıkışı beraberinde, “Peki neden?” sorusunu getirdi. Bu sorunun yanıtı çok kolay... Ankaraspor’un küme düşürülmesini bir türlü kabullenemeyen Gökçek, bunun 1 numaralı sorumlusu olarak Fenerbahçe Başkanı Aziz Yıldırım’ı görüyor ve Kadıköy’deki maç onun için ‘rövanş’ anlamına geliyor</text:span><text:span text:style-name="T208">” şeklide haberin yer aldığı görülmektedir. Abdullah Başak ile Yusuf Turanlı arasında geçen konuşmanın Fenerbahçe’nin Ankaragücü ile oynayacağı müsabakaya ilişkin olduğunda şüphe yoktur. Şu hale göre, Abdullah’ın, “</text:span><text:span text:style-name="T121">bizim de moralimiz bozuk sen bizi hiç</text:span><text:span text:style-name="T4"> umutsuzlandırdın </text:span><text:span text:style-name="T121">ya</text:span><text:span text:style-name="T208">” derken Yusuf Turanlı’nın yürüttüğü şike çalışmasında bir sonuca ulaşamadığını belirtmekte olduğu izahtan varestedir.</text:span></text:p>
      <text:p text:style-name="P45"/>
      <text:p text:style-name="P13"><text:span text:style-name="T76">11.05.2011 günü saat:12.00’de Ümit Aydın’ı Uğur Uçar’ın <text:s/>aradığı görüşme</text:span><text:span text:style-name="T121">(tape:3265)</text:span><text:span text:style-name="T76">;</text:span></text:p>
      <text:p text:style-name="P13"><text:span text:style-name="T121">Uğur: “Söyle abi ya”, Ümit: “1-2 tane çekim var bunlarla ilgili bir işlem yapabilir misin”, Uğur: “Nasıl çek”, Ümit: “Geçen seferki gibi şu Semih’in çeki gibi”, Uğur: “Konuşuruz abi tamam kalkayım”, </text:span><text:span text:style-name="T4">Ümit: “A</text:span><text:span text:style-name="T61">slında direk zengin olma yolu da var da gerek yok ona</text:span><text:span text:style-name="T4">”, Uğur: “H</text:span><text:span text:style-name="T61">iç duymayayım bile abi boş ver</text:span><text:span text:style-name="T4">”,</text:span><text:span text:style-name="T121"> Ümit: “Ç</text:span><text:span text:style-name="T4">ok ciddi şeyler konuşuluyor dikkat et diyorum bak</text:span><text:span text:style-name="T121">,…maçtan sonra bir kaç gözlemim olacak sayesinde,…y</text:span><text:span text:style-name="T4">akacağım onları ondan sonra</text:span><text:span text:style-name="T121">,…kulağıma bir şeyler geliyor yani” .</text:span></text:p>
      <text:p text:style-name="P71"/>
      <text:p text:style-name="P13"><text:span text:style-name="T121">3422 nolu tape’de Ümit Aydın’ın “</text:span><text:span text:style-name="T4">Dün biraz konuştum da çok kalabalıktı ortam…çok şey olmadı belirleyici bir şey olmadı daha yani bugün haber vereceğim sana ama biraz sıkıntılı görüyorum</text:span><text:span text:style-name="T121">” diyerek sözünü ettiği Uğur Uçar ile ilk konuşması nedeniyle adı geçen Ankaragücü futbolcusunun şike teklifine vakıf olduğu, bu nedenledir ki Ümit Aydın’ın “</text:span><text:span text:style-name="T4">A</text:span><text:span text:style-name="T61">slında direk zengin olma yolu da var da gerek yok ona</text:span><text:span text:style-name="T121">” sözü ile örtülü de olsa şike teklifinin yenilenmesi üzerine hemen tepkisini gösterdiği ve </text:span><text:span text:style-name="T4">“H</text:span><text:span text:style-name="T61">iç duymayayım bile abi boş ver</text:span><text:span text:style-name="T4">” </text:span><text:span text:style-name="T121">diyerek karşılık verdiği ve fakat Ümit Aydın’ın, <text:s/>Yusuf Turanlı’nın yine 3422 nolu tapede söylediği</text:span><text:span text:style-name="T4"> </text:span><text:span text:style-name="T121">“B</text:span><text:span text:style-name="T4">ir bak sen yine ya bir sen zorla" </text:span><text:span text:style-name="T121">sözünü de hatırlayarak </text:span><text:span text:style-name="T4"><text:s/>“</text:span><text:span text:style-name="T121">Ç</text:span><text:span text:style-name="T4">ok ciddi şeyler konuşuluyor dikkat </text:span><text:soft-page-break/><text:span text:style-name="T4">et diyorum bak” diyerek </text:span><text:span text:style-name="T121">ısrarcı olduğu ancak Uğur Uçar’ın kendisine yapılan bu şike teklifini kabul etmediği anlaşılmaktadır.</text:span></text:p>
      <text:p text:style-name="P13"><text:span text:style-name="T121">Uğur Uçar soruşturma aşamasında bilgi sahibi olarak alınan beyanında özetle; “</text:span><text:span text:style-name="T87">Ümit Aydın’ın ASLINDA <text:s text:c="2"/>DİREK <text:s/>ZENGİN <text:s text:c="2"/>OLMA <text:s/>YOLU <text:s/>DA <text:s/>VAR <text:s/>sözü <text:s/>ile neyi <text:s/>kast <text:s/>ettiğini bilmiyorum. <text:s/>Benim <text:s/>bu <text:s/>kelimeden <text:s/>anladığım <text:s/>ise <text:s/>Ümit <text:s/>Aydın'a <text:s/>maçta <text:s/>kötü <text:s/>oynamam <text:s/>için <text:s/>bir teklif <text:s/>geldiğidir. <text:s/>Ümit <text:s/>Aydın <text:s/>isimli <text:s/>şahıs <text:s/>bana <text:s/>kısa <text:s/>yoldan <text:s/>zengin <text:s/>olma <text:s/>yolu <text:s/>olduğunu <text:s/>söylemesi <text:s/>üzerine bende <text:s text:c="2"/>hiç duymayayım bile diyerek Ümit <text:s text:c="2"/>Aydın'a <text:s text:c="3"/>gelen <text:s text:c="3"/>şike <text:s text:c="2"/>teklifini <text:s text:c="2"/>hiç bana söylememesini, <text:s/>böyle bir teklife <text:s/>duymak <text:s/>dahi istemediğimi <text:s/>belirttim</text:span><text:span text:style-name="T121">” şeklinde beyanda bulunmuştur. Sanık Ümit Aydın’ın, şike teklifi Uğur tarafından anlaşılmış ve reddedilmiştir.</text:span></text:p>
      <text:p text:style-name="P71"/>
      <text:p text:style-name="P17"><text:span text:style-name="T77">11.05.2011 </text:span><text:span text:style-name="T76">günü </text:span><text:span text:style-name="T77">saat:12.12’de</text:span><text:span text:style-name="T76"> </text:span><text:span text:style-name="T77">Abdullah Başak’ın İlhan Ekşioğlu’nu </text:span><text:span text:style-name="T76">aradığı görüşme</text:span><text:span text:style-name="T122">(tape:3128)</text:span><text:span text:style-name="T121">;</text:span></text:p>
      <text:p text:style-name="P17"><text:span text:style-name="T121">İlhan: “…2’de buluşalım mı,…2’de benim ofiste rahat rahat konuşuruz”, Abdullah: “Tamam abi tamam”.</text:span></text:p>
      <text:p text:style-name="P72"/>
      <text:p text:style-name="P17"><text:span text:style-name="T77">İlhan Ekşioğlu ile yapılan bu görüşmeden </text:span><text:span text:style-name="T62">üç dakika sonra</text:span><text:span text:style-name="T77"> Abdullah Başak’ın Yusuf Turanlı’yı </text:span><text:span text:style-name="T76">aradığı görüşme</text:span><text:span text:style-name="T122">(tape:3129)</text:span><text:span text:style-name="T121">;</text:span></text:p>
      <text:p text:style-name="P17"><text:span text:style-name="T121">Abdullah: </text:span><text:span text:style-name="T4">“…Şimdi beni çağırdı da saat 2’de kulübe,…aynı dediğin şekilde diyorum demi”,</text:span><text:span text:style-name="T121"> Yusuf: “</text:span><text:span text:style-name="T4">Şey yani adamı görmüyor musun bugün Şeref...çok korkmuşlar yani,” </text:span><text:span text:style-name="T5">Abdullah: “</text:span><text:span text:style-name="T122">Ama ikincisi tamam demi</text:span><text:span text:style-name="T5">”, Yusuf: “</text:span><text:span text:style-name="T122">Tabi tabi hafta sona da öbürü tamam, onlarda rahat olun yani o tamam</text:span><text:span text:style-name="T5">”</text:span></text:p>
      <text:p text:style-name="P17"><text:span text:style-name="T122">Abdullah Başak’ın, bu görüşmede Fenerbahçe- Ankaragücü <text:s/>ve Trabzonspor-İBB Spor müsabakalarına ilişkin şike ve teşvik konularındaki gelişmeleri öğrenmek üzere kendisini çağıran İlhan Ekşioğlu’na gitmeden önce Yusuf Turanlı’dan bilgileri almaktadır.</text:span></text:p>
      <text:p text:style-name="P26"/>
      <text:p text:style-name="P17"><text:span text:style-name="T77">11.05.2011 </text:span><text:span text:style-name="T76">günü </text:span><text:span text:style-name="T77">saat:14.09’da</text:span><text:span text:style-name="T76"> </text:span><text:span text:style-name="T77">Abdullah Başak’ın İlhan Ekşioğlu’nu </text:span><text:span text:style-name="T76">aradığı görüşme</text:span><text:span text:style-name="T122">(tape:3131)</text:span><text:span text:style-name="T121">;</text:span></text:p>
      <text:p text:style-name="P17"><text:span text:style-name="T121">Abdullah: “Abi Ofiste misin,…</text:span><text:span text:style-name="T4">3-5 dakika sonra oradayım abi</text:span><text:span text:style-name="T121">”, İlhan: “Onu bir 15 dakika yap,…hadi 15 dakika oyalan 15 dakika sonra </text:span><text:span text:style-name="T4">bekliyorum</text:span><text:span text:style-name="T121"> bir yerdeyim”</text:span><text:span text:style-name="T122">.</text:span></text:p>
      <text:p text:style-name="P72"/>
      <text:p text:style-name="P17"><text:span text:style-name="T77">11.05.2011 </text:span><text:span text:style-name="T76">günü </text:span><text:span text:style-name="T77">saat:14.16’da</text:span><text:span text:style-name="T76"> </text:span><text:span text:style-name="T77">Abdullah Başak’ı İlhan Ekşioğlu’nun </text:span><text:span text:style-name="T76">aradığı görüşme</text:span><text:span text:style-name="T122">(tape:3133)</text:span><text:span text:style-name="T76">;</text:span></text:p>
      <text:p text:style-name="P17"><text:span text:style-name="T121">İlhan: “Geldim ben”, Abdullah: “Tamam abi geliyorum”</text:span><text:span text:style-name="T122">.</text:span></text:p>
      <text:p text:style-name="P76"/>
      <text:p text:style-name="P17"><text:span text:style-name="T122">Yapılan iletişimin tespiti çalışmaları üzerine 15.05.2011 <text:s text:c="4"/>günü <text:s text:c="3"/>oynanacak <text:s text:c="4"/>olan <text:s text:c="3"/>Fenerbahçe-Ankaragücü <text:s/>ve Trabzonspor-İBB Spor müsabakalarının sonucunu etkilemek amacıyla yürütülen şike ve teşvik faaliyetlerine ilişin olarak Yusuf Turanlı’dan aldığı bilgileri aktarmak <text:s/>üzere <text:s text:c="2"/>11.05.2011 tarihinde saat: 14.00 <text:s/>sıralarında <text:s/>İlhan <text:s/>Yüksel <text:s/>EKŞİOĞLU <text:s text:c="2"/>isimli <text:s/>şahıs <text:s/>ile görüşeceğinin anlaşılması üzerine güvenlik görevlilerince; saat: 13.30 <text:s/>sıralarında <text:s/>sanık İlhan <text:s/>Yüksel <text:s/>Ekşioğlu’nun Kadıköy <text:s/>İlçesi <text:s text:c="3"/>Söğütlüçeşme Caddesi <text:s/>Bestekar <text:s/>Dihayat <text:s/>Sokak <text:s/>No:l <text:s text:c="2"/>sayılı <text:s/>yerde <text:s/>ofisinin <text:s/>bulunduğu <text:s/>Altıyol <text:s/>İşhanı <text:s/>civarına <text:s/>geçilerek fiziki takip ve tarassut çalışmalarına (Kls 28 Dizi 227’de bulunan tutanak) başlanıldığı, saat: 14.05 <text:s/>sıralarında <text:s/>Abdullah <text:s text:c="2"/>BAŞAK <text:s text:c="2"/>isimli <text:s/>şahsın <text:s/>İlhan <text:s text:c="2"/>Yüksel <text:s/>Ekşioğlu’nun ofisinin bulunduğu Altıyol <text:s/>İşhanı’na <text:s/>geldiği görülmüş, saat: 14.35 <text:s/>sıralarında ise Abdullah <text:s/>Başak’ın Altıyol <text:s/>İşhanı'ndan <text:s/>çıkarak <text:s text:c="2"/>Söğütlüçeşme Caddesi <text:s/>tarafına doğru yaya olarak ilerlediği, tüm bu sürecin fotoğraflandığı, bu haliyle yapılan iletişimin tespitinin afaki, somut gerçeklikten uzak olmayıp doğrulandığı anlaşılmıştır.</text:span></text:p>
      <text:p text:style-name="P67"/>
      <text:p text:style-name="P74"><text:soft-page-break/></text:p>
      <text:p text:style-name="P68"><text:span text:style-name="T5">M.ŞEKİP MOSTUROĞLU VE SAMİ DİNÇ ARACILIĞIYLA YÜRÜTÜLEN ŞİKE FAALİYETLERİ</text:span></text:p>
      <text:p text:style-name="P38"/>
      <text:p text:style-name="P13"><text:span text:style-name="T76">1</text:span><text:span text:style-name="T77">4.05.2011 </text:span><text:span text:style-name="T76">günü saat:</text:span><text:span text:style-name="T77">15.27’</text:span><text:span text:style-name="T76">de </text:span><text:span text:style-name="T77">Sami Dinç</text:span><text:span text:style-name="T76">’i, </text:span><text:span text:style-name="T77">Milan</text:span><text:span text:style-name="T76"> Lednicky’in aradığı görüşme</text:span><text:span text:style-name="T121">;</text:span></text:p>
      <text:p text:style-name="P13"><text:span text:style-name="T121">Milan: “Ş</text:span><text:span text:style-name="T122">u anda arkadaşımla birlikte kapalı çarşıdayım</text:span><text:span text:style-name="T121">,…n</text:span><text:span text:style-name="T122">e dersin nerede buluşalım, yarın maça gidecek misin?</text:span><text:span text:style-name="T121">”, Sami: “</text:span><text:span text:style-name="T122">Hayır maça gitmiyorum ama bugün biraz işim var</text:span><text:span text:style-name="T121">”, Milan: “H</text:span><text:span text:style-name="T122">angi günü tercih edersin yarın mı ya da pazartesi de olabilir</text:span><text:span text:style-name="T121">”, Sami: “....</text:span><text:span text:style-name="T122">Nerede kalıyorsun</text:span><text:span text:style-name="T121">”, Milan: “</text:span><text:span text:style-name="T122">Asya tarafında Sorbit hotel</text:span><text:span text:style-name="T121">,…</text:span><text:span text:style-name="T122">Üsküdar’da</text:span><text:span text:style-name="T121">”, Sami: “Anladım </text:span><text:span text:style-name="T122">Üsküdar’da otel</text:span><text:span text:style-name="T121">,…</text:span><text:span text:style-name="T122">tamam yarın sabah otelin orada buluşabiliriz</text:span><text:span text:style-name="T121">”, Milan: “</text:span><text:span text:style-name="T122">Yarın sabah biraz geç olabilir</text:span><text:span text:style-name="T121">,…</text:span><text:span text:style-name="T122">yarın kaç civarında</text:span><text:span text:style-name="T121">,…</text:span><text:span text:style-name="T122">9.30</text:span><text:span text:style-name="T121">,…b</text:span><text:span text:style-name="T122">enim otelime geleceksin değil mi?</text:span><text:span text:style-name="T121">”, Sami: “Ok l</text:span><text:span text:style-name="T122">ütfen bana adresini yazar mısın müsait olduğunda</text:span><text:span text:style-name="T121">, </text:span><text:span text:style-name="T122">9 30’da otelde olurum</text:span><text:span text:style-name="T121">”, Milan: “</text:span><text:span text:style-name="T122">Tamam yazacağım yarın 9 30’da seni <text:s/>bekliyeceğim</text:span><text:span text:style-name="T121">” .</text:span><text:span text:style-name="T122"> (tape:0000)</text:span></text:p>
      <text:p text:style-name="P74"/>
      <text:p text:style-name="P13"><text:span text:style-name="T77">14.05.2011 </text:span><text:span text:style-name="T76">günü saat:</text:span><text:span text:style-name="T77">20.03</text:span><text:span text:style-name="T76">’</text:span><text:span text:style-name="T77">de Sami Dinç’in</text:span><text:span text:style-name="T76">, </text:span><text:span text:style-name="T77">Milan</text:span><text:span text:style-name="T76"> Lednicky’a gönderdiği mesajda</text:span><text:span text:style-name="T122">(tape:3679)</text:span><text:span text:style-name="T121">;</text:span></text:p>
      <text:p text:style-name="P13"><text:span text:style-name="T121">“Hi Milan, please don t forgettosend me thedetailedaddressand name of the hotel youarestaying” (bana kaldığın otelin adresini göndermeyi unutma) yazdığı.</text:span></text:p>
      <text:p text:style-name="P71"/>
      <text:p text:style-name="P13"><text:span text:style-name="T77">14.05.2011 </text:span><text:span text:style-name="T76">günü saat:</text:span><text:span text:style-name="T77">20.42</text:span><text:span text:style-name="T76">’</text:span><text:span text:style-name="T77">de Sami Dinç</text:span><text:span text:style-name="T76">’e, </text:span><text:span text:style-name="T77">Milan’ın</text:span><text:span text:style-name="T76"> gönderdiği mesajda</text:span><text:span text:style-name="T121">;</text:span></text:p>
      <text:p text:style-name="P13"><text:span text:style-name="T121">“Sozbirroyalresidence hotel pasalimani caddesi no 4 uskudar” yazdığı.</text:span><text:span text:style-name="T122"> (tape:3680)</text:span></text:p>
      <text:p text:style-name="P71"/>
      <text:p text:style-name="P13"><text:span text:style-name="T77">14.05.2011 </text:span><text:span text:style-name="T76">günü saat:</text:span><text:span text:style-name="T77">20.43</text:span><text:span text:style-name="T76">’</text:span><text:span text:style-name="T77">de Sami Dinç’in</text:span><text:span text:style-name="T76">, </text:span><text:span text:style-name="T77">Milan’a</text:span><text:span text:style-name="T76"> gönderdiği mesajda;</text:span></text:p>
      <text:p text:style-name="P13"><text:span text:style-name="T121">“Ok then, I will be there at around 9.30. Have a goodbosphorusnight :)” (</text:span><text:span text:style-name="T4">yarın 9 30 da orada olurum iyi geceler</text:span><text:span text:style-name="T121">) yazdığı. </text:span><text:span text:style-name="T122">(tape:3681)</text:span></text:p>
      <text:p text:style-name="P71"/>
      <text:p text:style-name="P13"><text:span text:style-name="T77">15.05.2011 </text:span><text:span text:style-name="T76">günü saat:12.10’da</text:span><text:span text:style-name="T77"> Şekip Mosturoğlu'nu</text:span><text:span text:style-name="T76"> Sami Dinç'in aradığı görüşmede</text:span><text:span text:style-name="T122">(tape:2646)</text:span><text:span text:style-name="T121">;</text:span></text:p>
      <text:p text:style-name="P13"><text:span text:style-name="T121">Sami’nin; "</text:span><text:span text:style-name="T4">Sabah 9:30 da.. gittim de, Slovak’a… bizimkine gittim…</text:span><text:span text:style-name="T61">yok diyor yani zaten hiçbir şey yapamam diyor</text:span><text:span text:style-name="T4"> yani çok yabancı karşıladı olayı yani… </text:span><text:span text:style-name="T61">söylediğime de pişman oldum </text:span><text:span text:style-name="T4">yani…biraz şey yaptı böyle ya nasıl falan dedi bende sonra yok yanlış anladın falan dedim yani biraz salakça oldu yani bizimki de…o kadar abi</text:span><text:span text:style-name="T121">" dediği, Şekip’in; "İyi güzel hayatını yaşa" dediği,</text:span></text:p>
      <text:p text:style-name="P13"><text:span text:style-name="T121">Fenerbahçe-Ankaragücü müsabakasının olduğu günün sabahı Slovakya uyruklu Ankaragücü kalecisi Stefan Senecky’nin menajeri Milan isimli şahsa şike teklifte bulunduğu ancak menajerin tepki göstererek teklifi reddettiği, sürecin Şekip Mosturoğlu tarafından yönetildiği ve örgüt üyesi Sami Dinç’in bu amaçla görevlendirildiği anlaşılmıştır.</text:span></text:p>
      <text:p text:style-name="P28"/>
      <text:p text:style-name="P19"><text:span text:style-name="T121">Stefan Senecky menejeri Milan Lednicky kolluk ifadesinde (Kls 66, dizi 248); Holosko’nun transferinden kaynaklanan 295 000 Euro’nun tahsili için Sami ile görüştüğünü, İngilizce’sinin iyi olmaması nedeniyle Sami’nin kendisine </text:span><text:span text:style-name="T92">ne teklif ettiğini anlamamış olabileceğini</text:span><text:span text:style-name="T121"> beyan etmiş, telefon görüşmelerini doğrularken 2646 nolu tape ile ilgili olarak Sami’nin neden bu şekilde konuştuğunu bilmediğini beyan etmiştir.</text:span></text:p>
      <text:p text:style-name="P87"><text:span text:style-name="T135">Sanık Sami Dinç bu konuya ilişkin duruşmadaki savunmasında özetle; “</text:span><text:span text:style-name="T115">senet vardı kendisi adına takip etmemi istediği. Yine kendisi adına derdest olan o tarih itibariyle, dosyamıza sundum davaları. Bilgi vermem gereken konular vardı. Konuları konuşuyoruz, 15-20 dakikanın sonunda ben kalkıyorum ve ailem ile birlikte kahvaltıya gidiyorum</text:span><text:span text:style-name="T135">” şeklide beyanda bulunmuştur. Bu savunmaya göre, olağan vekil-müvekkil ilişkisi içinde yapılan konuşma’nın, </text:span><text:soft-page-break/><text:span text:style-name="T135">Şekip Mosturoğlu ile paylaşılmasının hiçbir açıklaması yoktur. </text:span><text:span text:style-name="T121">Slovakya uyruklu Ankaragücü kalecisi Stefan Senecky’nin menajeri Milan ile arasında geçen görüşmeyi anlatırken</text:span><text:span text:style-name="T135">, “</text:span><text:span text:style-name="T61">yok diyor yani zaten hiçbir şey yapamam diyor</text:span><text:span text:style-name="T135">”, “</text:span><text:span text:style-name="T4">çok yabancı karşıladı</text:span><text:span text:style-name="T135">”, “</text:span><text:span text:style-name="T61">söylediğime de pişman oldum</text:span><text:span text:style-name="T135">”, “</text:span><text:span text:style-name="T4">biraz şey yaptı böyle ya nasıl falan dedi</text:span><text:span text:style-name="T135">”, “</text:span><text:span text:style-name="T4">sonra yok yanlış anladın falan dedim</text:span><text:span text:style-name="T135">” gibi ifadelerin kullanılması, söz konusu görüşmenin senet tahsili ile ilgili olmayıp, şike teklifine ilişkin olduğunu açıkça göstermektedir.</text:span></text:p>
      <text:p text:style-name="P73"/>
      <text:p text:style-name="P13">Bizzat şike anlaşmasının tarafı olan sanık İbrahim Akın’ın, <text:s/>yukarıda özetlenen ve iletişim tutanakları ile uyumlu savunması ile tanık anlatımları ve fiziki takipler değerlendirildiğinde, cezalandırılmalarına karar verilen diğer sanıkların suçtan kendilerini kurtarmaya dönük, oluşa aykırı, iletişim tutanaklarını izaha yönelik gerçeklikten uzak savunmalarına itibar edilmemiştir.</text:p>
      <text:p text:style-name="P53"/>
      <text:p text:style-name="P13">Tüm bu nedenlerle başta suç örgüt lideri sanık Aziz Yıldırım’ın bizzat tüm süreci yönetmesi yanında TCK'nın 220/5. maddesindeki “<text:span text:style-name="T85">örgüt yöneticileri, örgütün faaliyeti çerçevesinde işlenen bütün suçlardan dolayı ayrıca fail olarak cezalandırılır</text:span>” hükmü yollaması ile diğer sanıklar İlhan Yüksek Ekşioğlu, Abdullah Başak, Yusuf Turanlı, Cemil Turhan, Mehmet Yenice, Yavuz Ağırgöl, Ümit Aydın, Mehmet Şekip Mosturoğlu ve Sami Dinç’in şike suçunun kanuni tanımında yer alan fiilleri birlikte gerçekleştiren sıfatıyla sorumlu oldukları anlaşılmış ve Mahkememizde oluşan bu vicdani kanı ile cezalandırılmalarına karar vermek gerekmiştir.</text:p>
      <text:p text:style-name="P71"/>
      <text:p text:style-name="P13"><text:span text:style-name="T121">Sanıklar </text:span>Cemil Turhan, Mehmet Yenice ve Yavuz Ağırgöl’ün şike faaliyetleri hiçbir tereddüde mahal vermeyecek nitelikte kesin ve net olmakla birlikte, şike anlaşmasına muhatap olan Ankaragücü futbolcularının belirlenememiş olması ve bu bağlamda anlaşmanın sağlandığı tespit edilemediğinden eylemin teşebbüs aşamasında kaldığının kabulü gerekmiş ve hüküm tesis edilmiştir.</text:p>
      <text:p text:style-name="P13"/>
      <text:p text:style-name="P13">Sanık Ümit Aydın’ın şike teklifi Uğur Uçar tarafından kabul görmediğinden adı geçen sanığın ve yine bu eylem ile bağlantılı diğer sanıklar Abdullah Başak ve Yusuf Turanlı’nın eylemleri de teşebbüs aşamasında kalmıştır.</text:p>
      <text:p text:style-name="P71"/>
      <text:p text:style-name="P13"><text:span text:style-name="T121">Sanıklar </text:span>Mehmet Şekip Mosturoğlu ve Sami Dinç’in eylemleri, şike teklifinin muhatabı tarafından kabul edilmemesi nedeniyle anlaşma gerçekleşmediğinden teşebbüs aşamasında kalmıştır.</text:p>
      <text:p text:style-name="P13"><text:span text:style-name="T121">Gerek Cemil </text:span>Turhan, Mehmet Yenice ile Yavuz Ağırgöl üzerinden, gerekse Abdullah Başak ve Yusuf Turanlı üzerinden yürüttüğü şike eylemleri teşebbüs aşamasında kaldığından <text:span text:style-name="T121">Sanık İlhan Ekşioğlu’nun da hukuki konumu bu çerçevede kabul edilmiştir.</text:span></text:p>
      <text:p text:style-name="P71"/>
      <text:p text:style-name="P13"><text:span text:style-name="T121">Sanıklar Ümit Aydın, Mehmet Yenice ve Yavuz Ağırgöl </text:span><text:span text:style-name="T150">hakkında, hükmolunan sonuç ceza itibariyle “</text:span><text:span text:style-name="T165">Hükmün Açıklanmasının Geri Bırakılmasına</text:span><text:span text:style-name="T150">” karar verilmiş olması karşısında, 6259 sayılı Yasa ile yapılan değişiklik öncesi 6222 sayılı Yasa lehine olduğundan bu şekilde uygulama yapılmıştır.</text:span></text:p>
      <text:p text:style-name="P71"/>
      <text:p text:style-name="P13"><text:span text:style-name="T121">Her ne kadar Bülent İbrahim İşçen ve Yadigar Boğa haklarında bu müsabaka nedeniyle şike suçundan kamu davası açılmış ise de, suçlamayı reddeden savunmalarının aksine yüklenen suçtan cezalandırılmalarına yeter kesin ve inandırıcı kanıtlara ulaşılamadığından beraatlerine karar vermek gerekmiştir.</text:span></text:p>
      <text:p text:style-name="P28"/>
      <text:p text:style-name="P13"><text:soft-page-break/><text:span text:style-name="T61">22.05.2011 GÜNÜ OYNANAN SİVASSPOR - FENERBAHÇE FUTBOL</text:span><text:span text:style-name="T4"> <text:tab/> <text:tab/> <text:s text:c="12"/></text:span><text:span text:style-name="T61">MÜSABAKASINDA ŞİKE YAPILMASI</text:span></text:p>
      <text:p text:style-name="P39"/>
      <text:p text:style-name="P80"><text:span text:style-name="T11">Spor Toto Süper Lig 2010-2011 sezonunun 34. (son) haftasına gelindiğinde</text:span><text:span text:style-name="T135">; Fenerbahçe’nin; 79 puan ve averaj üstünlüğü ile lig birincisi olduğu, Trabzonspor’un 79 puanla lig ikincisi olduğu, her iki takımın da ligi şampiyonlukla bitirme ihtimalinin olduğu,</text:span></text:p>
      <text:p text:style-name="P80"><text:span text:style-name="T135">Fenerbahçe’nin; lig birinciliğini koruyarak lig şampiyonluğunu kazanabilmesi için son hafta Sivasspor’a karşı oynadığı müsabakayı kazanmasının hayati önem arz ettiği, bu nedenle Aziz Yıldırım liderliğindeki suç örgütünün ligin son haftasında Fenerbahçe’nin yapacağı Sivasspor müsabakasının sonucunu Fenerbahçe lehine etkilemeye yönelik şike faaliyetlerinde bulunduğu,</text:span></text:p>
      <text:p text:style-name="P80"><text:span text:style-name="T135">Bu bağlamda; 22.05.2011 günü Sivas’ta oynanacak Sivasspor – Fenerbahçe futbol müsabakası öncesi örgüt lideri Aziz Yıldırım’ın, İlhan Ekşioğlu’na; bazı Sivasspor futbolcuları üzerinden şike yapılması için talimat verdiği, kendisinin de Sivasspor kulübü başkanı ve yöneticileri ile şike amaçlı görüşerek Sivasspor futbol takımının müsabakanın Fenerbahçe lehine sonuçlanabileceği şekilde oynamaları karşılığında anlaştığı,</text:span></text:p>
      <text:p text:style-name="P80"><text:span text:style-name="T135">Örgütün müsabakalarda yaptığı şike faaliyetlerinin en önemli aktörü durumundaki İlhan Ekşioğlu’nun bir telefon görüşmesinde sarf ettiği; “</text:span><text:span text:style-name="T11">İyi 3 dikiş</text:span><text:span text:style-name="T135">, </text:span><text:span text:style-name="T11">yani her koldan spor yapacağız, çok sağlam</text:span><text:span text:style-name="T135">” ve bir başka görüşmede Aziz Yıldırım’ın; “</text:span><text:span text:style-name="T11">Sen Sapancalıyla mı Şekerliyle mi yapıyorsun</text:span><text:span text:style-name="T135">" sorusuna verdiği "</text:span><text:span text:style-name="T11">Üçüyle yaptım Başkanım</text:span><text:span text:style-name="T135">” sözlerinden de anlaşılacağı üzere; Sivasspor müsabakasına yönelik şike faaliyetlerinin üç farklı koldan yürütüldüğü (Ahmet Çelebi, Abdullah Başak ve Ali Kıratlı üzerinden) anlaşılmıştır.</text:span></text:p>
      <text:p text:style-name="P80"><text:span text:style-name="T138">22.05.2011 günü oynanan Sivasspor – Fenerbahçe müsabakasında Aziz Yıldırım liderliğindeki örgütün faaliyeti çerçevesinde İlhan Ekşioğlu tarafından üç koldan yürütülen şike faaliyetleri kapsamında;</text:span></text:p>
      <text:p text:style-name="P80"><text:span text:style-name="T137">Sivasspor Kulübü başkanı Mecnun Otyakmaz’ın daha önce Aziz Yıldırım’la yaptığı anlaşmaya dayalı olarak Sivasspor yöneticisi Ahmet Çelebi üzerinden futbolcu Mehmet Yıldız’a; müsabakada Fenerbahçe lehine olacak şekilde oynaması için girişimlerde bulunulduğu ve kendisiyle şike amaçlı anlaşıldığı,</text:span></text:p>
      <text:p text:style-name="P80"><text:span text:style-name="T137">Abdullah Başak aracılığı ile Yusuf Turanlı üzerinden Sivasspor kalecisi Korcan Çelikay ile müsabakada Fenerbahçe lehine olacak şekilde oynaması, karşılığında para alması için şike anlaşmasına varıldığı,</text:span></text:p>
      <text:p text:style-name="P80"><text:soft-page-break/><text:span text:style-name="T137">Ali Kıratlı aracılığı ile Fatih Akbaba üzerinden bazı Sivassporlu futbolcularla anlaşılarak müsabakada Fenerbahçe lehine olacak şekilde oynamaları, karşılığında para almaları için şike anlaşması yapıldığı anlaşılmaktadır</text:span><text:span text:style-name="T135">.</text:span></text:p>
      <text:p text:style-name="P79"><text:span text:style-name="T5">Bu bağlamda sanıkların, şike anlaşmasının varlığına işaret eden iletişim tespit tutanaklarına bakıldığında;</text:span></text:p>
      <text:p text:style-name="P80"><text:span text:style-name="T73">17.05.2011 günü saat:16.37’de İlhan Ekşioğlu’nun Faruk Yaşar’ı aradığı görüşme</text:span><text:span text:style-name="T135">(tape:3013);</text:span></text:p>
      <text:p text:style-name="P80"><text:span text:style-name="T135">Faruk: “</text:span><text:span text:style-name="T11">2, 3 günümüz kaldı valla şampiyon olacağız,… peki var mı şey</text:span><text:span text:style-name="T135">”, İlhan: “</text:span><text:span text:style-name="T11">İYİ </text:span><text:span text:style-name="T68">3 DİKİŞ</text:span><text:span text:style-name="T11">,…yani her koldan spor yapacağız</text:span><text:span text:style-name="T135">”, Faruk: “</text:span><text:span text:style-name="T11">Yüzde 90</text:span><text:span text:style-name="T135">”, İlhan: “</text:span><text:span text:style-name="T11">100, 100</text:span><text:span text:style-name="T135">” , Faruk: “</text:span><text:span text:style-name="T11">Ha sağlam mı kaynaklar</text:span><text:span text:style-name="T135">”, İlhan: “</text:span><text:span text:style-name="T11">Çok sağlam</text:span><text:span text:style-name="T135">”, Faruk: “</text:span><text:span text:style-name="T11">ÖBÜRKÜLER GİBİ DEĞİL YANİ</text:span><text:span text:style-name="T135">”, İlhan: “Hayır hayır”.</text:span></text:p>
      <text:p text:style-name="P80"><text:span text:style-name="T135">Sanık İlhan Ekşioğlu'nun, Faruk Yaşar'a söz konusu bu görüşme ile lig şampiyonunu belirleyecek son maçta "iyi üç dikiş" sözü ile üç farklı kanaldan şike faaliyetine başlandığını açıkça söylemektedir. Faruk Yaşar'ın, "</text:span><text:span text:style-name="T67">Öbürküler gibi değil yani</text:span><text:span text:style-name="T135">" sözü ile yapılan şike faaliyetinin kesin olarak sonuca ulaşıp ulaşmayacağını sorduğu, zira söz konusu telefon görüşmesinin bütünü değerlendirildiğinde İlhan Ekşioğlu'nun bu görüşmenin yapıldığı tarihten iki gün önce 15.05.2011 tarihinde yapılan Fenerbahçe-Ankaragücü müsabakasına ilişkin olarak yapılan şike faaliyetinde tereddütler yaşadığı bu durumu da Faruk Yaşar ile paylaştığı, bu paylaşım nedeniyle adı geçen şahsın söz konusu sözü sarf ettiği, İlhan Ekşioğlu'nun da bu söz karşısında yapılan şike faaliyetinin kesin olarak sonuca ulaşacak nitelikte olduğunu bildirdiği görülmektedir.</text:span></text:p>
      <text:p text:style-name="P80"><text:span text:style-name="T73">17.05.2011 günü saat:17.53’de </text:span><text:span text:style-name="T68">Aziz</text:span><text:span text:style-name="T73"> Yıldırım'ı İlhan Ekşioğlu'nun aradığı görüşme</text:span><text:span text:style-name="T135">(tape:2427);</text:span></text:p>
      <text:p text:style-name="P80"><text:span text:style-name="T135">Aziz: “</text:span><text:span text:style-name="T11">Sabit hatta mısın"</text:span><text:span text:style-name="T135">, İlhan: “Evet", Aziz: “</text:span><text:span text:style-name="T11">Şimdi bi sen bi aşağıdaki o 550 kaldı demi göndereceğimiz…öbürünün hepsini verdiniz demi</text:span><text:span text:style-name="T135">", İlhan: “</text:span><text:span text:style-name="T11">Verdik"</text:span><text:span text:style-name="T135">, Aziz: “Ha </text:span><text:span text:style-name="T11">orda</text:span><text:span text:style-name="T135"> bir sıkıntı varda senle konuşmam lazım benim", İlhan: “Nerde </text:span><text:span text:style-name="T11">orda"</text:span><text:span text:style-name="T135">, Aziz: “</text:span><text:span text:style-name="T11">Neyse yarın konuşuruz önemli değil yani…ben sana bir uyarayım orda bir sıkıntı var…bunu da beraber şey yapıp öyle konuşalım…sen Sapancalıyla mı şekerciyle mi yapıyorsun"</text:span><text:span text:style-name="T135">, İlhan: “</text:span><text:span text:style-name="T68">ÜÇÜYLE YAPTIM BAŞKANIM</text:span><text:span text:style-name="T11">"</text:span><text:span text:style-name="T135">, Aziz: “</text:span><text:span text:style-name="T68">Üçüyle yaptın neyse ben seninle yarın konuşurum</text:span><text:span text:style-name="T11">".</text:span></text:p>
      <text:p text:style-name="P80"><text:span text:style-name="T137">Sanık İlhan Ekşioğlu söz konusu bu telefon görüşmesi ile yukarıda Faruk Yaşar'a söylediği "</text:span><text:span text:style-name="T69">iyi üç dikiş... Yani her koldan spor yapacağız</text:span><text:span text:style-name="T137">" sözü ile kast ettiği üç ayrı koldan şike faaliyetine yönelik girişim olduğunu Aziz Yıldırım'a, adı geçen sanığın "sen Sapancalıyla mı </text:span><text:soft-page-break/><text:span text:style-name="T137">Şekerciyle mi yapıyorsun" sözüne <text:s/>"üçüyle yaptım başkanım" şeklinde iletmekte ve devamında sanık Aziz'in "üçüyle, üçüyle yaptın neyse ben seninle yarın konuşurum" şeklinde karşılık verdiği ve bu şekilde yürütülen şike faaliyetine ilişkin bilgi paylaşımında bulundukları anlaşılmaktadır"</text:span></text:p>
      <text:p text:style-name="P80"><text:span text:style-name="T137">Sanık Aziz Yıldırım'ın, şekerci olarak kast ettiği şahsın Ali Kıratlı olduğu, zira Kls 16 Dizi 17 de bulunan 2143 nolu tape de Mehmet Şekip Mosturoğlu ile arasında geçen görüşmede, "bu akşam bunlar yayın yapmışlar Kanal Türk, o Ali Şekerci Ali varya, O Eskişehir'e gitmiş O salak ta maça gittiği halde gazetecilere gitmedim demiş, bunlar da Aziz Yıldırım'ın yakın adamlarından biri Eskişehir'e maça gitti diye... abuk subuk şeyler tamam" şeklinde sözler söylediği, bu konuşmada geçen "Şekerci Ali"nin <text:s/>22/04/2011 tarihinde Eskişehirspor-Trabzonspor müsabakası nedeniyle teşvik girişimi için Eskişehir'e giden sanık Ali Kıratlı <text:s/>olduğu izahtan varestedir. Söz konusu Kanal Türk adlı televizyon kanalında adı geçen sanığın bu müsabakaya gidişi nedeniyle haber yapılmıştır.</text:span></text:p>
      <text:p text:style-name="P80"><text:span text:style-name="T137">Yine sanık Aziz Yıldırım'ın "Sapancalı" olarak sözünü ettiği kişinin de, Ali Kıratlı'nın İlhan Ekşioğlu'ndan sözde Eskişehirspor futbolcusu Alper Potuk'un transferi için aldığı parayı adı geçen futbolcuyu ikna etmek için peşinen menajerlik ücreti olarak alan ancak esasen şike faaliyetinde görevli ve Adapazarı'nda ikamet eden Fatih Akbaba olduğu anlaşılmıştır.</text:span></text:p>
      <text:p text:style-name="P80"><text:span text:style-name="T137">Sanık İlhan Ekşioğlu'nun "üç dikiş, üçüyle yaptım başkanım" sözü ile kast ettiği şike kanallarından birisinin de Ali Kıratlı ile Fatih Akbaba üzerinden yapılan şike faaliyeti olduğu anlaşılmaktadır.</text:span></text:p>
      <text:p text:style-name="P80"><text:span text:style-name="T73">22.05.2011 günü saat:15.00’da İlhan Ekşioğlu’nu Faruk Yaşar’ın aradığı görüşme</text:span><text:span text:style-name="T135">(tape:3037);</text:span></text:p>
      <text:p text:style-name="P80"><text:span text:style-name="T135">Faruk’un; “</text:span><text:span text:style-name="T11">Şimdi</text:span><text:span text:style-name="T135"> </text:span><text:span text:style-name="T11">rahat rahat seyredebilirmiyiz</text:span><text:span text:style-name="T135"> ne yapacağız” dediği, İlhan’ın; “Kadıköy’deyiz şuan biz zaten anasını satayım” dediği,, Faruk’un tribünlerin %75’inin Fenerbahçeli olacağını belirttiği ve “Tamam abi onu anladık tamam onlar zaten öyle olacağı belliydi </text:span><text:span text:style-name="T11">öbür türlü falan rahat olacak mıyız yani</text:span><text:span text:style-name="T135">” dediği, İlhan’ın; “</text:span><text:span text:style-name="T11">Evet evet</text:span><text:span text:style-name="T135">” dediği, Faruk’un: “</text:span><text:span text:style-name="T11">Sen bu yani </text:span><text:span text:style-name="T68">şantiyedeki bağlantıları</text:span><text:span text:style-name="T11"> garantiledin değil mi</text:span><text:span text:style-name="T135">” dediği, İlhan’ın: “</text:span><text:span text:style-name="T11">Ya rahat seyret diyorum ya</text:span><text:span text:style-name="T135">” dediği</text:span></text:p>
      <text:p text:style-name="P80"><text:span text:style-name="T135">Müsabakanın yapılacağı gün, aralarında geçen bu telefon görüşmesinde sanık Faruk Yaşar, İlhan Ekşioğlu'nun Sivasspor 4 Eylül Stadı’nda seyirci hakîmiyetinin Fenerbahçe taraftarında olduğunu ve bu nedenle Kadıköy'de maç seyreder gibi rahat bir şekilde maç seyredilebileceğini söylemesine karşın "onu anladık tamam onlar zaten öyle olacağı belliydi </text:span><text:span text:style-name="T10">ÖBÜR TÜRLÜ FALAN RAHAT OLACAKMIYIZ YANİ, YANİ SEN ŞANTİYEDEKİ </text:span><text:soft-page-break/><text:span text:style-name="T10">BAĞLANTILARI GARANTİLEDİN DEĞİL Mİ</text:span><text:span text:style-name="T135">" diye karşılık verdiği, söz konusu bu söylemi ile seyirci ekseriyetinin zaten Fenerbahçe taraftarının olacağının önceden belli olduğunun yapılan şike faaliyetinin kesin sonuç verip vermeyeceğinin yani yapılan şike ile Fenerbahçe'nin galip gelip kesin olarak şampiyon olup olamayacağını sormaktadır. Nitekim duruşmadaki savunması sırasında sorulduğunda sanık Faruk Yaşar, İlhan Ekşioğlu ile müşterek inşaat faaliyetinde bulunmadıklarını belirttiği gibi gerek Fenerbahçe Kulübü'nün kurumsal olarak gerekse sanık İlhan Ekşioğlu'nun ticari faaliyeti kapsamında Sivas'ta yürüttüğü herhangi bir inşaat işi olmadığı, bu bağlamda herhangi bir şantiyenin de söz konusu olmadığı, dolayısıyla "şantiyedeki bağlantılar" ile kastedilenin Sivasspor müsabakasına yönelik şike anlaşmasının olduğu hiç bir tereddüde mahal bırakmayacak kesinlikte açık ve nettir.</text:span></text:p>
      <text:p text:style-name="P80"><text:span text:style-name="T73">09.03.2011 günü saat:13.03’de </text:span><text:span text:style-name="T68">Aziz</text:span><text:span text:style-name="T73"> Yıldırım’ın Mecnun Otyakmaz’ı aradığı görüşme</text:span><text:span text:style-name="T135">;</text:span></text:p>
      <text:p text:style-name="P80"><text:span text:style-name="T135">Aziz: “Şimdi bu toplantıya erteliyoruz”, Mecnun: “Ben sokaktayım abi bir şey olursa benlik ararsın,…i</text:span><text:span text:style-name="T11">stediğin zaman istediğin yere gelirim</text:span><text:span text:style-name="T135">”, Aziz: “</text:span><text:span text:style-name="T11">Salıya açıklama yapıyoruz yani tamam…s</text:span><text:span text:style-name="T135">en kimle oynuyordun bu hafta”, Mecnun: “Kayseri geliyor” , Aziz: “Y</text:span><text:span text:style-name="T11">a bir puan kazan ha</text:span><text:span text:style-name="T135">,…</text:span><text:span text:style-name="T11">biz tamam rakiplerini yeneceğiz hiç ondan rahat ol sen, kesin yeneceğiz de ama sen bir 3 puan alabilsen</text:span><text:span text:style-name="T135">”, Mecnun: “İşte bir Manisa’yı aldık gittik Antep’te gene yenildik,…bu Kayseri’yle oynadıktan sonra Buca’ya gidiyorum,…Buca’ya yenilmeden veya yenmem lazım”, Aziz: “Berabere kalın en kötü,…o hocaya söyle …o Mehmet Yılmaz’ı yani sokuyor bozuyor”, Mecnun: “Antep’ten gelirken dedim hoca korkma ya o korkuyor tamam mı Mehmet’i keserim o da içeride çete yapar bilmem ne yapar”. (tape:1511)</text:span></text:p>
      <text:p text:style-name="P80"><text:span text:style-name="T135">Sanıklar Aziz Yıldırım ile Mecnun Otyakmaz arasında tam bir dayanışma olduğu görülmektedir. Konuşmanın geçtiği Spor Toto Süper Ligi’in 24. haftası itibariyle küme düşme hattındaki durum aşağıdaki gibidir.</text:span></text:p>
      <table:table table:name="Tablo1" table:style-name="Tablo1">
        <table:table-column table:style-name="Tablo1.A"/>
        <table:table-column table:style-name="Tablo1.B"/>
        <table:table-column table:style-name="Tablo1.C"/>
        <table:table-column table:style-name="Tablo1.D"/>
        <table:table-column table:style-name="Tablo1.E" table:number-columns-repeated="2"/>
        <table:table-column table:style-name="Tablo1.G"/>
        <table:table-column table:style-name="Tablo1.H"/>
        <table:table-column table:style-name="Tablo1.I"/>
        <table:table-row table:style-name="Tablo1.1">
          <table:table-cell table:style-name="Tablo1.A1" office:value-type="string">
            <text:p text:style-name="P77"/>
          </table:table-cell>
          <table:table-cell table:style-name="Tablo1.B1" office:value-type="string">
            <text:p text:style-name="P78"><text:span text:style-name="T4"><text:s text:c="2"/>O</text:span></text:p>
          </table:table-cell>
          <table:table-cell table:style-name="Tablo1.B1" office:value-type="string">
            <text:p text:style-name="P78"><text:span text:style-name="T4">GG</text:span></text:p>
          </table:table-cell>
          <table:table-cell table:style-name="Tablo1.B1" office:value-type="string">
            <text:p text:style-name="P78"><text:span text:style-name="T4">BB</text:span></text:p>
          </table:table-cell>
          <table:table-cell table:style-name="Tablo1.B1" office:value-type="string">
            <text:p text:style-name="P78"><text:span text:style-name="T4">MM</text:span></text:p>
          </table:table-cell>
          <table:table-cell table:style-name="Tablo1.B1" office:value-type="string">
            <text:p text:style-name="P78"><text:span text:style-name="T4">AA</text:span></text:p>
          </table:table-cell>
          <table:table-cell table:style-name="Tablo1.B1" office:value-type="string">
            <text:p text:style-name="P78"><text:span text:style-name="T4">YY</text:span></text:p>
          </table:table-cell>
          <table:table-cell table:style-name="Tablo1.B1" office:value-type="string">
            <text:p text:style-name="P78"><text:span text:style-name="T4">AAV</text:span></text:p>
          </table:table-cell>
          <table:table-cell table:style-name="Tablo1.I1" office:value-type="string">
            <text:p text:style-name="P78"><text:span text:style-name="T4">PP</text:span></text:p>
          </table:table-cell>
        </table:table-row>
        <table:table-row table:style-name="Tablo1.1">
          <table:table-cell table:style-name="Tablo1.B1" office:value-type="string">
            <text:p text:style-name="P78"><text:a xlink:type="simple" xlink:href="http://www.tff.org/Default.aspx?pageId=28&amp;kulupID=74"><text:span text:style-name="T5">15.SİVASSPOR</text:span></text:a></text:p>
          </table:table-cell>
          <table:table-cell table:style-name="Tablo1.B1" office:value-type="string">
            <text:p text:style-name="P78"><text:span text:style-name="T121">224</text:span></text:p>
          </table:table-cell>
          <table:table-cell table:style-name="Tablo1.B1" office:value-type="string">
            <text:p text:style-name="P78"><text:span text:style-name="T121">44</text:span></text:p>
          </table:table-cell>
          <table:table-cell table:style-name="Tablo1.B1" office:value-type="string">
            <text:p text:style-name="P78"><text:span text:style-name="T121">77</text:span></text:p>
          </table:table-cell>
          <table:table-cell table:style-name="Tablo1.B1" office:value-type="string">
            <text:p text:style-name="P78"><text:span text:style-name="T121">113</text:span></text:p>
          </table:table-cell>
          <table:table-cell table:style-name="Tablo1.B1" office:value-type="string">
            <text:p text:style-name="P78"><text:span text:style-name="T121">227</text:span></text:p>
          </table:table-cell>
          <table:table-cell table:style-name="Tablo1.B1" office:value-type="string">
            <text:p text:style-name="P78"><text:span text:style-name="T121">446</text:span></text:p>
          </table:table-cell>
          <table:table-cell table:style-name="Tablo1.B1" office:value-type="string">
            <text:p text:style-name="P78"><text:span text:style-name="T121">1 --19</text:span></text:p>
          </table:table-cell>
          <table:table-cell table:style-name="Tablo1.I1" office:value-type="string">
            <text:p text:style-name="P78"><text:span text:style-name="T5">119</text:span></text:p>
          </table:table-cell>
        </table:table-row>
        <table:table-row table:style-name="Tablo1.1">
          <table:table-cell table:style-name="Tablo1.B1" office:value-type="string">
            <text:p text:style-name="P78"><text:a xlink:type="simple" xlink:href="http://www.tff.org/Default.aspx?pageId=28&amp;kulupID=109"><text:span text:style-name="T5">16.BUCASPOR</text:span></text:a></text:p>
          </table:table-cell>
          <table:table-cell table:style-name="Tablo1.B1" office:value-type="string">
            <text:p text:style-name="P78"><text:span text:style-name="T121">224</text:span></text:p>
          </table:table-cell>
          <table:table-cell table:style-name="Tablo1.B1" office:value-type="string">
            <text:p text:style-name="P78"><text:span text:style-name="T121">44</text:span></text:p>
          </table:table-cell>
          <table:table-cell table:style-name="Tablo1.B1" office:value-type="string">
            <text:p text:style-name="P78"><text:span text:style-name="T121">66</text:span></text:p>
          </table:table-cell>
          <table:table-cell table:style-name="Tablo1.B1" office:value-type="string">
            <text:p text:style-name="P78"><text:span text:style-name="T121">114</text:span></text:p>
          </table:table-cell>
          <table:table-cell table:style-name="Tablo1.B1" office:value-type="string">
            <text:p text:style-name="P78"><text:span text:style-name="T121">117</text:span></text:p>
          </table:table-cell>
          <table:table-cell table:style-name="Tablo1.B1" office:value-type="string">
            <text:p text:style-name="P78"><text:span text:style-name="T121">335</text:span></text:p>
          </table:table-cell>
          <table:table-cell table:style-name="Tablo1.B1" office:value-type="string">
            <text:p text:style-name="P78"><text:span text:style-name="T121">1 --18</text:span></text:p>
          </table:table-cell>
          <table:table-cell table:style-name="Tablo1.I1" office:value-type="string">
            <text:p text:style-name="P78"><text:span text:style-name="T5">118</text:span></text:p>
          </table:table-cell>
        </table:table-row>
        <table:table-row table:style-name="Tablo1.1">
          <table:table-cell table:style-name="Tablo1.B1" office:value-type="string">
            <text:p text:style-name="P78"><text:a xlink:type="simple" xlink:href="http://www.tff.org/Default.aspx?pageId=28&amp;kulupID=3600"><text:span text:style-name="T5">17.TORKU KONYASPOR</text:span></text:a></text:p>
          </table:table-cell>
          <table:table-cell table:style-name="Tablo1.B1" office:value-type="string">
            <text:p text:style-name="P78"><text:span text:style-name="T121">224</text:span></text:p>
          </table:table-cell>
          <table:table-cell table:style-name="Tablo1.B1" office:value-type="string">
            <text:p text:style-name="P78"><text:span text:style-name="T121">33</text:span></text:p>
          </table:table-cell>
          <table:table-cell table:style-name="Tablo1.B1" office:value-type="string">
            <text:p text:style-name="P78"><text:span text:style-name="T121">77</text:span></text:p>
          </table:table-cell>
          <table:table-cell table:style-name="Tablo1.B1" office:value-type="string">
            <text:p text:style-name="P78"><text:span text:style-name="T121">114</text:span></text:p>
          </table:table-cell>
          <table:table-cell table:style-name="Tablo1.B1" office:value-type="string">
            <text:p text:style-name="P78"><text:span text:style-name="T121">220</text:span></text:p>
          </table:table-cell>
          <table:table-cell table:style-name="Tablo1.B1" office:value-type="string">
            <text:p text:style-name="P78"><text:span text:style-name="T121">337</text:span></text:p>
          </table:table-cell>
          <table:table-cell table:style-name="Tablo1.B1" office:value-type="string">
            <text:p text:style-name="P78"><text:span text:style-name="T121">--- 17</text:span></text:p>
          </table:table-cell>
          <table:table-cell table:style-name="Tablo1.I1" office:value-type="string">
            <text:p text:style-name="P78"><text:span text:style-name="T5">116</text:span></text:p>
          </table:table-cell>
        </table:table-row>
        <table:table-row table:style-name="Tablo1.1">
          <table:table-cell table:style-name="Tablo1.B1" office:value-type="string">
            <text:p text:style-name="P78"><text:a xlink:type="simple" xlink:href="http://www.tff.org/Default.aspx?pageId=28&amp;kulupID=39"><text:span text:style-name="T5">18.KASIMPAŞA A.Ş.</text:span></text:a></text:p>
          </table:table-cell>
          <table:table-cell table:style-name="Tablo1.B1" office:value-type="string">
            <text:p text:style-name="P78"><text:span text:style-name="T121">224</text:span></text:p>
          </table:table-cell>
          <table:table-cell table:style-name="Tablo1.B1" office:value-type="string">
            <text:p text:style-name="P78"><text:span text:style-name="T121">33</text:span></text:p>
          </table:table-cell>
          <table:table-cell table:style-name="Tablo1.B1" office:value-type="string">
            <text:p text:style-name="P78"><text:span text:style-name="T121">55</text:span></text:p>
          </table:table-cell>
          <table:table-cell table:style-name="Tablo1.B1" office:value-type="string">
            <text:p text:style-name="P78"><text:span text:style-name="T121">116</text:span></text:p>
          </table:table-cell>
          <table:table-cell table:style-name="Tablo1.B1" office:value-type="string">
            <text:p text:style-name="P78"><text:span text:style-name="T121">222</text:span></text:p>
          </table:table-cell>
          <table:table-cell table:style-name="Tablo1.B1" office:value-type="string">
            <text:p text:style-name="P78"><text:span text:style-name="T121">554</text:span></text:p>
          </table:table-cell>
          <table:table-cell table:style-name="Tablo1.B1" office:value-type="string">
            <text:p text:style-name="P78"><text:span text:style-name="T121">--- 32</text:span></text:p>
          </table:table-cell>
          <table:table-cell table:style-name="Tablo1.I1" office:value-type="string">
            <text:p text:style-name="P78"><text:span text:style-name="T5">114</text:span></text:p>
          </table:table-cell>
        </table:table-row>
      </table:table>
      <text:p text:style-name="P61"/>
      <text:p text:style-name="P80"><text:soft-page-break/><text:span text:style-name="T137">Aziz Yıldırım, böyle bir durumda Mecnun Otyakmaz’a, küme düşme hattında bulunan takımlar ile yapacakları müsabakaları <text:s/>kazanacaklarını ancak Sivasspor olarak kendilerinin de kazanmaları gerektiğini iletmektedir. Zira bu durumda ligin zirvesinde Fenerbahçe ve Trabzon aynı puanla lider durumdadırlar ve şampiyonluk son maça yani Sivasspor ile <text:s/>yapılacak olan müsabakaya kalabilecektir. Bu durumda yenildiğinde küme düşmesi garanti ya da ihtimal dahilinde olan bir takım ile oynamamak için, Sivasspor’un son haftaya kalmadan bu hattan uzaklaşması gerekmektedir. Ve nitekim elbirliği ile bu çaba içerisine girilmiştir.</text:span></text:p>
      <text:p text:style-name="P48"/>
      <text:p text:style-name="P80"><text:span text:style-name="T73">26.04.2011 günü saat:21.31’de Aziz Yıldırım’ı Mecnun Otyakmaz’ın aradığı görüşme;</text:span></text:p>
      <text:p text:style-name="P80"><text:span text:style-name="T11">Aziz</text:span><text:span text:style-name="T135">: “…senin maçın Cuma günümü niye,…abi kazan ha aman ha”, Mecnun: “Artık bir galibiyete işimizi bitiriyoruz 3’ü de küme düşüyor,…bakalım hayırlısı abi”, Aziz: “Tamam </text:span><text:span text:style-name="T11">artık dönüşünde konuşuruz tamam oldu</text:span><text:span text:style-name="T135">”. (tape:1650)</text:span></text:p>
      <text:p text:style-name="P80"><text:span text:style-name="T135">Yukarıda 1511 nolu tape ile ilgili olarak yapılan değerlendirmenin haklılığı, söz konusu 1650 nolu tape içeriğinden de açıkça anlaşılmaktadır. Bu hafta (</text:span><text:span text:style-name="T96">30. hafta</text:span><text:span text:style-name="T135">) itibariyle küme düşme hattında bulunan takımların puan durumu aşağıdaki şekildedir.</text:span></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D"/>
        <table:table-column table:style-name="Tablo2.H"/>
        <table:table-column table:style-name="Tablo2.I"/>
        <table:table-row table:style-name="Tablo2.1">
          <table:table-cell table:style-name="Tablo2.A1" office:value-type="string">
            <text:p text:style-name="P32"/>
          </table:table-cell>
          <table:table-cell table:style-name="Tablo2.A1" office:value-type="string">
            <text:p text:style-name="P81"><text:span text:style-name="T135">OO</text:span></text:p>
          </table:table-cell>
          <table:table-cell table:style-name="Tablo2.A1" office:value-type="string">
            <text:p text:style-name="P81"><text:span text:style-name="T135">GG</text:span></text:p>
          </table:table-cell>
          <table:table-cell table:style-name="Tablo2.A1" office:value-type="string">
            <text:p text:style-name="P81"><text:span text:style-name="T135">BB</text:span></text:p>
          </table:table-cell>
          <table:table-cell table:style-name="Tablo2.A1" office:value-type="string">
            <text:p text:style-name="P81"><text:span text:style-name="T135">NM</text:span></text:p>
          </table:table-cell>
          <table:table-cell table:style-name="Tablo2.A1" office:value-type="string">
            <text:p text:style-name="P81"><text:span text:style-name="T135"><text:s/>A</text:span></text:p>
          </table:table-cell>
          <table:table-cell table:style-name="Tablo2.A1" office:value-type="string">
            <text:p text:style-name="P81"><text:span text:style-name="T135">YY</text:span></text:p>
          </table:table-cell>
          <table:table-cell table:style-name="Tablo2.A1" office:value-type="string">
            <text:p text:style-name="P81"><text:span text:style-name="T135">AAV</text:span></text:p>
          </table:table-cell>
          <table:table-cell table:style-name="Tablo2.I1" office:value-type="string">
            <text:p text:style-name="P81"><text:span text:style-name="T11">PP</text:span></text:p>
          </table:table-cell>
        </table:table-row>
        <table:table-row table:style-name="Tablo2.2">
          <table:table-cell table:style-name="Tablo2.A1" office:value-type="string">
            <text:p text:style-name="P81"><text:a xlink:type="simple" xlink:href="http://www.tff.org/Default.aspx?pageId=28&amp;kulupID=74"><text:span text:style-name="T11">15.SİVASSPOR</text:span></text:a></text:p>
          </table:table-cell>
          <table:table-cell table:style-name="Tablo2.A1" office:value-type="string">
            <text:p text:style-name="P81"><text:span text:style-name="T135">330</text:span></text:p>
          </table:table-cell>
          <table:table-cell table:style-name="Tablo2.A1" office:value-type="string">
            <text:p text:style-name="P81"><text:span text:style-name="T135">88</text:span></text:p>
          </table:table-cell>
          <table:table-cell table:style-name="Tablo2.A1" office:value-type="string">
            <text:p text:style-name="P81"><text:span text:style-name="T135">88</text:span></text:p>
          </table:table-cell>
          <table:table-cell table:style-name="Tablo2.A1" office:value-type="string">
            <text:p text:style-name="P81"><text:span text:style-name="T135">114</text:span></text:p>
          </table:table-cell>
          <table:table-cell table:style-name="Tablo2.A1" office:value-type="string">
            <text:p text:style-name="P81"><text:span text:style-name="T135">337</text:span></text:p>
          </table:table-cell>
          <table:table-cell table:style-name="Tablo2.A1" office:value-type="string">
            <text:p text:style-name="P81"><text:span text:style-name="T135">550</text:span></text:p>
          </table:table-cell>
          <table:table-cell table:style-name="Tablo2.A1" office:value-type="string">
            <text:p text:style-name="P81"><text:span text:style-name="T135">---13</text:span></text:p>
          </table:table-cell>
          <table:table-cell table:style-name="Tablo2.I1" office:value-type="string">
            <text:p text:style-name="P81"><text:span text:style-name="T11">332</text:span></text:p>
          </table:table-cell>
        </table:table-row>
        <table:table-row table:style-name="Tablo2.3">
          <table:table-cell table:style-name="Tablo2.A1" office:value-type="string">
            <text:p text:style-name="P81"><text:a xlink:type="simple" xlink:href="http://www.tff.org/Default.aspx?pageId=28&amp;kulupID=109"><text:span text:style-name="T11">16.BUCASPOR</text:span></text:a></text:p>
          </table:table-cell>
          <table:table-cell table:style-name="Tablo2.A1" office:value-type="string">
            <text:p text:style-name="P81"><text:span text:style-name="T135">330</text:span></text:p>
          </table:table-cell>
          <table:table-cell table:style-name="Tablo2.A1" office:value-type="string">
            <text:p text:style-name="P81"><text:span text:style-name="T135">66</text:span></text:p>
          </table:table-cell>
          <table:table-cell table:style-name="Tablo2.A1" office:value-type="string">
            <text:p text:style-name="P81"><text:span text:style-name="T135">66</text:span></text:p>
          </table:table-cell>
          <table:table-cell table:style-name="Tablo2.A1" office:value-type="string">
            <text:p text:style-name="P81"><text:span text:style-name="T135">118</text:span></text:p>
          </table:table-cell>
          <table:table-cell table:style-name="Tablo2.A1" office:value-type="string">
            <text:p text:style-name="P81"><text:span text:style-name="T135">228</text:span></text:p>
          </table:table-cell>
          <table:table-cell table:style-name="Tablo2.A1" office:value-type="string">
            <text:p text:style-name="P81"><text:span text:style-name="T135">553</text:span></text:p>
          </table:table-cell>
          <table:table-cell table:style-name="Tablo2.A1" office:value-type="string">
            <text:p text:style-name="P81"><text:span text:style-name="T135">---25</text:span></text:p>
          </table:table-cell>
          <table:table-cell table:style-name="Tablo2.I1" office:value-type="string">
            <text:p text:style-name="P81"><text:span text:style-name="T11">224</text:span></text:p>
          </table:table-cell>
        </table:table-row>
        <table:table-row table:style-name="Tablo2.4">
          <table:table-cell table:style-name="Tablo2.A1" office:value-type="string">
            <text:p text:style-name="P81"><text:a xlink:type="simple" xlink:href="http://www.tff.org/Default.aspx?pageId=28&amp;kulupID=3600"><text:span text:style-name="T11">17.TORKU KONYASPOR</text:span></text:a></text:p>
          </table:table-cell>
          <table:table-cell table:style-name="Tablo2.A1" office:value-type="string">
            <text:p text:style-name="P81"><text:span text:style-name="T135">330</text:span></text:p>
          </table:table-cell>
          <table:table-cell table:style-name="Tablo2.A1" office:value-type="string">
            <text:p text:style-name="P81"><text:span text:style-name="T135">44</text:span></text:p>
          </table:table-cell>
          <table:table-cell table:style-name="Tablo2.A1" office:value-type="string">
            <text:p text:style-name="P81"><text:span text:style-name="T135">110</text:span></text:p>
          </table:table-cell>
          <table:table-cell table:style-name="Tablo2.A1" office:value-type="string">
            <text:p text:style-name="P81"><text:span text:style-name="T135">116</text:span></text:p>
          </table:table-cell>
          <table:table-cell table:style-name="Tablo2.A1" office:value-type="string">
            <text:p text:style-name="P81"><text:span text:style-name="T135">224</text:span></text:p>
          </table:table-cell>
          <table:table-cell table:style-name="Tablo2.A1" office:value-type="string">
            <text:p text:style-name="P81"><text:span text:style-name="T135">442</text:span></text:p>
          </table:table-cell>
          <table:table-cell table:style-name="Tablo2.A1" office:value-type="string">
            <text:p text:style-name="P81"><text:span text:style-name="T135">---18</text:span></text:p>
          </table:table-cell>
          <table:table-cell table:style-name="Tablo2.I1" office:value-type="string">
            <text:p text:style-name="P81"><text:span text:style-name="T11">222</text:span></text:p>
          </table:table-cell>
        </table:table-row>
        <table:table-row table:style-name="Tablo2.5">
          <table:table-cell table:style-name="Tablo2.A1" office:value-type="string">
            <text:p text:style-name="P81"><text:a xlink:type="simple" xlink:href="http://www.tff.org/Default.aspx?pageId=28&amp;kulupID=39"><text:span text:style-name="T11">18.KASIMPAŞA A.Ş.</text:span></text:a></text:p>
          </table:table-cell>
          <table:table-cell table:style-name="Tablo2.A1" office:value-type="string">
            <text:p text:style-name="P81"><text:span text:style-name="T135">330</text:span></text:p>
          </table:table-cell>
          <table:table-cell table:style-name="Tablo2.A1" office:value-type="string">
            <text:p text:style-name="P81"><text:span text:style-name="T135">55</text:span></text:p>
          </table:table-cell>
          <table:table-cell table:style-name="Tablo2.A1" office:value-type="string">
            <text:p text:style-name="P81"><text:span text:style-name="T135">77</text:span></text:p>
          </table:table-cell>
          <table:table-cell table:style-name="Tablo2.A1" office:value-type="string">
            <text:p text:style-name="P81"><text:span text:style-name="T135">118</text:span></text:p>
          </table:table-cell>
          <table:table-cell table:style-name="Tablo2.A1" office:value-type="string">
            <text:p text:style-name="P81"><text:span text:style-name="T135">228</text:span></text:p>
          </table:table-cell>
          <table:table-cell table:style-name="Tablo2.A1" office:value-type="string">
            <text:p text:style-name="P81"><text:span text:style-name="T135">559</text:span></text:p>
          </table:table-cell>
          <table:table-cell table:style-name="Tablo2.A1" office:value-type="string">
            <text:p text:style-name="P81"><text:span text:style-name="T135">---31</text:span></text:p>
          </table:table-cell>
          <table:table-cell table:style-name="Tablo2.I1" office:value-type="string">
            <text:p text:style-name="P81"><text:span text:style-name="T11">222</text:span></text:p>
          </table:table-cell>
        </table:table-row>
      </table:table>
      <text:p text:style-name="P80"><text:span text:style-name="T135">Lig maratonu 34. haftadır ve 31. hafta itibariyle Sivasspor kazanması durumunda ligde kalmayı garantileyecektir. Aziz Yıldırım “</text:span><text:span text:style-name="T11">biz tamam rakiplerini yeneceğiz hiç ondan rahat ol sen, kesin yeneceğiz</text:span><text:span text:style-name="T135">” diyerek verdiği sözü, 24.04.2011 tarihinde düşme hattındaki <text:s/>Bucaspor’u 5-3 yenerek tutmasına karşın Sivasspor 29.04.2011 tarihinde Gençlerbirliği ile berabere kalarak kümede kalmayı <text:s/>kesin olmasa da büyük olasılıkla garantilemiştir. Aziz Yıldırım’ın, Mecnun Otyakmaz’dan “abi kazan ha aman ha” sözleriyle ısrarla ve adeta yalvarırcasına kazanmasını ve son haftaya kümede kalmayı garantileyen bir takım olarak çıkmasını istemesi, sıradan bir arkadaş muhabbeti gereği iletilen bir dilek olmanın ötesindedir. Zira hâlâ Trabzonspor ile aynı puanla zirveyi paylaşmaktadırlar.</text:span></text:p>
      <text:p text:style-name="P82"><text:soft-page-break/><text:span text:style-name="T10">AHMET ÇELEBİ VE BÜLENT İBRAHİM İŞÇEN ÜZERİNEN YÜRÜTÜLEN ŞİKE FAALİYETİ</text:span></text:p>
      <text:p text:style-name="P80"><text:span text:style-name="T73">09.05.2011 günü saat:14.42’de Bülent İbrahim İşçen'in Mecnun Otyakmaz'ın aradığı görüşme</text:span><text:span text:style-name="T135">(tape:3613)</text:span><text:span text:style-name="T73">;</text:span></text:p>
      <text:p text:style-name="P80"><text:span text:style-name="T135">Bülent: “Yarın burdasın demi dayı", Mecnun: “Burdayım evet ordayım yani" , Bülent: “Ben seni yarın ararım…beraber bi çay içeriz yemek yeriz...anladın mı dayıcım </text:span><text:span text:style-name="T11">arkadaşımızla beraber hep beraber</text:span><text:span text:style-name="T135">", Mecnun: “Muhammet .. falan söyleme o kapar", Bülent: “Ona ben çıtlarmıyım bilmiyorumki yok ki... o tereyağlı yiyor </text:span><text:span text:style-name="T11">onlar abi çok, çok kilo almışlar</text:span><text:span text:style-name="T135">", Mecnun: “Ondan sonra Apo mapo hepsi beraber grup", Bülent: “O Güneydoğu teşkilatı abi o çok yağlı yiyorlar abi".</text:span></text:p>
      <text:p text:style-name="P80"><text:span text:style-name="T135">Görüşmenin yapıldığı tarihten bir gün önce Sivasspor, Ankarağücü ile 1-1 berabere kalmış, düşme hattındaki en yakın rakibi Bucaspor ise Trabzonspor’a 1-0 yenilmiştir. Bu durumda Sivasspor kümede kalmayı garantilemiştir. Şike faaliyetine başlayan sanıklardan Bülent İbrahim İşçen, Aziz Yıldırım’ın talimatı ile hemen Mecnun’a ulaşıp görüşme ayarlamaya çalışmaktadır. Mecnun ise Abdullah Başak’ın bu görüşmeden haberdar edilmemesini istemektedir.</text:span></text:p>
      <text:p text:style-name="P80"><text:span text:style-name="T135">Henüz ligin bitmesine iki hafta kalmasına rağmen kendilerinin 15.05.2011 tarihinde Ankaragücü ile yapacakları müsabakayı kazanacaklarından yaptıkları şike nedeniyle de ayrıca çok emin olan sanıklar, Trabzospor’un aynı tarihte iç sahada yapacakları İBB Spor müsabakasını (teşvik de yapsalar) kazanacaklarını tahmin ettiklerinden son haftaya yönelik şike faaliyetine iki hafta önce başlamışlardır.</text:span></text:p>
      <text:p text:style-name="P48"/>
      <text:p text:style-name="P80"><text:span text:style-name="T73">10.05.2011 günü saat:21.27’de Bülent İşçen'i Mecnun Otyakmaz'ın aradığı görüşme</text:span><text:span text:style-name="T135">(tape:3615)</text:span><text:span text:style-name="T73">;</text:span></text:p>
      <text:p text:style-name="P80"><text:span text:style-name="T135">Mecnun: “Aramadın birader", Bülent: “Dayıcım </text:span><text:span text:style-name="T11">O ( Aziz Yıldırım’ı kastediyor) Sultanahmet’te bir yere gitti </text:span><text:span text:style-name="T10">yarın işte arayacak beni sabah ona göre </text:span><text:span text:style-name="T11">ben seni arayacam</text:span><text:span text:style-name="T135">", Mecnun: “Tamam yarın burdayız".</text:span></text:p>
      <text:p text:style-name="P80"><text:span text:style-name="T135">Bir gün önce buluşma ayarlayan Bülent İbrahim’i, tekrar aramaması üzerine Mecnun aramış ve buluşmanın akıbetini sormaktadır. Bülent ise ““Dayıcım </text:span><text:span text:style-name="T11">O, Sultanahmet’te bir yere gitti</text:span><text:span text:style-name="T135">” diyerek Aziz Yıldırım’ın müsait olmadığını iletmekte ve yarın arayacağını bildirmektedir.</text:span></text:p>
      <text:p text:style-name="P80"><text:span text:style-name="T135">Ertesi gün olur ve </text:span><text:span text:style-name="T73">11.05.2011 günü saat:13.07’de </text:span><text:span text:style-name="T68">Aziz</text:span><text:span text:style-name="T73"> Yıldırım’ın Bülent İşçen’i aradığı görüşme</text:span><text:span text:style-name="T135">(tape:2403);</text:span></text:p>
      <text:p text:style-name="P80"><text:span text:style-name="T135">Aziz: “Saat 5 buçukta </text:span><text:span text:style-name="T11">bizimkine söyle</text:span><text:span text:style-name="T135"> kulüpte buluşalım", Bülent: “Tamam abi".</text:span></text:p>
      <text:p text:style-name="P80"><text:soft-page-break/><text:span text:style-name="T135">Sanık Aziz Yıldırım, bir gün önce gerçekleşmeyen buluşmanın ayarlanması ve “</text:span><text:span text:style-name="T10">bizimki</text:span><text:span text:style-name="T135">” olarak nitelediği Mecnun Otyakmaz’ın aranması için Bülent İbrahim’e talimat vermektedir.</text:span></text:p>
      <text:p text:style-name="P80"><text:span text:style-name="T135">Aziz Yıldırım’ın bu talimatı üzerine 10 dakika sonra </text:span><text:span text:style-name="T73">saat:13.17’de Bülent İşçen'in Mecnun Otyakmaz'ı aradığı görüşme</text:span><text:span text:style-name="T135">(tape:3616)</text:span><text:span text:style-name="T73">;</text:span></text:p>
      <text:p text:style-name="P80"><text:span text:style-name="T135">Bülent: “Biz senle beşte telefonlaşalım…buluşalım gidelim tamam mı dayıcım beş buçuk da", Mecnun: “Tamam cigerim".</text:span></text:p>
      <text:p text:style-name="P80"><text:span text:style-name="T137">Aziz Yıldırım’ın “bizimki” nitelediği ve yakınlığı bu derece olan Mecnun Otyakmaz’ı, <text:s/>çok sayıda telefon hattı kullanmasına rağmen, direkt olarak kendisinin aramaması ve telefonlarda birbirlerinden “arkadaş, bizimki, o” gibi şifreli sözlerle söz etmeleri de suç nedeniyle teknik takipten kurtulma çabasının bir sonucu olarak değerlendirilmiştir.</text:span></text:p>
      <text:p text:style-name="P48"/>
      <text:p text:style-name="P80"><text:span text:style-name="T73">11.05.2011 günü saat:15.57’de Aziz Yıldırım’ın Abdullah Kiğılı’yı aradığı görüşme</text:span><text:span text:style-name="T135">(tape:2404);</text:span></text:p>
      <text:p text:style-name="P80"><text:span text:style-name="T135">Aziz: “</text:span><text:span text:style-name="T11">Fenerıum nasıl gidiyor satışlar var mı bu ara</text:span><text:span text:style-name="T135">", Abdullah: “Para mı istiyorsun başkan", Aziz: “</text:span><text:span text:style-name="T11">Para istemiyorum para var mı, para varsa ver ama…varsa Tamer ile konuşsunlar tamam</text:span><text:span text:style-name="T135">", Abdullah: "Bakayım bakayım…derhal derhal".</text:span></text:p>
      <text:p text:style-name="P80"><text:span text:style-name="T135">Aziz Yıldırım’ın, Mecnun Otyakmaz ile yapacağı görüşme öncesinde Sivasspor ile yapacağı şike faaliyetinde kullanılmak üzere para ayarlamaya çalıştığı görülmektedir.</text:span></text:p>
      <text:p text:style-name="P48"/>
      <text:p text:style-name="P80"><text:span text:style-name="T73">11.05.2011 günü saat:16.58’de Bülent İbrahim İşçen'in Mecnun Otyakmaz'ı aradığı görüşme</text:span><text:span text:style-name="T135">(tape:3617);</text:span></text:p>
      <text:p text:style-name="P80"><text:span text:style-name="T135">Bülent: “Ben geldim dayı sen gelince beni ara ben kapıya çıkıyorum", Mecnun:“Nerdesin ki aynı yer mi",</text:span></text:p>
      <text:p text:style-name="P48"/>
      <text:p text:style-name="P80"><text:span text:style-name="T73">11.05.2011 günü </text:span><text:span text:style-name="T68">saat:17.22’de Aziz Yıldırım'ı Abdullah Kiğılı'nın aradığı </text:span><text:span text:style-name="T73">görüşme</text:span><text:span text:style-name="T135">(tape:2352);</text:span></text:p>
      <text:p text:style-name="P80"><text:span text:style-name="T135">Abdullah: "</text:span><text:span text:style-name="T11">400 TL Tamer’e gönderiyoruz şimdi</text:span><text:span text:style-name="T135">", Aziz: “</text:span><text:span text:style-name="T11">Tamam peki".</text:span></text:p>
      <text:p text:style-name="P48"/>
      <text:p text:style-name="P80"><text:span text:style-name="T73">11.05.2011 günü </text:span><text:span text:style-name="T68">saat:17.24’de Aziz Yıldırım’ın Tamer Yelkovan’ı aradığı</text:span><text:span text:style-name="T73"> görüşme</text:span><text:span text:style-name="T135">(tape:2405);</text:span></text:p>
      <text:p text:style-name="P80"><text:span text:style-name="T135">Aziz: “</text:span><text:span text:style-name="T11">Abdullah Kiğılı 400.000 Fenerium’dan aktarma yapıyor şuan</text:span><text:span text:style-name="T135">", Tamer: “</text:span><text:span text:style-name="T11">Şimdi telefon geldi bende şaşırdım</text:span><text:span text:style-name="T135">", Aziz: “</text:span><text:span text:style-name="T11">Ben telefon ettim…Tamer beye varsa gönder </text:span><text:soft-page-break/><text:span text:style-name="T11">şimdi 400 gönderiyoruz dediler…görüyorsun her yerden çalışıyorum</text:span><text:span text:style-name="T135">", Tamer: “</text:span><text:span text:style-name="T11">Bir de şu futbolcular şu işi ateşlerse iş biter vallahi".</text:span></text:p>
      <text:p text:style-name="P41"/>
      <text:p text:style-name="P80"><text:span text:style-name="T68">11.05.2011 günü saat:17.32’de Bülent İbrahim İşçen'i Mecnun Otyakmaz'ın aradığı görüşme</text:span><text:span text:style-name="T11">(tape:3618);</text:span></text:p>
      <text:p text:style-name="P80"><text:span text:style-name="T11">Mecnun: “Bağlarbaşı demi", Bülent: “Yok dayı şey aşağıya", Mecnun: “Nurgül’ün yanına geliyorum ben şimdi".</text:span></text:p>
      <text:p text:style-name="P80"><text:span text:style-name="T137">Sanıklar Mecnun ve Aziz Yıldırım, nihayetinde Aziz Yıldırım ile buluşmuşlardır.</text:span></text:p>
      <text:p text:style-name="P48"/>
      <text:p text:style-name="P80"><text:span text:style-name="T73">12.05.2011 günü saat:12.39’da Abdullah Başak’ın, Bülent İbrahim İşçen’i aradığı görüşme</text:span><text:span text:style-name="T135">(tape:3136);</text:span></text:p>
      <text:p text:style-name="P80"><text:span text:style-name="T135">Bülent: “…bugün ben o hani </text:span><text:span text:style-name="T11">senin gittiğin Kadıköy’deki çocukla konuştum</text:span><text:span text:style-name="T135"> Apo,…kulüpte o, o şeyler...”, Abdullah: “Biliyorum haberim ha hayır anladım dün bir </text:span><text:span text:style-name="T11">mevsim</text:span><text:span text:style-name="T135"> gelmişte birde </text:span><text:span text:style-name="T11">pazartesi bir</text:span><text:span text:style-name="T135"> </text:span><text:span text:style-name="T11">mevsim</text:span><text:span text:style-name="T135"> </text:span><text:span text:style-name="T11">son mevsimmiş</text:span><text:span text:style-name="T135">,…hatta dün bir mevsim gelince o Kozyatağına baklavacıya gitmiş Güllüoğlu’na”, Bülent: “Onun hani onun onu hemşerisi varya orada... ee </text:span><text:span text:style-name="T11">çaycı</text:span><text:span text:style-name="T135"> çay çay </text:span><text:span text:style-name="T11">çay çıkarıyorlar hani</text:span><text:span text:style-name="T135">,…onada bana sordu ee şey ...o </text:span><text:span text:style-name="T11">o da yer mi dedi</text:span><text:span text:style-name="T135"> o şeyden dedi </text:span><text:span text:style-name="T11">fındıktan dedi</text:span><text:span text:style-name="T135">,…öyle bir şey söylüyorlar bana dedi </text:span><text:span text:style-name="T11">iyi dedim al ona da fındık ver</text:span><text:span text:style-name="T135">”, Abdullah: “…senle konuştuğunu söyledi bana” .</text:span></text:p>
      <text:p text:style-name="P80"><text:span text:style-name="T135">Bülent İbrahim; Abdullah Başak’a, “Kadıköy’deki çocuk” olarak nitelediği Mecnun ile Kulüpte bir araya gelerek konuştuklarını söylerken, Abdullah Başak <text:s/>da bu buluşmadan haberinin olduğunu belirtmektedir. Ancak, Abdullah Başak’ın Mecnun’dan “mevsim” olarak söz etmesi, kendisinin Yusuf Turanlı üzerinden yürüttüğü şike faaliyeti dışında bu kanaldan da yürütülen faaliyetten haberdar olduğunu göstermektedir. <text:s/>Abdullah Başak’ın, “mevsim” olarak söz ettiği kişinin “Mecnun Otyakmaz” olduğu aşağıdaki 3141 nolu tape ile net olarak anlaşılmaktadır.</text:span></text:p>
      <text:p text:style-name="P48"/>
      <text:p text:style-name="P80"><text:span text:style-name="T73">13.05.2011 günü saat:13.26’da Bülent İbrahim İşçen'in </text:span><text:span text:style-name="T68">Aziz</text:span><text:span text:style-name="T73"> Yıldırım’ı aradığı görüşme</text:span><text:span text:style-name="T135">(tape:3619);</text:span></text:p>
      <text:p text:style-name="P80"><text:span text:style-name="T135">Aziz: “Gel burdayım", Bülent: “Cuma gel demiştin abi ...ilgili", Aziz: “Ha </text:span><text:span text:style-name="T11">onla ilgili lan unuttuk onu</text:span><text:span text:style-name="T135"> ha dur peki gel".</text:span></text:p>
      <text:p text:style-name="P48"/>
      <text:p text:style-name="P80"><text:span text:style-name="T73">13.05.2011 günü saat:16.12’de Mecnun Otyakmaz’ın Bülent İşçen’i aradığı görüşme</text:span><text:span text:style-name="T135">(tape:1176);</text:span></text:p>
      <text:p text:style-name="P80"><text:soft-page-break/><text:span text:style-name="T135">Bülent’in; “Nerdesin dayıcım” dediği, Mecnun’un ofiste olduğunu söylediği, Bülent’in; “</text:span><text:span text:style-name="T11">Geleceğim yanına dayı</text:span><text:span text:style-name="T135">,.. yetişirim 5’e kadar ya dayı” dediği.</text:span></text:p>
      <text:p text:style-name="P80"><text:span text:style-name="T135">Bülent İbrahim, Aziz Yıldırım ile görüştükten sonra yukarıda görüşme ile sabit olduğu üzere Mecnun’u arayarak yanına geleceğini söylemesinin yanında ayrıca Mehmet Yıldız’a yönelik şike faaliyetinde görev alan Ahmet Çelebi ile irtibata da geçtiği anlaşılmaktadır.</text:span></text:p>
      <text:p text:style-name="P48"/>
      <text:p text:style-name="P80"><text:span text:style-name="T73">13.05.2011 günü saat:18.15’de Bülent İşçen'in Ahmet Çelebi'yi aradığı görüşme</text:span><text:span text:style-name="T135">(tape:3620);</text:span></text:p>
      <text:p text:style-name="P80"><text:span text:style-name="T135">Bülent: “Nerdesin", Ahmet: “Mitpoint", Bülent: “Tamam ben şimdi Samandıra’ dayım burdan çıkacam yanına gelecem…g</text:span><text:span text:style-name="T11">örüşmemiz lazım senle…özel görüşmemiz lazım</text:span><text:span text:style-name="T135">", Ahmet: “Tamam görüşelim".</text:span></text:p>
      <text:p text:style-name="P48"/>
      <text:p text:style-name="P80"><text:span text:style-name="T73">13.05.2011 günü saat:18.25’de İlhan Ekşioğlu’nun Osman Murat Özaydınlı/ Aziz Yıldırım’ı aradığı görüşme</text:span><text:span text:style-name="T135">(tape:2989);</text:span></text:p>
      <text:p text:style-name="P80"><text:span text:style-name="T135">İlhan’ın; “Başkan ile beraber misin” diye sorması üzerine Murat’ın; “Evet vereyim mi” dedikten sonra telefonu Aziz Yıldırım’a verdiği, İlhan’ın; “Başkanım şimdi tam aradığınızda Kandilli’ye giriyordum döndüm ama manyak bir trafik var yani” dediği, Aziz’in; “Gelme o zaman </text:span><text:span text:style-name="T11">yarın konuşalım</text:span><text:span text:style-name="T135"> tamam,…</text:span><text:span text:style-name="T11">şimdi o bizim bizim arkadaşla konuşacağım da onla nasıl konuşayım</text:span><text:span text:style-name="T135"> diye şey yapıyordum yani,… </text:span><text:span text:style-name="T11">olmazsa ben seni ararım sen evde misin</text:span><text:span text:style-name="T135">”, İlhan: “Ben evde olacağım”, Aziz: “Olmazsa senin oradan geçerim konuşurum”.</text:span></text:p>
      <text:p text:style-name="P48"/>
      <text:p text:style-name="P80"><text:span text:style-name="T73">13.05.2011 günü saat:19.02’de Bülent İbrahim İşçen'in Ahmet Çelebi'yi aradığı görüşme</text:span><text:span text:style-name="T135">(tape:3621);</text:span></text:p>
      <text:p text:style-name="P80"><text:span text:style-name="T135">Bülent: “Ben stadın oraya geçiyorum stadın oraya bir geçsene", Ahmet: “Beni de alsana buradan geçerken ya", Bülent: “Arabam yok arabam stadda", Ahmet: “Gel buraya </text:span><text:span text:style-name="T11">caddedeyiz ya</text:span><text:span text:style-name="T135">".</text:span></text:p>
      <text:p text:style-name="P48"/>
      <text:p text:style-name="P80"><text:span text:style-name="T73">13.05.2011 günü saat:19.02’de Abdullah Başak’ın Yusuf Turanlı’yı aradığı görüşme</text:span><text:span text:style-name="T135">(tape:3141);</text:span></text:p>
      <text:p text:style-name="P80"><text:span text:style-name="T135">(Abdullah’ın, Bülent’in arayıp aramadığını sorduğu, Yusuf’un aramadığını belirttiği,) Abdullah: “Sana bir bomba diyeceğim de sonra tamam,…o </text:span><text:span text:style-name="T11">gitmiş şeyle Mecnun abiyle görüşmüş de</text:span><text:span text:style-name="T135">,…</text:span><text:span text:style-name="T11">İlhan abi dediki</text:span><text:span text:style-name="T135"> sakın onlara şey yapmayın </text:span><text:span text:style-name="T11">benle muhatap olun</text:span><text:span text:style-name="T135"> bende dedim abi Yusuf o işe girmez artık”, Yusuf: “…olmaz yani abi bu işler çok dolanıyor ediliyor...”, </text:span><text:soft-page-break/><text:span text:style-name="T135">Abdullah: “Evet evet evet çok boku çıktı artık kardeşim evet, esas biri neler götürmüş belli değil söyleyeceğim sana”</text:span></text:p>
      <text:p text:style-name="P80"><text:span text:style-name="T135">Abdullah Başak bu görüşmede Yusuf Turanlı’ya, Bülent İbrahim’in Mecnun ile görüştüğünü bomba haber olarak iletmekte. Şüphesiz bu görüşmenin savunmalarda sıkça dile getirilen “bilet” konusuna ilişkin olmadığı çok net. Zira bilet görüşmesinin bomba haber niteliği olmadığı gibi, kendi beyanına göre Galatasaraylı olan ve Sivas ile bir bağlantısı bulunmayan Yusuf Turanlı’nın, Fenerbahçe’nin bilet konusunu takip edecek bir sıfat ve konumunun bulunmadığı açıktır. Ayrıca Abdullah’ın, İlhan Ekşioğlu’na “abi Yusuf o işe girmez artık” diyerek kasdettiği şeyin de bilet ile ilgili olmadığı, izahtan varestedir.</text:span></text:p>
      <text:p text:style-name="P80"><text:span text:style-name="T135">Bununla birlikte <text:s/>İlhan Ekşioğlu, Abdullah Başak ile birlikte Yusuf Turanlı kanalıyla ayrıca şike faaliyetinde bulunduklarından, Yusuf bu durumdan rahatsız olmuş ve Abdullah’ın bu haberine “…olmaz yani abi bu işler çok dolanıyor ediliyor..” şeklinde tepki vermiştir. Abdullah ise “Evet evet evet çok boku çıktı artık kardeşim evet, esas biri neler götürmüş belli değil söyleyeceğim sana” diyerek, şike ve teşvik faaliyeti sırasında kimlerin kazanç sağladığını ima etmektedir.</text:span></text:p>
      <text:p text:style-name="P48"/>
      <text:p text:style-name="P80"><text:span text:style-name="T73">13.05.2011 günü saat:19.05’de İlhan Ekşioğlu’nu </text:span><text:span text:style-name="T68">Aziz</text:span><text:span text:style-name="T73"> Yıldırım’ın aradığı görüşme</text:span><text:span text:style-name="T135">(tape:2992);</text:span></text:p>
      <text:p text:style-name="P80"><text:span text:style-name="T135">Aziz: “Kavacık’a doğru geliyorum senden rica etsem Migros’a gelsen o aşağıdaki Migros’a orada buluşsak”, İlhan: “Olur tamam”, Aziz: “Karşıya gideceğim tekrar tamam mı,…yalnız bir 5 dakika içinde çık yani erken çıkma 5 dakika sonra çık”,</text:span></text:p>
      <text:p text:style-name="P80"><text:span text:style-name="T135">Sanık İlhan Ekşioğlu Aziz Yıldırım ile buluşmasından sonra  </text:span><text:span text:style-name="T73">13.05.2011 günü saat:19.35’de İlhan Ekşioğlu’nun Abdullah Başak’ı aradığı görüşme (tape 2993)</text:span><text:span text:style-name="T135">;</text:span></text:p>
      <text:p text:style-name="P80"><text:span text:style-name="T10">ABDULLAH BAŞAK</text:span><text:span text:style-name="T135"> <text:s/><text:tab/>: <text:s/>Efendim abi</text:span></text:p>
      <text:p text:style-name="P80"><text:span text:style-name="T10">İLHAN YÜKSEL EKŞİOĞLU</text:span><text:span text:style-name="T135"> <text:s text:c="3"/>: Yarın sabahta erken kalkıyor musun</text:span></text:p>
      <text:p text:style-name="P80"><text:span text:style-name="T135">A.B <text:s text:c="5"/>: Herhalde abi</text:span></text:p>
      <text:p text:style-name="P80"><text:span text:style-name="T135">İ.Y.E <text:s text:c="3"/>: İyi senle çok önemli bir görüşme yapmam lazım sabahleyin ben</text:span></text:p>
      <text:p text:style-name="P80"><text:span text:style-name="T135">A.B <text:s text:c="5"/>: Abi ben sana bir şey deyim mi</text:span></text:p>
      <text:p text:style-name="P80"><text:span text:style-name="T135">İ.Y.E <text:s text:c="3"/>: Hıh</text:span></text:p>
      <text:p text:style-name="P80"><text:span text:style-name="T135">A.B <text:s text:c="5"/>: Ben çok moralim bozuk</text:span></text:p>
      <text:p text:style-name="P80"><text:span text:style-name="T135">İ.Y.E <text:s text:c="3"/>: Niye ya</text:span></text:p>
      <text:p text:style-name="P80"><text:span text:style-name="T135">A.B <text:s text:c="5"/>: </text:span><text:span text:style-name="T10">Ben o benim Bülent abim var ya</text:span></text:p>
      <text:p text:style-name="P80"><text:span text:style-name="T135">İ.Y.E <text:s text:c="3"/>: Evet</text:span></text:p>
      <text:p text:style-name="P80"><text:soft-page-break/><text:span text:style-name="T135">A.B <text:s text:c="5"/>: </text:span><text:span text:style-name="T10">O yine ben şeyler karıştırıyor abi</text:span></text:p>
      <text:p text:style-name="P80"><text:span text:style-name="T135">İ.Y.E <text:s text:c="3"/>: Karıştırır s..ktir et</text:span></text:p>
      <text:p text:style-name="P80"><text:span text:style-name="T135">A.B <text:s text:c="5"/>: </text:span><text:span text:style-name="T10">Seninki ona söylemiş abi ama sen bilmiyorsun</text:span></text:p>
      <text:p text:style-name="P80"><text:span text:style-name="T135">İ.Y.E <text:s text:c="3"/>: </text:span><text:span text:style-name="T10">Hayır hayır ben şimdi oradan geliyorum ben şimdi bizim 1 numara ile buluştum</text:span></text:p>
      <text:p text:style-name="P80"><text:span text:style-name="T135">A.B <text:s text:c="5"/>: </text:span><text:span text:style-name="T10">1 numara benim yanımda bunu çağırdı abi</text:span></text:p>
      <text:p text:style-name="P80"><text:span text:style-name="T135">İ.Y.E <text:s text:c="3"/>: Tamam oğlum ben şimdi bütün olup bitenleri anlattım</text:span></text:p>
      <text:p text:style-name="P80"><text:span text:style-name="T135">A.B <text:s text:c="5"/>: Hıh</text:span></text:p>
      <text:p text:style-name="P80"><text:span text:style-name="T135">İ.Y.E <text:s text:c="3"/>: Tamam mı</text:span></text:p>
      <text:p text:style-name="P80"><text:span text:style-name="T135">A.B <text:s text:c="5"/>: Hıh</text:span></text:p>
      <text:p text:style-name="P80"><text:span text:style-name="T135">İ.Y.E <text:s text:c="3"/>: O hıyarında bir sikine yaramadığını kendini yanlış sana göster ona gösterdiğimi de söyledim</text:span></text:p>
      <text:p text:style-name="P80"><text:span text:style-name="T135">A.B <text:s text:c="5"/>: Hıh</text:span></text:p>
      <text:p text:style-name="P80"><text:span text:style-name="T135">İ.Y.E <text:s text:c="3"/>: Olayın kilit adamlarının bizim seninkiyle sen olduğunu söyledim</text:span></text:p>
      <text:p text:style-name="P80"><text:span text:style-name="T135">A.B <text:s text:c="5"/>: Hıh</text:span></text:p>
      <text:p text:style-name="P80"><text:span text:style-name="T135">İ.Y.E <text:s text:c="3"/>: Fakat senin onu bilmelerini istemediğini söyledim hani dedim</text:span></text:p>
      <text:p text:style-name="P80"><text:span text:style-name="T135">A.B <text:s text:c="5"/>: Evet</text:span></text:p>
      <text:p text:style-name="P80"><text:span text:style-name="T135">İ.Y.E <text:s text:c="3"/>: Sen onları bilme onlar öyle istemiyor dedim beni istiyor</text:span></text:p>
      <text:p text:style-name="P80"><text:span text:style-name="T135">A.B <text:s text:c="5"/>: Evet <text:s/></text:span></text:p>
      <text:p text:style-name="P80"><text:span text:style-name="T135">İ.Y.E <text:s text:c="3"/>: Bu işin şeyi <text:s/></text:span></text:p>
      <text:p text:style-name="P80"><text:span text:style-name="T135">A.B <text:s text:c="5"/>: Aynen aynen <text:s/></text:span></text:p>
      <text:p text:style-name="P80"><text:span text:style-name="T135">İ.Y.E <text:s text:c="2"/>: Ondan sonra <text:s/>dedim <text:s/>bak o sen <text:s/>Bülent’i <text:s/>çağırıyorsun <text:s/>bir şeyler <text:s/>söylüyorsun <text:s/>iş <text:s/>daha da karışıyor dedim</text:span></text:p>
      <text:p text:style-name="P80"><text:span text:style-name="T135">A.B <text:s text:c="5"/>: <text:s/>Ben abi lafını kesiyorum sana bir şey diyeceğim ben bu gün ona ne dedim <text:s/>biliyor musun ben geçen gün dedim olmayan bir şeyler için İlhan Abi’ye <text:s/>bir şey demişsin bana gönül koydu dedim <text:s/>tamam <text:s/>mı <text:s/>ben <text:s/>ne <text:s/>olmuşta <text:s/>he <text:s/>demişim- sâna <text:s/>ne <text:s/>ne <text:s/>çeviriyormuşum <text:s/>abi <text:s/>ne var <text:s/>ki dedim ya ben kimim abi dedim ya bin kimim <text:s/></text:span></text:p>
      <text:p text:style-name="P80"><text:span text:style-name="T135">Î.Y.E <text:s/>: Şimdi bak Apo </text:span><text:span text:style-name="T10">bizim şurada bir hafta kaldı sakin olup mantıklı düşünmemiz lazım</text:span></text:p>
      <text:p text:style-name="P80"><text:span text:style-name="T135">A.B <text:s text:c="5"/>: Evet evet abi</text:span></text:p>
      <text:p text:style-name="P80"><text:span text:style-name="T135">İ.Y.E <text:s text:c="3"/>: Ben söyledim tamam mı <text:s/>her şeyi anlattım bak şimdi şeyde</text:span></text:p>
      <text:p text:style-name="P80"><text:soft-page-break/><text:span text:style-name="T135">A.B <text:s text:c="2"/>: <text:s/></text:span><text:span text:style-name="T10">Abi <text:s/>bak öbür <text:s/>arkadaşta <text:s/>benim <text:s/>kardeşim <text:s/>olan <text:s/>onunla <text:s/>da <text:s/>demin <text:s/>beraberdim <text:s/>abi</text:span><text:span text:style-name="T135"> dedi sen ve seni bahsediyor senden abi başka Allah’ın oğlu beni çağırsa ne görüşürüm ne konuşurum abi</text:span></text:p>
      <text:p text:style-name="P80"><text:span text:style-name="T135">İ.Y.E <text:s text:c="3"/>: Aynen tamam ben de onu söyledim bir dinle dinle beni</text:span></text:p>
      <text:p text:style-name="P80"><text:span text:style-name="T135">A.B <text:s text:c="5"/>: Tamam abi aynen</text:span></text:p>
      <text:p text:style-name="P80"><text:span text:style-name="T135">İ.Y.E <text:s text:c="3"/>: <text:s/>Esas <text:s/>esas <text:s/>bomba <text:s/>şimdi <text:s/>bu <text:s/>seninki <text:s/>diyordu <text:s/>ya <text:s/>hani <text:s/>bir <text:s/>yerden <text:s/>bana <text:s/>cevap gelmesi lazım</text:span></text:p>
      <text:p text:style-name="P80"><text:span text:style-name="T135">A.B <text:s text:c="5"/>: Evet</text:span></text:p>
      <text:p text:style-name="P80"><text:span text:style-name="T135">İ.Y.E <text:s text:c="3"/>: O işi <text:s/>konuştu onu anlatacağım <text:s/>yarın sana <text:s/>o iş okey yarın sabah ben benim çocuğu Dereağzı na götüreceğim futbol okuluna 10 da</text:span></text:p>
      <text:p text:style-name="P80"><text:span text:style-name="T135">A.B <text:s text:c="5"/>: Tamam abi</text:span></text:p>
      <text:p text:style-name="P80"><text:span text:style-name="T135">İ.Y.E <text:s text:c="3"/>: </text:span><text:span text:style-name="T10">Senle Dereağzı’nda buluşalım 10 da yani haberler çok iyi</text:span></text:p>
      <text:p text:style-name="P80"><text:span text:style-name="T135">A.B <text:s text:c="5"/>: </text:span><text:span text:style-name="T10">Öbür kardeşimi de çağırayım mı abi oraya</text:span></text:p>
      <text:p text:style-name="P80"><text:span text:style-name="T135">İ.Y.E <text:s text:c="3"/>: Süper olur</text:span></text:p>
      <text:p text:style-name="P80"><text:span text:style-name="T135">A.B <text:s text:c="5"/>: Tamam abi tamam</text:span></text:p>
      <text:p text:style-name="P80"><text:span text:style-name="T135">İ.Y.E <text:s text:c="3"/>: Tamam mı</text:span></text:p>
      <text:p text:style-name="P80"><text:span text:style-name="T135">A.B <text:s text:c="5"/>: Tamam abicim</text:span></text:p>
      <text:p text:style-name="P80"><text:span text:style-name="T135">İ.Y.E <text:s text:c="3"/>: 10 da Dere ağzı nda</text:span></text:p>
      <text:p text:style-name="P80"><text:span text:style-name="T135">A.B <text:s text:c="5"/>: Tamam abi bir emrin var mı bana abi</text:span></text:p>
      <text:p text:style-name="P80"><text:span text:style-name="T135">İ.Y.E <text:s text:c="3"/>: Sağlığın</text:span></text:p>
      <text:p text:style-name="P80"><text:span text:style-name="T135">A.B <text:s text:c="5"/>: Öpüyorum abi saygılar</text:span></text:p>
      <text:p text:style-name="P80"><text:span text:style-name="T135">İ.Y.E <text:s text:c="3"/>: Hadi ben de hadi</text:span></text:p>
      <text:p text:style-name="P79"><text:span text:style-name="T135">Söz konusu görüşmede Abdullah Başak’ın, “</text:span><text:span text:style-name="T10">Ben o benim Bülent abim var ya,</text:span><text:span text:style-name="T135"> </text:span><text:span text:style-name="T10">O yine ben şeyler karıştırıyor abi</text:span><text:span text:style-name="T135">” diyerek Bülent İbrahim’in şike faaliyetinde kendileri haricinde rol almasını, iddianameye konu neredeyse tüm sezonda yapılan şike ve teşvik eylemlerinden sorumlu olan İlhan Ekşioğlu’na adeta ihbar etmektedir. Konuşmasının devamında “</text:span><text:span text:style-name="T10">Seninki ona söylemiş abi ama sen bilmiyorsun</text:span><text:span text:style-name="T135">” demesi üzerine İlhan Ekşioğlu, Abdullah’ın “</text:span><text:span text:style-name="T67">seninki</text:span><text:span text:style-name="T135">” olarak nitelediği Aziz Yıldırım ile buluştuğunu “</text:span><text:span text:style-name="T10">ben şimdi bizim 1 numara ile buluştum, ” </text:span><text:span text:style-name="T135">diyerek iletmekte ve bütün olup bitenleri anlattığını, şike faaliyetinde kendisi ile Abdullah ile Yusuf’un kilit adam olduklarını, Bülent İbrahim’e bir şeyler söyleyerek işleri karıştırdığını söylediğini bildirmekte ve ertesi gün Fenerbahçe Dereağzı Tesisleri’nde buluşmak üzere sözleşmektedir.</text:span></text:p>
      <text:p text:style-name="P80"><text:soft-page-break/><text:span text:style-name="T73">13.05.2011 günü saat:19.32’de Aziz Yıldırım'ın Bülent İbrahim İşçen'i aradığı görüşme;</text:span><text:span text:style-name="T135"> (tape:3622)</text:span></text:p>
      <text:p text:style-name="P80"><text:span text:style-name="T135">Bülent: “</text:span><text:span text:style-name="T11">Caddeye gitmeye çalışıyorum da orda beni bekliyor bir arkadaşım var onla buluşacam da</text:span><text:span text:style-name="T135">", Aziz: “</text:span><text:span text:style-name="T11">Sen bak o ... söyle bize yardım etsinler tamam mı…</text:span><text:span text:style-name="T68">yani belli etmeden yardım etsinler tamam mı"</text:span><text:span text:style-name="T135">, Bülent: “</text:span><text:span text:style-name="T11">Tabi abicim tabi sen rahat ol ben konuşmasını bilirim".,</text:span></text:p>
      <text:p text:style-name="P80"><text:span text:style-name="T136">Sanık Aziz Yıldırım’ın talimatı ile aradığı ve buluşmak için, yukarıda yazılı 3621 nolu tapede “gel buraya caddedeyim” diyen Ahmet Çelebi’nin yanına giden Bülent İbrahim’i arayan Aziz Yıldırım, O’ndan Fenerbahçe kongre üyesi olması yanında aynı zamanda Sivasspor yöneticisi olan sanık Ahmet Çelebi’ye “SEN BAK O ... SÖYLE BİZE YARDIM ETSİNLER tamam mı, YANİ <text:s/>BELLİ <text:s/>ETMEDEN YARDIM ETSİNLER TAMAM MI” <text:s/>diyerek yardım talebinde bulunmaktadır. Türkiye’nin en zengin kulüplerinden biri olan Fenerbahçe Spor Kulübü, Ahmet Çelebi’nin herhalde maddi yardımına ihtiyacı bulunmamaktadır.</text:span></text:p>
      <text:p text:style-name="P80"><text:span text:style-name="T136">Küme düşmemesi için haftalar önce endişeye kapılan ve bunu önlemek için rakiplerini yenecekleri sözünü verip, verdiği bu sözü bir şekilde tutan sanık Aziz Yıldırım’ın, konuşmalarında “bizimki” olarak söz ettiği, kendisine “abi” diye hitap eden Mecnun Otyakmaz’dan ayrı olarak, Ahmet Çelebi’den de yardım istemesi, son müsabakada işi şansa bırakmayıp kesin olarak kazanma arzusunun bir göstergesidir.</text:span></text:p>
      <text:p text:style-name="P80"><text:span text:style-name="T136"><text:s text:c="2"/></text:span></text:p>
      <text:p text:style-name="P80"><text:span text:style-name="T73">13.05.2011 günü saat:20.02’de Ahmet Çelebi'yi Abdullah Başak'ın aradığı görüşme</text:span><text:span text:style-name="T135">(tape:2887);</text:span></text:p>
      <text:p text:style-name="P80"><text:span text:style-name="T135">Abdullah: "</text:span><text:span text:style-name="T11">Bitmek üzere</text:span><text:span text:style-name="T135"> benimkini çok şey oldu…senin yanında Ali Kıratlı var mı", Ahmet: “Kimse yok", Abdullah: “</text:span><text:span text:style-name="T11">Bülent ile Ali Kıratlı beraber mi gitti</text:span><text:span text:style-name="T135">", Ahmet: “Hayır tek", Abdullah: “Bülent abi geldi mi oraya", Ahmet: “Geldi .. usta ya ben sana söyleyeceğim şimdi gelince yüz yüze…belirli bir yerde otururuz yine".</text:span></text:p>
      <text:p text:style-name="P48"/>
      <text:p text:style-name="P80"><text:span text:style-name="T73">13.05.2011 günü saat:21.54’de </text:span><text:span text:style-name="T68">Aziz</text:span><text:span text:style-name="T73"> Yıldırım’ın Bülent İbrahim İşçen’i aradığı görüşme</text:span><text:span text:style-name="T135">(tape:2409);</text:span></text:p>
      <text:p text:style-name="P80"><text:span text:style-name="T10">BÜLENT İBRAHİM İŞÇEN</text:span><text:span text:style-name="T135"> <text:s/><text:tab/>: Alo</text:span></text:p>
      <text:p text:style-name="P80"><text:span text:style-name="T10">AZİZ YILDIRIM</text:span><text:span text:style-name="T135"> <text:s/><text:tab/><text:tab/><text:tab/>: <text:s/>Ne yapıyorsun</text:span></text:p>
      <text:p text:style-name="P80"><text:span text:style-name="T135">B.İ.İ <text:s text:c="6"/>: İyiyim Aziz abi sen nasılsın</text:span></text:p>
      <text:p text:style-name="P80"><text:span text:style-name="T135">A.Y <text:s text:c="6"/>: İyiyim ne yaptın</text:span></text:p>
      <text:p text:style-name="P80"><text:soft-page-break/><text:span text:style-name="T135">B.İ. İ <text:s text:c="3"/>:Ne <text:s/>yapayım <text:s/>abi <text:s/></text:span><text:span text:style-name="T10">o <text:s/>arkadaş <text:s text:c="2"/>ile <text:s/>görüştüm <text:s/>abi <text:s/>O <text:s/>HALE <text:s/>GELMİŞ <text:s text:c="2"/>MALLAR <text:s/>abi <text:s/>O GİDECEK <text:s/>FİYAT KONUŞACAK <text:s/>abi</text:span></text:p>
      <text:p text:style-name="P80"><text:span text:style-name="T135">A.Y <text:s text:c="6"/>:He</text:span></text:p>
      <text:p text:style-name="P80"><text:span text:style-name="T135">B.İ.İ <text:s text:c="4"/>:</text:span><text:span text:style-name="T10">Konuşacak <text:s/>abi onunla gereken <text:s/>neyse <text:s/>işte <text:s/>onları sordu etti <text:s/>ben dedi direk <text:s/>onları kendim görüşeceğim <text:s/>bizzat dedi</text:span></text:p>
      <text:p text:style-name="P80"><text:span text:style-name="T135">A.Y <text:s text:c="6"/>:He</text:span></text:p>
      <text:p text:style-name="P80"><text:span text:style-name="T135">B.İ.İ <text:s text:c="4"/>: </text:span><text:span text:style-name="T10">Şeyleri <text:s/>sen <text:s/>hiç <text:s/>merak <text:s/>etme <text:s/>abi <text:s/>gereğini <text:s/>... <text:s/>o <text:s/>da <text:s/>yalnız <text:s/>diyor <text:s/>abi <text:s/>hani <text:s/>o <text:s/>HAMSİ TARAFI var ya abi</text:span></text:p>
      <text:p text:style-name="P80"><text:span text:style-name="T135">A.Y <text:s text:c="6"/>:Hı</text:span></text:p>
      <text:p text:style-name="P80"><text:span text:style-name="T135">B.İ.İ <text:s text:c="4"/>: Onlar <text:s text:c="2"/>da <text:s text:c="2"/>şey <text:s text:c="2"/>yapıyorlarmış <text:s text:c="2"/>çok <text:s text:c="2"/>baskı <text:s/>yapıyorlarmış <text:s text:c="2"/>tabi, <text:s/>dedim <text:s text:c="2"/>biz <text:s text:c="2"/>bunu engelleyeceğiz <text:s/>dedim <text:s/>sen <text:s/>dedim <text:s/>bizzat <text:s/>gideceksin <text:s/>bizzat <text:s/>kendin <text:s/>görüşeceksin çağıracaksın yani <text:s/>bu işin şakası makası yok <text:s/>bir de dedim adamın şeyi gider ondan buna ondan <text:s/>buna <text:s/>dedi <text:s/>şeyleri <text:s/>konuşmaları <text:s/>gerek <text:s/>yok, <text:s/>az <text:s/>öz <text:s/>temiz <text:s/>net <text:s/>bir <text:s/>şekilde <text:s/>görüş, <text:s/>bu günün yarını da var hani <text:s/>her şey <text:s/>bilinsin öyle fazla gevezelik <text:s/>fazla <text:s/>konuşma <text:s/>da <text:s/>bok getirir az konuşup öz konuşup herkes bilecek <text:s/>ne yapacağını</text:span></text:p>
      <text:p text:style-name="P80"><text:span text:style-name="T135">A.Y <text:s text:c="6"/>:</text:span><text:span text:style-name="T10">Ya <text:s/>bence şeyi Ahmet i mahmeti de gönder <text:s/>sen</text:span></text:p>
      <text:p text:style-name="P80"><text:span text:style-name="T135">B.İ.İ <text:s text:c="4"/>: Abi tabi gidiyor</text:span></text:p>
      <text:p text:style-name="P80"><text:span text:style-name="T135">A.Y <text:s text:c="6"/>:O da gitsin şey <text:s/>de</text:span></text:p>
      <text:p text:style-name="P80"><text:span text:style-name="T135">B.İ.İ <text:s text:c="5"/>:</text:span><text:span text:style-name="T10">Zaten <text:s/>hayır <text:s/>ondan sonra Aziz abi <text:s/>ben <text:s/>bizim <text:s/>maçtan <text:s/>sonra <text:s/>pazartesi, <text:s/>salı <text:s/>günü <text:s/>direk 5 <text:s/>gün orda <text:s/>kalacak <text:s/>kampta</text:span></text:p>
      <text:p text:style-name="P80"><text:span text:style-name="T135">A.Y <text:s text:c="6"/>:Kim</text:span></text:p>
      <text:p text:style-name="P80"><text:span text:style-name="T135">B.İ.İ <text:s text:c="4"/>: </text:span><text:span text:style-name="T10">O arkadaş abi söylediğin ismini söylediğin <text:s/>kişi</text:span></text:p>
      <text:p text:style-name="P80"><text:span text:style-name="T135">A.Y <text:s text:c="6"/>:İnşallah</text:span></text:p>
      <text:p text:style-name="P80"><text:span text:style-name="T135">B.İ.İ <text:s text:c="4"/>: </text:span><text:span text:style-name="T10">Yok yok dedik <text:s/>yüzüne <text:s/>bakmam <text:s/>senin <text:s/>bak Aziz <text:s/>a biye <text:s/>bir daha <text:s/>selam verme <text:s/>bunu yapmazsan</text:span></text:p>
      <text:p text:style-name="P80"><text:span text:style-name="T135">A.Y <text:s text:c="6"/>: Yarın gel konuşalım <text:s/>tamam</text:span></text:p>
      <text:p text:style-name="P80"><text:span text:style-name="T135">B.İ.İ <text:s text:c="4"/>: Tamam abim benim</text:span></text:p>
      <text:p text:style-name="P80"><text:span text:style-name="T135">A.Y <text:s text:c="6"/>: Oldu</text:span></text:p>
      <text:p text:style-name="P80"><text:span text:style-name="T135">B.İ.İ <text:s text:c="4"/>: ... <text:s/>bırakacaksın <text:s/>dedim gideceksin <text:s/>5 gün orada <text:s/>kalacaksın</text:span></text:p>
      <text:p text:style-name="P80"><text:span text:style-name="T135">A.Y <text:s text:c="6"/>: Tamam <text:s/></text:span></text:p>
      <text:p text:style-name="P80"><text:span text:style-name="T135">B.İ.İ <text:s text:c="4"/>: Engelleyeceksin <text:s/>her şeyi</text:span></text:p>
      <text:p text:style-name="P80"><text:span text:style-name="T135">A.Y <text:s text:c="6"/>: Gel bakalım <text:s/>konuşalım <text:s/>tamam</text:span></text:p>
      <text:p text:style-name="P80"><text:span text:style-name="T135">B.İ.İ <text:s text:c="4"/>: Tamam <text:s/>abi yarın gelirim yanınıza</text:span></text:p>
      <text:p text:style-name="P80"><text:soft-page-break/><text:span text:style-name="T135">Bülent İbrahim, abi <text:s/>“</text:span><text:span text:style-name="T10">o <text:s/>arkadaş <text:s text:c="2"/>ile <text:s/>görüştüm <text:s/>abi <text:s/>O <text:s/>HALE <text:s/>GELMİŞ <text:s text:c="2"/>MALLAR <text:s/>abi <text:s/>O GİDECEK <text:s/>FİYAT KONUŞACAK <text:s/>abi” </text:span><text:span text:style-name="T135">sözleri ile 3621 ve 3622 nolu tapelerde geçen Ahmet Çelebi ile görüştüğü, adı geçen şahsın şike için gidip fiyat konuşacağını söylemektedir. Sarf edilen sözlerin bir ticari faaliyete ilişkin olmadığını, kurulan iki cümle sonrası göstermektedir. Nitekim Bülent İbrahim’in “</text:span><text:span text:style-name="T10">… yalnız <text:s/>diyor <text:s/>abi <text:s/>hani <text:s/>o <text:s/>HAMSİ TARAFI var ya abi, </text:span><text:span text:style-name="T135">Onlar <text:s text:c="2"/>da <text:s text:c="2"/>şey <text:s text:c="2"/>yapıyorlarmış <text:s text:c="2"/>çok <text:s text:c="2"/>baskı <text:s/>yapıyorlarmış <text:s text:c="2"/>tabi” şeklideki sözlerinden, konuşmanın Sivasspor ile ilgili olduğu aşikardır. “Onlar da” sözü ile kendilerinin de şike faaliyetinde bulunduğunu bir nevi itiraf etmektedir. “Trabzonspor’un teşvik girişimini önlemeye dönük” faaliyet yaptık savunması da kabul edilebilir değildir. Zira, <text:s/>“</text:span><text:span text:style-name="T10">O GİDECEK <text:s/>FİYAT KONUŞACAK </text:span><text:span text:style-name="T135">” sözü, sözde önlenen teşvik girişiminin bir fiyata bağlı olduğunu göstermektedir ki, bu “</text:span><text:span text:style-name="T96">şecaat arzederken sirkatin söylemek</text:span><text:span text:style-name="T135">” atasözünü akla getirmektedir.</text:span></text:p>
      <text:p text:style-name="P80"><text:span text:style-name="T135">Dikkat edilmesi gereken önemli bir yön şudur ki; sanık Ahmet Çelebi’nin, bireysel planda taraftarı ve kongre üyesi olduğu bir takımının menfaatini, yöneticisi bulunduğu ve haklarını her ortamda korumakla yükümlü olduğu binlerce taraftarı olan bir kulübün menfaatine tercih etmesi ve bu doğrultuda şike faaliyetinde bulunması hali ancak, adı geçen sanığın Aziz Yıldırım liderliğindeki suç örgütüne üye olma ve bu bağlamda üzerine aldığı görevi yerine getirme bilinci dolarak ifade edilebilir.</text:span></text:p>
      <text:p text:style-name="P80"><text:span text:style-name="T135">Her ne kadar Aziz Yıldırım tarafından “</text:span><text:span text:style-name="T10">Ahmet i mahmeti de gönder </text:span><text:span text:style-name="T135">” diyerek adı geçen Ahmet’in, sanık Ahmet Çelebi olamayabileceği akla gelebilirse de aşağıdaki görüşme, bu düşüncenin yanlış olacağını göstermektedir. Zira Aziz Yıldırım ile arasındaki, 2409 nolu tapede geçen ve 3 dakika 4 saniye süren görüşmenin hemen ardından Bülent İbrahim aynı dakika içerisinde bir başkası ile görüşmeden Ahmet Çelebi’yi aramış ve aşağıdaki görüşmeyi yapmıştır.</text:span></text:p>
      <text:p text:style-name="P48"/>
      <text:p text:style-name="P80"><text:span text:style-name="T73">13.05.2011 günü saat:21.57’de Bülent İbrahim İşçen'in, Ahmet Çelebi'yi aradığı görüşme </text:span><text:span text:style-name="T135">(tape:3623);</text:span></text:p>
      <text:p text:style-name="P80"><text:span text:style-name="T10">AHMET ÇELEBİ</text:span><text:span text:style-name="T135"> <text:tab/><text:tab/> <text:s text:c="2"/>: Alo</text:span></text:p>
      <text:p text:style-name="P80"><text:span text:style-name="T10">BÜLENT İBRAHİM İŞÇEN</text:span><text:span text:style-name="T135"> <text:s/>: <text:s/>Ne yapıyorsun Ahmet</text:span></text:p>
      <text:p text:style-name="P80"><text:span text:style-name="T135">A.Ç <text:s text:c="5"/>: İyiyim ne yapayım sen ne yapıyorsun</text:span></text:p>
      <text:p text:style-name="P80"><text:span text:style-name="T135">B.İ.İ <text:s text:c="4"/>: İyi bak şimdi telefon açtı sordu Ahmet</text:span></text:p>
      <text:p text:style-name="P80"><text:span text:style-name="T135">A.Ç <text:s text:c="5"/>: Hı</text:span></text:p>
      <text:p text:style-name="P80"><text:span text:style-name="T135">B.İ.İ <text:s text:c="3"/>:Gittin <text:s/>mi <text:s/>dedi <text:s/>görüştün <text:s/>mü <text:s/>konuştuk <text:s/>dedim <text:s/>abi <text:s/>sen <text:s/>merak <text:s/>etme <text:s/>o <text:s/>Konyada cenaze var <text:s/>hani oraya <text:s/>Konya’ya gitmese bile Salı günü falan <text:s/>DEDİM <text:s/>BİZİM <text:s/>MAÇTAN ÜÇ GÜN <text:s/>ÖNCE <text:s/>GİDECEK <text:s/>KAMPTA <text:s/>KALACAK <text:s/>DEDİM <text:s/>O <text:s/>DEDİM <text:s/></text:span><text:soft-page-break/><text:span text:style-name="T135">HERŞEYE <text:s/>MUAFFAK OLACAK sen <text:s/>hiç merak etme ondan başka kimsenin dediğine de bakma <text:s/>o her şeyi orda <text:s/>tek <text:s/>başına <text:s/>engeller <text:s/>dedim <text:s/>delidir <text:s/>dedim <text:s/>ortalığı <text:s/>ayağa <text:s/>kaldırır <text:s/>dedim <text:s/>bak <text:s/>senin namına böyle söyledim yani Ahmet aynen</text:span></text:p>
      <text:p text:style-name="P80"><text:span text:style-name="T135">A.Ç <text:s text:c="5"/>: Neyse konuşuruz tamam mı</text:span></text:p>
      <text:p text:style-name="P80"><text:span text:style-name="T135">B.İ.İ <text:s text:c="4"/>: Nerdesin sen, Barış geldi mi g..tveren</text:span></text:p>
      <text:p text:style-name="P80"><text:span text:style-name="T135">A.Ç <text:s text:c="5"/>: Yok dayım yok valla yok lan</text:span></text:p>
      <text:p text:style-name="P80"><text:span text:style-name="T135">B.İ.İ <text:s text:c="4"/>: Kim var yanında</text:span></text:p>
      <text:p text:style-name="P80"><text:span text:style-name="T135">A.Ç <text:s text:c="5"/>: Kimse yok ya ... var başka hiçkimse yok</text:span></text:p>
      <text:p text:style-name="P80"><text:span text:style-name="T135">B.İ.İ <text:s text:c="4"/>: İçki içme lan a..cık ağzı</text:span></text:p>
      <text:p text:style-name="P80"><text:span text:style-name="T135">A.Ç <text:s text:c="5"/>: Ben içmem oğlum manyakmısın</text:span></text:p>
      <text:p text:style-name="P80"><text:span text:style-name="T135">B.İ.İ <text:s text:c="4"/>: Hı iyi hadi selam söyle Apo’ya da Burhan’a da, hadi dikkat et</text:span></text:p>
      <text:p text:style-name="P80"><text:span text:style-name="T135">A.Ç <text:s text:c="5"/>: Aleykümselam.</text:span></text:p>
      <text:p text:style-name="P80"><text:span text:style-name="T135">İbrahim Bülent ile yaptığı bu görüşmenin ardından kısa bir süre sonra Ahmet Çelebi, Sivasspor takımının futbolcusu sanık Mehmet Yıldız’ı </text:span><text:span text:style-name="T73">13.05.2011 günü saat:22.18’de aradığı görüşme</text:span><text:span text:style-name="T135">(tape:2888);</text:span></text:p>
      <text:p text:style-name="P80"><text:span text:style-name="T10">AHMET ÇELEBİ</text:span><text:span text:style-name="T135"> <text:s text:c="7"/>: Alo</text:span></text:p>
      <text:p text:style-name="P80"><text:span text:style-name="T10">MEHMET YILDIZ</text:span><text:span text:style-name="T135"> <text:s text:c="4"/>: <text:s/>Efendim abi</text:span></text:p>
      <text:p text:style-name="P80"><text:span text:style-name="T135">A.Ç <text:s text:c="7"/>:Ne yapıyorsun</text:span></text:p>
      <text:p text:style-name="P80"><text:span text:style-name="T135">M.Y <text:s text:c="5"/>:İyiyim abi ne yapayım Konya da oturuyoruz sen ne yapıyorsun</text:span></text:p>
      <text:p text:style-name="P80"><text:span text:style-name="T135">A-Ç <text:s text:c="6"/>: İyi ne yapayım ... <text:s/>keyfin nasıl</text:span></text:p>
      <text:p text:style-name="P80"><text:span text:style-name="T135">M.Y <text:s text:c="6"/>:İyi ya fena değil işte maçı bekliyoruz şu maç bitse de gitsek</text:span></text:p>
      <text:p text:style-name="P80"><text:span text:style-name="T135">A-Ç <text:s text:c="7"/>:Kim var yanında ... çocuklar mı</text:span></text:p>
      <text:p text:style-name="P80"><text:span text:style-name="T135">M.Y <text:s text:c="7"/>:Kimse yok yo yo odadayım tek başıma</text:span></text:p>
      <text:p text:style-name="P80"><text:span text:style-name="T135">A-Ç <text:s text:c="7"/>:</text:span><text:span text:style-name="T10">Sen yarın maçtan sonra İstanbul a gelecek misin</text:span></text:p>
      <text:p text:style-name="P80"><text:span text:style-name="T135">M.Y <text:s text:c="6"/>:Yo</text:span></text:p>
      <text:p text:style-name="P80"><text:span text:style-name="T135">A-Ç <text:s text:c="7"/>:</text:span><text:span text:style-name="T10">Gelsene bi İstanbul a</text:span></text:p>
      <text:p text:style-name="P80"><text:span text:style-name="T135">M.Y <text:s text:c="7"/>:Hayırdır abi</text:span></text:p>
      <text:p text:style-name="P80"><text:span text:style-name="T135">A-Ç <text:s text:c="7"/>:</text:span><text:span text:style-name="T10">Gel işim var seninle</text:span></text:p>
      <text:p text:style-name="P80"><text:span text:style-name="T135">M.Y <text:s text:c="7"/>:Çok acil mi</text:span></text:p>
      <text:p text:style-name="P80"><text:span text:style-name="T135">A-Ç <text:s text:c="7"/>... </text:span><text:span text:style-name="T10">önemli senin gelmen lazım</text:span></text:p>
      <text:p text:style-name="P80"><text:span text:style-name="T135">M.Y <text:s text:c="7"/></text:span><text:span text:style-name="T10">:Benim hanım hamile de doğum yapabilir o yüzden çok acil ...</text:span></text:p>
      <text:p text:style-name="P80"><text:span text:style-name="T135">A-Ç <text:s text:c="7"/>:</text:span><text:span text:style-name="T10">Ya gel pazar sabahı dönersin</text:span></text:p>
      <text:p text:style-name="P80"><text:span text:style-name="T135">M.Y <text:s text:c="6"/>:Yarın</text:span></text:p>
      <text:p text:style-name="P80"><text:soft-page-break/><text:span text:style-name="T135">A.Ç <text:s text:c="6"/>:</text:span><text:span text:style-name="T10">bir işim vardı gel</text:span></text:p>
      <text:p text:style-name="P80"><text:span text:style-name="T135">M.Y <text:s text:c="5"/>:Hayırdır abi</text:span></text:p>
      <text:p text:style-name="P80"><text:span text:style-name="T135">A-Ç <text:s text:c="5"/>:</text:span><text:span text:style-name="T10">Ya sen gel ya</text:span></text:p>
      <text:p text:style-name="P80"><text:span text:style-name="T135">M.Y <text:s text:c="4"/>:</text:span><text:span text:style-name="T10">Benim üstümde sivil kıyafetim falanda yok bari gideyim pazar günü geleyim pazar <text:s/>sabah uçakla geleyim</text:span></text:p>
      <text:p text:style-name="P80"><text:span text:style-name="T135">A.Ç <text:s text:c="3"/>:</text:span><text:span text:style-name="T10">E tamam pazar günü sabah <text:s/>uçağıyla gel</text:span></text:p>
      <text:p text:style-name="P80"><text:span text:style-name="T135">M.Y : Hiç bir şey yok üstümde pazar geleyim. Pazartesi geri döneyim artık ne yapayım</text:span></text:p>
      <text:p text:style-name="P80"><text:span text:style-name="T135">A.Ç <text:s text:c="7"/>Tamam <text:s/></text:span></text:p>
      <text:p text:style-name="P80"><text:span text:style-name="T135">M.Y <text:s text:c="7"/>Hayırdır abi <text:s/></text:span></text:p>
      <text:p text:style-name="P80"><text:span text:style-name="T135">A-Ç <text:s text:c="7"/>... <text:s/></text:span><text:span text:style-name="T10">sabah gel gel işim var seninle</text:span></text:p>
      <text:p text:style-name="P80"><text:span text:style-name="T135">M.Y <text:s text:c="7"/>İyi tamam</text:span></text:p>
      <text:p text:style-name="P80"><text:span text:style-name="T135">A.Ç <text:s text:c="7"/>Tamam</text:span></text:p>
      <text:p text:style-name="P80"><text:span text:style-name="T135">M.Y <text:s text:c="4"/>: Tamam abi</text:span></text:p>
      <text:p text:style-name="P80"><text:span text:style-name="T135">A.Ç <text:s text:c="5"/>: iyi hadi öpüyorum <text:s text:c="4"/></text:span></text:p>
      <text:p text:style-name="P80"><text:span text:style-name="T135">M.Y <text:s text:c="4"/>: Hadi görüşürüz abi</text:span></text:p>
      <text:p text:style-name="P80"><text:span text:style-name="T135">Ahmet Çelebi, eylem paylaşımı nedeniyle kendisine verilen görevin gereği olarak şike anlaşması için Mehmet Yıldız’ı İstanbul’a çağırmaktadır. Mehmet Yıldız’ın ısrarla “hayırdır” şeklinde defalarca sormasına rağmen, <text:s/>savunmalarda dile getirilen sözde benzinlik konusunu söylememektedir.</text:span></text:p>
      <text:p text:style-name="P48"/>
      <text:p text:style-name="P80"><text:span text:style-name="T73">15.05.2011 günü saat:11.01’de Ahmet Çelebi'nin Mehmet Yıldız'ı aradığı görüşme</text:span><text:span text:style-name="T135">(tape:2889);</text:span></text:p>
      <text:p text:style-name="P80"><text:span text:style-name="T135">Ahmet: “Kaçta geliyorsun", Mehmet: “</text:span><text:span text:style-name="T10">Abi </text:span><text:span text:style-name="T11">ben gelemeyeceğim</text:span><text:span text:style-name="T10"> hanım hastanede…hayırdır abi</text:span><text:span text:style-name="T135">", Ahmet: “Yok bir şey yok ya </text:span><text:span text:style-name="T11">konuşuruz sonra"</text:span><text:span text:style-name="T135">, Mehmet: “Çok acilse bu hafta içi izin olursa gelirim yanına", Ahmet: “Tamam paşa".</text:span></text:p>
      <text:p text:style-name="P48"/>
      <text:p text:style-name="P80"><text:span text:style-name="T73">15.05.2011 günü saat:11.15’de Ahmet Çelebi'nin Mehmet Yıldız'ı aradığı görüşme</text:span><text:span text:style-name="T135">(tape:2890);</text:span></text:p>
      <text:p text:style-name="P80"><text:span text:style-name="T135">Ahmet: “Diyorum ki </text:span><text:span text:style-name="T11">keşke sabah uçağıyla gelsen de öğlen uçağıyla geri giderdin</text:span><text:span text:style-name="T135"> buradan", Mehmet: “</text:span><text:span text:style-name="T11">Ne için geleceğim abi anlamadım ki ben bu kadar acele</text:span><text:span text:style-name="T135">", Ahmet: “Y</text:span><text:span text:style-name="T11">av gelmen lazım…o</text:span><text:span text:style-name="T135">lmazsa salı günü sabah ben gelirim…</text:span><text:span text:style-name="T68">benle görüştüğünü kimse söyleme ha </text:span><text:span text:style-name="T135">millet başka türlü anlar".</text:span></text:p>
      <text:p text:style-name="P80"><text:span text:style-name="T135">Sanık Ahmet Çelebi, Mehmet Yıldız’ı ısrarla İstanbul’a çağırmakta ancak nedenini bir türlü söylememektedir. Üstelik “benle görüştüğünü kimseye söyleme ha” diyerek tembihte bulunmakta, “millet başka türlü anlar” diyerek, şike girişimini anlayabileceklerini söylemesine ve bu tehlikeyi öngörmesine karşın, nedense sözde benzinlik konusunu diye getirmemektedir. <text:s/>Ayrıca yöneticisi olduğu bir takımın futbolcusu ile görüşmesi olağan koşullarda hiç de ilginç karşılanmayacak bir durum iken, sanığın bundan endişe duyması olağan dışı bir durumun bulunduğunu göstermektedir.</text:span></text:p>
      <text:p text:style-name="P48"/>
      <text:p text:style-name="P80"><text:span text:style-name="T73">15.05.2011 günü saat:17.55’de Abdullah Başak’ı Ahmet Çelebi’nin aradığı görüşme</text:span><text:span text:style-name="T135">(tape:3159);</text:span></text:p>
      <text:p text:style-name="P80"><text:span text:style-name="T10">ABDULLAH BAŞAK</text:span><text:span text:style-name="T135"> <text:s/>: Efendim</text:span></text:p>
      <text:p text:style-name="P80"><text:span text:style-name="T10">AHMET ÇELEBİ</text:span><text:span text:style-name="T135"> <text:s text:c="7"/>: Na’ber</text:span></text:p>
      <text:p text:style-name="P80"><text:span text:style-name="T135">A.B <text:s text:c="4"/>: İyi <text:s/>nasıl geçti</text:span></text:p>
      <text:p text:style-name="P80"><text:span text:style-name="T135">A.Ç <text:s text:c="4"/>: Valla herhalde yani iki yüz milyara <text:s/>bağlıyacağız</text:span></text:p>
      <text:p text:style-name="P80"><text:span text:style-name="T135">A.B <text:s text:c="4"/>: Herhalde değil değil şimdi geliyor buraya</text:span></text:p>
      <text:p text:style-name="P80"><text:span text:style-name="T135">A.Ç <text:s text:c="4"/>: Gelme gelme ben kalktım ordan biliyor musun</text:span></text:p>
      <text:p text:style-name="P80"><text:span text:style-name="T135">A.B <text:s text:c="4"/>: Yok yok bekleyin dedim oraya ...kim</text:span></text:p>
      <text:p text:style-name="P80"><text:span text:style-name="T135">A.Ç <text:s text:c="4"/>: Alo alo</text:span></text:p>
      <text:p text:style-name="P80"><text:span text:style-name="T135">A.B <text:s text:c="4"/>: Efendim dinliyorum</text:span></text:p>
      <text:p text:style-name="P80"><text:span text:style-name="T135">A.Ç <text:s text:c="4"/>: <text:s/>Şimdi <text:s/>yarın <text:s/>akşam <text:s/>sizi <text:s/>arayacağım <text:s/>yemeğe <text:s/>gideceğiz <text:s/>yemekte <text:s/>daha <text:s/>iyi <text:s/>olur biliyor musun</text:span></text:p>
      <text:p text:style-name="P80"><text:span text:style-name="T135">A.B <text:s text:c="4"/>: Hım</text:span></text:p>
      <text:p text:style-name="P80"><text:span text:style-name="T135">A.Ç <text:s text:c="4"/>: Tamam mı baba</text:span></text:p>
      <text:p text:style-name="P80"><text:span text:style-name="T135">A.B <text:s text:c="4"/>: Hı esas ben sana başka bir şey diyeceğim dayı</text:span></text:p>
      <text:p text:style-name="P80"><text:span text:style-name="T135">A.Ç <text:s text:c="4"/>: Hı</text:span></text:p>
      <text:p text:style-name="P80"><text:span text:style-name="T135">A.B <text:s text:c="4"/>:</text:span><text:span text:style-name="T10">Sen çaktırmada ben hani sabah biri uçaktan geliyordu ya </text:span><text:span text:style-name="T84">buraya anladınmı</text:span></text:p>
      <text:p text:style-name="P80"><text:span text:style-name="T135">A.Ç <text:s text:c="4"/>: Evet</text:span></text:p>
      <text:p text:style-name="P80"><text:span text:style-name="T10">A.B <text:s text:c="4"/>: <text:s/>Ne oldu</text:span></text:p>
      <text:p text:style-name="P80"><text:span text:style-name="T135">A.Ç <text:s text:c="4"/>: </text:span><text:span text:style-name="T10">Onun hanımı.... şu anda hastanede...</text:span></text:p>
      <text:p text:style-name="P80"><text:span text:style-name="T135">A.B <text:s text:c="4"/>: <text:s/>Evet</text:span></text:p>
      <text:p text:style-name="P80"><text:span text:style-name="T135">A.Ç <text:s text:c="4"/>: Anladın mı</text:span></text:p>
      <text:p text:style-name="P80"><text:span text:style-name="T135">A.B <text:s text:c="4"/>: </text:span><text:span text:style-name="T10">Yarın gelebilir mi</text:span></text:p>
      <text:p text:style-name="P80"><text:span text:style-name="T135">A.Ç <text:s text:c="4"/>: </text:span><text:span text:style-name="T10">Salı günü tamam ben bir gidip gelecem</text:span></text:p>
      <text:p text:style-name="P80"><text:span text:style-name="T135">A.B <text:s text:c="4"/>: </text:span><text:span text:style-name="T10">Onun gelmesi lazım</text:span></text:p>
      <text:p text:style-name="P80"><text:span text:style-name="T135">A.Ç <text:s text:c="4"/>: Olmaz</text:span></text:p>
      <text:p text:style-name="P80"><text:span text:style-name="T135">A.B <text:s text:c="4"/>: Hıı</text:span></text:p>
      <text:p text:style-name="P80"><text:span text:style-name="T135">A.Ç <text:s text:c="4"/>: Olmaz</text:span></text:p>
      <text:p text:style-name="P80"><text:span text:style-name="T135">A.B <text:s text:c="4"/>: Öyle mi</text:span></text:p>
      <text:p text:style-name="P80"><text:span text:style-name="T135">A.Ç <text:s text:c="4"/>: <text:s/>.... ve ayrıca herkes rahat olsun o kadar</text:span></text:p>
      <text:p text:style-name="P80"><text:span text:style-name="T135">A.B <text:s text:c="4"/>: Tamam tamam</text:span></text:p>
      <text:p text:style-name="P80"><text:span text:style-name="T135">A.Ç <text:s text:c="5"/>: Tamam</text:span></text:p>
      <text:p text:style-name="P80"><text:span text:style-name="T135">A.B <text:s text:c="5"/>: Tamam tamam <text:s/>. <text:s/>'</text:span></text:p>
      <text:p text:style-name="P80"><text:span text:style-name="T135">A.Ç <text:s text:c="5"/>: <text:s/>Hadi</text:span></text:p>
      <text:p text:style-name="P80"><text:span text:style-name="T135">Ahmet Çelebi’nin, şike anlaşması için Mehmet Yıldız’ı İstanbul’a çağırdığını Abdullah Başak da bilmektedir. Nitekim yukarıdaki görüşmede; “</text:span><text:span text:style-name="T96">Sen çaktırmada ben hani sabah biri uçaktan geliyordu ya buraya anladın mı, Ne oldu</text:span><text:span text:style-name="T135">” diye sorduğunda Ahmet Çelebi, “</text:span><text:span text:style-name="T10">Onun hanımı.... şu anda hastanede</text:span><text:span text:style-name="T135">” diyerek Mehmet Yıldız’ın hanımının hastanede olduğunu ve gelemeyeceğini, kendisinin Sivas’a gideceğini, herkesin rahat olmasını söylemektedir.</text:span></text:p>
      <text:p text:style-name="P80"><text:span text:style-name="T135">Ahmet Çelebi’nin ısrarla İstanbul’a çağırmasına karşın gelemeyen </text:span><text:span text:style-name="T121">Mehmet Yıldız’ın eşi Hilal Yıldız’ın, 15.05.2011 tarihinde doğum yaptığı, Kls 85 dizi 379’de bulunan rapor ile sabittir. <text:s/></text:span></text:p>
      <text:p text:style-name="P79"><text:span text:style-name="T135"><text:s/>Yine savunmada dile getirilen sözde benzinlik konusu ele alınırsa, benzinlikle Abdullah Başak’ın hiçbir ilgisi olmadığı halde, O’nun da “</text:span><text:span text:style-name="T10">Yarın gelebilir mi, O’nun gelmesi lazım</text:span><text:span text:style-name="T135">” diyerek Mehmet Yıldız’ı çağırması bu savunmanın gerçeklikle ilgisinin olmadığın göstermektedir. <text:s/>Yine Ahmet Çelebi’nin, Mehmet Yıldız ile ilgili olarak takip edilen bu olaydan dolayı, “ayrıca herkes rahat olsun o kadar” dediği de gözetildiğinde, herkesin rahat olmasını gerektiren konunun benzinlik olmadığı şüpheye mahal bırakmayacak kadar açıktır.<text:tab/></text:span></text:p>
      <text:p text:style-name="P47"/>
      <text:p text:style-name="P79"><text:span text:style-name="T73">15.05.2011 günü saat:22.45’de Mecnun Otyakmaz'ın, Ahmet Çelebi'yi aradığı görüşme</text:span><text:span text:style-name="T135">(tape:2897)</text:span><text:span text:style-name="T73">;</text:span></text:p>
      <text:p text:style-name="P80"><text:span text:style-name="T10">AHMET ÇELEBİ</text:span><text:span text:style-name="T135"> <text:tab/><text:tab/>: <text:s/>Dayıcığım</text:span></text:p>
      <text:p text:style-name="P80"><text:span text:style-name="T10">MECNUN OTYAKMAZ</text:span><text:span text:style-name="T135"> <text:s text:c="3"/>: <text:s/>Efendim yeğenim</text:span></text:p>
      <text:p text:style-name="P80"><text:span text:style-name="T135">A.Ç <text:s text:c="5"/>: Ne yapıyorsun</text:span></text:p>
      <text:p text:style-name="P80"><text:span text:style-name="T135">M.O <text:s text:c="4"/>: İyi ne yapayım</text:span></text:p>
      <text:p text:style-name="P80"><text:span text:style-name="T135">A.Ç <text:s text:c="5"/>: </text:span><text:span text:style-name="T67">YANDIK BİLİYORSUN DEMİ</text:span></text:p>
      <text:p text:style-name="P80"><text:span text:style-name="T135">M.O <text:s/>:</text:span><text:span text:style-name="T67">YA HEM DE NASIL YA DEDİM YA ŞU BELEDİYEYE GÜVENİYORDUM BİR BERABERE <text:s/>KALSA</text:span></text:p>
      <text:p text:style-name="P80"><text:span text:style-name="T135">A.Ç <text:s text:c="5"/>: </text:span><text:span text:style-name="T67">EN AZINDAN BİZİ KURTARIRDI</text:span></text:p>
      <text:p text:style-name="P80"><text:span text:style-name="T135">M.O <text:s text:c="4"/>: </text:span><text:span text:style-name="T67">YANİ EN AZINDAN BERABERLİK ŞEY YAPARDI</text:span></text:p>
      <text:p text:style-name="P80"><text:span text:style-name="T135">A.Ç <text:s text:c="5"/>: </text:span><text:span text:style-name="T10">Olmadı işte aynen yandık var ya yandık ne yapıyorsun</text:span></text:p>
      <text:p text:style-name="P80"><text:span text:style-name="T135">M.O <text:s text:c="4"/>: İyi ne yapayım ya çıktım bende</text:span></text:p>
      <text:p text:style-name="P80"><text:span text:style-name="T135">A.Ç <text:s text:c="4"/>: <text:s/>Yarın <text:s/>he <text:s/>yarın <text:s/>şey <text:s/>ee <text:s/>evden <text:s/>çıkınca <text:s/>istiyorsan <text:s/>uğra <text:s/>ben <text:s/>yazıhanedeyim <text:s/>yani çorba ısmarlarım kahvaltı yapma ...</text:span></text:p>
      <text:p text:style-name="P80"><text:span text:style-name="T135">M.O <text:s text:c="4"/>: ... <text:s/>aradım a..ına koyayım</text:span></text:p>
      <text:p text:style-name="P80"><text:span text:style-name="T135">A.Ç <text:s text:c="5"/>: (Gülüyor)</text:span></text:p>
      <text:p text:style-name="P80"><text:span text:style-name="T135">M.O <text:s text:c="4"/>: Ama penaltı da penaltıydı yani kimsenin <text:s/>...</text:span></text:p>
      <text:p text:style-name="P80"><text:span text:style-name="T135">A.Ç <text:s text:c="5"/>: Tabi canım ya hepsi boş konuşuyor ya bu Kanal Türk dekiler boş konu...</text:span></text:p>
      <text:p text:style-name="P80"><text:span text:style-name="T135">M.O <text:s text:c="4"/>: ... <text:s/>ne diyorlar</text:span></text:p>
      <text:p text:style-name="P80"><text:span text:style-name="T135">A.Ç <text:s text:c="5"/>: O Gökmen Ö. sanki <text:s/>bir bok biliyormuşçasına yok penaltı <text:s/>penaltı değil nasıl penaltı değil ya</text:span></text:p>
      <text:p text:style-name="P80"><text:span text:style-name="T135">M.O <text:s text:c="4"/>: Hangisi <text:s/>üçü <text:s/>de <text:s/>penaltı <text:s/>da <text:s/>belki <text:s/>ikincisinde <text:s text:c="2"/>kaleciye <text:s/>kırmızı <text:s/>kart <text:s/>o <text:s/>kaleciye <text:s/>onda gösteriyorsan öbürüne de göstermek lazım ee belki sarı kartla kaleci yutabilirdi</text:span></text:p>
      <text:p text:style-name="P80"><text:span text:style-name="T135">A.Ç <text:s text:c="5"/>: Ya o anda ki oyunun gerginliği olabilir yani ... olmaz dayım o gerginlikte olur yani</text:span></text:p>
      <text:p text:style-name="P80"><text:span text:style-name="T135">M.O <text:s text:c="4"/>: Evet iyi birader</text:span></text:p>
      <text:p text:style-name="P80"><text:span text:style-name="T135">A.Ç <text:s text:c="5"/>: Tamam dayıcığım</text:span></text:p>
      <text:p text:style-name="P80"><text:span text:style-name="T135">M.O <text:s text:c="4"/>: Tamam</text:span></text:p>
      <text:p text:style-name="P80"><text:span text:style-name="T135">A.Ç <text:s text:c="5"/>: Hadi öpüyorum görüşürüz</text:span></text:p>
      <text:p text:style-name="P80"><text:span text:style-name="T135">M.O <text:s text:c="4"/>: Tamam</text:span></text:p>
      <text:p text:style-name="P80"><text:span text:style-name="T135">İBB Spor’un, Trabzonspor ile berabere kalması nedeniyle lig şampiyonunu belirleyecek son haftaya, Fenerbahçe ile aynı puanda girmelerinden dolayı, Fenerbahçe’yi şampiyon yapmaları kendilerine vazife kalan sanıklar Ahmet Çelebi ve Mecnun Otyakmaz durum değerlendirmesi yapmaktadırlar. Ahmet <text:s/>Çelebi bu durumu, “</text:span><text:span text:style-name="T10">yandık biliyorsun demi</text:span><text:span text:style-name="T135">” diye özetlerken, Mecnun ise “</text:span><text:span text:style-name="T10">ya hem de nasıl ya dedim ya şu Belediye’ye güveniyordum bir berabere <text:s/>kalsa</text:span><text:span text:style-name="T135">” şeklinde karşılık vermektedir. Ahmet ise, “</text:span><text:span text:style-name="T10">en azından bizi kurtarırdı</text:span><text:span text:style-name="T135">” diyerek, şike yapmak zorunda kalmalarından kurtarırdı demektedir. Zira Sivasspor, <text:s/>34 haftalık lig maratonunda kümede kalmayı 32. haftada garantilemiştir. Şu hale göre; sportif anlamda kendilerinin kurtulacakları bir durum söz konusu değildir. Zaten böyle olmadığı da Mecnun’un, “</text:span><text:span text:style-name="T10">yani en azından beraberlik şey yapardı</text:span><text:span text:style-name="T135">” sözünden açıkça anlaşılmaktadır. Çünkü son haftaya Trabzonspor ile aynı puanda giren Fenerbahçe’nin şampiyon olması için, rakibinin alacağı sonuca bakmadan mutlak surette Sivasspor müsabakasını kazanması gerekmektedir. </text:span><text:span text:style-name="T10">Eğer Mecnun’un dileği gerçekleşip Trabzonspor, İBB Spor ile berabere kalsaydı, bu durumda kendileri Fenerbahçe’ye yenilmek zorunda kalmayacak beraberlik durumunda Fenerbahçe şampiyon olabilecekti.</text:span></text:p>
      <text:p text:style-name="P48"/>
      <text:p text:style-name="P80"><text:span text:style-name="T73">16.05.2011 günü saat:13.53’te Bülent İbrahim İşçen’nin, Ahmet Çelebi’yi aradığı görüşme</text:span><text:span text:style-name="T135">(tape:2669);</text:span></text:p>
      <text:p text:style-name="P80"><text:span text:style-name="T158">AHMET ÇELEBİ <text:tab/><text:tab/>: </text:span><text:span text:style-name="T185">Alo</text:span></text:p>
      <text:p text:style-name="P80"><text:span text:style-name="T158">BÜLENT İBRAHİM İŞÇEN : </text:span><text:span text:style-name="T185">Alo</text:span></text:p>
      <text:p text:style-name="P80"><text:span text:style-name="T185">A.Ç : Ne yapıyorsun</text:span></text:p>
      <text:p text:style-name="P80"><text:span text:style-name="T185">B.İ.İ : İyi ne yapayım be Ahmet</text:span></text:p>
      <text:p text:style-name="P80"><text:span text:style-name="T185">A.Ç : Ne var ne yok</text:span></text:p>
      <text:p text:style-name="P80"><text:span text:style-name="T185">B.İ.İ : Uğraşıyoruz işte koşturmaca</text:span></text:p>
      <text:p text:style-name="P80"><text:span text:style-name="T185">A.Ç : Uğraşıyorsun ...</text:span></text:p>
      <text:p text:style-name="P80"><text:span text:style-name="T185">B.İ.İ : He</text:span></text:p>
      <text:p text:style-name="P80"><text:span text:style-name="T185">A.Ç : </text:span><text:span text:style-name="T158">Abicim şimdi ben bizimkiyle görüşmeye gideceğimde</text:span></text:p>
      <text:p text:style-name="P80"><text:span text:style-name="T185">B.İ.İ : Hı</text:span></text:p>
      <text:p text:style-name="P80"><text:span text:style-name="T185">A.Ç : </text:span><text:span text:style-name="T158">Anladın mı</text:span></text:p>
      <text:p text:style-name="P80"><text:span text:style-name="T185">B.İ.İ : Hı</text:span></text:p>
      <text:p text:style-name="P80"><text:span text:style-name="T185">A.Ç : ... anladın mı </text:span><text:span text:style-name="T158">yani senle konuştuklarımızda mutabık mıyız</text:span></text:p>
      <text:p text:style-name="P80"><text:span text:style-name="T185">B.İ.İ : Evet</text:span></text:p>
      <text:p text:style-name="P80"><text:span text:style-name="T185">A.Ç : Tamam </text:span><text:span text:style-name="T145">ben yani operasyona başladım</text:span><text:span text:style-name="T158"> </text:span><text:span text:style-name="T185">haberin olsun</text:span></text:p>
      <text:p text:style-name="P80"><text:span text:style-name="T185">B.İ.İ : İyi </text:span><text:span text:style-name="T145">tamam haber ver işte</text:span></text:p>
      <text:p text:style-name="P80"><text:span text:style-name="T185">A.Ç : Başka ne yapıyorsun</text:span></text:p>
      <text:p text:style-name="P80"><text:span text:style-name="T185">B.İ.İ : Ne yapıyoruz oturuyoruz Ahmet cim</text:span></text:p>
      <text:p text:style-name="P80"><text:span text:style-name="T185">A.Ç : Abicim </text:span><text:span text:style-name="T158">öbür konuda da dediğim gibi ben bu arkadaşa yani .... yanında oturuyorum</text:span><text:span text:style-name="T185"> tamam mı</text:span></text:p>
      <text:p text:style-name="P80"><text:span text:style-name="T185">B.İ.İ : Hı</text:span></text:p>
      <text:p text:style-name="P80"><text:span text:style-name="T185">A.Ç : </text:span><text:span text:style-name="T158">Yani ben bu arkadaşla ilgili düşüncelerim bu bana bu konuda ...</text:span></text:p>
      <text:p text:style-name="P80"><text:span text:style-name="T185">B.İ.İ : Abi ne koyacağım ya Ahmet cim</text:span></text:p>
      <text:p text:style-name="P80"><text:span text:style-name="T185">A.Ç : ... yani</text:span></text:p>
      <text:p text:style-name="P80"><text:span text:style-name="T185">B.İ.İ : Hepimiz yorgunuz ya manyak mı nedir ya</text:span></text:p>
      <text:p text:style-name="P80"><text:span text:style-name="T185">A.Ç : Çokta kırgınım açıkçası yani </text:span><text:span text:style-name="T158">bir insan bu kadar bencil bu kadar aşağılık olamaz</text:span><text:span text:style-name="T185"> yani açıkça söyleyeyim</text:span></text:p>
      <text:p text:style-name="P80"><text:span text:style-name="T185">B.İ.İ : Ya ben uyanmıyor muyum Ahmet ya </text:span><text:span text:style-name="T158">ben dikkat ediyorum işi gücü abi para dini imanı para olmuş</text:span><text:span text:style-name="T185"> onun o para için babasını keser o</text:span></text:p>
      <text:p text:style-name="P80"><text:span text:style-name="T185">A.Ç : İşte ben ben yani </text:span><text:span text:style-name="T158">beni bitirmeye oynuyor açıkçası bu arkadaş</text:span></text:p>
      <text:p text:style-name="P80"><text:span text:style-name="T185">B.İ.İ : O delirmiş ya</text:span></text:p>
      <text:p text:style-name="P80"><text:span text:style-name="T185">A.Ç : Beni bitirmeye oynuyor ben bende bunu</text:span></text:p>
      <text:p text:style-name="P80"><text:span text:style-name="T185">B.İ.İ : ...</text:span><text:span text:style-name="T158">gidiyor İlhan’a sıcak yapacak ona sıcak yapacak</text:span><text:span text:style-name="T185"> </text:span><text:span text:style-name="T158">o ... yolunu bulacak</text:span><text:span text:style-name="T185"> bilmem ne yapacak len sen kimsin len</text:span></text:p>
      <text:p text:style-name="P80"><text:span text:style-name="T185">A.Ç : </text:span><text:span text:style-name="T157">Yolunu bulsun usta</text:span></text:p>
      <text:p text:style-name="P80"><text:span text:style-name="T185">B.İ.İ : Ya ben bulmasın mı diyorum </text:span><text:span text:style-name="T158">biz bulması için uğraşıyoruz</text:span></text:p>
      <text:p text:style-name="P80"><text:span text:style-name="T185">A.Ç : ... yapmasın yani</text:span></text:p>
      <text:p text:style-name="P80"><text:span text:style-name="T185">B.İ.İ : </text:span><text:span text:style-name="T158">Ben yolladım oraya onu</text:span><text:span text:style-name="T185"> git oraya diye </text:span><text:span text:style-name="T158">ben diyemez miydim sakın ha İlhan diye</text:span></text:p>
      <text:p text:style-name="P80"><text:span text:style-name="T185">A.Ç : Ya işte</text:span></text:p>
      <text:p text:style-name="P80"><text:span text:style-name="T185">B.İ.İ : </text:span><text:span text:style-name="T145">Ben şimdi giderim Aziz abiye söylerim bu derim bu tereyağlı bunun ağzında laf durmuyor</text:span></text:p>
      <text:p text:style-name="P80"><text:span text:style-name="T185">A.Ç : Durmuyor haberiniz olsun da yani zaten onun için ben senden özellikle konuşuyorum yani ben dikkat edersen ben seninle hep dediklerini yapıyorum da yani yapmıyor değilim hiç öyle bir şeye girmem yani ben neticede sen benim kardeşimsin</text:span></text:p>
      <text:p text:style-name="P80"><text:span text:style-name="T185">B.İ.İ : Bu yarın öbür gün </text:span><text:span text:style-name="T158">manyak mı nedir</text:span><text:span text:style-name="T185"> </text:span><text:span text:style-name="T158">yok Ali niye kart alıyor bizim de hakkımız</text:span><text:span text:style-name="T185"> var ne hakkın var lan senin</text:span></text:p>
      <text:p text:style-name="P80"><text:span text:style-name="T185">A.Ç : </text:span><text:span text:style-name="T158">Hak sahibi olabilmen için bir şeyler yapman lazım</text:span></text:p>
      <text:p text:style-name="P80"><text:span text:style-name="T185">B.İ.İ : Lan neyin hakkı Ahmet, </text:span><text:span text:style-name="T158">Aziz YILDIRIM ın yanına girebilir mi</text:span><text:span text:style-name="T185"> </text:span><text:span text:style-name="T158">kimse</text:span><text:span text:style-name="T185"> </text:span><text:span text:style-name="T158">öyle kolay</text:span><text:span text:style-name="T185"> ben benim sayemde </text:span><text:span text:style-name="T158">ben kardeşim diyorum alıyorum çağırıyorum geliyor</text:span><text:span text:style-name="T185"> e kimsin uçağa bineceksin</text:span></text:p>
      <text:p text:style-name="P80"><text:span text:style-name="T185">A.Ç : İşte ben bende bak bir şey söyleyeceğim sana</text:span></text:p>
      <text:p text:style-name="P80"><text:span text:style-name="T185">B.İ.İ : Allah Allah kardeşim diyorum babası kuran çarpsın bak babasını lafları adam kısık sesiyle ağlayarak bana dedi yemin et çocuklarının üstüne sakın bırakma diye ben onun hatırına manyağa bak ben sanki yaptığı işleri ben yapamam </text:span><text:span text:style-name="T158">ben gidip İlhan ile konuşamam ben öbürüyle konuşamam ben benim bir şeyim yok</text:span><text:span text:style-name="T185"> yani lan manyak adamın yanındaki benim sen kraldan çok kralcılar var böyle bir şey olur mu ya</text:span></text:p>
      <text:p text:style-name="P80"><text:span text:style-name="T185">A.Ç : </text:span><text:span text:style-name="T158">Musluğun başı sensin musluğun başını görmek istemiyor</text:span></text:p>
      <text:p text:style-name="P80"><text:span text:style-name="T185">B.İ.İ : Manyak mı nedir ya kendine, kendine herkes bir hak hukuk adam bana neler diyor ben şimdi söyleyemiyorum Allah Allah herkes yalandan</text:span></text:p>
      <text:p text:style-name="P80"><text:span text:style-name="T185">A.Ç : ... böyle bir şey gördün mü benle bu kadar berabersin bu kadar zaman içerinde seni zora sokacak veya seni ...</text:span></text:p>
      <text:p text:style-name="P80"><text:span text:style-name="T185">B.İ.İ : Ya manyak mıdır nedir deli midir nedir yok </text:span><text:span text:style-name="T158">ben şimdi arkadaşı aramışım bana diyor ki bir dakika sonra beni arıyor </text:span><text:span text:style-name="T145">aynı sularda yüzüyoruz diyor</text:span><text:span text:style-name="T158"> <text:s/>(</text:span><text:span text:style-name="T169">14.05.2011 tarihinde saat 17.29 da yapılan 3150 sayılı tapede Abdullah Başak “AYNI SULARDA GEZMEYELİM <text:s/>BÜLENTÇİĞİM (GÜLÜYOR) ANLADIN SEN demektedir</text:span><text:span text:style-name="T158">)</text:span></text:p>
      <text:p text:style-name="P80"><text:span text:style-name="T185">A.Ç : Onların yüzdüğü suyun ta a..ına koyayım</text:span></text:p>
      <text:p text:style-name="P80"><text:span text:style-name="T185">B.İ.İ : Ya şaşırmış ya bana diyor ki aynı sularda yüzüyoruz lan neyin suyu lan manyağa bak ya ben böyle bir şey görmedim ya hayır şaşırdım kaldım ya ulan sen diyeceksin ki benim abim ben abimden başka kimseyi tanımam biz seni öyle olduğun için ortama sokuyoruz Allah Allah ulan vebalı gibi herkes kaçıyordu senden</text:span></text:p>
      <text:p text:style-name="P80"><text:span text:style-name="T185">A.Ç : Bir şey söyleyeyim mi sana Bülent</text:span></text:p>
      <text:p text:style-name="P80"><text:span text:style-name="T185">B.İ.İ : He</text:span></text:p>
      <text:p text:style-name="P80"><text:span text:style-name="T185">A.Ç : O bir şeyi atladı biliyor musun</text:span></text:p>
      <text:p text:style-name="P80"><text:span text:style-name="T185">B.İ.İ : Neyi</text:span></text:p>
      <text:p text:style-name="P80"><text:span text:style-name="T185">A.Ç : He</text:span></text:p>
      <text:p text:style-name="P80"><text:span text:style-name="T185">B.İ.İ : Neyi</text:span></text:p>
      <text:p text:style-name="P80"><text:span text:style-name="T185">A.Ç : O benim yanıma sittin sene giremezdi senin sayende girdiğinin farkında değil</text:span></text:p>
      <text:p text:style-name="P80"><text:span text:style-name="T185">B.İ.İ : Ya manyak ya ben uğraşıyorum o kadar sana yalvarıyorum ona yalvarıyorum buna yalvarıyorum ona dayı bana dedi ki ne sokuyorsun bu yavşağı karışma sakın dedi yavşak bu dedi</text:span></text:p>
      <text:p text:style-name="P80"><text:span text:style-name="T185">A.Ç : Biliyorsun yani değil mi bizim şuanda mecburen de ufakta böyle olsa </text:span><text:span text:style-name="T158">hani git gellerimizi bir şey yok ama yani</text:span><text:span text:style-name="T185"> </text:span><text:span text:style-name="T158">ben onun bazı şeylerini hissedebiliyorum</text:span><text:span text:style-name="T185"> anlatabildim mi</text:span></text:p>
      <text:p text:style-name="P80"><text:span text:style-name="T185">B.İ.İ : Lan manyak delirmiş aç telefon bunlar benim ikisi abim bu Ahmet benim abim Bülent benim abim sen manyak mıdır nedir</text:span></text:p>
      <text:p text:style-name="P80"><text:span text:style-name="T185">A.Ç : Ben sana o gün o gün sana ben sana o gün o arkadaşla ilgili düşüncemi de söyledim o arkadaş hata yaptı yanlış yaptı bu arkadaş ben onu ortaya çıkardım herkes bilebilir ayrı konu ben onu ortaya çıkardım o bize ne yaptı senin de ezdi beni de ezdi</text:span></text:p>
      <text:p text:style-name="P80"><text:span text:style-name="T185">B.İ.İ : Beni nereye ezecek Ahmet ben bir dakikada onun suyunu ayağını keserim</text:span></text:p>
      <text:p text:style-name="P80"><text:span text:style-name="T185">A.Ç : Bülent ya bak şimdi yani neticede ezdiler usta hiç bunun lamı cimi yok niye ezdiler küçük beyni ile büyük işler yaptığını zannetti anlatabiliyor muyum o şekilde bir muhatap söz konusu oldu bundan sonra böyle bir şey yapabilirler mi benim yarağımı yesinler asla</text:span></text:p>
      <text:p text:style-name="P80"><text:span text:style-name="T185">B.İ.İ : Vallaha </text:span><text:span text:style-name="T145">ben anlamadım bu işlerden bir şey abi herkes para peşinde ya</text:span><text:span text:style-name="T158"> </text:span><text:span text:style-name="T185">Allah Allah</text:span></text:p>
      <text:p text:style-name="P80"><text:span text:style-name="T185">A.Ç : </text:span><text:span text:style-name="T158">Kimse gönülün peşinde değil usta</text:span></text:p>
      <text:p text:style-name="P80"><text:span text:style-name="T185">B.İ.İ : He</text:span></text:p>
      <text:p text:style-name="P80"><text:span text:style-name="T185">A.Ç : Kimse gönülün peşinde değil</text:span></text:p>
      <text:p text:style-name="P80"><text:span text:style-name="T185">B.İ.İ : Evet abi ya hiç bir dakikada lan ben yollamışım onu git diyorum hani ben bu işlere giremem ben bu işlere adım geçmez ben sevmem ben yapamam böyle şeyleri sen git konuş bak benden çok kral oldu</text:span></text:p>
      <text:p text:style-name="P80"><text:span text:style-name="T185">A.Ç : İşte maalesef</text:span></text:p>
      <text:p text:style-name="P80"><text:span text:style-name="T185">B.İ.İ : Hadi gelsin de Sivas a binsin uçağa</text:span></text:p>
      <text:p text:style-name="P80"><text:span text:style-name="T185">A.Ç : E binermiş usta</text:span></text:p>
      <text:p text:style-name="P80"><text:span text:style-name="T185">B.İ.İ : He</text:span></text:p>
      <text:p text:style-name="P80"><text:span text:style-name="T185">A.Ç : Binermiş</text:span></text:p>
      <text:p text:style-name="P80"><text:span text:style-name="T185">B.İ.İ : Nasıl binermiş</text:span></text:p>
      <text:p text:style-name="P80"><text:span text:style-name="T185">A.Ç : Bilemiyorum</text:span></text:p>
      <text:p text:style-name="P80"><text:span text:style-name="T185">B.İ.İ : Hadi benim adım Bülent ha o biner o binerde ben binmem aradaki fark o Ahmetcim</text:span></text:p>
      <text:p text:style-name="P80"><text:span text:style-name="T185">A.Ç : He</text:span></text:p>
      <text:p text:style-name="P80"><text:span text:style-name="T185">B.İ.İ : Aradaki fark o</text:span></text:p>
      <text:p text:style-name="P80"><text:span text:style-name="T185">A.Ç : Sen binmediğin zamanda zaten sıkıntı başlar</text:span></text:p>
      <text:p text:style-name="P80"><text:span text:style-name="T185">B.İ.İ : Bak bakalım hadi bakalım bensiz nasıl biniyormuş zaten biniyorsa Ahmet eğer öyle bir şey yapıyorsa ulan ayıbın ta ötesinde bir şey o ama onu da yapar o ben bu güne kadar şey yaptım ama yeter ya öyle binerim mi diyor Ahmet</text:span></text:p>
      <text:p text:style-name="P80"><text:span text:style-name="T185">A.Ç : Vallaha öyle diyor</text:span></text:p>
      <text:p text:style-name="P80"><text:span text:style-name="T185">B.İ.İ : He şimdi binerim diyor değil mi şimdi bakalım nasıl binecekmiş</text:span></text:p>
      <text:p text:style-name="P80"><text:span text:style-name="T185">A.Ç : Ben binmem</text:span></text:p>
      <text:p text:style-name="P80"><text:span text:style-name="T185">B.İ.İ : Bende binmem o bir tanesini sen biliyorsun bir zamanlar bir tanesi gitti geri geldi o hani gittiği var ya o hani yanına gittiği biliyorsun değil mi</text:span></text:p>
      <text:p text:style-name="P80"><text:span text:style-name="T185">A.Ç : </text:span><text:span text:style-name="T157">İnsanlar usta ben bir şeyleri unutmam bir şeyleri de şey yapmam yani beni ilgilendiren konular değil derim çıkarım işin içinden de ben neyin ne olduğunu görebiliyorum bana da ben sana şunu söyleyeyim yani ben bu işleri de bu işleri de senle birlikte olduğum için yani senin dostluğuna şüphem olmadığı için ben bu şekilde davranışlarda bulunuyorum sen de az çok beni tanıyorsun s..kimde değil yani hiçbir şey ben bu işleri tevessül etmedim hayatım boyunca etmemde ama bunlar bunlar tam bir yavşak bir şeyler yapılacaksa yapılsın adam gibi ama</text:span></text:p>
      <text:p text:style-name="P80"><text:span text:style-name="T185">B.İ.İ : E herhalde ya</text:span></text:p>
      <text:p text:style-name="P80"><text:span text:style-name="T185">A.Ç : Seni kırdıktan sonra beni kırdıktan sonra bu işin a..ına koyayım ben</text:span></text:p>
      <text:p text:style-name="P80"><text:span text:style-name="T185">B.İ.İ : Allah Allah binecekmiş nasıl binecekmiş hadi göreyim</text:span></text:p>
      <text:p text:style-name="P80"><text:span text:style-name="T185">A.Ç : Bakacağız</text:span></text:p>
      <text:p text:style-name="P80"><text:span text:style-name="T185">B.İ.İ : Hadi bakalım</text:span></text:p>
      <text:p text:style-name="P80"><text:span text:style-name="T185">A.Ç : Hadi öptüm</text:span></text:p>
      <text:p text:style-name="P80"><text:span text:style-name="T135">Sanık Ahmet Çelebi, Aziz Yıldırım’dan aldığı talimatın takibini yapan Bülent İbrahim’e, şike anlaşması yapmak için <text:s/>Mehmet Yıldız ile görüşmeye gideceğini “</text:span><text:span text:style-name="T158">Abicim şimdi ben bizimkiyle görüşmeye gideceğimde , </text:span><text:span text:style-name="T185">anladın mı </text:span><text:span text:style-name="T158">yani senle konuştuklarımızda mutabık mıyız, </text:span><text:span text:style-name="T185">tamam </text:span><text:span text:style-name="T145">BEN YANİ OPERASYONA BAŞLADIM</text:span><text:span text:style-name="T158"> </text:span><text:span text:style-name="T185">haberin olsun” sözleriyle iletmektedir.</text:span></text:p>
      <text:p text:style-name="P80"><text:span text:style-name="T185">Bülent İbrahim’den, Mehmet Yıldız ile yapılacak şike anlaşmasında konuştukları konuda mutabık olunduğunu öğrenen Ahmet Çelebi bunun üzerine aynı gün </text:span><text:span text:style-name="T148">sa</text:span><text:span text:style-name="T73">at:18.39’da Mehmet Yıldız'ı aradığı görüşme</text:span><text:span text:style-name="T135">(tape:2899);</text:span></text:p>
      <text:p text:style-name="P80"><text:span text:style-name="T135">Mehmet: “Ne zaman geleceksin", Ahmet: “Perşembe falan gelirim herhalde büyük ihtimal", Mehmet: “Tamam gelince görüşürüz abi",</text:span></text:p>
      <text:p text:style-name="P48"/>
      <text:p text:style-name="P80"><text:span text:style-name="T73">16.05.2011 günü saat:21.59’da Aziz Yıldırım’ın İlhan Ekşioğlu’nu aradığı görüşme</text:span><text:span text:style-name="T135">(tape:2417);</text:span></text:p>
      <text:p text:style-name="P80"><text:span text:style-name="T10">İLHAN YÜKSEL EKŞİOĞLU</text:span><text:span text:style-name="T135"> <text:s text:c="4"/>: Alo</text:span></text:p>
      <text:p text:style-name="P80"><text:span text:style-name="T10">AZİZ YILDIRIM</text:span><text:span text:style-name="T135"> <text:s/><text:tab/><text:tab/><text:tab/>: Ne yapıyorsun</text:span></text:p>
      <text:p text:style-name="P80"><text:span text:style-name="T135">İ.Y.E <text:s text:c="3"/>: İyiyim başkanım siz nasılsınız</text:span></text:p>
      <text:p text:style-name="P80"><text:span text:style-name="T135">A.Y <text:s text:c="5"/>:Ben <text:s/>iyiyim <text:s/>valla <text:s/>karşıdaydım <text:s/>geliyorum <text:s/>eve <text:s/>doğru <text:s/>geliyorum, <text:s/>gittim <text:s/>Mübarizlerin <text:s/>oraya bugün biraz orada yedim içtim</text:span></text:p>
      <text:p text:style-name="P80"><text:span text:style-name="T135">İ.Y.E <text:s text:c="3"/>: Ha</text:span></text:p>
      <text:p text:style-name="P80"><text:span text:style-name="T135">A.Y <text:s text:c="5"/>: Yemek yedik</text:span></text:p>
      <text:p text:style-name="P80"><text:span text:style-name="T135">İ.Y.E <text:s text:c="3"/>: Afiyet olsun başkanım</text:span></text:p>
      <text:p text:style-name="P80"><text:span text:style-name="T135">A.Y <text:s text:c="5"/>: Geliyorum, sağol, biletler gelmiş Bülent getirdi</text:span></text:p>
      <text:p text:style-name="P80"><text:span text:style-name="T135">İ.Y.E <text:s text:c="3"/>: Ha, iyi</text:span></text:p>
      <text:p text:style-name="P80"><text:span text:style-name="T135">A.Y <text:s text:c="5"/>: 4 - 5 Bin tane bilet geldi tamam mı</text:span></text:p>
      <text:p text:style-name="P80"><text:span text:style-name="T135">İ.Y.E <text:s text:c="3"/>: Dediğiniz rakamlar mıymış başkanım</text:span></text:p>
      <text:p text:style-name="P80"><text:span text:style-name="T135">A.Y <text:s text:c="5"/>: He <text:s/>150 - 300 tamam mı</text:span></text:p>
      <text:p text:style-name="P80"><text:span text:style-name="T135">İ.Y.E <text:s text:c="3"/>: <text:s/>Ha, iyi</text:span></text:p>
      <text:p text:style-name="P80"><text:span text:style-name="T135">A.Y <text:s text:c="5"/>: </text:span><text:span text:style-name="T10">Ama 50 işte şey yapıyor muş Ömer dedi 150 likleri 200 den söyledim dedi dedi iyi oradan</text:span><text:span text:style-name="T135"> </text:span><text:span text:style-name="T10">da o <text:s/>zaman <text:s/>100 vereceğiz <text:s text:c="2"/>fazla <text:s text:c="2"/>bir <text:s/>şey <text:s/>değil <text:s/>öbüründe <text:s/>dedi <text:s text:c="2"/>100 vereceğiz <text:s text:c="2"/>yine <text:s text:c="2"/>böylece </text:span><text:span text:style-name="T135">tamamlayacağız <text:s/>ö <text:s text:c="2"/>işte <text:s/>öbürünü <text:s/>de <text:s/>istersek <text:s/>getirecekler <text:s text:c="2"/>veya <text:s/>orada <text:s/>sattıracağız <text:s text:c="2"/>ha <text:s/>iyi başkanım ya <text:s/>... <text:s/>o yönden garantideyiz</text:span></text:p>
      <text:p text:style-name="P80"><text:span text:style-name="T135">İ.Y.E <text:s text:c="3"/>: İyi <text:s/>başkanım</text:span></text:p>
      <text:p text:style-name="P80"><text:span text:style-name="T135">A.Y <text:s text:c="5"/>: Sen ne yapıyorsun</text:span></text:p>
      <text:p text:style-name="P80"><text:span text:style-name="T135">İ.Y.E <text:s text:c="3"/>: <text:s/>Ben iyi başkanım işte yarın</text:span></text:p>
      <text:p text:style-name="P80"><text:span text:style-name="T135">A.Y <text:s text:c="5"/>: Hem</text:span></text:p>
      <text:p text:style-name="P80"><text:span text:style-name="T135">İ.Y.E <text:s text:c="3"/>: Onunla birebir bi konuşmamız olacak</text:span></text:p>
      <text:p text:style-name="P80"><text:span text:style-name="T135">A.Y <text:s text:c="5"/>: He</text:span></text:p>
      <text:p text:style-name="P80"><text:span text:style-name="T135">İ.Y.E <text:s text:c="3"/>: Öbürleriyle de gidip birisi <text:s/>konuşacak</text:span></text:p>
      <text:p text:style-name="P80"><text:span text:style-name="T135">A.Y <text:s text:c="5"/>: Evet</text:span></text:p>
      <text:p text:style-name="P80"><text:span text:style-name="T135">İ.Y.E <text:s text:c="3"/>: İyi yani her şey yolunda <text:s/>yani</text:span></text:p>
      <text:p text:style-name="P80"><text:span text:style-name="T135">A.Y <text:s text:c="5"/>: Aslında seninle ben ikimiz <text:s/>bi özel konuşsak iyi olur ama</text:span></text:p>
      <text:p text:style-name="P80"><text:span text:style-name="T135">İ.Y.E <text:s text:c="3"/>: <text:s/>Konuşalım</text:span></text:p>
      <text:p text:style-name="P80"><text:span text:style-name="T135">A.Y <text:s text:c="5"/>: <text:s/>Ben sen Ali bu Alinin de dişini yaptırmış <text:s/>bilmem ne diyor</text:span></text:p>
      <text:p text:style-name="P80"><text:span text:style-name="T135">İ.Y.E <text:s text:c="3"/>: <text:s/>He, <text:s/>dişi...</text:span></text:p>
      <text:p text:style-name="P80"><text:span text:style-name="T135">A.Y <text:s text:c="5"/>: Dişi çaktırıyor muymuş bilmem ne tamam mı</text:span></text:p>
      <text:p text:style-name="P80"><text:span text:style-name="T135">İ.Y.E <text:s text:c="3"/>: <text:s/>Bütün gün oradaymış evet</text:span></text:p>
      <text:p text:style-name="P80"><text:span text:style-name="T135">A.Y <text:s text:c="5"/>: <text:s/>He, bi konuşsak iyi olur ha aslında ama neyse dur bakalım tamı mı</text:span></text:p>
      <text:p text:style-name="P80"><text:span text:style-name="T135">İ.Y.E <text:s text:c="3"/>: Tamam başkanım <text:s/></text:span></text:p>
      <text:p text:style-name="P80"><text:span text:style-name="T135">A.Y <text:s text:c="5"/>: <text:s/>Evet, bi konuşsak iyi olur ama sen yarın neredesin</text:span></text:p>
      <text:p text:style-name="P80"><text:span text:style-name="T135">İ.Y.E <text:s text:c="3"/>: <text:s/>Ben buralardayım siz nere şey yaparsanız ben atlar gelirim</text:span></text:p>
      <text:p text:style-name="P80"><text:span text:style-name="T135">A.Y <text:s text:c="5"/>: İşte senin o konuşmalarından sonra olmazsa ben bi konuşayım</text:span></text:p>
      <text:p text:style-name="P80"><text:span text:style-name="T135">İ.Y.E <text:s text:c="3"/>: Tamam <text:s text:c="2"/></text:span></text:p>
      <text:p text:style-name="P80"><text:span text:style-name="T135">A.Y <text:s text:c="6"/>: Sana anlatayım da sana <text:s/>bil yani ama söylemeyelim <text:s/>kimseye</text:span></text:p>
      <text:p text:style-name="P80"><text:span text:style-name="T135">İ.Y.E <text:s text:c="3"/>: Yok yok yok tamam <text:s/>başkanım</text:span></text:p>
      <text:p text:style-name="P80"><text:span text:style-name="T135">A.Y <text:s text:c="6"/>: Ben sen Ali <text:s/>bilelim</text:span></text:p>
      <text:p text:style-name="P80"><text:span text:style-name="T135">İ.Y.E <text:s text:c="3"/>: <text:s/>Tamam</text:span></text:p>
      <text:p text:style-name="P80"><text:span text:style-name="T135">A.Y <text:s text:c="6"/>: Tamam mı</text:span></text:p>
      <text:p text:style-name="P80"><text:span text:style-name="T135">İ.Y.E <text:s text:c="3"/>: <text:s/>Tamam</text:span></text:p>
      <text:p text:style-name="P80"><text:span text:style-name="T135">A.Y <text:s text:c="6"/>: Oldu</text:span></text:p>
      <text:p text:style-name="P80"><text:span text:style-name="T135">İ.Y.E <text:s text:c="3"/>: <text:s/>Oldu başkanım</text:span></text:p>
      <text:p text:style-name="P80"><text:span text:style-name="T135">A.Y <text:s text:c="6"/>: <text:s/>Hadi görüşürüz</text:span></text:p>
      <text:p text:style-name="P80"><text:span text:style-name="T135">İ.Y.E <text:s text:c="3"/>: Görüşürüz sağol</text:span></text:p>
      <text:p text:style-name="P80"><text:span text:style-name="T135">A.Y <text:s text:c="6"/>: <text:s/>Hadi sağol <text:s/>.</text:span></text:p>
      <text:p text:style-name="P99"><text:span text:style-name="T132">Bu görüşmeden Fenerbahçe’nin Sivasspor’dan istediği maç biletlerinin geldiği anlaşılmakta ve fakat </text:span><text:span text:style-name="T183">“SÜPER LİG MÜSABAKALARI STATÜSÜ ” nün 8. maddesinin 4. bendinde “biletlerin her ne surette olursa olsun toplu bir şekilde ya da </text:span><text:span text:style-name="T146">rayiç veya üzerlerinde yazılı bedellerinin altında ya da üstünde bir bedelle satılmaları, temin edilmeleri ve dağıtılmaları yasaktır</text:span><text:span text:style-name="T183">” amir hükmüne rağmen Aziz Yıldırım’ın “</text:span><text:span text:style-name="T13">Ama 50 işte şey yapıyor muş Ömer dedi 150 likleri 200 den söyledim dedi</text:span><text:span text:style-name="T183">” şeklindeki sözlerinden, biletlerin taraftara rayiç bedel üzerinden satılmayacağı anlaşılmaktadır.</text:span></text:p>
      <text:p text:style-name="P99"><text:span text:style-name="T183">Oysa “</text:span><text:span text:style-name="T159">PROFESYONEL MÜSABAKALARDA UYGULANACAK HASILAT DAĞITIM ÇİZELGESİNE GÖRE</text:span><text:span text:style-name="T183">”; 200 TL rayiç bedelli bir bilet bulunmamaktadır. Yine Aziz Yıldırım ve müdafilerinin savunma olarak sundukları “Sivasspor-Fenerbahçe klasöründe” Ekler alt klasöründe Ek 1 isimli PDF belgesinde 820 VİP bilet 150 TL den satıldığı belirtiliyor. Oysa Sivasspor ve Federasyon Yetkilileri ile İl Spor Müdürünün imzasını taşıyan ve resmi belge niteliğini taşıyan yukarıda belirtilen </text:span><text:span text:style-name="T159">HASILAT DAĞITIM ÇİZELGESİNDE</text:span><text:span text:style-name="T183"> bu tutarda bir bilet de bulunmamaktadır.</text:span></text:p>
      <text:p text:style-name="P48"/>
      <text:p text:style-name="P80"><text:span text:style-name="T73">17.05.2011 günü saat:13.54’de Mecnun Otyakmaz’ın Bülent İbrahim İşçen’i aradığı görüşme</text:span><text:span text:style-name="T135">(tape:3630)</text:span><text:span text:style-name="T73">;</text:span></text:p>
      <text:p text:style-name="P80"><text:span text:style-name="T135">Mecnun: “P</text:span><text:span text:style-name="T11">aramı gönderin kardeşim</text:span><text:span text:style-name="T135">,..ç</text:span><text:span text:style-name="T11">abuk çabuk paramı gönderim</text:span><text:span text:style-name="T135">”, Bülent: “Tamam dayıcım emrin olur”, Mecnun: “Herşeye tamam emrin olur,..hiç hayır yok”, … Bülent: “…Hesabı çıkarttın mı dayı”, Mecnun: “Hesap sende işte,..3480, 1480 daha, bin daha, 1080 daha, evet”, Bülent: “Tamam dayı hemen arıyorum sana dönüyorum dayıcım,..dayı en geç yarın elinde olur ya”,</text:span></text:p>
      <text:p text:style-name="P99"><text:span text:style-name="T132">Bu görüşmede geçen ve Mecnun’un parasını istediği bilet sayısı </text:span><text:span text:style-name="T184">7.040 adettir ve Bülent İbrahim aracılığı ile Fenerbahçe kulübüne gönderildiği anlaşılmaktadır.</text:span></text:p>
      <text:p text:style-name="P81"><text:span text:style-name="T145">Klasör 58 Dizi 8 de “</text:span><text:span text:style-name="T158">FENERBAHÇEYE VERİLEN BİLET DÖKÜMÜ” başlıklı belgede belirtilen bilet sayısı ve tutarları aşağıdaki gibidir:</text:span></text:p>
      <text:p text:style-name="P81"><text:span text:style-name="T186">823 ADET VİP A * 400,00 TL<text:tab/> <text:s text:c="7"/>= 329.200,00 TL</text:span></text:p>
      <text:p text:style-name="P81"><text:span text:style-name="T186">418 ADET VİP B * 400,00 TL <text:s/><text:tab/> <text:s text:c="7"/>= 167.200,00 TL</text:span></text:p>
      <text:p text:style-name="P81"><text:span text:style-name="T186">1186 ADET MARATON * 250,00 TL <text:s text:c="2"/>= 296.500,00 TL</text:span></text:p>
      <text:p text:style-name="P81"><text:span text:style-name="T186">3480 ADET KALE ARKASI HAVUZ * 50 TL <text:tab/>= 174.000,00 TL</text:span></text:p>
      <text:p text:style-name="P81"><text:span text:style-name="T186">1080 ADET KALE ARKASI GAR * 50 TL <text:s text:c="10"/>= 54.000,00 TL</text:span></text:p>
      <text:p text:style-name="P80"><text:span text:style-name="T135">Bu belgeye göre Fenerbahçe’nin aldığı bilet sayısı </text:span><text:span text:style-name="T158">6987 olarak belirtilmiştir ve karşılığı 1.020.900 TL’dir. Mecnun ile Bülent İbrahim arasında yapılan telefon görüşmesinde geçen sayı ile önemli bir fark bulunmamaktadır (aradaki fark sadece 53 tür)</text:span></text:p>
      <text:p text:style-name="P80"><text:span text:style-name="T186">Şu hale göre; Mecnun’un, Bülent İbrahim’den karşılığını istediği bilet sayısı söz konusu belge ile uyumu bağlamında gerçeği yansıtmaktadır. Bu biletler karşılığı gerek soruşturma aşamasında dosyaya giren ve gerekse kovuşturma aşamasında Sanık Aziz Yıldırım ve müdafileri tarafından Mahkemeye sunulan ödeme makbuzlarına göre, Fenerbahçe Spor Kulübü tarafından Sivasspor Kulübüne resmi yollardan banka havalesi ile;</text:span></text:p>
      <text:p text:style-name="P80"><text:span text:style-name="T185">18.05.2011 TARİHİNDE 350.450,00 TL.</text:span></text:p>
      <text:p text:style-name="P81"><text:span text:style-name="T185">20.05.2011 TARİHİNDE 550,00 TL.</text:span></text:p>
      <text:p text:style-name="P80"><text:span text:style-name="T185">31.05.2011 TARİHİNDE 669.900,00 TL olmak üzere toplam 1.020.900 TL ödeme yapılmıştır. “</text:span><text:span text:style-name="T186">FENERBAHÇEYE VERİLEN BİLET DÖKÜMÜ” adı altındaki belgede belirtilen tutarlar ile karşılığı birbirini doğrulamaktadır.</text:span></text:p>
      <text:p text:style-name="P99"><text:span text:style-name="T159">Bu durumda, sanık Aziz Yıldırım’ın, duruşmadaki “</text:span><text:span text:style-name="T183">…</text:span><text:span text:style-name="T160">.</text:span><text:span text:style-name="T183"> </text:span><text:span text:style-name="T174">geç vakitte şu oldu… Dediler ki bu </text:span><text:span text:style-name="T170">bin taneden yani buradan bin tane siz alın</text:span><text:span text:style-name="T174">. Biz nazlandık. </text:span><text:span text:style-name="T170">Ben o saate kadar almışım </text:span><text:span text:style-name="T173">10 bin tane</text:span><text:span text:style-name="T170"> bilet başkanım yani.</text:span><text:span text:style-name="T174"> </text:span><text:span text:style-name="T170">Bir de 250 liraydı fiyatı. Biz dedik, ya bunu alamayız, <text:s/>vali filan alın işte Sivas'a yardım mardım" Derken biz sonunda evet dedik</text:span><text:span text:style-name="T174">. </text:span><text:span text:style-name="T170">Ve </text:span><text:span text:style-name="T173">bin tane bilet aldık</text:span><text:span text:style-name="T170">.</text:span><text:span text:style-name="T174"> </text:span><text:span text:style-name="T170">Bütün bu biletlerin hepsinin parasını biz resmi olarak bankadan gönderdik</text:span><text:span text:style-name="T159">” <text:s/></text:span><text:span text:style-name="T183">savunmasının gerçeği yansıtmadığı somut olarak bizzat sundukları ödeme makbuzları ile sabittir.</text:span></text:p>
      <text:p text:style-name="P80"><text:span text:style-name="T135">Sivas Valisi Tanık Ali Kolat 15.11.2011 tarihli Savcılık ifadesinde (Kls 66 dizi 363) maçtan bir gün önce Aziz yıldırım ve diğer yöneticiler ile Büyük Otel VİP salonunda bir arada olduklarını, Faruk Taşseten’in yanında bir çanta olduğunu, bir iki bilet çıkarıp birilerine verdiğini, biletten başka bir şey var mı bilmediğini beyan etmiş, sanık Aziz’in beyanını doğrulamamıştır.</text:span></text:p>
      <text:p text:style-name="P80"><text:span text:style-name="T135">Bu konuya ilişkin sanık Faruk Taşseten çapraz sorguda sorulmazı üzerine, çantanın içinde protokole dağıtılan zarflanmış biletler olduğunu, burada Fenerbahçe’ye bilet satmadıklarını beyan etmiştir.</text:span></text:p>
      <text:p text:style-name="P48"/>
      <text:p text:style-name="P80"><text:span text:style-name="T73">17.05.2011 günü saat:14.53’de Mecnun Otyakmaz’ın </text:span><text:span text:style-name="T68">Aziz</text:span><text:span text:style-name="T73"> Yıldırım’ı aradığı görüşmede</text:span><text:span text:style-name="T135">(tape:1179)</text:span><text:span text:style-name="T73">;</text:span></text:p>
      <text:p text:style-name="P80"><text:span text:style-name="T135">Aziz’in; “Sen ne zaman, yarın burada mısın” dediği, Mecnun’un: “Yarın akşam Sivas’a geçeceğim” dediği, Aziz’in: “Şimdi biletler ile ilgili operasyon yapıyorum yarın sen nerelerdesin bugün,..nereye takılacaksın </text:span><text:span text:style-name="T11">ben nereye gelebilirim senin yanına</text:span><text:span text:style-name="T135">” dediği, Mecnun’un Kozyatağında olacağını söylediği, Aziz’in: “Başka nereye gidersin sen, </text:span><text:span text:style-name="T68">sen yalnız ben seninle yalnız</text:span><text:span text:style-name="T135">,.. sen benim evi biliyor musun,..Kandilli,..Sevda tepesinde,..orada mesela saat 5’de, beş buçukta buluşalım mı beş buçukta” dediği, Mecnun’un onayladığı devamında “</text:span><text:span text:style-name="T68">Millet de bir şey sanmasın telefonda melefonda bizim abi kardeşliğimizi bilmeyip de başka başka yorumlara şey yapmasın bu telefonda da şey yapıyoruz”</text:span><text:span text:style-name="T11"> </text:span><text:span text:style-name="T135">dediği, Aziz’in: “</text:span><text:span text:style-name="T11">Hayır hayır şu biletlerle ilgili konuşacaktım seninle de</text:span><text:span text:style-name="T135">,..sen söyle bana Nurgül’ü ara söyle deki burada buluşalım tamam, </text:span><text:span text:style-name="T11">ben gelirim sen nereye istiyorsan senin istediğin yere gelirim</text:span><text:span text:style-name="T135">” dediği, Mecnun’un: “Ben ofise geçeceğim abi </text:span><text:span text:style-name="T11">ofis uygun ofiste kimse yok</text:span><text:span text:style-name="T135">” dediği, Aziz’in: ofisin yerini sorduğu, Mecnun’un: “Optimumun karşısında E-5 üzerinde Golden Plaza C Blok 3. Kat,.., Aydın biliyordur” dediği,</text:span></text:p>
      <text:p text:style-name="P79"><text:span text:style-name="T135">Sanık Aziz Yıldırım, şike anlaşmasına yönelik görüşmek üzere Mecnun Otyakmaz’ı evine çağırmakta ve özellikle yalnız gelmesini istemektedir. Mecnun Otyakmaz’ın olası bir teknik takibe karşı “</text:span><text:span text:style-name="T11">Millet de bir şey sanmasın telefonda melefonda bizim abi kardeşliğimizi bilmeyip de başka başka yorumlara şey yapmasın bu telefonda da şey yapıyoruz</text:span><text:span text:style-name="T135">” sözüne Aziz Yıldırım, “</text:span><text:span text:style-name="T11">Hayır hayır şu biletlerle ilgili konuşacaktım seninle de</text:span><text:span text:style-name="T135">” diyerek sözde görüşmenin içeriğini telefonları dinleyenlere söylemektedir. Oysa halledilecek bir bilet işi yoktur. Zira yukarıda rakamları ile net olarak ortaya konulduğu üzere bilet işi bir gün önceden Bülent İbrahim İşçen üzerinden halledilmiş ve Aziz Yıldırım tarafından satış bilgileri İlhan Ekşioğlu ile paylaşılmıştır. Nitekim durum böyle olduğundandır ki Mecnun, “</text:span><text:span text:style-name="T11">Millet başka başka yorumlara şey yapmasın” </text:span><text:span text:style-name="T136">derken bilet konusundan söz etmemektedir. <text:s text:c="2"/></text:span></text:p>
      <text:p text:style-name="P48"/>
      <text:p text:style-name="P80"><text:span text:style-name="T73">17.05.2011 günü saat:19.05’de Aziz Yıldırım’ın Aydın isimli şahsı aradığı görüşme</text:span><text:span text:style-name="T135">(tape:2418);</text:span></text:p>
      <text:p text:style-name="P80"><text:span text:style-name="T135">Aziz: “Söyledin mi", Aydın: “Başkanım </text:span><text:span text:style-name="T11">plakayı sorguluyoruz </text:span><text:span text:style-name="T135">şu anda", Aziz: “Peki daha önce aynı araba mıydı", Aydın: "Aynı yerde bekliyordu başkanım…o gazetelerde çıkmıştı ama yani aynı yerden çekilmişti gene fotoğraf başkanım", Aziz: “Peki ne zaman uyandınız", Aydın:"</text:span><text:span text:style-name="T11">Mecnun başkan geldiğinde </text:span><text:span text:style-name="T135">dışarı çıkma esnasında baktık biz </text:span><text:span text:style-name="T11">var mı herhangi birisi falan diye çıkmadan…t</text:span><text:span text:style-name="T135">am o çıkarken de karşıda bekliyordu o araba yönü bu tarafa dönük camlar filmli Mecnun başkanla çıktıktan sonra o da hemen ayrıldı", Aziz: “Buraya gelip bana söyleseydiniz kardeşim ya…arayın sorun bakalım".</text:span></text:p>
      <text:p text:style-name="P48"/>
      <text:p text:style-name="P80"><text:span text:style-name="T73">17.05.2011 günü saat:19.13’de Mecnun Otyakmaz’ı Aydın isimli şahsın aradığı görüşme</text:span><text:span text:style-name="T135">(tape:1181)</text:span><text:span text:style-name="T73">;</text:span></text:p>
      <text:p text:style-name="P80"><text:span text:style-name="T135">Aydın: “Başkanım şimdi siz çıkma esnasında </text:span><text:span text:style-name="T11">bir tane araç vardı karşıda şüpheli de</text:span><text:span text:style-name="T135">,.Aziz bey’de söyledi bilgisi olsun dedi her ihtimale karşı, şimdi şahsa ulaşamadık tam biz o tarafa yönelince araba yürüdü gitti karşıda durdu, camları falan filmliydi karşıdan o önceki senelerde bayrak açtı diye tam o yerden çekim yaptılar biz yine her ihtimale karşı aynı bir şey olmasın yani,..sıkıntı olmasın diye bilgi vermek istedik, </text:span><text:span text:style-name="T11">plakaları da sorguluyoruz</text:span><text:span text:style-name="T135"> ama dedi belki plakalar büyük bir ihtimal arabalar şeydir şahıs kiralıktır,..yakalayamadık kim olduğunu şey yapamadık”.</text:span></text:p>
      <text:p text:style-name="P80"><text:span text:style-name="T135">Sanıklar teknik ve fiziki takip altında olduklarının farkına varmışlardır.</text:span></text:p>
      <text:p text:style-name="P80"><text:span text:style-name="T73">17.05.2011 günü saat:20.00’de Mecnun Otyakmaz’ın Erdal isimli şahsı aradığı görüşme</text:span><text:span text:style-name="T135">(tape:1182)</text:span><text:span text:style-name="T73">;</text:span></text:p>
      <text:p text:style-name="P80"><text:span text:style-name="T135">Mecnun: “Ş</text:span><text:span text:style-name="T98">ey görüştüm Aziz başkanla,.biletlerin yarın parasını gönderecekler</text:span><text:span text:style-name="T135">” , Erdal: “Tamamını gönderiyor o zaman”, Mecnun: “İşte 350 mi ne yapıyor işte onu gönderecek yani,..bugün de illa gel illa gel illa gel ..nerdesin ofiste, gittim ofise orada görüştük Göksel’de geldi,..</text:span><text:span text:style-name="T98">biz oyunu çirkinleştirmeyiz Çanakkale geçilmez yapmayız</text:span><text:span text:style-name="T135"> </text:span><text:span text:style-name="T116">çıkarız Feneri yenmek için elimizden gelen her şeyi yaparız şaibeye meydan vermeyiz teşvik primi olursa bunu engellemek için elimizden geleni yaparız ondan sonra çıkarız topumuzu aslanlar gibi oynarız dedim</text:span><text:span text:style-name="T135">”, Erdal: “Tamam başkanım en güzeli”,</text:span></text:p>
      <text:p text:style-name="P80"><text:span text:style-name="T135">Sanık Mecnun, 1181 nolu tape ile kendisine iletilmesi üzerine teknik takip altında olduğunu anlamış ve adeta dinleyenlere mesaj vermek ve olası bir soruşturma karşısında savunma olarak sunmak adına Erdal’a, sözde Sanık Aziz ile yaptığı konuşma içeriğini anlatmaktadır.</text:span></text:p>
      <text:p text:style-name="P80"><text:span text:style-name="T73">17.05.2011 günü saat:22.09’da Aziz Yıldırım’ın Mecnun Otyakmaz’I aradığı görüşme</text:span><text:span text:style-name="T135">(tape:2432)</text:span><text:span text:style-name="T73">;</text:span></text:p>
      <text:p text:style-name="P80"><text:span text:style-name="T135">Mecnun: “</text:span><text:span text:style-name="T11">..kapıya bir şeyler gelmişte</text:span><text:span text:style-name="T135"> bende diyorum ki ya ne haldeyiz şu kalan VIP biletleri sana getirdik buyur başımıza iş aldık”, Aziz: “</text:span><text:span text:style-name="T68">Tabi, tabi bir şey olursa öyle</text:span><text:span text:style-name="T11">,..</text:span><text:span text:style-name="T68">biletlerle ilgili konuştuk</text:span><text:span text:style-name="T135">”, Mecnun: “O götürdüm ben Ebru’ya bıraktım oraya haberin olsun abi,…VIP biletleri,…o kale arkalarını zaten daha önceden şeye vermiştim Bülent’e,…o götürmüştü ekstradan sen bilet isteyince bende o VIP’leri getirdim oraya koydum Ebrunun oraya”.</text:span></text:p>
      <text:p text:style-name="P80"><text:span text:style-name="T135">Bu nasıl bir bilet konusudur ki, birbirlerine “</text:span><text:span text:style-name="T67">bizimki ve abi diye</text:span><text:span text:style-name="T135">” hitap eden, yakınlıkları yukarıda yer yer vurgulanan iki kulüp başkanı arasında çözümü uzun süren bir sorun halini almıştır.</text:span></text:p>
      <text:p text:style-name="P80"><text:span text:style-name="T73">20.05.2011 günü saat:13.07’de İlhan Ekşioğlu’nu Abdullah Başak’ın aradığı görüşme</text:span><text:span text:style-name="T135">(tape:3026);</text:span></text:p>
      <text:p text:style-name="P80"><text:span text:style-name="T10">İLHAN YÜKSEL EKŞİOĞLU</text:span><text:span text:style-name="T135"> <text:s/>: Efendim</text:span></text:p>
      <text:p text:style-name="P80"><text:span text:style-name="T10">ABDULLAH BAŞAK</text:span><text:span text:style-name="T135"> <text:s text:c="16"/>: Nasılsın abi</text:span></text:p>
      <text:p text:style-name="P80"><text:span text:style-name="T135">I.Y.E : İyi sen</text:span></text:p>
      <text:p text:style-name="P80"><text:span text:style-name="T135">A.B <text:tab/>: İyi abi çok iyi her şey güzel abi</text:span></text:p>
      <text:p text:style-name="P80"><text:span text:style-name="T135">İ.Y.E : İyi</text:span></text:p>
      <text:p text:style-name="P80"><text:span text:style-name="T135">A.B <text:tab/>: Hava biraz bulutlu şuanda, ben de dayımı hava alanına bıraktım abi</text:span></text:p>
      <text:p text:style-name="P80"><text:span text:style-name="T135">İ.Y.E : Hı</text:span></text:p>
      <text:p text:style-name="P80"><text:span text:style-name="T135">A.B <text:tab/>: He Sivas a gitti abi</text:span></text:p>
      <text:p text:style-name="P80"><text:span text:style-name="T135">İ.Y.E : İyi, iyi iyi Her şey iyi demi</text:span></text:p>
      <text:p text:style-name="P80"><text:span text:style-name="T135">A.B <text:tab/>: Çok iyi abi</text:span></text:p>
      <text:p text:style-name="P80"><text:span text:style-name="T135">İ.Y.E : Moralin nasıl</text:span></text:p>
      <text:p text:style-name="P80"><text:span text:style-name="T135">A.B <text:tab/>: Süper abi</text:span></text:p>
      <text:p text:style-name="P80"><text:span text:style-name="T135">İ.Y.E : İyi</text:span></text:p>
      <text:p text:style-name="P80"><text:span text:style-name="T135">A.B <text:tab/>: Pazartesini iple çekiyorum</text:span></text:p>
      <text:p text:style-name="P80"><text:span text:style-name="T135">İ.Y.E : Yarın hava alanında buluşuruz ben erken giderim biraz hava alanına haberin olsun</text:span></text:p>
      <text:p text:style-name="P80"><text:span text:style-name="T135">A.B <text:tab/>: Kaçta abi sen söyle ona göre bende geleyim ararım seni</text:span></text:p>
      <text:p text:style-name="P80"><text:span text:style-name="T135">İ.Y.E : </text:span><text:span text:style-name="T10">Zafer, <text:s/>Zafer <text:s/>Bodrumdan <text:s/>geliyor <text:s/>1 buçuk <text:s/>uçağıyla <text:s/>2 <text:s/>buçukta <text:s/>bende <text:s/>3 te <text:s/>şeydeyim <text:s/>havaalanındayım</text:span></text:p>
      <text:p text:style-name="P80"><text:span text:style-name="T135">A.B <text:tab/>:</text:span><text:span text:style-name="T121"> </text:span><text:span text:style-name="T135">Tamam abi bende gelirim 3 te yanına</text:span></text:p>
      <text:p text:style-name="P80"><text:span text:style-name="T135">İ.Y.E :</text:span><text:span text:style-name="T121"> </text:span><text:span text:style-name="T135">Tamam, tamam Apocum hadi</text:span></text:p>
      <text:p text:style-name="P80"><text:span text:style-name="T135">A.B<text:tab/>:</text:span><text:span text:style-name="T121"> </text:span><text:span text:style-name="T135">Tamam abi saygılar abi sağol</text:span></text:p>
      <text:p text:style-name="P80"><text:span text:style-name="T135">Sanık Abdullah, Ahmet Çelebi’nin Mehmet Yıldız ile görüşmek üzere Sivas’a gittiğini haber vermektedir.</text:span></text:p>
      <text:p text:style-name="P48"/>
      <text:p text:style-name="P80"><text:span text:style-name="T73">20.05.2011 günü saat:13.08’de Abdullah Başak’ın Yusuf Turanlı’yı aradığı görüşme</text:span><text:span text:style-name="T135">(tape:3171)</text:span><text:span text:style-name="T73">;</text:span></text:p>
      <text:p text:style-name="P80"><text:span text:style-name="T135">Abdullah: “Dayım gitti”, Yusuf: “…daha bugün mü gidiyor hani dün gidiyordu o,…</text:span><text:span text:style-name="T10">h</text:span><text:span text:style-name="T11">alletmeye mi gidiyor,…b</text:span><text:span text:style-name="T10">ilet işlerini</text:span><text:span text:style-name="T135">”, Abdullah: “</text:span><text:span text:style-name="T11">He iş</text:span><text:span text:style-name="T135">, bilet yok,…s</text:span><text:span text:style-name="T11">ayem işte olacaksınız</text:span><text:span text:style-name="T135"> </text:span><text:span text:style-name="T11">falan filan”</text:span><text:span text:style-name="T135">, Yusuf: “Hayırlısı olsun”, Abdullah: “</text:span><text:span text:style-name="T11">Beni de</text:span><text:span text:style-name="T135"> </text:span><text:span text:style-name="T11">Kadıköy’deki abim ... çağırdı,…d</text:span><text:span text:style-name="T135">edi senin biletlerde bi problem var mı…”.</text:span></text:p>
      <text:p text:style-name="P80"><text:span text:style-name="T135">Sanık Abdullah, İlhan Ekşioğlu ile görüşmesinden hemen sonra aynı dakika içerisinde Yusuf Turanlı’yı arayarak, Ahmet Çelebi’nin (</text:span><text:span text:style-name="T96">Dayım</text:span><text:span text:style-name="T135">) Sivas’a gittiğini O’na da bildirmektedir.</text:span></text:p>
      <text:p text:style-name="P48"/>
      <text:p text:style-name="P80"><text:span text:style-name="T73">20.05.2011 günü saat:20.25’de Ahmet Çelebi’yi Sivasspor futbolcusu Mehmet Yıldız’ın aradığı görüşme</text:span><text:span text:style-name="T135">(tape:2880);</text:span></text:p>
      <text:p text:style-name="P80"><text:span text:style-name="T135">Ahmet’in; nerede olduğunu sorması üzerine Mehmet’in: “Otelde aşağıdayım sen nerdesin” dediği, Ahmet’in: “Dur geleceğim şimdi” dediği.</text:span></text:p>
      <text:p text:style-name="P48"/>
      <text:p text:style-name="P80"><text:span text:style-name="T73">21.05.2011 günü saat:11.51’de Ahmet Çelebi'nin Abdullah Başak'ı aradığı görüşme</text:span><text:span text:style-name="T135">(tape:2900)</text:span><text:span text:style-name="T73">;</text:span></text:p>
      <text:p text:style-name="P80"><text:span text:style-name="T135">Abdullah: “</text:span><text:span text:style-name="T11">Mehmet abi geldi şimdi</text:span><text:span text:style-name="T135"> arabasının direksiyonuna ben geçtim şimdi bir caddede tur atacağız", Ahmet:“Tamam arabayı da havaalanına park et", Abdullah: "Kadro belli oldu mu dayı", Ahmet: “Korcan, Navraci, Sedat, Uğur Kavuk, Ziya, Erman, Kamil, Eneramo, Sedia", Abdullah: “İyi ne güzel işte </text:span><text:span text:style-name="T11">Mehmet Yıldız yok</text:span><text:span text:style-name="T135">" ,</text:span></text:p>
      <text:p text:style-name="P80"><text:span text:style-name="T135">Sanık Ahmet Çelebi, Abdullah Başak’a Sivasspor kadrosunu ilettikten sonra Abdullah “iyi ne güzel işte Mehmet Yıldız yok” diyerek şike anlaşması yapmak istedikleri futbolcunun kadroda olmamasından duyduğu mutluluğu dile getirmiştir.</text:span></text:p>
      <text:p text:style-name="P48"/>
      <text:p text:style-name="P80"><text:span text:style-name="T73">21.05.2011 günü saat:14.48’de Ahmet Çelebi'nin Ali Kıratlı'yı aradığı görüşme</text:span><text:span text:style-name="T135">(tape:2901)</text:span><text:span text:style-name="T73">;</text:span></text:p>
      <text:p text:style-name="P80"><text:span text:style-name="T135">Ahmet: “Geliyorsun İstanbul’a", Ali: "Sabah geliyoruz…Uçak 7 buçukta binerken ararız seni mesaj atarız biniyoruz diye araba maraba ayarlarsın </text:span><text:span text:style-name="T11">var mı bir problem yok değil mi"</text:span><text:span text:style-name="T135">, Ahmet: “Yok yok",</text:span></text:p>
      <text:p text:style-name="P48"/>
      <text:p text:style-name="P80"><text:span text:style-name="T73">21.05.2011 günü saat:15.01'de Tamer Yelkovan'ı </text:span><text:span text:style-name="T68">Aziz</text:span><text:span text:style-name="T73"> Yıldırım'ın aradığı görüşme</text:span><text:span text:style-name="T135">(tape:3638);</text:span></text:p>
      <text:p text:style-name="P80"><text:span text:style-name="T135">Aziz: “Bu </text:span><text:span text:style-name="T11">artan biletleri </text:span><text:span text:style-name="T135">de gönderdin mi yoksa sende mi", Tamer: “Gönderdim başkanım hepsini Mustafa’ya verdim…şey dedim hani orda hani </text:span><text:span text:style-name="T11">yüz ellilikleri biz iki yüze veriyoruz ya</text:span><text:span text:style-name="T135">…</text:span><text:span text:style-name="T10">o</text:span><text:span text:style-name="T11">rda başımız ağrıyabilir dedim</text:span><text:span text:style-name="T135"> yüz elliyi belki yüz elliden vermek zorunda kalırız", Aziz: “Tamam birşey olmaz" , Tamer: “</text:span><text:span text:style-name="T11">Birileri bir şey der filan hani basına masına düşer".</text:span></text:p>
      <text:p text:style-name="P80"><text:span text:style-name="T136">Muhasebe müdürü olan ve mali işleri bilen sanık Tamer Yelkovan, Aziz Yıldırım’a rayiç bedellerinin üzerinde bir fiyat ile bilet satmalarının kendilerini sıkıntıya sokabileceğini söylemektedir.</text:span></text:p>
      <text:p text:style-name="P48"/>
      <text:p text:style-name="P80"><text:span text:style-name="T73">21.05.2011 günü saat:18.31’de Abdullah Başak’ı İlhan Ekşioğlu’nun aradığı görüşme</text:span><text:span text:style-name="T135">(tape:3173);</text:span></text:p>
      <text:p text:style-name="P80"><text:span text:style-name="T135">Abdullah: “Evet ben </text:span><text:span text:style-name="T10">önden gidiyorum</text:span><text:span text:style-name="T135"> kapıda seni bekleyeceğim”, İlhan: “Tamam </text:span><text:span text:style-name="T11">şeyi aldın demi</text:span><text:span text:style-name="T135"> Apo”, Abdullah: “Aldım abi aldım, aldım”,</text:span></text:p>
      <text:p text:style-name="P100"/>
      <text:p text:style-name="P99"><text:span text:style-name="T132">21.05.2011 günü saat:18.56’da Abdullah Başak’ın Nüvit isimli şahsı aradığı görüşme(tape:3174);</text:span></text:p>
      <text:p text:style-name="P80"><text:span text:style-name="T135">Nüvit: “Efendim Apo abi”, Abdullah: “</text:span><text:span text:style-name="T68">O çantayı unutursan beni ömür boyu unut, o, hem senin geleceğin, hem benim, İlhan Ekşioğlu’nun</text:span><text:span text:style-name="T135">”, Nüvit: “…öyle diyorsun da dur şimdi arabayı park etmeye çalışıyorum kapıyı niye kapatmıyorsun Apo abi geliyorum şimdi bekle geliyorum oraya” .</text:span></text:p>
      <text:p text:style-name="P80"><text:span text:style-name="T73">21.05.2011 günü saat:20.29’da Ahmet Çelebi'yi Abdullah Başak'ın aradığı görüşme</text:span><text:span text:style-name="T135">(tape:2902)</text:span><text:span text:style-name="T73">;</text:span></text:p>
      <text:p text:style-name="P80"><text:span text:style-name="T135">Abdullah: "Kapının önünde seni bekliyoruz arabada", Ahmet: “Tamam geliyorum dur",</text:span></text:p>
      <text:p text:style-name="P48"/>
      <text:p text:style-name="P80"><text:span text:style-name="T73">21.05.2011 günü saat:21.07’de Ahmet Çelebi'yi Reşit isimli bir şahsın aradığı görüşme</text:span><text:span text:style-name="T135">(tape:2903);</text:span></text:p>
      <text:p text:style-name="P80"><text:span text:style-name="T135">Reşit: “Erdal İstanbul’da…2 milyar para lazım ona bir Erşan’a söyle ona uğrayıp alacak pazartesi geri gönderecek sana…sen </text:span><text:span text:style-name="T11">Sivas’</text:span><text:span text:style-name="T135">ta maçtasın", Ahmet: “He niye hayırdır", Reşit: “</text:span><text:span text:style-name="T11">Parayı aldın yoksa sonra mı verecek</text:span><text:span text:style-name="T135">", Ahmet: “</text:span><text:span text:style-name="T11">Hadi görüşürüz sen beni yakmanın derdindesin hayırdır</text:span><text:span text:style-name="T135">", Reşit: “</text:span><text:span text:style-name="T11">Hele bir vermeyin maçı görün, bence siz para alın, o para bizde kârda kalır, yoksa sıkıysa vermeyin maçı, sizi İstanbul’da görürüm".</text:span></text:p>
      <text:p text:style-name="P80"><text:span text:style-name="T135">Söz konusu görüşmeden Reşit adlı şahsın da, Fenerbahçe lehine yapılan şike anlaşması gereği Ahmet Çelebi’nin para alacağını bildiği anlaşılmaktadır. Hatta ne zaman alacağını sorduğunda Ahmet Çelebi hemen “</text:span><text:span text:style-name="T11">Hadi görüşürüz sen beni yakmanın derdindesin hayırdır</text:span><text:span text:style-name="T135">” diyerek telefonu kapatmak istemiştir.</text:span></text:p>
      <text:p text:style-name="P48"/>
      <text:p text:style-name="P80"><text:span text:style-name="T73">21.05.2011 günü saat:23.35’de Ahmet Çelebi'nin Nüvit'i aradığı görüşme</text:span><text:span text:style-name="T135">(tape:2904);</text:span></text:p>
      <text:p text:style-name="P80"><text:span text:style-name="T135">Ahmet: “</text:span><text:span text:style-name="T11">Çantam nerede</text:span><text:span text:style-name="T135">", Nüvit: “</text:span><text:span text:style-name="T11">Arabada</text:span><text:span text:style-name="T135">", Ahmet: “Getirsene onu yukarıya bir",</text:span></text:p>
      <text:p text:style-name="P79"><text:span text:style-name="T135">Sanık İlhan Ekşioğlu söz konusu çanta için duruşmada, “</text:span><text:span text:style-name="T115">takım elbise çantam, o benim elbise çantamdır. İçinde çok değer verdiğim önem verdiğim maçlarda giydiğim takım elbisem vardır</text:span><text:span text:style-name="T135">” ifadeleri kullanmıştır. Son maça gelinceye kadar takımının çok önemli başka maçlarına giden sanık İlhan Ekşioğlu, Abdullah Başak ya da bir başkası ile hiçbir telefon görüşmesinde uğurlu elbise muhabbeti yapmamıştır. Kaldı ki, Faruk Yaşar ve Aziz Yıldırım ile yaptığı telefon görüşmelerinde “</text:span><text:span text:style-name="T11">iyi 3 dikiş,…yani her koldan spor yapacağız, çok sağlam, üçüyle yaptım başkanım</text:span><text:span text:style-name="T135">” sözleri ile yapılan şike anlaşmasının sağlamlığından söz ederken, işin şahsa kaldığını gösteren uğurlu elbise savunması inandırıcılıktan yoksundur.</text:span></text:p>
      <text:p text:style-name="P79"><text:span text:style-name="T135">Söz konusu uğurlu elbise savunmasının inandırıcılıktan yoksun olduğunun bir başka kanıtı, Abdullah Başak’ın savunmasıdır. <text:s/>Abdullah Başak duruşmadaki savunmasında; elbiseyi kaybederse bir daha İlhan’ın yanına gidemeyeceğini, 20 yıldır süren abi kardeşliğinin biteceğini söylemektedir. Esasen hiçbir tutar tarafı bulunmayan bu savunmaya bir an itibar edilse dahi İlhan’ın uğurlu elbisesinin kaybedilmesinin Nüvit’in geleceği ile hiçbir ilgisi olmasa gerektir. Oysa Abdullah; <text:s/>“</text:span><text:span text:style-name="T74">O çantayı unutursan beni ömür boyu unut,</text:span><text:span text:style-name="T68"> o, hem senin geleceğin, </text:span><text:span text:style-name="T74">hem benim, İlhan Ekşioğlu’nun</text:span><text:span text:style-name="T136">” sözünü Nüvit’e söylemektedir.</text:span></text:p>
      <text:p text:style-name="P79"><text:span text:style-name="T136">Savunmada dile getirildiği gibi, müsabakadan iki gün önce 20.05.2011 tarihinde Sivas’a gelen ve otele yerleşen sanık Ahmet Çelebi’nin, 21.05.2011 gece yarısı araçta olan eşyalarının bulunduğu çantayı istemesi hayatın olağan akışına aykırıdır.</text:span></text:p>
      <text:p text:style-name="P79"><text:span text:style-name="T136"><text:s/>Nitekim bunun farkında olan müdafii müvekkilinin, toplantıda Mecnun Otyakmaz’ın Fenerbahçeli konuğu (?) kastederek “</text:span><text:span text:style-name="T11">aramızda böcek var</text:span><text:span text:style-name="T136">” sözünden alındığı için oteli terk edeceğinden Mecnun Otyakmaz’ın yolda çevirdiğini, bu arada da şoförünün çantayı arabaya bıraktığını savunmaktadır. Bu savunma varsayımın da ötesine geçmiştir. Buna göre, geleceği görme kabiliyeti o kadar gelişmiş bir şoför vardır karşımızda. Mecnun, şaka üzerine alınarak toplantıyı terk eden Ahmet Çelebi’yi yolda çevirdiğine göre, Nüvit, Mecnun Otyakmaz’ın toplantıda yapacağı şakayı bildiği için önceden Ahmet Çelebi’nin odasına giderek eşyalarını toplamış ve araca götürmüştür. Ahmet Çelebi de, Mecnun’un yoldan çevirmesi ile hemen odasına çıkmadığına göre arada belirli bir sürenin geçmesi gerekir. Eğer bu senaryo Mecnun ve Nüvit arasında daha önceden yazılıp rol paylaşımı yapılmamış ise, hiçbir inandırıcı yönü bulunmamaktadır ve itibar edilmemiştir.</text:span></text:p>
      <text:p text:style-name="P79"><text:span text:style-name="T136">Şu hale göre; söz konusu çanta Nüvit için bir “</text:span><text:span text:style-name="T68">gelecek</text:span><text:span text:style-name="T136">” ise evleviyetle şoförlüğünü yaptığı patronu Ahmet Çelebi için önem arz etmesi gerekir. Mehmet Yıldız ile şike görüşmesi için, Bülent İbrahim İşçen’den (</text:span><text:span text:style-name="T99">yukarıda değerlendirilen 2669 nolu tapede</text:span><text:span text:style-name="T136">) “…</text:span><text:span text:style-name="T186">yani senle konuştuklarımızda mutabık mıyız... </text:span><text:span text:style-name="T149">ben yani operasyona başladım</text:span><text:span text:style-name="T186">” şeklinde aldığı onay ile Sivas’a gelen Ahmet Çelebi’ye, söz konusu çanta içerisinde Mecnun Otyakmaz’ın da bilgisi ve onayı ile şike anlaşmasında kullanılan menfaat karşılığı paranın geldiği noktasında Mahkememizde tam bir vicdani kanaat oluşmuştur.</text:span></text:p>
      <text:p text:style-name="P80"><text:span text:style-name="T137">22.05.2011 günü Sivas Stadyumunda oynanacak Sivasspor-Fenerbahçe futbol müsabakası ile ilgili olarak; iletişimi tespit, dinleme ve kayıt altında bulunan Ahmet Çelebi’nin, Sivassporlu futbolcu Mehmet Yıldız’la görüşerek şike girişimlerinde bulunacağı, <text:s/>17.05.2011 günü Sivasspor Başkanı Mecnun Otyakmaz ile yaptığı görüşmede Sivas’a geleceğini belirtmesi üzerine, Ahmet Çelebi’nin irtibatlı olduğu bu şahıslarla Sivas’ta temasa geçeceği ve 20.05.2011 günü havayoluyla Sivas’a gideceği, 20.05.2011 günü saat:16.00 sıralarında Sivas Nuri Demirağ Havalimanına geleceği </text:span><text:span text:style-name="T138">bilgisinin edinilmesi üzerine</text:span><text:span text:style-name="T137">;</text:span></text:p>
      <text:p text:style-name="P80"><text:span text:style-name="T11">20-21-22.05.2011 Günlü</text:span><text:span text:style-name="T135"> </text:span><text:span text:style-name="T11">Fiziki Takip Tutanakları ile sabit olduğu üzere </text:span><text:span text:style-name="T135">(Kls. 28, Dizi:186-202 arası) güvenlik görevlilerce </text:span><text:span text:style-name="T11">20.05.2011 günü</text:span><text:span text:style-name="T135"> saat:16.00 sıralarında bahse konu yere geçilerek fiziki takip çalışmalarına başlanıldığı, saat:16.32’de A.Çelebi’nin elinde bulunan valizle beraber A şahıs ile birlikte havalimanı gelen yolcu kapısından çıkış yaptığı, bu sırada orada bulunan 5-6 kişilik bir grupla selamlaşarak ayaküstü konuştuğu, daha sonra vedalaşarak kendisini karşılamaya gelen şahısla birlikte 58 FN 294 plakalı beyaz renkli Megane marka araca bindiği, birlikte geldikleri A şahsın ise 58 TD 986 plakalı füme renkli Volkswagen Passat marka araca bindiği ve her iki aracında şehir merkezine doğru hareket ettiği, 58 FN 294 plakalı aracın Erzincan yolu üzerinde bulunan Peugeot bayiine geldiği ve durduğu, burada Ahmet Çelebi’nin araçtan inerek içeri girdiği, saat:17.05’de bayii içerisinde 2. katta ofislerin bulunduğu bölümde cep telefonuyla görüşme yaptığı, bu esnada Sivasspor Kulübü Başkanı Mecnun Otyakmaz ile, beraberinde bulunan Sivasspor Kulübü İdari Menajeri Faruk Taşseten, Mehmet Oflaz ve B şahsın ofislerin bulunduğu kattan aşağı inerek dışarı çıktıkları, Ahmet Çelebi’nin arkalarından çıktığı, dışarıda bir süre ayaküstü sohbet ettikten sonra Mecnun, Ahmet ve Faruk’un 34 MLH 94 plakalı siyah renkli Honda CR-V marka araca binerek hareket ettikleri ve Erzincan yolu üzerinde bulunan </text:span><text:span text:style-name="T10">Sivasspor Kulübü tesislerine</text:span><text:span text:style-name="T135"> girdikleri,</text:span></text:p>
      <text:p text:style-name="P80"><text:span text:style-name="T137">Yapılan iletişim tespitlerinde; Ahmet Çelebi ile futbolcu Mehmet Yıldız’ın saat: 20.25 sıralarında görüşecekleri bilgisinin edinilmesi üzerine,</text:span><text:span text:style-name="T135"> güvenlik görevlilerce saat:20.00 sıralarında Büyük Otele geçildiği, Mehmet Yıldız’ın; Büyük Otel’e gelerek içeri girdiği, otelin lobi bölümünde dolaştığı, bir ara cep telefonuyla görüşme yaptığı, daha sonra Ahmet Çelebi’nin gelerek Mehmet Yıldız’la tokalaştığı, asansörlerin karşısında bulunan koltuklara oturarak bir süre konuştukları, daha sonra oturdukları yerden kalkarak birlikte dışarı çıktıkları, arkasından Ahmet Çelebi’nin otele geri döndüğü, Mehmet Yıldız’ının ise ayrıldığı,</text:span></text:p>
      <text:p text:style-name="P80"><text:span text:style-name="T138">21.05.2011 günü</text:span><text:span text:style-name="T135"> </text:span><text:span text:style-name="T137">Mecnun Otyakmaz, Ahmet Çelebi, Faruk Taşseten ve Mehmet Oflaz’ın buluşarak kahvaltı yaptıkları, ardından Mecnun, Ahmet ve Faruk’un İnönü caddesi üzerinde bulunan Burger King’e geçtikleri bilgisinin edinilmesi üzerine</text:span><text:span text:style-name="T135">; güvenlik görevlilerce saat:12.00 sıralarında bahse konu yere geçildiğinde 34 MLH 94 plakalı aracın cadde üzerinde park halinde olduğu, Burger King’e girildiğinde Mecnun, Ahmet ve Faruk’un kendi aralarında konuştukları, bir süre sonra hep beraber dışarı çıkarak park halindeki araca bindikleri, Büyük Otel’e geçtikleri ve içeri girdikleri, saat: 13.15’de otelden çıkarak araca bindikleri ve ayrıldıkları,</text:span></text:p>
      <text:p text:style-name="P80"><text:span text:style-name="T137">Ahmet Çelebi’nin saat:18.00 sıralarında İstanbul’dan gelecek Abdullah Başak ve Bülent İşçen’i karşılamak için havalimanını gideceği bilgisinin edinilmesi üzerine</text:span><text:span text:style-name="T135">; güvenlik görevlilerce Büyük Otel önünde beklenmeye başlandığı, saat:17.27’de Ahmet Çelebi’nin otelden çıktığı, 34 VIP 20 plakalı siyah renkli Mercedes marka minibüse binerek hareket ettiği, Nuri Demirağ Havalimanı’na gelerek </text:span><text:span text:style-name="T10">VIP yolcularının</text:span><text:span text:style-name="T135"> giriş çıkış yaptığı kapı önünde beklemeye başladığı, saat:18.28’de gelen yolcuları karşıladığı ve Abdullah Başak ve Bülent İşçen’le araca bindiği, Aziz Yıldırım ve beraberindeki diğer şahısların ise yolcu otobüsüne bindikleri ve şehir merkezine doğru hareket ettikleri, saat:18.50’de minibüsün gelerek Büyük Otel karşısında durduğu, içerisinden A.Çelebi, A.Başak ve B.İşçen’in inerek otele girdikleri, arkasından da Fenerbahçe Spor Kulübü yöneticilerini taşıyan otobüsün geldiği, Aziz Yıldırım ve beraberindeki şahıslarında otele giriş yaptıkları, daha sonra da Fenerbahçeli futbolcuları taşıyan takım otobüsünün geldiği,</text:span></text:p>
      <text:p text:style-name="P80"><text:span text:style-name="T135">Saat:20.29’da 34 MLH 94 plakalı araçla Mecnun Otyakmaz ile Faruk Taşseten’in gelerek otele girdikleri, bu arada Ahmet Çelebi, Abdullah Başak, İlhan Ekşioğlu, Bülent İşçen ve C şahsın ise otelden çıkarak 34 VIP 20 plakalı araca bindikleri ve Sivas Ticaret Odası sosyal tesislerine gelerek içeri girdikleri, daha sonra aynı araçla saat:22.05’de Büyük Otel’e giriş yaptıkları, saat:21.44’de Faruk Taşseten’in otelden çıkarak 34 MLH 94 plakalı araç içerisinden not defteri aldığı ve otele döndüğü, bir süre sonra tekrar çıkarak aynı araç içerisinden bu sefer siyah spor çanta aldığı ve otele döndüğü, saat:00.26’da Aziz Yıldırım ve Mecnun Otyakmaz ile her iki kulüp yöneticilerinin bir ara dışarı çıktıkları, daha sonra hep birlikte tekrar içeri girdikleri, yaklaşık yarım saat sonra Aziz Yıldırım ile diğer şahısların Mecnun Otyakmaz ve yanında bulunan şahısları uğurlayarak otele girdiği, bu sırada Faruk Taşseten’in elinde bulunan siyah spor çantayı 34 MLH 94 plakalı araca koyduğu, arkasından Mecnun Otyakmaz, Mehmet Oflaz ve D şahıs ile birlikte İnönü caddesi üzerinden meydan istikametine doğru yaya olarak gittikleri anlaşılmıştır.</text:span></text:p>
      <text:p text:style-name="P41"/>
      <text:p text:style-name="P80"><text:span text:style-name="T68">22.05.2011 günü saat:22.34’de Mehmet Yıldız'ın X Şahsı aradığı görüşme</text:span><text:span text:style-name="T135">(tape:3310)</text:span><text:span text:style-name="T11">;</text:span></text:p>
      <text:p text:style-name="P80"><text:span text:style-name="T135">Mehmet: “</text:span><text:span text:style-name="T11">Ne yapayım Fenerbahçe’yi şampiyon yaptık gidiyorum</text:span><text:span text:style-name="T135">", X Şahıs: "Oğlum orada kafayı çakıp atsana golü ya ayakla vuruyorsun sen ayakla vuramazsın ya", Mehmet: “</text:span><text:span text:style-name="T68">Nereye gidecekmiş ne golü atacağım ya ben oraya gol atmaya gitmedim ki…ben oraya bulunmaya gittim o da tesadüf oradan adam…Santos boşuna geldi,</text:span><text:span text:style-name="T11"> ben şey başkana söyledim ben ayrılacağım diye haberin olsun ha</text:span><text:span text:style-name="T135">" , X Şahıs: "Şeyle orada iyi geçin konuş yeni Sportif direktörümüzle…Ümit Karan", Mehmet: “Ümit abiyle konuşurum ya", X Şahıs: "Bıraktı futbolu zaten…şimdi o gelecek herşeyle o ilgileniyor", Mehmet:“Transferlerle mi", X Şahıs: "Fenerle anlaşmış güya Sezer yöneticilerle dedim şampiyon olsun da barı moral bozukluğu olmasın", <text:s text:c="3"/>Müsabaka sonrasında yapılan söz konusu konuşmadan Mehmet Yıldız’ın, Ahmet Çelebi ile şike anlaşması yaptığı net olarak anlaşılmaktadır.</text:span></text:p>
      <text:p text:style-name="P80"><text:span text:style-name="T136">Mehmet Yıldız Müdafii müvekkilinin maçta oynamadığını, 82. dakikada oyuna girdiğini, eğer şike yapsaydı baştan itibaren oynayacağını savunmuştur. Ancak bilinmeli ki takım antrenörü Rıza Çalımbay’dır ve kadroyu o kurmaktadır. Tüm oyuncular gibi Mehmet Yıldız’ın da, kendisini kadroya dahil etmek/ettirmek gibi bir takdiri yoktur. Oyuncunun sonradan oyuna girmesi, onun değil Hocasının şike yapmadığının kanıtı olabilir. Rıza Çalıbay’ın da Mehmet Yıldız’ı, şike anlaşmasının varlığına bilerek oyuna almadığı gibi bir iddia ve yargılama konusu dava bulunmadığına göre, yukarıda açıklanan nedenler ile sanık Mehmet Yılmaz’ın şike anlaşmasına vardığı sonuç ve vicdani kanısına ulaşılmıştır.</text:span></text:p>
      <text:p text:style-name="P48"/>
      <text:p text:style-name="P80"><text:span text:style-name="T73">23.05.2011 günü saat:10.57’de Cemil Turhan'ı X Şahsın aradığı görüşme</text:span><text:span text:style-name="T135">(tape:2585);</text:span></text:p>
      <text:p text:style-name="P80"><text:span text:style-name="T135">X Şahıs: "2 tane hakemle sizin ben var ya…görmedin mi şeyi 1-1 iken maç bir tane o şeyi heriflerin ofsaytını kesti", Cemil: “Görmedin mi len Sivaslılar nasıl oynuyor" X Şahıs: "Ne yapacak adamlar </text:span><text:span text:style-name="T11">yatacaklar mı</text:span><text:span text:style-name="T135">", Cemil: “O zaman diyecek ki ben, oynayacak, diyecek, </text:span><text:span text:style-name="T11">ben dostuz mostuz merak etmeyin </text:span><text:span text:style-name="T135">demeyecek abi", X Şahıs: "Siz o zaman öyle konuştunuz </text:span><text:span text:style-name="T11">öyle mi dediler sana…</text:span><text:span text:style-name="T135">kendi ağzınla düşüyorsun bak…</text:span><text:span text:style-name="T11">gittin demek orada görüşme yaptın </text:span><text:span text:style-name="T135">hiç utanmadan bunu söylüyorsun he bana…</text:span><text:span text:style-name="T11">gazetelere vereceğim</text:span><text:span text:style-name="T135">", Cemil: “O açıdan demiyorum…dostlarım arkadaşlarımız ya" dediği,</text:span></text:p>
      <text:p text:style-name="P33"/>
      <text:p text:style-name="P82"><text:span text:style-name="T11">ABDULLAH BAŞAK VE YUSUF TURANLI ARACILIĞIYLA YÜRÜTÜLEN ŞİKE FAALİYETLERİ</text:span></text:p>
      <text:p text:style-name="P80"><text:span text:style-name="T73">13.05.2011 günü saat:10.13’da Abdullah Başak’ın Yusuf Turanlı’yı aradığı görüşme</text:span><text:span text:style-name="T135">(tape:3140);</text:span></text:p>
      <text:p text:style-name="P80"><text:span text:style-name="T135">Abdullah: “Bir de bir şey diyor,…kesinlikle diyor </text:span><text:span text:style-name="T11">o dediğin gibi</text:span><text:span text:style-name="T135"> şey yaptım hani sana dedim ya </text:span><text:span text:style-name="T11">bir düz dedim</text:span><text:span text:style-name="T135">,…öyle dedim tamam mı haberin olsun tamam mı,…bir de </text:span><text:span text:style-name="T11">kesinlikle diyor kimsenin haberi Bülent abinin falan filan</text:span><text:span text:style-name="T135">,…Bülent abi bayağı b.k etmiş işi biliyor musun”, Yusuf: “O yani yanımızda ..yanımızda olacak demi .. ikimizin” Abdullah: “…evet seni götüreceğim,…loca</text:span><text:span text:style-name="T11">da beraber seyredeceksiniz…”</text:span></text:p>
      <text:p text:style-name="P41"/>
      <text:p text:style-name="P80"><text:span text:style-name="T68">13.05.2011 günü saat:19.39’da Abdullah Başak’ın Yusuf Turanlı’yı aradığı</text:span><text:span text:style-name="T73"> görüşme</text:span><text:span text:style-name="T135">(tape:3142);</text:span></text:p>
      <text:p text:style-name="P80"><text:span text:style-name="T135">Abdullah: “</text:span><text:span text:style-name="T11">Yarın sabah 9 buçukta Kalamış’ta buluşmamız lazım</text:span><text:span text:style-name="T135">,… </text:span><text:span text:style-name="T11">Bir numara</text:span><text:span text:style-name="T135"> </text:span><text:span text:style-name="T11">seninle görüşecek,…ama kimse bilmesin Dereağzı var ya</text:span><text:span text:style-name="T135">”.</text:span></text:p>
      <text:p text:style-name="P99"><text:span text:style-name="T132">Abdullah Başak, Yusuf Turanlı’ya görüşeceği “bir numara” olarak belirttiği kişi Aziz Yıldırım’dır. Zira duruşmadaki savunmasında bizzat kendisi <text:s/>“</text:span><text:span text:style-name="T100">Aziz YILDIRIM'a bir numara, CEO demek kadar normal bir şey yok, eğer bana inşaat işçisi deselerdi o zaman bu şifreli bir kelime olabilirdi</text:span><text:span text:style-name="T132">” şeklide savunmada bulunmuştur.</text:span></text:p>
      <text:p text:style-name="P48"/>
      <text:p text:style-name="P80"><text:span text:style-name="T73">13.05.2011 günü saat:19.46’da Abdullah Başak’ın Yusuf Turanlı’yı aradığı görüşme</text:span><text:span text:style-name="T135">(tape:3143);</text:span></text:p>
      <text:p text:style-name="P80"><text:span text:style-name="T135">Abdullah’ın; bir önceki görüşmede geçen buluşma konusunun Pazar gününe kaldığını belirttiği, Yusuf’un: “(Aziz Yıldırım’ı kastederek) </text:span><text:span text:style-name="T11">İmparator</text:span><text:span text:style-name="T135"> </text:span><text:span text:style-name="T11">çağırıyorsa gideriz ayıp ediyorsun,…alacak mı beni kanatlarının altına</text:span><text:span text:style-name="T135">” dediği, Abdullah’ın: “</text:span><text:span text:style-name="T11">Abi dedim tek yetkili bu arkadaşı kılalım,…tamam dedi o artık kardeşimiz dedi” </text:span><text:span text:style-name="T135">dediği,</text:span></text:p>
      <text:p text:style-name="P62"/>
      <text:p text:style-name="P80"><text:span text:style-name="T73">14.05.2011 günü saat:17.19’da Abdullah Başak’ı Yusuf Turanlı’nın aradığı görüşme</text:span><text:span text:style-name="T135">(tape:3147)</text:span><text:span text:style-name="T73">;</text:span></text:p>
      <text:p text:style-name="P80"><text:span text:style-name="T135">Yusuf’un </text:span><text:span text:style-name="T11">Bülent adlı şahsın aradığını ve karşıya çağırdığını belirterek “…şey için mi çağırıyor oraya mı götürecek beni” dediği, Abdullah’ın: “Yok ora için değil abi,…işi var” dediği, Yusuf’un: “..abi benle onunla ilgili konuşmasınlar abi ya...” dediği, Abdullah’ın: “…yarın seni bir numaranın yanına götürecek,</text:span><text:span text:style-name="T135">…</text:span><text:span text:style-name="T11">Bir numara bile ona dedi ki,…sizi başkası çağırırsa gidip görüşmeyin,…ben bu işlere girmiyorum deyip konuyu kapatıp atın” </text:span><text:span text:style-name="T136">dediği</text:span><text:span text:style-name="T135">,</text:span></text:p>
      <text:p text:style-name="P48"/>
      <text:p text:style-name="P80"><text:span text:style-name="T73">14.05.2011 günü saat:17.21’de Abdullah Başak’ın İlhan Ekşioğlu’nu aradığı görüşme</text:span><text:span text:style-name="T135">(tape:3148);</text:span></text:p>
      <text:p text:style-name="P80"><text:span text:style-name="T135">Abdullah: “..</text:span><text:span text:style-name="T11">o benim kardeşim aradı da şimdi beni, …bu Bülent abi arayıp duruyormuş”, İlhan: “Ya ilgilenmesin…bizim bir numara bu iş olsun da nasıl olsun istediği için</text:span><text:span text:style-name="T135">…</text:span><text:span text:style-name="T11">dediki ben Bülent ile beraberim dedi o sana söylediğini sen bi Bülent ile konuş dedim ya başkanım sen bırak dedim şu Bülent’i dedim </text:span><text:span text:style-name="T68">yarın dedim adam bana geliyor</text:span><text:span text:style-name="T11"> beraber maç seyredeceğiz dedim ben yarın halledeceğim dedim</text:span><text:span text:style-name="T135">…”,</text:span></text:p>
      <text:p text:style-name="P80"><text:span text:style-name="T137">Söz konusu görüşme trafiğinden, Aziz Yıldırım’ın; Sivasspor kalecisi Korcan Çelikay’ın menajeri Yusuf Turanlı ile şike amaçlı görüşmesi için Bülent İbrahim İşçen’e talimat verdiği, şike faaliyetini İlhan Yüksel Ekşioğlu ve Abdullah Başak ile yürüten Yusuf Turanlı’nın bu durumdan rahatsız olduğu ve Abdullah Başak’a ilettiği, Abdullah’ın durumu İlhan Ekşioğlu’na aktardığı, İlhan Ekşioğlu’nun da; Aziz Yıldırım’la görüşerek durumun kendisinin kontrolü altında olduğunu, Bülent İbrahim İşçen’in olaya karışmamasını söylediğini, Abdullah Başak’a aktardığı anlaşılmaktadır.</text:span></text:p>
      <text:p text:style-name="P80"><text:span text:style-name="T136">İlhan Ekşioğlu, Abdullah’a, “</text:span><text:span text:style-name="T68">bizim bir numara bu iş olsun da nasıl olsun istediği için</text:span><text:span text:style-name="T136">” derken Aziz Yıldırım’ın son karılaşmada, Fenerbahçe maçı kazansın da nasıl kazanırsan kazansın düşüncesinde olduğunu, bu nedenle Bülent İbrahim’e de bu yönde görev vermiş olacağını söylemektedir. Şüphesiz “bizim 1 numara” sözü ile kastedilenin “Aziz Yıldırım” olduğu sabittir. Zira daha önce de belirtildiği üzere Sanık Aziz bizzat duruşmadaki savunmasında “</text:span><text:span text:style-name="T135">Aziz YILDIRIM'a bir numara, CEO demek kadar normal bir şey yok, eğer bana inşaat işçisi deselerdi o zaman bu şifreli bir kelime olabilirdi” şeklideki beyanda bulunmuştur.</text:span></text:p>
      <text:p text:style-name="P48"/>
      <text:p text:style-name="P80"><text:span text:style-name="T73">14.05.2011 günü saat:17.24’de Abdullah Başak’ın Yusuf Turanlı’yı aradığı görüşme</text:span><text:span text:style-name="T135">; (tape:3149)</text:span></text:p>
      <text:p text:style-name="P80"><text:span text:style-name="T135">Abdullah: “</text:span><text:span text:style-name="T68">O şeyin yanındaymış tamam mı bir numaranın şuan,…İlhan abi</text:span><text:span text:style-name="T11">…”</text:span><text:span text:style-name="T135">, Yusuf:“…</text:span><text:span text:style-name="T11">bu yarınki bizim görüşmemizden bunun haberi olmaz demi patlamayalım sonra dedi bana diyor ki aman kimseyle görüşme bir tek benle görüş diyor…”</text:span><text:span text:style-name="T135">,</text:span></text:p>
      <text:p text:style-name="P80"><text:span text:style-name="T135">Söz konusu görüşme ile Abdullah Başak, İlhan Ekşioğlu’nun kendisine ilettiği bilgileri, Yusuf Turanlı’ya aktarmaktadır.</text:span></text:p>
      <text:p text:style-name="P48"/>
      <text:p text:style-name="P80"><text:span text:style-name="T73">14.05.2011 günü saat:17.29’da Abdullah Başak’ın Bülent İbrahim İşçen’i aradığı görüşme</text:span><text:span text:style-name="T135">(tape:3150);</text:span></text:p>
      <text:p text:style-name="P80"><text:span text:style-name="T135">Bülent: “</text:span><text:span text:style-name="T67">Kulüpteyim Apo, Aziz abiyle</text:span><text:span text:style-name="T135">...çıkacağım şimdi”, Abdullah: “A</text:span><text:span text:style-name="T11">ynı sularda gezmeyelim Bülentçiğim</text:span><text:span text:style-name="T135"> (gülüyor) </text:span><text:span text:style-name="T11">anladın sen” </text:span><text:span text:style-name="T135">, Bülent: “O o o senin o sular derin gelir hadi </text:span><text:span text:style-name="T11">bak burada suyun başı hadi”.</text:span></text:p>
      <text:p text:style-name="P80"><text:span text:style-name="T137">Abdullah Başak birlikte şike faaliyetleri yürüttüğü Yusuf Turanlı ile; şike amaçlı görüşmeye çalışan Bülent İbrahim İşçen’e, “</text:span><text:span text:style-name="T11">aynı sularda gezmeyelim</text:span><text:span text:style-name="T135">” </text:span><text:span text:style-name="T137">diyerek tepki gösterdiği, Bülent İbrahim İşçen’in de, </text:span><text:span text:style-name="T135">“</text:span><text:span text:style-name="T11">bak burada suyun başı hadi”</text:span><text:span text:style-name="T135"> </text:span><text:span text:style-name="T137">diyerek Aziz Yıldırım’la birlikte olduğunu söyleyip yakınlığını ön plana çıkarttığı anlaşılmıştır.</text:span></text:p>
      <text:p text:style-name="P80"><text:span text:style-name="T135"><text:s/>Sanık <text:s/>Abdullah Başak, Bülent İbrahim ile görüştükten hemen sonra aynı dakika içerisinde </text:span><text:span text:style-name="T73">saat:17.30’da İlhan Ekşioğlu’nu aradığı görüşme</text:span><text:span text:style-name="T135">(tape:3151);</text:span></text:p>
      <text:p text:style-name="P80"><text:span text:style-name="T135">Abdullah: <text:s/>“Şimdi Bülent abiyi aradım, </text:span><text:span text:style-name="T11">Dedim abi suları bulandırmaya gerek yok ki</text:span><text:span text:style-name="T135"> dedim,…tamam mı dedim bana dedi ki çeşmenin başı yanımda oturuyor </text:span><text:span text:style-name="T11">başkanın sesi geliyor ben ne dedim</text:span><text:span text:style-name="T135"> </text:span><text:span text:style-name="T11">ona…b</text:span><text:span text:style-name="T135">en kralını tanımam bir tek kişiyle muhatabım dedim”.</text:span></text:p>
      <text:p text:style-name="P48"/>
      <text:p text:style-name="P80"><text:span text:style-name="T73">14.05.2011 günü saat:17.32’de Abdullah Başak’ın Ahmet Çelebi’yi aradığı görüşme</text:span><text:span text:style-name="T135">(tape:3152);</text:span></text:p>
      <text:p text:style-name="P80"><text:span text:style-name="T135">Abdullah: “… </text:span><text:span text:style-name="T11">dayı sana bir şey diyeceğim ya,…ya bu Bülent abi neyin peşinde abi ya,…ya işleri bozuyor orayı burayı arıyor abi neyin peşinde yani,…</text:span><text:span text:style-name="T68">5 bin dolar avanta gördü diye yani saldırıya geçmiş</text:span><text:span text:style-name="T135">…”.</text:span></text:p>
      <text:p text:style-name="P48"/>
      <text:p text:style-name="P80"><text:span text:style-name="T73">14.05.2011 günü saat:17.53’de Abdullah Başak’ı Cahit isimli şahsın aradığı görüşmede</text:span><text:span text:style-name="T135">(tape:3153);</text:span></text:p>
      <text:p text:style-name="P80"><text:span text:style-name="T135">Abdullah: “..Bülent abi gene pislik yapıyor da çok ayıp ediyor…</text:span><text:span text:style-name="T11">bu ona 5 bin verdi</text:span><text:span text:style-name="T135"> o da paranın kokusunu aldı ne yapıyor ortalığı karıştırıyor… </text:span><text:span text:style-name="T11">işimizi bozuyor</text:span><text:span text:style-name="T135">”.</text:span></text:p>
      <text:p text:style-name="P80"><text:span text:style-name="T135">Abdullah Başak, Yusuf Turanlı ile birlikte yürüttükleri şike faaliyetine ayrıca Bülent İbrahim’in dahil olmasından duyduğu rahatsızlığı, İlhan Ekşioğlu, Ahmet Çelebi ve Cahit isimli şahıslar ile paylaşmaktadır.</text:span></text:p>
      <text:p text:style-name="P48"/>
      <text:p text:style-name="P80"><text:span text:style-name="T73">15.05.2011 günü saat:18.12'de Yusuf Turanlı'nın Korcan Çelikay'ı aradığı görüşme</text:span><text:span text:style-name="T135">(tape:3454);</text:span></text:p>
      <text:p text:style-name="P80"><text:span text:style-name="T135">Korcan: “İstanbul’dayım ya dün geldim", Yusuf: “Niye oynatmadı Korcan" , Korcan:"Bütün oynamayanları oynattı", Yusuf: “Fener maçı da öyle mi yapacak" , Korcan: “Yok canım Fener maçına tam kadro çıkarız", Yusuf: “F</text:span><text:span text:style-name="T11">ener maçında sen mi oynuyorsun</text:span><text:span text:style-name="T135">", Korcan: "Evet inşallah…</text:span><text:span text:style-name="T11">yani bir şey yok</text:span><text:span text:style-name="T135">", Yusuf: “Ne zaman yarın mı dönüyorsun", Korcan: "Şey salı", Yusuf: “İyi yarın görüşürüz o zaman".</text:span></text:p>
      <text:p text:style-name="P80"><text:span text:style-name="T135">Yusuf Turanlı, Sivasspor Kalecisi Korcan’ı arayarak Konyaspor karşısında kalede yerini almaması nedeniyle bu durumu sorduğu ve Fenerbahçe ile yapacakları müsabakada oynayıp oynamayacağını öğrenmeye çalıştığı anlaşılmaktadır. <text:s/></text:span></text:p>
      <text:p text:style-name="P48"/>
      <text:p text:style-name="P80"><text:span text:style-name="T73">15.05.2011 günü saat:18.14’de İlhan Ekşioğlu’nun Cemil Turhan’ı aradığı görüşme</text:span><text:span text:style-name="T135">(tape:2998);</text:span></text:p>
      <text:p text:style-name="P80"><text:span text:style-name="T135">İlhan: “Nerdesin ya”, Cemil: “Çıktım geliyorum,…şuanda kapıda Faruk ile geliyoruz ”, İlhan: “Şimdi bu </text:span><text:span text:style-name="T68">Apoyla şey burda</text:span><text:span text:style-name="T73">,…</text:span><text:span text:style-name="T135">o </text:span><text:span text:style-name="T11">sana söyledim çocuk</text:span><text:span text:style-name="T135"> vardı ya neydi,…</text:span><text:span text:style-name="T11">hiç bu olaylardan konuşmayacaz ha</text:span><text:span text:style-name="T135">,…onlar bilinmesini istemiyor o çocuk senin yani </text:span><text:span text:style-name="T11">sen hiçbir şeyden haberin yok</text:span><text:span text:style-name="T135">”, Cemil: “Tamam”.</text:span></text:p>
      <text:p text:style-name="P80"><text:span text:style-name="T135">Sanık İlhan, Cemil Turhan’a yanında Abdullah Başak ile Yusuf Turanlı’nın (o sana söyledim çocuk) yanında olduğunu, geldiğinde şike konusundan konuşmamaları istemektedir. İlhan’ın “o sana söyledim çocuk” diye kasdettiği kişinin Yusuf Turanlı olduğu, Yusuf’un Korcan’ı ararken cep telefonunun, “2753448307 - opr:Turkcell(FBMAR7) - FENERBAHÇE SUKRU SARAÇOĞLU STADI KIZILTOPRAK (FBAHCE STADI MARATON OKUL) KADIKÖY,İSTANBUL” noktasındaki baz istasyonundan sinyal vermesinden anlaşılmaktadır.. Bununla birlikte 3140 nolu tapede Abdullah’ın Yusuf’a, “…locada beraber seyredeceksiniz” ve İlhan’ın Abdullah’a, “…</text:span><text:span text:style-name="T68">yarın dedim adam bana geliyor</text:span><text:span text:style-name="T11"> beraber maç seyredeceğiz dedim</text:span><text:span text:style-name="T135">” sözlerinden Yusuf ile İlhan’ın, Fenerbahçe Stadında Ankaragücü müsabakasını İlhan Ekşioğlu’nun locasında seyrettikleri ve şike faaliyetine ilişkin görüşme yaptıkları anlaşılmaktadır.</text:span></text:p>
      <text:p text:style-name="P48"/>
      <text:p text:style-name="P80"><text:span text:style-name="T73">16.05.2011 günü saat:10.39’da Abdullah Başak’ın İlhan Ekşioğlu’nu aradığı görüşme</text:span><text:span text:style-name="T135">(tape:3163);</text:span></text:p>
      <text:p text:style-name="P80"><text:span text:style-name="T135">İlhan: “…kaçta gelecen”, Abdullah: “Ben şimdi o tarafa yakın bir yerdeyim”, İlhan: “</text:span><text:span text:style-name="T11">İyi gel”.</text:span></text:p>
      <text:p text:style-name="P48"/>
      <text:p text:style-name="P80"><text:span text:style-name="T73">16.05.2011 günü saat:10.40’da Abdullah Başak’ı Yusuf Turanlı’nın aradığı görüşme</text:span><text:span text:style-name="T135">(tape:3164);</text:span></text:p>
      <text:p text:style-name="P80"><text:span text:style-name="T135">Abdullah: “Beni şimdi çağırdı, taksideyim gidiyorum yanına” Yusuf: “Ama çok dillendi abi ya ben biraz şey yaptım yani haberin olsun”, Abdullah: “Abi <text:s/>ama <text:s/>bu <text:s/>kadar <text:s/>böyle <text:s/>kıskançlık <text:s/>bu <text:s/>kadar <text:s/>şeylik <text:s/>ne <text:s/>fark <text:s/>eder <text:s/>sonuçta <text:s/>ortada <text:s/>aynı menfaatler yani değil mi yani”,Yusuf: “Ama <text:s/>şeye <text:s/>söyle abi yani <text:s/>bu iş çok şey <text:s/>oldu yani <text:s/>benim <text:s/>midem <text:s/>bulandı <text:s/>şeye <text:s/>söyle abi ya </text:span><text:span text:style-name="T10">İlhan abi ye valla yani</text:span><text:span text:style-name="T135">”, Abdullah: “O çocuk bugün yanına gelecek mi senin”, Yusuf: “Gelecek <text:s/>abi”, Abdullah: “Sen yine konuşta o çocukla”</text:span></text:p>
      <text:p text:style-name="P80"><text:span text:style-name="T135">Kendisini çağıran sanık İlhan’a giderken Yusuf’u arayan Abdullah, Yusuf’a, “o çocuk bugün yanına gelecek mi” diyerek Sivasspor kalecisi Korcan’ın gelip gelmeyeceğini sormaktadır.</text:span></text:p>
      <text:p text:style-name="P48"/>
      <text:p text:style-name="P80"><text:span text:style-name="T73">16.05.2011 günü saat:11.20'de Yusuf Turanlı'nın Korcan Çelikay'ı aradığı görüşme</text:span><text:span text:style-name="T135">(tape:3456);</text:span></text:p>
      <text:p text:style-name="P80"><text:span text:style-name="T135">Yusuf: “Ben Es-Es deyim sen", Korcan: "Ben de Okmeydanı’ndayım gelirim gel diyorsan", Yusuf: “</text:span><text:span text:style-name="T11">Gel bekliyorum</text:span><text:span text:style-name="T135"> ben seni hadi",</text:span></text:p>
      <text:p text:style-name="P48"/>
      <text:p text:style-name="P80"><text:span text:style-name="T73">16.05.2011 günü saat:11.22’de Abdullah Başak’ın Yusuf Turanlı’yı aradığı görüşme</text:span><text:span text:style-name="T135">(tape:3165);</text:span></text:p>
      <text:p text:style-name="P80"><text:span text:style-name="T10">YUSUF TURANLI <text:s text:c="2"/></text:span><text:span text:style-name="T135"><text:s text:c="2"/>: Alo</text:span></text:p>
      <text:p text:style-name="P80"><text:span text:style-name="T10">ABDULLAH BAŞAK</text:span><text:span text:style-name="T135"> : Napıyon</text:span></text:p>
      <text:p text:style-name="P80"><text:span text:style-name="T135">Y.T <text:s text:c="5"/>: İyi abi sen</text:span></text:p>
      <text:p text:style-name="P80"><text:span text:style-name="T135">A.B <text:s text:c="5"/>: </text:span><text:span text:style-name="T10">İyi çıktım şimdi</text:span></text:p>
      <text:p text:style-name="P80"><text:span text:style-name="T135">Y.T <text:s text:c="5"/>: Hı</text:span></text:p>
      <text:p text:style-name="P80"><text:span text:style-name="T135">A.B <text:s text:c="5"/>: <text:s/>Vapura <text:s/>biniyorum <text:s/>da <text:s/>karşıya <text:s/>bi <text:s/>Merter’e <text:s/>gidecem <text:s/>dedim <text:s/>bi <text:s/>vapurla <text:s/>nostalji <text:s/>yapayım Mehmet Çelebi çağırdı o yavşak kardeşimi s..ktir et dedi</text:span></text:p>
      <text:p text:style-name="P80"><text:span text:style-name="T135">Y.T <text:s text:c="5"/>: Hadi ya</text:span></text:p>
      <text:p text:style-name="P80"><text:span text:style-name="T135">A.B <text:s text:c="5"/>: <text:s/>Cahit <text:s/>aradı <text:s/>şimdi <text:s/>beni <text:s/>kafayı <text:s/>yemiş <text:s/>bu <text:s/>diyor <text:s/>şimdi <text:s/>de <text:s/>gülüyor <text:s/>nerde <text:s/>o <text:s/>diyor <text:s/>çağır <text:s/>onu dedim ben gelir miyim oraya lan bunlar böyle işte bu laz <text:s/>....</text:span></text:p>
      <text:p text:style-name="P80"><text:span text:style-name="T135">Y.T <text:s text:c="5"/>: <text:s/>Beni <text:s/>arıyor <text:s/>bana diyor <text:s/>ki bak diyor <text:s/>bitti onla <text:s/>işim <text:s/>benim diyor <text:s/>... <text:s/>diyor <text:s/>ben sinirli değilim farkındaysan diyor gayet diyor...</text:span></text:p>
      <text:p text:style-name="P80"><text:span text:style-name="T135">A.B <text:s text:c="5"/>: Ha ha Cavite eledim şimdi ayıp değil mi dedim ya yakışıyor mu İlhan abi de şeyi diyor</text:span></text:p>
      <text:p text:style-name="P80"><text:span text:style-name="T135">Y.T <text:s text:c="5"/>: Ne diyor</text:span></text:p>
      <text:p text:style-name="P80"><text:span text:style-name="T135">A.B <text:s text:c="5"/>: Yirmi bin doları bana</text:span></text:p>
      <text:p text:style-name="P80"><text:span text:style-name="T135">Y.T <text:s text:c="5"/>: Hı</text:span></text:p>
      <text:p text:style-name="P80"><text:span text:style-name="T135">A.B <text:s text:c="5"/>: Diyor onların hayatını s..kecem <text:s/>ikisinin e</text:span></text:p>
      <text:p text:style-name="P80"><text:span text:style-name="T135">Y.T <text:s text:c="5"/>: Hı</text:span></text:p>
      <text:p text:style-name="P80"><text:span text:style-name="T135">A.B <text:s text:c="5"/>: Sen nasıl istiyorsan abi dedim ben</text:span></text:p>
      <text:p text:style-name="P80"><text:span text:style-name="T135">Y.T <text:s text:c="5"/>: <text:s/>...</text:span></text:p>
      <text:p text:style-name="P80"><text:span text:style-name="T135">A.B <text:s text:c="5"/>: Ben şey yapmadım diyor</text:span></text:p>
      <text:p text:style-name="P80"><text:span text:style-name="T135">Y.T <text:s text:c="5"/>: Bana sordu biliyor musun</text:span></text:p>
      <text:p text:style-name="P80"><text:span text:style-name="T135">A.B <text:s text:c="6"/>: Biliyorum <text:s/>biliyorum <text:s/>anlattı <text:s/>bana dedim abi dedim <text:s/>ben hiç dedim <text:s/>bak sen <text:s/>beni tanıyorsun </text:span><text:span text:style-name="T10">abi dedim beni bile uyuttular değil Yusuf’u beni bile dedim</text:span></text:p>
      <text:p text:style-name="P80"><text:span text:style-name="T135">Y.T <text:s text:c="8"/>: Ama sordu yani peki ama o da uyanmış biliyor musun o uyanmış</text:span></text:p>
      <text:p text:style-name="P80"><text:span text:style-name="T135">A.B <text:s text:c="5"/>:Ne <text:s/>uyanmaması <text:s/>diyor sen <text:s/>salak mısın <text:s/>oğlum <text:s/>adamlar <text:s/>diyor <text:s/>bak diyor Yusuf’u <text:s/>yanıma getirdin diye diyor adamlar size düşman oldu diyor lan</text:span></text:p>
      <text:p text:style-name="P80"><text:span text:style-name="T135">Y.T <text:s text:c="5"/>: Evet doğru</text:span></text:p>
      <text:p text:style-name="P80"><text:span text:style-name="T135">A.B <text:s text:c="5"/>: Diyor <text:s/>işte <text:s/>ona <text:s/>söyle <text:s/>dedim <text:s/>abi <text:s/>çok <text:s/>rahatsız <text:s/>dedi <text:s/>ona <text:s/>söyle <text:s/>tamam <text:s/>mı <text:s/>o <text:s/>bizim kardeşimiz <text:s/>her zaman bu işler olsa da olmasa da <text:s/>ben onu çok sevdim o hiç kimseyi dedi ona <text:s/>bizzat <text:s/>söyle <text:s/>bak <text:s/>bunu <text:s/>bizzat <text:s/>benim <text:s/>yanımda <text:s/>öbür <text:s/>bir <text:s/>numarayla <text:s/>konuştu <text:s/>dedi bunu bizzat söyle o bîr numarada <text:s/>iki numarada <text:s/>onun <text:s/>her zaman yanındayız <text:s/>piç dedi onları s..ktir etsin dedi</text:span></text:p>
      <text:p text:style-name="P80"><text:span text:style-name="T135">Y.T <text:s text:c="5"/>: Allah razı olsun</text:span></text:p>
      <text:p text:style-name="P80"><text:span text:style-name="T135">A.B <text:s text:c="5"/>: Aynısını dedi sonra şeyi söyledi</text:span></text:p>
      <text:p text:style-name="P80"><text:span text:style-name="T135">Y.T <text:s text:c="5"/>: Hı</text:span></text:p>
      <text:p text:style-name="P80"><text:span text:style-name="T135">A.B <text:s text:c="5"/>: Dedi ona söyle dedi</text:span></text:p>
      <text:p text:style-name="P80"><text:span text:style-name="T135">Y.T <text:s text:c="5"/>: Hı <text:s/></text:span></text:p>
      <text:p text:style-name="P80"><text:span text:style-name="T135">A.B <text:s text:c="5"/>: </text:span><text:span text:style-name="T10">O işi halletsin dedi dedi şeyi işte hani dünkü şey var ya</text:span><text:span text:style-name="T135"> </text:span></text:p>
      <text:p text:style-name="P80"><text:span text:style-name="T135">Y.T <text:s text:c="5"/>: Evet <text:s/></text:span></text:p>
      <text:p text:style-name="P80"><text:span text:style-name="T135">A.B <text:s text:c="5"/>: Onu o rakam <text:s text:c="2"/></text:span></text:p>
      <text:p text:style-name="P80"><text:span text:style-name="T135">Y.T <text:s text:c="5"/>: Hı</text:span></text:p>
      <text:p text:style-name="P80"><text:span text:style-name="T135">A.B <text:s text:c="5"/>: Onun yarısını dedi</text:span></text:p>
      <text:p text:style-name="P80"><text:span text:style-name="T135">Y.T <text:s text:c="5"/>: Hı</text:span></text:p>
      <text:p text:style-name="P80"><text:span text:style-name="T135">A.B <text:s text:c="3"/>: </text:span><text:span text:style-name="T10">Üç üç ÜÇ YÜZÜ DEDİ O KARDEŞE VERSİN İKİ YÜZÜ KENDİNE ALSIN DEDİ</text:span></text:p>
      <text:p text:style-name="P80"><text:span text:style-name="T135">Y.T <text:s text:c="5"/>: Evet</text:span></text:p>
      <text:p text:style-name="P80"><text:span text:style-name="T135">A.B <text:s text:c="4"/>:Ona <text:s/>söyle <text:s/>mutlaka da <text:s/>halletsin <text:s/>diyor <text:s/>ama diyor <text:s/>benim böyle göğsümü <text:s/>böyle başımı dik yapsın herkes desin ki helal olsun</text:span></text:p>
      <text:p text:style-name="P80"><text:span text:style-name="T135">Y.T <text:s text:c="5"/>: Tamam tamam</text:span></text:p>
      <text:p text:style-name="P80"><text:span text:style-name="T135">A.B <text:s text:c="5"/>: Tamam abi</text:span></text:p>
      <text:p text:style-name="P80"><text:span text:style-name="T135">Y.T <text:s text:c="5"/>: Öpüyorum seni görüşürüz</text:span></text:p>
      <text:p text:style-name="P80"><text:span text:style-name="T135">A.B <text:s text:c="5"/>: Tamam</text:span></text:p>
      <text:p text:style-name="P80"><text:span text:style-name="T135">Sanık Abdullah, İlhan Ekşioğlu ile görüşmesinden sonra Yusuf’u aradığı ve O’na İlhan’ın “</text:span><text:span text:style-name="T10">Üç üç ÜÇ YÜZÜ DEDİ O KARDEŞE VERSİN İKİ YÜZÜ KENDİNE ALSIN DEDİ</text:span><text:span text:style-name="T135">” diyerek şike faaliyetini sonuçlandırmasını istediğini ilettiği görülmektedir.</text:span></text:p>
      <text:p text:style-name="P80"><text:span text:style-name="T73">16.05.2011 günü saat:12.00'de Korcan Çelikay'ın, Yusuf Turanlı'yı aradığı görüşme</text:span><text:span text:style-name="T135">(tape:3458);</text:span></text:p>
      <text:p text:style-name="P80"><text:span text:style-name="T10">YUSUF TURANLI</text:span><text:span text:style-name="T135"> <text:s text:c="5"/>: Alo</text:span></text:p>
      <text:p text:style-name="P80"><text:span text:style-name="T10">KORCAN ÇELİKAY</text:span><text:span text:style-name="T135"> <text:s/>: Arabayı nereye çekecem abi</text:span></text:p>
      <text:p text:style-name="P80"><text:span text:style-name="T135">Y.T <text:s text:c="5"/>: Ney canım</text:span></text:p>
      <text:p text:style-name="P80"><text:span text:style-name="T135">K <text:s text:c="8"/>: Arabayı nereye çekecem ...</text:span></text:p>
      <text:p text:style-name="P80"><text:span text:style-name="T135">Y.T <text:s text:c="5"/>: Yo yok mu</text:span></text:p>
      <text:p text:style-name="P80"><text:span text:style-name="T135">K <text:s text:c="8"/>: Merkez otoparka mı gideyim</text:span></text:p>
      <text:p text:style-name="P80"><text:span text:style-name="T135">Y.T <text:s text:c="5"/>: Yok önünde dursana dur geliyorum, geliyorum</text:span></text:p>
      <text:p text:style-name="P80"><text:span text:style-name="T135">Sanık Yusuf şike görüşmesini yapmak üzere çağırdığı Korcan ile Akmerkez önünde buluşacaktır. Zira bu sırada cep telefonu  228347632 - opr: Turkcell (AKMER3) - AKMERKEZ AKMERKEZ ETİLER <text:s/>(AKMERKEZ) BEŞIKTAŞ,İSTANBUL baz adresinden sinyal vermektedir.</text:span></text:p>
      <text:p text:style-name="P80"><text:span text:style-name="T73">16.05.2011 günü saat:14.30’da Abdullah Başak’ı İlhan Ekşioğlu’nun aradığı görüşme</text:span><text:span text:style-name="T135">(tape:3166);</text:span></text:p>
      <text:p text:style-name="P80"><text:span text:style-name="T135">Abdullah: “Abi o bizim kardeşinki öğleden sonrada şey nedir adı </text:span><text:span text:style-name="T11">öbürüne gitmek lazım abi yüzyüze</text:span><text:span text:style-name="T135">”, İlhan: “</text:span><text:span text:style-name="T11">Şeye senin dediğine</text:span><text:span text:style-name="T135">”, Abdullah: “Ya </text:span><text:span text:style-name="T11">oraya kadar gitmek lazım</text:span><text:span text:style-name="T135">,…e </text:span><text:span text:style-name="T11">sırf </text:span><text:span text:style-name="T135">(Yusuf Turanlı’yı kastederek) </text:span><text:span text:style-name="T11">bizim o kardeşinki ile olmuyor mu abi</text:span><text:span text:style-name="T135">”, İlhan: “İstersen bi daha senle yarın konuşalım </text:span><text:span text:style-name="T11">seninde gitmem doğru olurmu oralarda gözükmen</text:span><text:span text:style-name="T135">”, Abdullah: “</text:span><text:span text:style-name="T11">Oraya</text:span><text:span text:style-name="T135"> gitmeyecem zaten abi,…</text:span><text:span text:style-name="T11">Kayseri’ye abi</text:span><text:span text:style-name="T135">,… o</text:span><text:span text:style-name="T11">raya gidermiyim abi ben</text:span><text:span text:style-name="T135">”, İlhan: “</text:span><text:span text:style-name="T11">İyi sen gel</text:span><text:span text:style-name="T135"> ikisi için mi yoksa o biri için mi”, Abdullah: “</text:span><text:span text:style-name="T11">İkisi için abi</text:span><text:span text:style-name="T135">,…s</text:span><text:span text:style-name="T11">enin dediğin gibi söyledim abi</text:span><text:span text:style-name="T135">”, İlhan: “…</text:span><text:span text:style-name="T11">öbürünü</text:span><text:span text:style-name="T135"> de yapsın ha bi tane daha var </text:span><text:span text:style-name="T11">dün söylediği</text:span><text:span text:style-name="T135">”,</text:span></text:p>
      <text:p text:style-name="P48"/>
      <text:p text:style-name="P80"><text:span text:style-name="T73">16.05.2011 günü saat:15.16’da Abdullah Başak’ı İlhan Ekşioğlu’nun aradığı görüşme</text:span><text:span text:style-name="T135">(tape:3167);</text:span></text:p>
      <text:p text:style-name="P80"><text:span text:style-name="T135">Abdullah:“…şimdi BBM’den yazıştım da BBM’im varya artık”, İlhan: “Kullanabiliyor musun onu”, Abdullah: “…ben medeniyete uygunum </text:span><text:span text:style-name="T11">abi yemek işi tamam</text:span><text:span text:style-name="T135"> yemeğe gidebiliriz,…dünkü gibi </text:span><text:span text:style-name="T11">3 porsiyon döner yemeyelim</text:span><text:span text:style-name="T135"> de </text:span><text:span text:style-name="T11">bir porsiyon yiyelim</text:span><text:span text:style-name="T135"> de bi porsiyon olsun”,</text:span></text:p>
      <text:p text:style-name="P80"><text:span text:style-name="T73">16.05.2011 günü saat:17.51’de İlhan Ekşioğlu’nu Abdullah Başak’ın aradığı görüşme</text:span><text:span text:style-name="T135">(tape:3002);</text:span></text:p>
      <text:p text:style-name="P80"><text:span text:style-name="T135">Abdullah: “O </text:span><text:span text:style-name="T11">şimdi </text:span><text:span text:style-name="T135">benim kardeşimi ara </text:span><text:span text:style-name="T11">bana bir şey yazdı da mesajda</text:span><text:span text:style-name="T135">,…o arkadaş bilmesin ama dedi abi yemek yiyeceğimizi yani yarın”, İlhan: “</text:span><text:span text:style-name="T11">Yok kimse bildiği yok</text:span><text:span text:style-name="T135">” , Abdullah: “Ben sabah yanına gelirim abi yine”,</text:span></text:p>
      <text:p text:style-name="P48"/>
      <text:p text:style-name="P80"><text:span text:style-name="T73">16.05.2011 günü saat:21.59’da Aziz Yıldırım’ın İlhan Ekşioğlu’nu aradığı görüşme</text:span><text:span text:style-name="T135">(tape:2417);</text:span></text:p>
      <text:p text:style-name="P80"><text:span text:style-name="T135">Aziz: “Sen ne yapıyorsun", İlhan: “</text:span><text:span text:style-name="T11">İyi başkanım işte yarın… onunla birebir bi konuşmamız olacak… öbürleriyle de gidip birisi konuşacak… iyi yani her şey yolunda yani</text:span><text:span text:style-name="T135">", Aziz: “Aslında seninle ben ikimiz bi </text:span><text:span text:style-name="T11">özel konuşsak</text:span><text:span text:style-name="T135"> iyi olur ama…ben sen Ali bu Ali’nin de dişini yaptırmış", İlhan: “Bütün gün oradaymış evet…ben buralardayım siz nere şey yaparsanız ben atlar gelirim", Aziz: “</text:span><text:span text:style-name="T11">İşte senin o konuşmalarından sonra olmazsa ben bi konuşayım…sana anlatayım da sana bil yani ama söylemeyelim kimseye… ben, sen, Ali bilelim</text:span><text:span text:style-name="T135">".</text:span></text:p>
      <text:p text:style-name="P48"/>
      <text:p text:style-name="P80"><text:span text:style-name="T73">17.05.2011 günü saat:10.47’de İlhan Ekşioğlu’nun Abdullah Başak’ı aradığı görüşme</text:span><text:span text:style-name="T135">(tape:3003)</text:span><text:span text:style-name="T73">;</text:span></text:p>
      <text:p text:style-name="P80"><text:span text:style-name="T135">İlhan:“Aramadın gelmedin”, Abdullah: “O </text:span><text:span text:style-name="T11">kardeşim de geliyo da yanıma şimdi</text:span><text:span text:style-name="T135">,…o dedi abimle 1 dakka 2 dakika görüşeyim ben dedim onu alıp geleyim abi” , İlhan: “İyi tamam tamam”, Abdullah: “O şimdi çıktı abi Maslak’tan,…sen ofistesin demi abi”,</text:span></text:p>
      <text:p text:style-name="P48"/>
      <text:p text:style-name="P80"><text:span text:style-name="T73">17.05.2011 günü saat:10.57'de Yusuf Turanlı'yı Korcan Çelikay'ın aradığı görüşme</text:span><text:span text:style-name="T135">(tape:3461);</text:span></text:p>
      <text:p text:style-name="P80"><text:span text:style-name="T11">YUSUF TURANLI</text:span><text:span text:style-name="T136"> <text:s text:c="5"/>: Sen ne yapıyorsun tesiste mi</text:span></text:p>
      <text:p text:style-name="P80"><text:span text:style-name="T11">KORCAN ÇELİKAY </text:span><text:span text:style-name="T136">: İyi sorun yok</text:span></text:p>
      <text:p text:style-name="P80"><text:span text:style-name="T136">Y.T <text:s text:c="5"/>: Tamam</text:span></text:p>
      <text:p text:style-name="P80"><text:span text:style-name="T136">K.Ç <text:s text:c="5"/>: Sen nasılsın abi</text:span></text:p>
      <text:p text:style-name="P80"><text:span text:style-name="T136">Y.T <text:s text:c="5"/>: Dediğim gibi</text:span></text:p>
      <text:p text:style-name="P80"><text:span text:style-name="T136">K.Ç <text:s text:c="5"/>: Hı</text:span></text:p>
      <text:p text:style-name="P80"><text:span text:style-name="T136">Y.T <text:s text:c="5"/>: Dediğim gibi ha (Gülüyor) rahat ol ameliyatı düşün seti ameliyatı</text:span></text:p>
      <text:p text:style-name="P80"><text:span text:style-name="T136">K.Ç <text:s text:c="5"/>: Hı hı evet abi ameliyatı düşünüyorum</text:span></text:p>
      <text:p text:style-name="P80"><text:span text:style-name="T136">Y.T <text:s text:c="5"/>: Tamam tamam hayırlısıyla ameliyatı da bitirelim ondan sonra tatil yaparsın</text:span></text:p>
      <text:p text:style-name="P80"><text:span text:style-name="T136">K.Ç <text:s text:c="5"/>: </text:span><text:span text:style-name="T11">ÖYLE KOLAY DEĞİL ABİ ZAM GELSİN ZAM</text:span><text:span text:style-name="T136"> <text:s/></text:span></text:p>
      <text:p text:style-name="P80"><text:span text:style-name="T136">Y.T <text:s text:c="5"/>: Zam <text:s/>mı <text:s/>harika <text:s/>harika <text:s/>orası <text:s/>sen <text:s/>rahat <text:s/>ol <text:s/>rahat <text:s/>ol gerisine <text:s/>karışma <text:s/>... <text:s/></text:span><text:span text:style-name="T11">PARA SEVİYORUM SENİ</text:span></text:p>
      <text:p text:style-name="P80"><text:span text:style-name="T136">K.Ç <text:s text:c="5"/>: Sağol</text:span></text:p>
      <text:p text:style-name="P80"><text:span text:style-name="T136">Y.T <text:s text:c="5"/>: Pazartesi günü sen burada mı olacaksın</text:span></text:p>
      <text:p text:style-name="P80"><text:span text:style-name="T136">K.Ç <text:s text:c="5"/>: Yok abi ben Kayseri ye geçmeyi düşünüyorum direk buraya gelmeden</text:span></text:p>
      <text:p text:style-name="P80"><text:span text:style-name="T136">Y.T <text:s text:c="5"/>: </text:span><text:span text:style-name="T11">E ben kimle görüşeyim burada kardeşinle mi</text:span></text:p>
      <text:p text:style-name="P80"><text:span text:style-name="T136">K.Ç <text:s text:c="5"/>: </text:span><text:span text:style-name="T11">Abi sen ... kimseyle görüşmene gerek yok ki niye görüşeceksin yani</text:span></text:p>
      <text:p text:style-name="P80"><text:span text:style-name="T136">Y.T <text:s text:c="5"/>: </text:span><text:span text:style-name="T11">Bekleyim yani seni mi bekleyim</text:span></text:p>
      <text:p text:style-name="P80"><text:span text:style-name="T136">K.Ç <text:s text:c="5"/>: ....</text:span><text:span text:style-name="T11">dönüşte görüşürüz abi</text:span></text:p>
      <text:p text:style-name="P80"><text:span text:style-name="T136">Y.T <text:s text:c="5"/>: Tamam sen kaç gün kalacaksın ki orada</text:span></text:p>
      <text:p text:style-name="P80"><text:span text:style-name="T136">K.Ç <text:s text:c="5"/>: </text:span><text:span text:style-name="T11">1 gün ... 2 gün ... kalır dönerim</text:span></text:p>
      <text:p text:style-name="P80"><text:span text:style-name="T136">Y.T <text:s text:c="2"/>: </text:span><text:span text:style-name="T11">Tamam ÇÜNKÜ HEDİYEYİ <text:s/>PAZAR ÖĞLENE ALACAĞIM BEN YANİ tamam</text:span></text:p>
      <text:p text:style-name="P80"><text:span text:style-name="T136">K.Ç <text:s text:c="5"/>: Fark etmez abi sende yada bende durması çok önemli değil yani</text:span></text:p>
      <text:p text:style-name="P80"><text:span text:style-name="T136">Y.T <text:s text:c="5"/>: Adamsın adamsın hadi öpüyorum yavrum seni iyi bak kendine</text:span></text:p>
      <text:p text:style-name="P80"><text:span text:style-name="T135">K.Ç <text:s text:c="5"/>: Tamam görüşürüz eyvallah</text:span></text:p>
      <text:p text:style-name="P80"><text:span text:style-name="T135">Y.T <text:s text:c="5"/>: Hadi canım benim bay bay hadi</text:span></text:p>
      <text:p text:style-name="P80"><text:span text:style-name="T135">K.Ç <text:s text:c="5"/>: Bay bay</text:span></text:p>
      <text:p text:style-name="P80"><text:span text:style-name="T135">Söz konusu görüşmede, sanık Korcan, şike için alacağı paraya “</text:span><text:span text:style-name="T11">ÖYLE KOLAY DEĞİL ABİ ZAM GELSİN ZAM</text:span><text:span text:style-name="T136"> </text:span><text:span text:style-name="T135">” diyerek zam istemekte, Yusuf da onun kolay olduğunu söylemektedir.</text:span></text:p>
      <text:p text:style-name="P80"><text:span text:style-name="T135">Yaklaşık 4 dakika süren yukarıdaki görüşmenin bitimi ile birlikte Yusuf Turanlı’nın saat </text:span><text:span text:style-name="T73">11.03’de Abdullah Başak’ı aradığı görüşme</text:span><text:span text:style-name="T135">(tape:3169);</text:span></text:p>
      <text:p text:style-name="P80"><text:span text:style-name="T135">Yusuf: “Ben çıktım abi”, Abdullah: “Tamam </text:span><text:span text:style-name="T11">sen şeye git</text:span><text:span text:style-name="T135"> Kadıköy’e bu </text:span><text:span text:style-name="T10">A</text:span><text:span text:style-name="T11">ltıyol</text:span><text:span text:style-name="T135"> varya boğanın orası”,</text:span></text:p>
      <text:p text:style-name="P80"><text:span text:style-name="T73">17.05.2011 günü saat:11.36’da Abdullah Başak’ı Yusuf Turanlı’nın aradığı görüşme</text:span><text:span text:style-name="T135">(tape:3170);</text:span></text:p>
      <text:p text:style-name="P80"><text:span text:style-name="T135">Abdullah: “Tam boğanın ordayım boynuzunda”</text:span></text:p>
      <text:p text:style-name="P80"><text:span text:style-name="T11">17.05.2011 Günlü Fiziki Takip Tutanağı’na göre </text:span><text:span text:style-name="T135">(Kls. 28, Dizi:185) </text:span><text:span text:style-name="T137">yapılan iletişim tespitlerinde; Abdullah Başak ve Yusuf Turanlı’nın 17.05.2011 günü, İlhan Ekşioğlu’yla; şahsın ofisinde bir araya geleceklerinin, Yusuf Turanlı’nın Sivasspor kalecisi Korcan Çelikay ile irtibatlı olduğunun belirlenmesi üzerine;</text:span></text:p>
      <text:p text:style-name="P80"><text:span text:style-name="T135">Güvenlik görevlilerce aynı gün saat:12.00 sıralarında ofisin bulunduğu Kadıköy Osmanağa Mah. Bestekâr Dilhayat Sk. No:1 sayılı yere geçilerek fiziki takibe başlanmış, saat:12.29’da Abdullah Başak ve Yusuf Turanlı’nın ofisten çıkarak Söğütlüçeşme Caddesi üzerinde yaya olarak yürüdükleri, saat: 12.35’de Söğütlüçeşme Caddesi üzerinde bir ticari taksiye binerek Kuşdili Caddesi istikametine doğru ayrıldıkları anlaşılmış, buna göre sanıklar arasındaki iletişim tutanaklarında geçen bir araya gelme hususunun gerçekleştiği, konuşmaların bu haliyle fiiliyata dönüştüğü görülmüştür.</text:span></text:p>
      <text:p text:style-name="P48"/>
      <text:p text:style-name="P80"><text:span text:style-name="T73">17.05.2011 günü saat:12.32’de Bülent İbrahim İşçen'i Abdullah Başak'ın aradığı görüşme</text:span><text:span text:style-name="T135">(tape:3629);</text:span></text:p>
      <text:p text:style-name="P80"><text:span text:style-name="T135">Abdullah: "Bak o dalyanın hatırı için seni arıyorum biliyor musun", Bülent: “Ben sana yapacağımı biliyorum…ben seni arıyorum yok telefona bakmıyorsun yok orda bir şey anlatıyorum…sonra ha bak görürsün ..", Abdullah: “Zor o Bülent", Bülent: “Görürüz bakalım hadi yapabiliyor muyum yapamıyor muyum…", Abdullah: “Ama bak Ali, Yusuf", Bülent: “</text:span><text:span text:style-name="T11">Yusuf</text:span><text:span text:style-name="T135"> kim lan </text:span><text:span text:style-name="T11">İlhan</text:span><text:span text:style-name="T135"> kim lan gittin </text:span><text:span text:style-name="T11">İlhan</text:span><text:span text:style-name="T135"> iki dakikada </text:span><text:span text:style-name="T11">İlhan’</text:span><text:span text:style-name="T135">la konuştum diyeyim", Abdullah: “Ben İlhan’dan dolayı mı senle konuşmuyorum bi gece ben Mustafa’ya dedim ki şakadan ara şunu..sonra telefon et adam değilsin o ne demek ya", Bülent: “Kızdım o </text:span><text:span text:style-name="T11">gidiyorsun orda İlhan’ın oraya </text:span><text:span text:style-name="T135">da 2 dakikada </text:span><text:span text:style-name="T67">2 </text:span><text:span text:style-name="T68">kuruş için şey için</text:span><text:span text:style-name="T135">", Abdullah: “İyi ki de gitmişim o Ali </text:span><text:span text:style-name="T11">rüzgarı</text:span><text:span text:style-name="T135"> var ya o </text:span><text:span text:style-name="T11">Ali Kıratlı…o</text:span><text:span text:style-name="T135">rda deli numarası yaptı …sesimi çıkarmadım…sayenizde </text:span><text:span text:style-name="T11">Yusuf’</text:span><text:span text:style-name="T135">da benle görüşmüyor".</text:span></text:p>
      <text:p text:style-name="P48"/>
      <text:p text:style-name="P80"><text:span text:style-name="T73">18.05.2011 günü saat:19.03'de Yusuf Turanlı'yı Korcan Çelikay'ın aradığı görüşme</text:span><text:span text:style-name="T135">(tape:3464);</text:span></text:p>
      <text:p text:style-name="P80"><text:span text:style-name="T135">Korcan: “Aldın mı abi mesajımı", Yusuf: “Aldım da </text:span><text:span text:style-name="T11">niye değiştirdin </text:span><text:span text:style-name="T135">ya numarayı da", Korcan: "N</text:span><text:span text:style-name="T11">iye değiştirmeyim abi…i</text:span><text:span text:style-name="T135">yi abi </text:span><text:span text:style-name="T116">yeneceğiz inşallah Fener’i</text:span><text:span text:style-name="T135">…öyle abi </text:span><text:span text:style-name="T116">biz elimizden geleni yapacağız</text:span><text:span text:style-name="T135"> bilgin olsun", Yusuf: “</text:span><text:span text:style-name="T116">Sonuçta siz topunuzu oynayacaksınız iyi oynayan kazansın</text:span><text:span text:style-name="T135">", Korcan: "</text:span><text:span text:style-name="T11">Hiç gerek yok başka şeylere</text:span><text:span text:style-name="T135">", Yusuf: “Senin BBM açık ama", Korcan: “BBM’i de kapatacağım abi", Yusuf: “Tamam var mı bana söyleyeceğin bir şey…</text:span><text:span text:style-name="T11">sen mi oynuyorsun </text:span><text:span text:style-name="T135">şey gene sen oynuyorsun demi" , Korcan: "</text:span><text:span text:style-name="T11">İnşallah evet</text:span><text:span text:style-name="T135">" .</text:span></text:p>
      <text:p text:style-name="P80"><text:span text:style-name="T137">Sanıkların muhtemel teknik takip çalışmalarına karşı konuşmaları ile önlem almaya çalıştıkları görülmektedir.</text:span></text:p>
      <text:p text:style-name="P48"/>
      <text:p text:style-name="P80"><text:span text:style-name="T73">19.05.2011 günü saat:12.24'de Yusuf Turanlı'nın İlhan Çelikay'ı aradığı görüşme</text:span><text:span text:style-name="T135">(tape:3465);</text:span></text:p>
      <text:p text:style-name="P80"><text:span text:style-name="T135">İlhan: "Hiç zorlamayacağım maçı sen gidecek misin abi", Yusuf: “Yok ya ne işim var…K</text:span><text:span text:style-name="T11">orcan şimdi ağlardan şey 90’lardan çıkaracak </text:span><text:span text:style-name="T135">sonra Fener bilmem ne üzerimize yüklenecek bak ulan mahvettiniz bizi şampiyonluktan ettiniz bana ne televizyondan izleyim", İlhan: "Hiç bir şey olmaz abi", Yusuf: “</text:span><text:span text:style-name="T11">Kaç olur 4’mü olur</text:span><text:span text:style-name="T10"> (gülüyor)",</text:span><text:span text:style-name="T135"> İlhan: “Ben 3’e razıyım abi", Yusuf: “Şey Fanatik’i gördün mü sen… Pedriel’e bende mesajla yazım ki Pedriel gol atsın adımı dedim Fatma diye değiştireceğim dedim şeyde…olmayacak duaya amin demek ...gel otururuz ya",</text:span></text:p>
      <text:p text:style-name="P80"><text:span text:style-name="T135">Sanık Korcan ile şike konusunda anlaşan ve “</text:span><text:span text:style-name="T11">HEDİYEYİ <text:s/>PAZAR ÖĞLENE ALACAĞIM BEN YANİ tamam</text:span><text:span text:style-name="T136">” dediğinde </text:span><text:span text:style-name="T135">Korcan’ın “</text:span><text:span text:style-name="T136">fark etmez abi sende ya da bende durması çok önemli değil yani</text:span><text:span text:style-name="T135">” karşılık vermesine karşın, Yusuf Turanlı, Korcan’ın kardeşi sanık İlhan ile irtibata geçmektedir.</text:span></text:p>
      <text:p text:style-name="P48"/>
      <text:p text:style-name="P80"><text:span text:style-name="T73">19.05.2011 günü saat:13.49'da Yusuf Turanlı'nın İlhan Çelikay'a gönderdiği mesajda</text:span><text:span text:style-name="T135">(tape:3466);</text:span></text:p>
      <text:p text:style-name="P80"><text:span text:style-name="T135">"Bıgcefteyım kardesım ogunku oturdumuz yerde gel" yazdığı,</text:span></text:p>
      <text:p text:style-name="P48"/>
      <text:p text:style-name="P80"><text:span text:style-name="T73">20.05.2011 günü saat:10.39’da İlhan Ekşioğlu’nun Abdullah Başak’ı aradığı görüşme</text:span><text:span text:style-name="T135">(tape:3025);</text:span></text:p>
      <text:p text:style-name="P80"><text:span text:style-name="T135">İlhan: “</text:span><text:span text:style-name="T10">H</text:span><text:span text:style-name="T11">erşey yolunda mı”</text:span><text:span text:style-name="T135">, Abdullah: “</text:span><text:span text:style-name="T11">Evet abi”</text:span><text:span text:style-name="T135">, İlhan: “Tamam, tamam </text:span><text:span text:style-name="T11">sen misafirinle konuş bi daha</text:span><text:span text:style-name="T135"> sor”, Abdullah: “Tamam abi”,</text:span></text:p>
      <text:p text:style-name="P48"/>
      <text:p text:style-name="P80"><text:span text:style-name="T73">20.05.2011 günü saat:14.30'da Yusuf Turanlı'yı Korcan Çelikay'ın aradığı görüşme</text:span><text:span text:style-name="T135">(tape:3467);</text:span></text:p>
      <text:p text:style-name="P80"><text:span text:style-name="T135">Korcan: “Hemen arabayı sattırdın hı", Yusuf: “Geldim ben </text:span><text:span text:style-name="T11">İlhan</text:span><text:span text:style-name="T135"> gelecek diye sorayım dedim </text:span><text:span text:style-name="T11">araba gitmiş 1 gün önce valla satılmış…b</text:span><text:span text:style-name="T10">aşka 5.20 bakarız</text:span><text:span text:style-name="T135">”, Korcan: "Gelecekmiş abi evet", Yusuf: “Başka bir şey buluruz yani…audi’de güzel 5.20 de güzel yani", Korcan: "Exculisev var ya galeri…A5 vardı orada da…59 bin euro demiş, …işte birine karar verdik alacaktık </text:span><text:span text:style-name="T11">şey yok ağırlığımız olmadığı için</text:span><text:span text:style-name="T135">", Yusuf: “Ama ne kadar bekledik da baksana yani söyledik de", Korcan: "Bırak ... bırak biliyorum abi ya (gülüyor)", Yusuf: “</text:span><text:span text:style-name="T11">Anca o kadar oldu</text:span><text:span text:style-name="T135"> </text:span><text:span text:style-name="T11">(gülüyor)</text:span><text:span text:style-name="T135"> olmadı gider o ... şeye bakarız o senin söylediğin arabaya bakarız… (İlhan Çelikay’ı kastederek) </text:span><text:span text:style-name="T11">İlhan</text:span><text:span text:style-name="T135"> da gelsin" ,</text:span></text:p>
      <text:p text:style-name="P80"><text:span text:style-name="T73">21.05.2011 günü saat:11.56’da Abdullah Başak’ın Yusuf Turanlı’yı aradığı görüşme</text:span><text:span text:style-name="T135">(tape:3469);</text:span></text:p>
      <text:p text:style-name="P80"><text:span text:style-name="T135">Abdullah: “</text:span><text:span text:style-name="T11">Tüm kadroyu öğrendim de kadro açıklanmış</text:span><text:span text:style-name="T135">”, Yusuf: “…</text:span><text:span text:style-name="T11">benimki oynuyordur da”, </text:span><text:span text:style-name="T136">Abdullah</text:span><text:span text:style-name="T11">: “Evet,…, Mehmet Yıldız’ı kesmiş”</text:span><text:span text:style-name="T135">, Yusuf: “Niye”, Abdullah: “Pedriel ile Eneramo’yu koymuş”, Yusuf: “Daha iyi olmuş,..sert olanları oynatıyor ya”,</text:span></text:p>
      <text:p text:style-name="P80"><text:span text:style-name="T135">Bu görüşmede, Abdullah’ın kadroyu öğrendiğini söylemesi üzerine Yusuf “benimki oynuyordur da” diyerek şike anlaşmasına vardığı Sivasspor kalecisi Korcan’ın oynayıp oynamadığını sormakta, Abdullah oynadığını söylerken aynı zamanda “Mehmet Yıldızı kesmiş” diyerek Ahmet Çelebi üzerinden şike anlaşmasına varılan bu oyuncunun ilk on birde olmadığını söylemektedir.</text:span></text:p>
      <text:p text:style-name="P48"/>
      <text:p text:style-name="P80"><text:span text:style-name="T73">21.05.2011 günü saat:12.01’de İlhan Ekşioğlu’nu Abdullah Başak’ın aradığı görüşme</text:span><text:span text:style-name="T135">(tape:3033);</text:span></text:p>
      <text:p text:style-name="P80"><text:span text:style-name="T10">İLHAN YÜKSEL <text:s/>EKŞİOĞLU</text:span><text:span text:style-name="T135"> : Alo</text:span></text:p>
      <text:p text:style-name="P80"><text:span text:style-name="T10">ABDULLAH BAŞAK</text:span><text:span text:style-name="T135"> <text:tab/> <text:s text:c="7"/>: <text:s/>Hayırlı cumartesiler abi</text:span></text:p>
      <text:p text:style-name="P80"><text:span text:style-name="T135">İ.Y.E <text:s text:c="3"/>: İnşallah hayırlı pazarlara da <text:s/>bağlasın</text:span></text:p>
      <text:p text:style-name="P80"><text:span text:style-name="T135">A.B <text:s text:c="5"/>: İnşallah, <text:s/>kupayı senin elinde görürüm</text:span></text:p>
      <text:p text:style-name="P80"><text:span text:style-name="T135">İ.Y.E <text:s text:c="3"/>: İnşallah</text:span></text:p>
      <text:p text:style-name="P80"><text:span text:style-name="T135">A.B <text:s text:c="5"/>: Şimdi kadroyu açıkladılar abi</text:span></text:p>
      <text:p text:style-name="P80"><text:span text:style-name="T135">İ.Y.E <text:s text:c="3"/>: Hı</text:span></text:p>
      <text:p text:style-name="P80"><text:span text:style-name="T135">A.B <text:s text:c="5"/>: </text:span><text:span text:style-name="T10">KALEDE <text:s/>RAMOVİÇ</text:span></text:p>
      <text:p text:style-name="P80"><text:span text:style-name="T135">İ.Y.E <text:s text:c="3"/></text:span><text:span text:style-name="T10">: Bİ DAKİKA DUR, DUR Bİ DAKİKA DUR, EVET</text:span></text:p>
      <text:p text:style-name="P80"><text:span text:style-name="T135">A.B <text:s text:c="5"/>: </text:span><text:span text:style-name="T10">YOK ŞEY PARDON YANLIŞ DEDİM KALEDE KORCAN</text:span></text:p>
      <text:p text:style-name="P80"><text:span text:style-name="T135">İ.Y.E <text:s text:c="3"/>: Hı</text:span></text:p>
      <text:p text:style-name="P80"><text:span text:style-name="T135">A.B <text:s text:c="5"/>: <text:s/></text:span><text:span text:style-name="T10">(Gülüyor)</text:span><text:span text:style-name="T135"> <text:s/>Şey <text:s/>yalnız <text:s text:c="2"/>ilerde <text:s/>abi <text:s/>şeyi <text:s/>oynatıyor <text:s text:c="2"/>Eneramo, <text:s text:c="2"/>Pedriel <text:s/>2 <text:s/>forvet oynatıyor</text:span></text:p>
      <text:p text:style-name="P80"><text:span text:style-name="T135">İ.Y.E <text:s text:c="3"/>: Eneramo yla, Pedriel i</text:span></text:p>
      <text:p text:style-name="P80"><text:span text:style-name="T135">A.B <text:s text:c="5"/>: Evet</text:span></text:p>
      <text:p text:style-name="P80"><text:span text:style-name="T135">İ.Y.E <text:s text:c="3"/>: Evet</text:span></text:p>
      <text:p text:style-name="P80"><text:span text:style-name="T135">A.B <text:s text:c="5"/>: Gene defansta Hayrettin var Kadir var</text:span></text:p>
      <text:p text:style-name="P80"><text:span text:style-name="T135">İ.Y.E <text:s text:c="3"/>: Hı</text:span></text:p>
      <text:p text:style-name="P80"><text:span text:style-name="T135">A.B <text:s text:c="5"/>: Sedat var</text:span></text:p>
      <text:p text:style-name="P80"><text:span text:style-name="T135">İ.Y.E <text:s text:c="3"/>: Hı</text:span></text:p>
      <text:p text:style-name="P80"><text:span text:style-name="T135">A.B <text:s text:c="2"/>:</text:span><text:span text:style-name="T10">ÖBÜRLERİNİ DE SÖYLEDİ AMA ŞİMDİ DAYIM, ARADIM DA SİVAS’I</text:span></text:p>
      <text:p text:style-name="P80"><text:span text:style-name="T135">İ.Y.E <text:s text:c="3"/>: Hı iyi, iyi, iyi tamam</text:span></text:p>
      <text:p text:style-name="P80"><text:span text:style-name="T135">A.B <text:s text:c="5"/>: Sen kaçta hava alanında olacaksın abi</text:span></text:p>
      <text:p text:style-name="P80"><text:span text:style-name="T135">İ.Y.E <text:s text:c="3"/>: Ben kaçta olacağım biliyor musun</text:span></text:p>
      <text:p text:style-name="P80"><text:span text:style-name="T135">A.B <text:s text:c="5"/>: <text:s/>Acaba <text:s/>ben şeyi <text:s/>düşünüyorum <text:s/>abi <text:s/>ben <text:s/>maçı alırız <text:s/>da <text:s/>çok <text:s/>rahatım <text:s/>hani <text:s/>geçen <text:s/>hafta sana dedim ya korkuyorum <text:s text:c="7"/></text:span></text:p>
      <text:p text:style-name="P80"><text:span text:style-name="T135">İ.Y.E <text:s text:c="3"/>: Hı <text:s/></text:span></text:p>
      <text:p text:style-name="P80"><text:span text:style-name="T135">A.B <text:s text:c="5"/>: Şimdi de ben çok rahatım, <text:s/>hani rahat ol rahat ol diyordun ya bana alacağız</text:span></text:p>
      <text:p text:style-name="P80"><text:span text:style-name="T135">İ.Y.E <text:s text:c="3"/>: <text:s/>... <text:s/></text:span></text:p>
      <text:p text:style-name="P80"><text:span text:style-name="T135">A.B <text:s text:c="5"/>: Alacağız yeneceğiz</text:span></text:p>
      <text:p text:style-name="P80"><text:span text:style-name="T135">İ.Y.E <text:s text:c="3"/>: Senin rahatlığın iyi oluyor ama rahat ol o zaman <text:s/></text:span></text:p>
      <text:p text:style-name="P80"><text:span text:style-name="T135">A.B <text:s text:c="5"/>: <text:s/>Çok rahatım, <text:s/>hatta yani ne biliyim yani çok rahatım <text:s/>ben şeyi düşünüyorum <text:s/></text:span><text:span text:style-name="T10">ACABA</text:span><text:span text:style-name="T135"> </text:span><text:span text:style-name="T10">MİNİ COOPER MI ALSAM PEUGEOT 508 Mİ ALSAM</text:span><text:span text:style-name="T135"> <text:s/>(</text:span><text:span text:style-name="T67">Gülüyor</text:span><text:span text:style-name="T135">)</text:span></text:p>
      <text:p text:style-name="P80"><text:span text:style-name="T135">İ.Y.E <text:s text:c="3"/>: (</text:span><text:span text:style-name="T67">Gülüyor</text:span><text:span text:style-name="T135">)</text:span></text:p>
      <text:p text:style-name="P80"><text:span text:style-name="T135">A.B <text:s text:c="5"/>: İkisi de aynı para biri çok ufak biri dizel yeni çıkmışta</text:span></text:p>
      <text:p text:style-name="P80"><text:span text:style-name="T135">İ.Y.E <text:s text:c="3"/>: Ya sen şu maçı alalım var ya</text:span></text:p>
      <text:p text:style-name="P80"><text:span text:style-name="T135">A.B <text:s text:c="5"/>: Hı</text:span></text:p>
      <text:p text:style-name="P80"><text:span text:style-name="T135">İ.Y.E <text:s text:c="3"/>: Bak senle ya ne keyif yapacağız dur</text:span></text:p>
      <text:p text:style-name="P80"><text:span text:style-name="T135">A.B <text:s text:c="5"/>: Vallaha</text:span></text:p>
      <text:p text:style-name="P80"><text:span text:style-name="T135">İ.Y.E <text:s text:c="3"/>: ... <text:s/>inşallah</text:span></text:p>
      <text:p text:style-name="P80"><text:span text:style-name="T135">A.B <text:s text:c="5"/>: <text:s/>Vallahi <text:s/>yemin <text:s/>ediyorum <text:s/>İlhan <text:s/>abi <text:s/>bunu <text:s/>kalben <text:s/>söylüyorum <text:s/>yani <text:s/>şu <text:s/>çektiğiniz streslere <text:s/>yani <text:s/>bi <text:s/>kaç <text:s/>kişi <text:s/>o kulüpte <text:s/>zaten <text:s/>stresi <text:s/>yaşayan <text:s/>başkanla <text:s/>beraber <text:s/>cidden yani</text:span></text:p>
      <text:p text:style-name="P80"><text:span text:style-name="T135">İ.Y.E <text:s text:c="3"/>: İnşallah</text:span></text:p>
      <text:p text:style-name="P80"><text:span text:style-name="T135">A.B <text:s text:c="5"/>: Bu sefer hak ettik yani</text:span></text:p>
      <text:p text:style-name="P80"><text:span text:style-name="T135">İ.Y.E <text:s text:c="3"/>: İnşallah</text:span></text:p>
      <text:p text:style-name="P80"><text:span text:style-name="T135">A.B <text:s text:c="5"/>: Alnımızın akıyla abi</text:span></text:p>
      <text:p text:style-name="P80"><text:span text:style-name="T135">İ.Y.E <text:s text:c="3"/>: İnşallah Apocum, ben saat</text:span></text:p>
      <text:p text:style-name="P80"><text:span text:style-name="T135">A.B <text:s text:c="5"/>: ... <text:s/>2 buçukta mı? 3 te mi</text:span></text:p>
      <text:p text:style-name="P80"><text:span text:style-name="T135">İ.Y.E <text:s text:c="3"/>: Ben 2 buçukda, ben, ben 3 te hava alanında olurum 3 te ...</text:span></text:p>
      <text:p text:style-name="P80"><text:span text:style-name="T135">A.B <text:s text:c="5"/>: Tamam bende gelirim 3 te</text:span></text:p>
      <text:p text:style-name="P80"><text:span text:style-name="T135">İ.Y.E <text:s text:c="3"/>: Tamam 3 te orda buluşalım</text:span></text:p>
      <text:p text:style-name="P80"><text:span text:style-name="T135">A.B <text:s text:c="5"/>: Tamam abi öpüyorum</text:span></text:p>
      <text:p text:style-name="P80"><text:span text:style-name="T135">İ.Y.E <text:s text:c="3"/>: Tamam Apocum hadi</text:span></text:p>
      <text:p text:style-name="P80"><text:span text:style-name="T135">A.B <text:s text:c="5"/>: Sağol</text:span></text:p>
      <text:p text:style-name="P80"><text:span text:style-name="T135">İ.Y.E <text:s text:c="3"/>: Hadi</text:span></text:p>
      <text:p text:style-name="P99"><text:span text:style-name="T132">Abdullah Başak, <text:s/>İlhan Ekşioğlu’na Sivasspor kadrosunu söylerken, </text:span>2011 yılı ocak ayında Sivasspor Kulübü tarafından sakatlığı nedeniyle sözleşmesi askıya alınan kaleci <text:span text:style-name="T132"><text:s/>Ramoviç’in (</text:span><text:span text:style-name="T100">http://sivasspor.org.tr/tr/haber/ramovic-in-sozlesmesi-donduruldu</text:span><text:span text:style-name="T132">) oynadığını söyleyince, sanık İlhan şaşırmaktadır. Çünkü kalede, kendisi ile şike anlaşmasına varılan Korcan’ın olması gerektiğini her iki sanık da bilmektedir. Abdullah, İlhan’ın bu şaşkınlığından sonra “</text:span><text:span text:style-name="T101">kalede Korcan</text:span><text:span text:style-name="T134">” diyerek gerçeği söylemekte ve ardından da gülmektedir. Sanık Abdullah, müsabakanın kazanılacağından o kadar emindir ki, lig boyunca hizmetlerinin karşılığı olarak alacağı aracın, Mini Cooper mı yoksa <text:s/>Peugeot 508 mi olacağını değerlendirmektedir.</text:span></text:p>
      <text:p text:style-name="P80"><text:span text:style-name="T138">Bir diğer ilginç nokta, sanık Abdullah Başak’ın “</text:span><text:span text:style-name="T10">öbürlerini de söyledi ama şimdi dayım, aradım da Sivas’ı</text:span><text:span text:style-name="T138">” diyerek sözünü ettiği Sivasspor yöneticisi sanık Ahmet Çelebi’nin, kendi takımının kadrosunu müsabakadan önce Fenerbahçe’ye iletme arzusudur.</text:span></text:p>
      <text:p text:style-name="P48"/>
      <text:p text:style-name="P80"><text:span text:style-name="T73">22.05.2011 günü saat:18.36'da Yusuf Turanlı'nın Abdullah Başak'ı aradığı görüşme</text:span><text:span text:style-name="T135">(tape:3472);</text:span></text:p>
      <text:p text:style-name="P80"><text:span text:style-name="T135">Yusuf: “Statta mısınız", Abdullah: "Yönetim otobüsündeyiz…</text:span><text:span text:style-name="T11">sen bugün görüştün mü"</text:span><text:span text:style-name="T135">, Yusuf: “</text:span><text:span text:style-name="T11">evet" </text:span><text:span text:style-name="T135">, Abdullah: “Hı tamam sağol kardeşim",</text:span></text:p>
      <text:p text:style-name="P80"><text:span text:style-name="T135">Sanık Abdullah “sen bugün görüştün mü” derken Yusuf’tan, Sivasspor kalecisi sanık Korcan ile görüşüp görüşmediğini sormaktadır. Bu sırada Abdullah Başak’ın yanında İlhan Ekşioğlu’nun da bulunduğu aşağıdaki görüşmeden anlaşılmaktadır.</text:span></text:p>
      <text:p text:style-name="P48"/>
      <text:p text:style-name="P80"><text:span text:style-name="T73">22.05.2011 günü saat:18.55’de Alaeddin Yıldırım'ın, İlhan Ekşioğlu'nu aradığı görüşme</text:span><text:span text:style-name="T135">(tape:3636);</text:span></text:p>
      <text:p text:style-name="P80"><text:span text:style-name="T135">İlhan: “Abi…aşağıdasın demi", Alaeddin: “Ne oldu", İlhan: “Şeyi düzeni bozmayım ama şey </text:span><text:span text:style-name="T68">bol şut ha</text:span><text:span text:style-name="T135">", Alaeddin: “Tamam </text:span><text:span text:style-name="T11">konuşuruz tamam</text:span><text:span text:style-name="T135">",</text:span></text:p>
      <text:p text:style-name="P80"><text:span text:style-name="T137">İlhan Ekşioğlu; müsabaka öncesi Sivasspor kalecisi Korcan Çelikay’la şike konusunda anlaşıldığını bildiğinden <text:s/>ve bir kez daha Abdullah Başak ile Yusuf Turanlı’yı görüştürerek teyit aldıktan sonra, futbolcuların yanında bulunan Alaeddin Yıldırım’ı arayarak “</text:span><text:span text:style-name="T97">takımın oyun düzenini bozmayayım ama</text:span><text:span text:style-name="T137">” diyerek müsabakada bol şut atılması yönünde taktik verdiği görülmektedir. <text:s/>Söz konusu müsabakada Fenerbahçe’nin attığı dört golden üçünün uzaktan şut ile gerçekleştiği (</text:span><text:span text:style-name="T97">özellikle birinci ve ikinci gol</text:span><text:span text:style-name="T137">) gözetildiğinde, sanık İlhan Ekşioğlu’nun bu tavsiyesinin ne denli yerinde olduğu görülmektedir.</text:span></text:p>
      <text:p text:style-name="P48"/>
      <text:p text:style-name="P80"><text:span text:style-name="T73">22.05.2011 günü saat:20.42’de İbrahim isimli şahsın, Ahmet Ateş'i aradığı görüşme</text:span><text:span text:style-name="T135">(tape:3497);</text:span></text:p>
      <text:p text:style-name="P80"><text:span text:style-name="T135">İbrahim: “</text:span><text:span text:style-name="T11">Bu Korcan’a sorsana ya kaç para almış</text:span><text:span text:style-name="T135"> ", Ahmet: “Bilmiyorum abi hiç…bizim oyuncumuz bir sene daha Sivas’ta", İbrahim: “Bi bak bakalım ya </text:span><text:span text:style-name="T11">bu iki tane manyak manyak gol yedi ya…</text:span><text:span text:style-name="T136">i</text:span><text:span text:style-name="T135">lkinde de elini kaldırmadı topa ya", Ahmet: “Değil mi", İbrahim: “Aklında olsun kardeş </text:span><text:span text:style-name="T11">haberleşelim".</text:span></text:p>
      <text:p text:style-name="P80"><text:span text:style-name="T135">Yukarıdaki görüşmede İbrahim adlı bir şahıs, kaleci Korcan Beşiktaş’ın sözleşmeli futbolcusu olup kiralık olarak Sivasspor’da forma giydiği için Beşiktaş’ın stad sorumlusu olan sanık Ahmet Ateş’i, sanık Korcan’ın yediği ilk iki golden sonra henüz müsabakanın ilk yarısı dahi bitmeden arayıp, “</text:span><text:span text:style-name="T11">bu Korcan’a sorsana ya kaç para almış</text:span><text:span text:style-name="T135">” sözleriyle şike yaptığını söylemektedir.</text:span></text:p>
      <text:p text:style-name="P48"/>
      <text:p text:style-name="P80"><text:span text:style-name="T73">22.05.2011 günü saat:20.53'de Yusuf Turanlı'nın Abdullah Başak'ı aradığı görüşme</text:span><text:span text:style-name="T135">(tape:3473);</text:span></text:p>
      <text:p text:style-name="P80"><text:span text:style-name="T135">Yusuf: “</text:span><text:span text:style-name="T11">Nasıl gol yedi ya çocuğa bak"</text:span><text:span text:style-name="T135">, Abdullah: “Sonu iyi bitsin de", Yusuf: “Daha ne olacak daha ne bitsin abi Fener kazanır ya </text:span><text:span text:style-name="T11">daha şeyi mi var abi </text:span><text:span text:style-name="T68">kaleye gitmiyor Fener ya</text:span><text:span text:style-name="T11">… </text:span><text:span text:style-name="T135">Ama yani sonuçta…çok kötü yedi o çocuğa üzüldüm",</text:span></text:p>
      <text:p text:style-name="P80"><text:span text:style-name="T135">Müsabakanın devre arasında (</text:span><text:span text:style-name="T96">Fenerbahçe 2-1 önde</text:span><text:span text:style-name="T135">) Yusuf ile Abdullah arasındaki bu görüşmede Yusuf, Korcan’ın çok kötü gol yediğini ve üzüldüğünü söylemektedir.</text:span></text:p>
      <text:p text:style-name="P80"><text:span text:style-name="T73">22.05.2011 günü </text:span><text:span text:style-name="T67">saat:23.39'da</text:span><text:span text:style-name="T73"> Yusuf Turanlı'yı İlhan Çelikay'ın aradığı görüşme</text:span><text:span text:style-name="T135">(tape:3474);</text:span></text:p>
      <text:p text:style-name="P80"><text:span text:style-name="T10">YUSUF TURANLI</text:span><text:span text:style-name="T135"> <text:s text:c="5"/>: Alo</text:span></text:p>
      <text:p text:style-name="P80"><text:span text:style-name="T10">İLHAN ÇELİKAY</text:span><text:span text:style-name="T135"> <text:s text:c="5"/>: Abi nasılsın</text:span></text:p>
      <text:p text:style-name="P80"><text:span text:style-name="T135">Y.T <text:s text:c="5"/>: İyiyim sen</text:span></text:p>
      <text:p text:style-name="P80"><text:span text:style-name="T135">İ.Ç <text:s text:c="6"/>: İyi abi 10 dakikadır görüştük ya</text:span></text:p>
      <text:p text:style-name="P80"><text:span text:style-name="T135">Y.T <text:s text:c="5"/>: Nasıl iyi mi...</text:span></text:p>
      <text:p text:style-name="P80"><text:span text:style-name="T135">İ.Ç <text:s text:c="6"/>: İyi iyi iyi abi ya bir şey yok</text:span></text:p>
      <text:p text:style-name="P80"><text:span text:style-name="T135">Y.T <text:s text:c="2"/>:He iyi tamam oh be rahatladım ya a..ına koyayım valla şey oldum ya <text:s/>ulaşamadım da mesaj attım ona aradım telefonu kapalı</text:span></text:p>
      <text:p text:style-name="P80"><text:span text:style-name="T135">İ.Ç <text:s text:c="6"/>: He kapattı abi</text:span></text:p>
      <text:p text:style-name="P80"><text:span text:style-name="T135">Y.T <text:s text:c="5"/>:</text:span><text:span text:style-name="T10">Ya bu bir şey yani a..ına koyayım öbürüde yedi başkaları da yedi lig başından <text:s/>beri her gol normal gol mü sanki yani olabilir abiciğim ya öyle mi</text:span></text:p>
      <text:p text:style-name="P80"><text:span text:style-name="T135">İ.Ç <text:s text:c="6"/>: Aynen öyle abi olabilir tabi ki yani</text:span></text:p>
      <text:p text:style-name="P80"><text:span text:style-name="T135">Y.T <text:s text:c="3"/>:Ya lig başından beri her gol normal mi yani a..ına koyayım ne ya tamam da bunu</text:span></text:p>
      <text:p text:style-name="P80"><text:span text:style-name="T135">İ.Ç <text:s text:c="6"/></text:span><text:span text:style-name="T10">: Abi be benim tek şeyim Stoch un kini yeseydi bari</text:span></text:p>
      <text:p text:style-name="P80"><text:span text:style-name="T135">Y.T <text:s text:c="5"/>: A işte yani abi orada kurtarıyor burada yiyor bu kısmetsizlik olabilir yani</text:span></text:p>
      <text:p text:style-name="P80"><text:span text:style-name="T135">İ.Ç <text:s text:c="6"/>: Anladın mı</text:span></text:p>
      <text:p text:style-name="P80"><text:span text:style-name="T135">Y.T <text:s text:c="5"/>: Tamam yani he her şey her kaleci</text:span></text:p>
      <text:p text:style-name="P80"><text:span text:style-name="T135">İ.Ç <text:s text:c="2"/>: Niyang, Niyang, Niyang ına ... Niyang ın kine refleks yaptı mesela ... çıkarmadı...</text:span></text:p>
      <text:p text:style-name="P80"><text:span text:style-name="T135">Y.T <text:s text:c="4"/>: ... <text:s/>kini Niyang kı hay Alex, Alex in ki miydi Alex in kiydi bir de karşı karşıya çaprazdan çıkardı yani olabilir a...ına koyayım yani şey değil ya dünyanın son... o futbolda var ya aradım bir ibnenin sesini duysaydım duyamadık onu da bir mesaj attım da</text:span></text:p>
      <text:p text:style-name="P80"><text:span text:style-name="T135">İ.Ç <text:s text:c="6"/>: İyi ya sabah kaçta geleceksin diyor bana</text:span></text:p>
      <text:p text:style-name="P80"><text:span text:style-name="T135">Y.T <text:s text:c="5"/>: Hı iyi tamam</text:span></text:p>
      <text:p text:style-name="P80"><text:span text:style-name="T135">İ.Ç <text:s text:c="6"/>: İyi tamam yani... <text:s/>rahat</text:span></text:p>
      <text:p text:style-name="P80"><text:span text:style-name="T135">Y.T <text:s text:c="5"/>: İyi yani demi iyi şey bu kadar fazla takmasın kafasına</text:span></text:p>
      <text:p text:style-name="P80"><text:span text:style-name="T135">İ.Ç <text:s text:c="6"/>: Yok ya bir şey demedi</text:span></text:p>
      <text:p text:style-name="P80"><text:span text:style-name="T135">Y.T <text:s text:c="5"/>: Bu gece hastanede kalacak demi</text:span></text:p>
      <text:p text:style-name="P80"><text:span text:style-name="T135">İ.Ç <text:s text:c="6"/>: Yarın biz kalırız abi hastane de</text:span></text:p>
      <text:p text:style-name="P80"><text:span text:style-name="T135">Y.T <text:s text:c="5"/>: Kalıp salı günü mü dönersiniz</text:span></text:p>
      <text:p text:style-name="P80"><text:span text:style-name="T135">İ.Ç <text:s text:c="6"/>: Salı akşama kadar kalırız salı akşam ee biraz geç döneriz 9 uçağı var</text:span></text:p>
      <text:p text:style-name="P80"><text:span text:style-name="T135">Y.T <text:s text:c="5"/>: Salı günü</text:span></text:p>
      <text:p text:style-name="P80"><text:span text:style-name="T135">İ.Ç <text:s text:c="6"/>: He 9 uçağı daha rahat olur abi direk eve geçeriz</text:span></text:p>
      <text:p text:style-name="P80"><text:span text:style-name="T135">Y.T <text:s text:c="2"/>:Tamam tamam tamam sen şey yap yani. Sende bu sefer moralini bozuk gösterme bu sefer o da bozulur... <text:s/></text:span></text:p>
      <text:p text:style-name="P80"><text:span text:style-name="T135">İ.Ç <text:s text:c="6"/>: Yok abi benim yani <text:s/></text:span></text:p>
      <text:p text:style-name="P80"><text:span text:style-name="T135">Y.T <text:s text:c="5"/>: Hı hı olur a..ına koyayım </text:span></text:p>
      <text:p text:style-name="P80"><text:span text:style-name="T135">İ.Ç <text:s text:c="5"/>: <text:s/>Ben yoksa <text:s/>hani <text:s/>ben ben çok rahatım ama işte insanlar yani ağızları torba değil ki büzesin <text:s/></text:span></text:p>
      <text:p text:style-name="P80"><text:span text:style-name="T135">Y.T <text:s text:c="5"/>: <text:s/>Yok <text:s/>be <text:s/>abiciğim <text:s/>ya <text:s/>... <text:s/>diyeceklerdi <text:s/>zaten bunu yani <text:s/>bunu <text:s/>herkes <text:s/>... <text:s/>ne <text:s/>olursa <text:s/>olsun diyecekler</text:span></text:p>
      <text:p text:style-name="P80"><text:span text:style-name="T135">İ.Ç <text:s text:c="6"/>: Ya bütün</text:span></text:p>
      <text:p text:style-name="P80"><text:span text:style-name="T135">Y.T <text:s text:c="5"/>: Bak televizyonları bir şey yok yani şuan da</text:span></text:p>
      <text:p text:style-name="P80"><text:span text:style-name="T135">İ.Ç <text:s text:c="6"/>: Evet bütün televizyonlarda hiç bir şey yok</text:span></text:p>
      <text:p text:style-name="P80"><text:span text:style-name="T135">Y.T <text:s text:c="5"/>: Yok yani ya o da olur a..ına koyayım yani normal ne olsa diyecek yani</text:span></text:p>
      <text:p text:style-name="P80"><text:span text:style-name="T135">İ.Ç <text:s text:c="6"/>: Evet</text:span></text:p>
      <text:p text:style-name="P80"><text:span text:style-name="T135">Y.T <text:s text:c="5"/>: Yani golü, gol normal hatasız gol de yesen diyecekti zaten</text:span></text:p>
      <text:p text:style-name="P80"><text:span text:style-name="T135">İ.Ç <text:s text:c="6"/>: Tabi canım</text:span></text:p>
      <text:p text:style-name="P80"><text:span text:style-name="T135">Y.T <text:s text:c="5"/>: Siktir et ya koy anasının a..ına ya</text:span></text:p>
      <text:p text:style-name="P80"><text:span text:style-name="T135">İ.Ç <text:s text:c="6"/>: Ya</text:span></text:p>
      <text:p text:style-name="P80"><text:span text:style-name="T135">Y.T <text:s text:c="5"/>: Valla hiç ...</text:span></text:p>
      <text:p text:style-name="P80"><text:span text:style-name="T135">İ.Ç <text:s text:c="6"/>: Şeyi çıkartabilirdi o frikiği o adamın kafasına çarpmasa gidiyor da topa</text:span></text:p>
      <text:p text:style-name="P80"><text:span text:style-name="T135">Y.T <text:s text:c="5"/>: Tabi canım kafasına çarptı gitti oraya yani ne yapacak ona yani</text:span></text:p>
      <text:p text:style-name="P80"><text:span text:style-name="T135">İ.Ç <text:s text:c="6"/>: Hı</text:span></text:p>
      <text:p text:style-name="P80"><text:span text:style-name="T135">Y.T <text:s text:c="5"/>: Ya yapacak bir şey yok yani</text:span></text:p>
      <text:p text:style-name="P80"><text:span text:style-name="T135">İ.Ç <text:s text:c="6"/>: Yapacak bir şey yok</text:span></text:p>
      <text:p text:style-name="P80"><text:span text:style-name="T135">Y.T <text:s text:c="5"/>: Aynen</text:span></text:p>
      <text:p text:style-name="P80"><text:span text:style-name="T135">İ.Ç <text:s text:c="6"/>: Aynen öyle abi</text:span></text:p>
      <text:p text:style-name="P80"><text:span text:style-name="T135">Y.T <text:s text:c="5"/>: Tamam tamam konuşuruz canım benim hadi öpüyorum seni</text:span></text:p>
      <text:p text:style-name="P80"><text:span text:style-name="T135">İ.Ç <text:s text:c="6"/>: Tamam görüşürüz</text:span></text:p>
      <text:p text:style-name="P80"><text:span text:style-name="T135">Y.T <text:s text:c="5"/>: Hadi bay bay</text:span></text:p>
      <text:p text:style-name="P80"><text:span text:style-name="T135">Müsabaka sonrasında sanık Korcan’ın kardeşi İlhan ile Yusuf, Korcan’ın yediği golleri değerlendirmektedirler. Sanık Yusuf, “…</text:span><text:span text:style-name="T10"> başkaları da yedi lig başından <text:s/>beri her gol normal gol mü sanki yani olabilir abiciğim ya öyle mi</text:span><text:span text:style-name="T135">” sözüyle Korcan’ın yediği gölün de normal gol olmadığını itiraf etmektedir. Bu söze karşılık İlhan, şike yorumlarına neden olmayacağını düşündüğü için “</text:span><text:span text:style-name="T10">Abi be benim tek şeyim Stoch’unkini yeseydi bari</text:span><text:span text:style-name="T135">” diyerek esasen yenilen diğer gollerin, şike anlaşmasının varlığına işaret eden yorumlara neden olacağını söylemektedir.</text:span></text:p>
      <text:p text:style-name="P80"><text:span text:style-name="T135">Sanık İlhan Çelikay, Korcan’ın </text:span><text:span text:style-name="T10">Fenerbahçeli</text:span><text:span text:style-name="T135"> </text:span><text:span text:style-name="T10">Stoch’un </text:span><text:span text:style-name="T135">gölünü yemesi halinde bundan dolayı kimsenin şüphelenmeyeceğini ve bir şey diyemeyeceğini söylemektedir. Müsabaka izlenildiğinde, Stoch’un kaleci Korcan ile karşı karşıya kaldığı ancak çektiği şutun Korcan’ın göğsüne çarparak dışarı çıktığı görülmektedir.</text:span></text:p>
      <text:p text:style-name="P48"/>
      <text:p text:style-name="P80"><text:span text:style-name="T73">23.05.2011 günü saat:12.28’de Abdullah Başak'ın Yusuf Turanlı'yı aradığı görüşme</text:span><text:span text:style-name="T135">(tape:3191);</text:span></text:p>
      <text:p text:style-name="P80"><text:span text:style-name="T135">Abdullah: "Yarın görüşürüz", Yusuf: “Öğlen mi demiştin", Abdullah: “Gideceğim birazdan Kadıköy’e doğru…haber veririm ben sana kardeşim…çok mutluydu ama biliyor musun </text:span><text:span text:style-name="T11">bizim abimiz"</text:span><text:span text:style-name="T135">, Yusuf: “Adam gibi adam", Abdullah: “Dedim 5 dakika daha uzasa maç 4-4 bitiyordu…</text:span><text:span text:style-name="T10">a</text:span><text:span text:style-name="T11">ma Fenerbahçe…top oynamadı Yusuf ya</text:span><text:span text:style-name="T135">, ulan sen şampiyonluk...maçına çıkıyorsun", Yusuf: “</text:span><text:span text:style-name="T11">Çok kötü abi öyle böyle değil yani"</text:span><text:span text:style-name="T135">,</text:span></text:p>
      <text:p text:style-name="P80"><text:span text:style-name="T135">Şampiyonluğu kazanması için şike faaliyetinde bulunan iki sanığın, Fenerbahçe’nin Sivasspor’a karşı çok kötü futbol oynadığını söylemektedirler.</text:span></text:p>
      <text:p text:style-name="P48"/>
      <text:p text:style-name="P80"><text:span text:style-name="T73">24.05.2011 günü saat:10.11’de Abdullah Başak'ı Yusuf Turanlı'nın aradığı görüşme</text:span><text:span text:style-name="T135">(tape:3192);</text:span></text:p>
      <text:p text:style-name="P80"><text:span text:style-name="T135">Abdullah: "</text:span><text:span text:style-name="T11">Şimdi aradı beni çağırdı da…gel dedi bakayım da eğer o şey içinse senin ararım gelirsin oraya</text:span><text:span text:style-name="T135">", Yusuf: “</text:span><text:span text:style-name="T11">Başka ne için olacak be abi",</text:span></text:p>
      <text:p text:style-name="P80"><text:span text:style-name="T135">Abdullah, Yusuf’a kendisini İlhan Ekşioğlu’nun çağırdığını söylemektedir. “Eğer o şey içinse seni ararım” dediği konu, ikisini de müşterek ilgilendiren şike faaliyeti ile ilgili olması halinde Yusuf’a da haber vereceğini iletmektedir.</text:span></text:p>
      <text:p text:style-name="P48"/>
      <text:p text:style-name="P80"><text:span text:style-name="T73">24.05.2011 günü saat:10.38’de Abdullah Başak'ın Yusuf Turanlı'yı aradığı görüşm e</text:span><text:span text:style-name="T135"> (tape:3194);</text:span></text:p>
      <text:p text:style-name="P80"><text:span text:style-name="T135">Abdullah: "Evde </text:span><text:span text:style-name="T11">normal numaran </text:span><text:span text:style-name="T135">var mı kardeşim", Yusuf: “Şimdi bir yere geldim de </text:span><text:span text:style-name="T11">0212 352 42 53- 133"</text:span><text:span text:style-name="T135">, Abdullah: “Dur bir dakika da biz pek tıklayamıyoruz da,evet", Yusuf: “133 yap abi (arka planda telefon çalma sesinin geldiği)”,</text:span></text:p>
      <text:p text:style-name="P48"/>
      <text:p text:style-name="P80"><text:span text:style-name="T73">24.05.2011 günü saat:10.38’de Abdullah Başak/ İlhan Ekşioğlu’nun, Kosifler Oto’dan <text:s/>Selif Kosif’i aradığı görüşme</text:span><text:span text:style-name="T135"> (tape:3195);</text:span></text:p>
      <text:p text:style-name="P80"><text:span text:style-name="T10">ABDULLAH BAŞAK</text:span><text:span text:style-name="T135"> <text:s/>: Alo</text:span></text:p>
      <text:p text:style-name="P80"><text:span text:style-name="T10">SELİM <text:s/>KOSİF<text:tab/></text:span><text:span text:style-name="T135"> <text:s text:c="3"/>: Efendim</text:span></text:p>
      <text:p text:style-name="P80"><text:span text:style-name="T135">A.B <text:s text:c="5"/>: ... abi</text:span></text:p>
      <text:p text:style-name="P80"><text:span text:style-name="T135">S <text:s text:c="8"/>: Efendim canım</text:span></text:p>
      <text:p text:style-name="P80"><text:span text:style-name="T135">A.B <text:s text:c="5"/>: Ne yapıyorsun abi</text:span></text:p>
      <text:p text:style-name="P80"><text:span text:style-name="T135">S <text:s text:c="8"/>: İyi hayatım çalışıyoruz sen ne yapıyorsun canım</text:span></text:p>
      <text:p text:style-name="P80"><text:span text:style-name="T135">A.B <text:s text:c="5"/>: Bir şey diyecem benim bu dediğim araba bana o siyah</text:span></text:p>
      <text:p text:style-name="P80"><text:span text:style-name="T135">S <text:s text:c="8"/>: Evet hayatım</text:span></text:p>
      <text:p text:style-name="P80"><text:span text:style-name="T135">A.B <text:s text:c="5"/>: Bülent CEYLAN ınkinden dolu mu az mı</text:span></text:p>
      <text:p text:style-name="P80"><text:span text:style-name="T135">S <text:s text:c="8"/>: Bülent CEYLAN nın ki Bülent ağzına kadar doldurdu ki onunki gibi ... araba yok ki</text:span></text:p>
      <text:p text:style-name="P80"><text:span text:style-name="T135">A.B <text:s text:c="5"/>: Ha tamam</text:span></text:p>
      <text:p text:style-name="P80"><text:span text:style-name="T135">S <text:s text:c="8"/>: Bülent</text:span></text:p>
      <text:p text:style-name="P80"><text:span text:style-name="T135">A.B <text:s text:c="5"/>: Bu da ful de mi üstü açılır falan</text:span></text:p>
      <text:p text:style-name="P80"><text:span text:style-name="T135">S <text:s text:c="7"/>: Tabi, tabi bu da ful Bülent CEYLAN nın arabada her bi bok var lan Bülent CEYLAN ...</text:span></text:p>
      <text:p text:style-name="P80"><text:span text:style-name="T135">A.B <text:s text:c="5"/>: Otuz dokuz dedin de mi en son</text:span></text:p>
      <text:p text:style-name="P80"><text:span text:style-name="T135">S <text:s text:c="8"/>: Otuz dokuz beş yüz dedim sana kırk bir bin normal</text:span></text:p>
      <text:p text:style-name="P80"><text:span text:style-name="T135">A.B <text:s text:c="2"/>: Ya abi otuz dokuz beş yüz ne abi otuz dokuz işte Selim abi ya kendime alıyorum <text:s/>bunu satmak için değil</text:span></text:p>
      <text:p text:style-name="P80"><text:span text:style-name="T135">S <text:s text:c="8"/>: Ulan sana tamam ben de sana yapıyorum işte ben de sana yapıyorum bunu</text:span></text:p>
      <text:p text:style-name="P80"><text:span text:style-name="T135">A.B <text:s text:c="5"/>: Burda bir abım var ödemeye yapacak da</text:span></text:p>
      <text:p text:style-name="P80"><text:span text:style-name="T135">S <text:s text:c="8"/>: Kim o</text:span></text:p>
      <text:p text:style-name="P80"><text:span text:style-name="T135">A.B <text:s text:c="5"/>: Bak süpriz bir abim bir daikaka</text:span></text:p>
      <text:p text:style-name="P80"><text:span text:style-name="T10">(ABDULLAH BAŞAK TELEFONU ARKA PLANDA BULUNAN İLHAN YÜKSEL EKŞİOĞLU’A VERİYOR)</text:span></text:p>
      <text:p text:style-name="P80"><text:span text:style-name="T10">İLHAN YÜKSEL EKŞİOĞLU</text:span><text:span text:style-name="T135"> <text:s text:c="4"/>: Selim ne haber İlhan ben</text:span></text:p>
      <text:p text:style-name="P80"><text:span text:style-name="T10">SELİM <text:s text:c="2"/></text:span><text:span text:style-name="T135"><text:tab/> <text:s text:c="24"/>: İlhancım merhaba nasılsın iyi misin</text:span></text:p>
      <text:p text:style-name="P80"><text:span text:style-name="T135">İ.Y.E <text:s text:c="3"/>: İyiyim iyiyim sen nasılsın</text:span></text:p>
      <text:p text:style-name="P80"><text:span text:style-name="T135">S <text:s text:c="8"/>: Sağol teşekkür ederim kardeşim kutluyorum İlhancım sizi</text:span></text:p>
      <text:p text:style-name="P80"><text:span text:style-name="T135">İ.Y.E <text:s text:c="3"/>: Sağol ya vallahi sonunda başardık anasını satayım</text:span></text:p>
      <text:p text:style-name="P80"><text:span text:style-name="T135">S <text:s text:c="8"/>: <text:s/>Çok güzel bitti vallahi <text:s/>billahi işte bir herkes korku içerisinde şampiyonluk yatıyor sonunda İlhan be</text:span></text:p>
      <text:p text:style-name="P80"><text:span text:style-name="T135">İ.Y.E <text:s text:c="3"/>: Vallahi billahi ya sen nasılsın iyi misin</text:span></text:p>
      <text:p text:style-name="P80"><text:span text:style-name="T135">S <text:s text:c="8"/>: Sağol iyi İlhan cım bu aralar fena değil çalışıyoruz,kardeşim valla ... valla</text:span></text:p>
      <text:p text:style-name="P80"><text:span text:style-name="T135">İ.Y.E <text:s text:c="3"/>: Selim bu, bu bir araba alacak senden beğenmiş bir tane</text:span></text:p>
      <text:p text:style-name="P80"><text:span text:style-name="T135">S <text:s text:c="9"/>: Tamam <text:s/></text:span></text:p>
      <text:p text:style-name="P80"><text:span text:style-name="T135">İ.Y.E <text:s text:c="2"/>: Benim ona bir sözüm var</text:span></text:p>
      <text:p text:style-name="P80"><text:span text:style-name="T135">S <text:s text:c="9"/>: Tamam</text:span></text:p>
      <text:p text:style-name="P80"><text:span text:style-name="T135">İ.Y.E <text:s text:c="3"/>: Onu ben halledecem</text:span></text:p>
      <text:p text:style-name="P80"><text:span text:style-name="T135">S <text:s text:c="10"/>: Tamam İlhancım <text:s text:c="2"/></text:span></text:p>
      <text:p text:style-name="P80"><text:span text:style-name="T135">İ.Y.E <text:s text:c="5"/>: </text:span><text:span text:style-name="T10">Sana ama şöyle halledecem sana şîmdi bi on bin Euro gönderecem</text:span></text:p>
      <text:p text:style-name="P80"><text:span text:style-name="T135">S <text:s text:c="10"/>: Tamam</text:span></text:p>
      <text:p text:style-name="P80"><text:span text:style-name="T135">İ.Y.E <text:s text:c="5"/>: Bunu bana gerisini üçe böleceksin</text:span></text:p>
      <text:p text:style-name="P80"><text:span text:style-name="T135">S <text:s text:c="10"/>: Tamam abicim</text:span></text:p>
      <text:p text:style-name="P80"><text:span text:style-name="T135">İ.Y.E <text:s text:c="4"/>: Ne kırkı lan işte kaça dedin otuz dokuz</text:span></text:p>
      <text:p text:style-name="P80"><text:span text:style-name="T135">S <text:s text:c="10"/>: Otuz dokuz beş yüze verecem abi İlhan bunlar şimdi özel ...</text:span></text:p>
      <text:p text:style-name="P80"><text:span text:style-name="T135">İ.Y.E <text:s text:c="4"/>: Otuz dokuz beş yüze mi vereceksin</text:span></text:p>
      <text:p text:style-name="P80"><text:span text:style-name="T135">S <text:s text:c="10"/>: Evet, evet</text:span></text:p>
      <text:p text:style-name="P80"><text:span text:style-name="T135">İ.Y.E <text:s text:c="4"/>: Ben şimdi sana dokuz beş yüz gönderiyorum</text:span></text:p>
      <text:p text:style-name="P80"><text:span text:style-name="T135">S <text:s text:c="10"/>: Tamam hayatım</text:span></text:p>
      <text:p text:style-name="P80"><text:span text:style-name="T135">İ.Y.E <text:s text:c="3"/>: </text:span><text:span text:style-name="T10">Ondan sonra her ayın onu on beşinde önümüzdeki ay dahil yani Haziran on beş temmuz on beş Ağustoş on beş elden nakit gönderecem sana ben gönderecem</text:span></text:p>
      <text:p text:style-name="P80"><text:span text:style-name="T135">S <text:s text:c="10"/>: Tamam oldu İlhancım tamam hayıtım</text:span></text:p>
      <text:p text:style-name="P80"><text:span text:style-name="T135">İ.Y.E <text:s text:c="5"/>: Tamam mı</text:span></text:p>
      <text:p text:style-name="P80"><text:span text:style-name="T135">S <text:s text:c="10"/>: Tamam canım</text:span></text:p>
      <text:p text:style-name="P80"><text:span text:style-name="T135">İ.Y.E <text:s text:c="2"/>: </text:span><text:span text:style-name="T10">Sen ne gerekiyorsa yap buna abi arabayı marabayı yaptır sen üstüne müstüne ne yapıyorsa yaptır veya istiyorsan parayı alınca mı yaparsın bilmiyorum nasıl yaparsan</text:span></text:p>
      <text:p text:style-name="P80"><text:span text:style-name="T135">S <text:s text:c="10"/>: Tamam, tamam sorun yok kardeşim</text:span></text:p>
      <text:p text:style-name="P80"><text:span text:style-name="T135">İ.Y.E <text:s text:c="5"/>: Benim yani garantin tamam mı</text:span></text:p>
      <text:p text:style-name="P80"><text:span text:style-name="T135">S <text:s text:c="10"/>: Tamam,tamam okey</text:span></text:p>
      <text:p text:style-name="P80"><text:span text:style-name="T135">İ.Y.E <text:s text:c="5"/>: Tamam</text:span></text:p>
      <text:p text:style-name="P80"><text:span text:style-name="T135">S <text:s text:c="10"/>: Tamam İlhancım</text:span></text:p>
      <text:p text:style-name="P80"><text:span text:style-name="T135">İ.Y.E <text:s text:c="5"/>: Sağol,sağol Selimcim</text:span></text:p>
      <text:p text:style-name="P80"><text:span text:style-name="T135">S <text:s text:c="10"/>: <text:s/>Ne diyor</text:span></text:p>
      <text:p text:style-name="P80"><text:span text:style-name="T135">İ.Y.E <text:s text:c="3"/>: <text:s/>Şimdi <text:s/>gelecem <text:s/>geleceğimi <text:s/>söyle <text:s/>diyor <text:s/>(</text:span><text:span text:style-name="T10">ARKA <text:s/>PLANDA <text:s/>BULUNAN X <text:s/>ŞAHSA;tamam <text:s/>işte oğlum gidiyoruz</text:span><text:span text:style-name="T135">)</text:span></text:p>
      <text:p text:style-name="P80"><text:span text:style-name="T135">S <text:s text:c="10"/>: <text:s/>Ha gelsin, gelsin tamam,tamam</text:span></text:p>
      <text:p text:style-name="P80"><text:span text:style-name="T135">İ.Y.E <text:s/>: <text:s/></text:span><text:span text:style-name="T10">Tamam, <text:s/>YANLIZ <text:s/>SELİM <text:s/>BİR <text:s/>RİCAM VAR <text:s/>SENDEN <text:s/>BUNU <text:s/>ÜÇÜMÜZÜN <text:s/>DIŞINDA</text:span><text:span text:style-name="T135"> </text:span><text:span text:style-name="T10">KİMSE <text:s/>BİLMEYECEK</text:span></text:p>
      <text:p text:style-name="P80"><text:span text:style-name="T135">S <text:s text:c="10"/>: Yo sen merak etme ona söyle ona</text:span></text:p>
      <text:p text:style-name="P80"><text:span text:style-name="T135">İ.Y.E <text:s text:c="4"/>: <text:s/>Ha ona da söyleyecem</text:span></text:p>
      <text:p text:style-name="P80"><text:span text:style-name="T135">S <text:s text:c="10"/>: Ona söyle</text:span></text:p>
      <text:p text:style-name="P80"><text:span text:style-name="T135">İ.Y.E <text:s/>: <text:s/>O birine o birine söylerse (ARKA PLANDA BULUNAN ABDULLAH BAŞAK A; <text:s/>Bak karışmam Apo bak aynen diyor ki ona söyle diyor yani bak tamam mı) Öpüyorum Selimcim veriyorum hadi</text:span></text:p>
      <text:p text:style-name="P80"><text:span text:style-name="T135">S <text:s text:c="10"/>: Öptüm İlhancım kendine çok iyi bak kardeşim</text:span></text:p>
      <text:p text:style-name="P80"><text:span text:style-name="T135">İ.Y.E <text:s text:c="5"/>: Hadi sen de sağol</text:span></text:p>
      <text:p text:style-name="P80"><text:span text:style-name="T135">S <text:s text:c="10"/>: Sağol,sağol görüşürüz</text:span></text:p>
      <text:p text:style-name="P80"><text:span text:style-name="T135">(</text:span><text:span text:style-name="T10">İLHAN YÜKSEL EKŞİOĞLU TELEFONU ARKA PİLANDA BULUNAN ABDULLAH BAŞAK A VERİYOR</text:span><text:span text:style-name="T135">)</text:span></text:p>
      <text:p text:style-name="P80"><text:span text:style-name="T10">ABDULLAH BAŞAK</text:span><text:span text:style-name="T135"> <text:s/>: Selim abi</text:span></text:p>
      <text:p text:style-name="P80"><text:span text:style-name="T10">SELİM </text:span><text:span text:style-name="T135"><text:tab/> <text:s text:c="6"/>: <text:s/>Hı canım</text:span></text:p>
      <text:p text:style-name="P80"><text:span text:style-name="T135">A.B <text:s text:c="5"/>: Ben geliyorum birazdan yanına geliyorum</text:span></text:p>
      <text:p text:style-name="P80"><text:span text:style-name="T135">S <text:s text:c="8"/>: Tamam sen al, al dokuz bin beş yüz o parayı gel</text:span></text:p>
      <text:p text:style-name="P80"><text:span text:style-name="T135">A.B <text:s text:c="5"/>: Tamam abi</text:span></text:p>
      <text:p text:style-name="P80"><text:span text:style-name="T135">S <text:s text:c="8"/>: Tamam mı canım</text:span></text:p>
      <text:p text:style-name="P80"><text:span text:style-name="T135">A.B <text:s text:c="5"/>: Tamam oldu</text:span></text:p>
      <text:p text:style-name="P80"><text:span text:style-name="T135">S <text:s text:c="8"/>: Hadi görüşürüz kardeşim</text:span></text:p>
      <text:p text:style-name="P62"/>
      <text:p text:style-name="P80"><text:span text:style-name="T135">Sanık İlhan, şike faaliyetleri nedeniyle ödül olarak sanık Abdullah Başak’a Kosifler Oto’dan Mini Cooper marka araç almak için yetkili Selim Kosif ile görüşmektedir.</text:span></text:p>
      <text:p text:style-name="P48"/>
      <text:p text:style-name="P80"><text:span text:style-name="T73">24.05.2011 günü saat:11.46’de Burhan Aksu isimli şahsın, Abdullah Başak’ı aradığı görüşme</text:span><text:span text:style-name="T135">(tape:3198)</text:span><text:span text:style-name="T73">;</text:span></text:p>
      <text:p text:style-name="P80"><text:span text:style-name="T10">ABDULLAH BAŞAK</text:span><text:span text:style-name="T135"> <text:s/>: Efendim Burhan</text:span></text:p>
      <text:p text:style-name="P80"><text:span text:style-name="T10">BURHAN AKSU</text:span><text:span text:style-name="T135"> <text:s text:c="6"/>: Oğlum niye açmıyorsun telefonumu ya</text:span></text:p>
      <text:p text:style-name="P80"><text:span text:style-name="T135">A.B <text:s text:c="5"/>: Ya Mehmet abiyle Murat ın telefonundan konuşuyorum bırakmadı ki bizi</text:span></text:p>
      <text:p text:style-name="P80"><text:span text:style-name="T135">B.A <text:s text:c="5"/>: Bak kardeşlerinin yanında böyle şimdi haşlamayım seni yani</text:span></text:p>
      <text:p text:style-name="P80"><text:span text:style-name="T135">A.B <text:s text:c="5"/>: </text:span><text:span text:style-name="T10">Sen Ahmet ÇELEBİ ye birşey söyledin mi</text:span></text:p>
      <text:p text:style-name="P80"><text:span text:style-name="T135">B.A <text:s text:c="5"/>: Hayır</text:span></text:p>
      <text:p text:style-name="P80"><text:span text:style-name="T135">A.B <text:s text:c="5"/>: Hı</text:span></text:p>
      <text:p text:style-name="P80"><text:span text:style-name="T135">B.A <text:s text:c="5"/>: Hayır sakın ha</text:span></text:p>
      <text:p text:style-name="P80"><text:span text:style-name="T135">A.B <text:s text:c="5"/>: Ha iyi</text:span></text:p>
      <text:p text:style-name="P80"><text:span text:style-name="T135">B.A <text:s text:c="5"/>: Sen bir şey dedin mi</text:span></text:p>
      <text:p text:style-name="P80"><text:span text:style-name="T135">A.B <text:s text:c="5"/>: Yok</text:span></text:p>
      <text:p text:style-name="P80"><text:span text:style-name="T135">B.A <text:s text:c="5"/>: Ha</text:span></text:p>
      <text:p text:style-name="P80"><text:span text:style-name="T135">A.B <text:s text:c="5"/>: </text:span><text:span text:style-name="T10">Kosifleri aramış da araba mı alıyor falan Apo</text:span></text:p>
      <text:p text:style-name="P80"><text:span text:style-name="T135">B.A <text:s text:c="5"/>: Yoo bir şey demedi, hı</text:span></text:p>
      <text:p text:style-name="P80"><text:span text:style-name="T135">A.B <text:s text:c="5"/>: İyi görüşürüz on dakikaya ordayım Burhan</text:span></text:p>
      <text:p text:style-name="P80"><text:span text:style-name="T135">B.A <text:s text:c="5"/>: Ne on dakikası ulan kaç saattir on dakika diyorsun</text:span></text:p>
      <text:p text:style-name="P80"><text:span text:style-name="T135">A.B <text:s text:c="5"/>: Valla on dakikaya buradayım ya</text:span></text:p>
      <text:p text:style-name="P80"><text:span text:style-name="T135">B.A <text:s text:c="5"/>: İyi hadi</text:span></text:p>
      <text:p text:style-name="P80"><text:span text:style-name="T135">Sanık Abdullah, şike faaliyetindeki emeğinin karşılığı olarak araba alacağını, Ahmet Çelebi’nin duymasından duyduğu rahatsızlığı paylaşmaktadır.</text:span></text:p>
      <text:p text:style-name="P48"/>
      <text:p text:style-name="P80"><text:span text:style-name="T73">24.05.2011 günü saat:11.46’de Burhan Aksu isimli şahsın, Abdullah Başak’ı aradığı görüşme</text:span><text:span text:style-name="T135">(tape:3200)</text:span><text:span text:style-name="T73">;</text:span></text:p>
      <text:p text:style-name="P80"><text:span text:style-name="T10">BÜLENT İBRAHİM IŞÇEN</text:span><text:span text:style-name="T135"> <text:s/>: Alo</text:span></text:p>
      <text:p text:style-name="P80"><text:span text:style-name="T10">ABDULLAH BAŞAK</text:span><text:span text:style-name="T135"> <text:s text:c="13"/>: Ne yapıyorsun abi</text:span></text:p>
      <text:p text:style-name="P80"><text:span text:style-name="T135">B.İ.İ <text:s text:c="4"/>: İyiyim sen ne yapıyorsun</text:span></text:p>
      <text:p text:style-name="P80"><text:span text:style-name="T10">A.B <text:s text:c="5"/>: Kosiflerdeydim Bülentçim</text:span></text:p>
      <text:p text:style-name="P80"><text:span text:style-name="T10">B.İ.İ <text:s text:c="4"/>: Ha aldın mı</text:span></text:p>
      <text:p text:style-name="P80"><text:span text:style-name="T135">A.B <text:s text:c="5"/>: Aldım</text:span></text:p>
      <text:p text:style-name="P80"><text:span text:style-name="T135">B.İ.İ <text:s text:c="4"/>:Hadi hayırlı olsun</text:span></text:p>
      <text:p text:style-name="P80"><text:span text:style-name="T135">A.B <text:s text:c="2"/>:Cuma <text:s/>günü <text:s/>ama <text:s/>Bülent <text:s/>abi <text:s/>birşey <text:s/>diyecem <text:s/>sana <text:s/>da <text:s/>sen <text:s/>benim <text:s/>abimsin</text:span></text:p>
      <text:p text:style-name="P80"><text:span text:style-name="T135">B.İ.İ <text:s text:c="4"/>: Sen arabayı hemen Ruken’e ver Ruken’e</text:span></text:p>
      <text:p text:style-name="P80"><text:span text:style-name="T135">A.B <text:s text:c="5"/>: Evet bence de birşey diyecem ya</text:span></text:p>
      <text:p text:style-name="P80"><text:span text:style-name="T135">B.İ.İ <text:s text:c="4"/>:... gitsin o teslim alsın</text:span></text:p>
      <text:p text:style-name="P80"><text:span text:style-name="T135">A.B <text:s text:c="3"/>:</text:span><text:span text:style-name="T10">Birşey diyecem de aramızda Bülent abi şimdi Selim abi bana dedi bu Ahmet <text:s/>ÇELEBİ aramış Apo araba aldı mı ya bu neyin peşinde abi ya</text:span></text:p>
      <text:p text:style-name="P80"><text:span text:style-name="T135">B.İ.İ <text:s text:c="4"/>: Deseydin amına koyduğumun çocuğu sen niye karıştırıp duruyorsun ki</text:span></text:p>
      <text:p text:style-name="P80"><text:span text:style-name="T135">A.B <text:s text:c="5"/>: Ya ben İlhan abi Selim’e ne dedi biliyor musun bana dedi ki bir kişi bana gelip Apo ya <text:s/>araba <text:s/>aldı <text:s/>dersen <text:s/>bir <text:s/>daha <text:s/>benim <text:s/>yanıma <text:s/>da <text:s/>gelme <text:s/>yüzüme <text:s/>de <text:s/>bakma <text:s/>şimdi getirdim verdim parayı</text:span></text:p>
      <text:p text:style-name="P80"><text:span text:style-name="T135">B.İ.İ <text:s text:c="4"/>: İyi demiş, hı</text:span></text:p>
      <text:p text:style-name="P80"><text:span text:style-name="T135">A.B <text:s text:c="3"/>: Dokuz <text:s/>bin beş yüz ü Euro otuz dokuz <text:s/>bin beş yüz araba da Cuma günü veriyor ES dört çeker gazlarsın Bülentçim ben Megan’a binerim</text:span></text:p>
      <text:p text:style-name="P80"><text:span text:style-name="T135">B.İ.İ <text:s text:c="3"/>: </text:span><text:span text:style-name="T10">Bana bak bana bak Allah belamı versin odunla döverim seni sen hiç karışma <text:s/>muhatap olma Ruken aldı arabayı</text:span></text:p>
      <text:p text:style-name="P80"><text:span text:style-name="T135">A.B <text:s text:c="5"/>: Tamam abi aynen tamam abi</text:span></text:p>
      <text:p text:style-name="P80"><text:span text:style-name="T135">B.İ.İ <text:s text:c="4"/>: </text:span><text:span text:style-name="T10">Sen hiç,hiç bana ne ben Ruken aldı arabayı</text:span></text:p>
      <text:p text:style-name="P80"><text:span text:style-name="T135">A.B <text:s text:c="5"/>: Ruken aldı</text:span></text:p>
      <text:p text:style-name="P80"><text:span text:style-name="T135">B.İ.İ <text:s text:c="4"/>: Arabanın anahtarı</text:span></text:p>
      <text:p text:style-name="P80"><text:span text:style-name="T135">A.B <text:s text:c="5"/>: Ruken aldı tamam</text:span></text:p>
      <text:p text:style-name="P80"><text:span text:style-name="T135">B.İ.İ <text:s text:c="4"/>: Sen Murat a ver bana Murat ı</text:span></text:p>
      <text:p text:style-name="P80"><text:span text:style-name="T135">A.B <text:s text:c="5"/>: Bir dakika abi</text:span></text:p>
      <text:p text:style-name="P80"><text:span text:style-name="T135">(</text:span><text:span text:style-name="T10">ABDULLAH BAŞAK TELEFONU ARKA PLANDA BULUNAN MURAT İSİMLİ ŞAHSA VERİYOR</text:span><text:span text:style-name="T135">)</text:span></text:p>
      <text:p text:style-name="P80"><text:span text:style-name="T10">MURAT</text:span><text:span text:style-name="T135"> <text:s/>: Efendim abi</text:span></text:p>
      <text:p text:style-name="P80"><text:span text:style-name="T10">BÜLENT İBRAHİM İŞÇEN</text:span><text:span text:style-name="T135"> <text:s/>: <text:s/>Bak Murat güzel kardeşim canım kardeşim <text:s/>beni bir dinleyin bak ben o ayıyı kafasını odunla kırarım ha</text:span></text:p>
      <text:p text:style-name="P80"><text:span text:style-name="T135">M <text:s text:c="7"/>: (</text:span><text:span text:style-name="T10">ARKA PLANDAN ABDULLAH BAŞAK; Selim abiye de dedim Ruken aldı söyle</text:span><text:span text:style-name="T135">)</text:span></text:p>
      <text:p text:style-name="P80"><text:span text:style-name="T135">B.İ.İ <text:s/>:</text:span><text:span text:style-name="T10">Bak arabayı siz Ruken’e bak bu sağda solda duyulur bak boşluğa düşürtmeyin bizi</text:span></text:p>
      <text:p text:style-name="P80"><text:span text:style-name="T135">M <text:s text:c="7"/>: Abi <text:s/></text:span></text:p>
      <text:p text:style-name="P80"><text:span text:style-name="T135">B.İ.İ <text:s text:c="4"/>: Hı</text:span></text:p>
      <text:p text:style-name="P80"><text:span text:style-name="T135">M <text:s text:c="7"/>: Ya ben kimseyi ... istemiyordum abi bir tek hani Faruk</text:span></text:p>
      <text:p text:style-name="P80"><text:span text:style-name="T135">B.İ.İ <text:s text:c="4"/></text:span><text:span text:style-name="T10">: Bu arabayı bu Faruk, Ruken aldı bilecek Ruken</text:span></text:p>
      <text:p text:style-name="P80"><text:span text:style-name="T135">M <text:s text:c="7"/>: Ha öyle diyelim <text:s/></text:span></text:p>
      <text:p text:style-name="P80"><text:span text:style-name="T135">B.İ.İ <text:s text:c="3"/>: <text:s/>Herkes Ruken aldı, anladın mı herkese diyeceksiniz ki Ruken <text:s/>kendi <text:s/>MINI <text:s/>Cooper nı sattı kendi para koydu üstüne Ruken aldı</text:span></text:p>
      <text:p text:style-name="P80"><text:span text:style-name="T135">M <text:s text:c="7"/>: Evet abi evet</text:span></text:p>
      <text:p text:style-name="P80"><text:span text:style-name="T135">B.İ.İ <text:s text:c="3"/>: <text:s/></text:span><text:span text:style-name="T10">Bak onun bunun dilene düşer bak sıkıntı bu ayı ağzı çok yavşak <text:s/>bizim bu ayının ayının, a..ına <text:s/>koyduğumun <text:s/>ayısının <text:s/>ağzı <text:s/>çok terağlı yiyor <text:s/>sağda <text:s/>solda <text:s/>böyle <text:s/>böyle <text:s/>derse <text:s/>bak sıkıntıya <text:s/>düşeriz <text:s/>arabayı <text:s/>Ruken <text:s/>aldı <text:s/>Murat <text:s/>arabanın <text:s/>ruhsatı <text:s/>Ruken’nin <text:s/>üstene çıksın o arabaya o hiç binmeyecek gözükmeyecek o arabayla bir kere <text:s/>...</text:span></text:p>
      <text:p text:style-name="P80"><text:span text:style-name="T135">M <text:s text:c="7"/>: Abi Ruken e mi çıksın sen abime söyle o zaman</text:span></text:p>
      <text:p text:style-name="P80"><text:span text:style-name="T135">B.İ.İ <text:s text:c="4"/>: Ver bana sen onu</text:span></text:p>
      <text:p text:style-name="P80"><text:span text:style-name="T135">M <text:s text:c="7"/>: <text:s/>Bir <text:s/>dakika <text:s/>abi(</text:span><text:span text:style-name="T10">MURAT <text:s/>ARKA <text:s/>PLANDA <text:s/>BULUNAN <text:s/>ABDULLAH <text:s/>BAŞAK <text:s/>A;Ruken <text:s/>nin <text:s/>adına çıkacak araba Bülent abi öyle dedi</text:span><text:span text:style-name="T135">)</text:span></text:p>
      <text:p text:style-name="P80"><text:span text:style-name="T135">(</text:span><text:span text:style-name="T10">MURAT TELEFONU ARKA PLANDA BULUNAN ABDULLAH BAŞAK’A VERİYOR</text:span><text:span text:style-name="T135">)</text:span></text:p>
      <text:p text:style-name="P80"><text:span text:style-name="T10">ABDULLAH BAŞAK</text:span><text:span text:style-name="T135"> <text:s text:c="2"/>: Alo</text:span></text:p>
      <text:p text:style-name="P80"><text:span text:style-name="T10">BÜLENT İBRAHİM İŞÇEN</text:span><text:span text:style-name="T135"> <text:s/>: Oğlum Apo araba Ruken in adına çıkacak</text:span></text:p>
      <text:p text:style-name="P80"><text:span text:style-name="T135">A.B <text:s text:c="5"/>: Niye</text:span></text:p>
      <text:p text:style-name="P80"><text:span text:style-name="T135">B.İ.İ <text:s text:c="4"/>: </text:span><text:span text:style-name="T10">Oğlum Ruken nin adına çıkar beni sinirlendirme Apo</text:span></text:p>
      <text:p text:style-name="P80"><text:span text:style-name="T135">A.B <text:s text:c="5"/>: Tamam</text:span></text:p>
      <text:p text:style-name="P80"><text:span text:style-name="T135">B.İ.İ <text:s text:c="4"/>:Arabayı <text:s/>Ruken’nin <text:s/>hemen <text:s/>çevir <text:s/>şimdi <text:s/>Ruken <text:s/>in <text:s/>adına <text:s/>çıkar <text:s/>çabuk <text:s/>hemen <text:s/>ben şimdi Faruk u arıyorum Ruken nin adına çıkarsın</text:span></text:p>
      <text:p text:style-name="P80"><text:span text:style-name="T135">A.B <text:s text:c="5"/>: </text:span><text:span text:style-name="T10">Tamam ben vekaleti Ruken versin o zaman</text:span></text:p>
      <text:p text:style-name="P80"><text:span text:style-name="T135">B.İ.İ <text:s text:c="4"/>: </text:span><text:span text:style-name="T10">Hemen gitsin Ruken versin araba Ruken in üstüne olacak</text:span></text:p>
      <text:p text:style-name="P80"><text:span text:style-name="T135">A.B <text:s text:c="5"/>: Tamam abi tamam</text:span></text:p>
      <text:p text:style-name="P80"><text:span text:style-name="T135">B.İ.İ <text:s text:c="4"/>: Arabayı da Ruken aldı</text:span></text:p>
      <text:p text:style-name="P80"><text:span text:style-name="T135">A.B <text:s text:c="5"/>: Tamam abi</text:span></text:p>
      <text:p text:style-name="P80"><text:span text:style-name="T135">B.İ.İ <text:s text:c="4"/>: Tamam mı</text:span></text:p>
      <text:p text:style-name="P80"><text:span text:style-name="T135">A.B <text:s text:c="5"/>: Tamam <text:s/>çünkü <text:s/>bana dedi <text:s/>bir <text:s/>kişi gelip bana derse <text:s/>dedi <text:s/>hatta <text:s/>ben biraz şey yaptım çapa dedim abi <text:s/>bari <text:s/>şu <text:s/>işi yapmışsak <text:s/>... <text:s/>çıkmışsak <text:s/>bi beş yirmi <text:s/>dizel falan <text:s/>mı siktir <text:s/>git <text:s/>lan dedi bokunu çıkarma arada kırk bin fark var sen dedi al buna bin dedi bakarız sezon sonu dedim artık seneye o zaman Range Sport yeni alırız küfür etti</text:span></text:p>
      <text:p text:style-name="P80"><text:span text:style-name="T135">B.İ.İ <text:s text:c="4"/>: </text:span><text:span text:style-name="T10">Ulan Apo Ruken in adına çıkart oğlum Ruken nin</text:span></text:p>
      <text:p text:style-name="P80"><text:span text:style-name="T135">A.B <text:s text:c="5"/>: Tamam Bülent abi sen ne dersen ben onu yapacam tamam mı abi</text:span></text:p>
      <text:p text:style-name="P80"><text:span text:style-name="T135">B.İ.İ <text:s text:c="3"/>: </text:span><text:span text:style-name="T10">Tamam <text:s text:c="2"/>Ruken <text:s text:c="2"/>in <text:s text:c="2"/>adına <text:s text:c="2"/>çıkar <text:s text:c="2"/>arabayı <text:s text:c="2"/>da <text:s text:c="2"/>sen <text:s text:c="2"/>hiç <text:s text:c="2"/>ellemeyeceksin <text:s text:c="2"/>hiç binmeyeceksin bile direksiyonuna bile oturma</text:span></text:p>
      <text:p text:style-name="P80"><text:span text:style-name="T135">A.B <text:s text:c="5"/>: Tamam, tamam abim</text:span></text:p>
      <text:p text:style-name="P80"><text:span text:style-name="T135">B.İ.İ <text:s text:c="4"/>: </text:span><text:span text:style-name="T10">Anladın mı beni bak ölmüş babanın üzerine yemin et</text:span></text:p>
      <text:p text:style-name="P80"><text:span text:style-name="T135">A.B <text:s text:c="5"/>: Tamam</text:span></text:p>
      <text:p text:style-name="P80"><text:span text:style-name="T135">B.İ.İ <text:s text:c="4"/>: Babamın üstüne yemim ediyorum de</text:span></text:p>
      <text:p text:style-name="P80"><text:span text:style-name="T135">A.B <text:s text:c="5"/>: Tamam Bület abi, babamın üstüne yemin ediyorum</text:span></text:p>
      <text:p text:style-name="P80"><text:span text:style-name="T135">B.İ.İ <text:s text:c="4"/>: İyi tamam hadi by by</text:span></text:p>
      <text:p text:style-name="P80"><text:span text:style-name="T135">A.B.<text:tab/>:Hadi tamam</text:span></text:p>
      <text:p text:style-name="P99"><text:span text:style-name="T132">Söz konusu araç ile ilgili olarak Aziz Yıldırım duruşmadaki savunmasında “</text:span><text:span text:style-name="T102">Bir konuda burada Mini Cooper meselesi Abdullah BAŞAK'a alınan.</text:span><text:span text:style-name="T113"> Şimdi tabi hepimiz. Yani biz varlıklı insanlarız. Şimdi bu totemi bunu yanından ayırmıyor. Seviyor. O da iyi espri. Şimdi böyle bir insan çok hoş sohbet başka bir özelliği de yok. Buca maçında telefon ediyor. İlhan EKŞİOĞLU. İstanbul'dan Abdullah BAŞAK şeyde. Cihan TAMER de şeyde maçta. Cihan TAMER uğur getirmiyor diyor. Ona rica ediyor. Bende otelde seyrediyorum. cezalıyım. Cihan TAMER'i de benim yanıma gönderiyor Abdullah BAŞAK. Diyor oradaki konuşmalarında "abi yenecez" diyor. 3-1 mağlubuz Buca'da . 3-1 mağlupken diyor ki "yeneceğiz." İlhan Bey diyor ki; "birşeyler yap yenelim" falan. O diyor "merak etme yeneceğiz". </text:span><text:span text:style-name="T114">Şimdi burada da "sen ne dilersen dile" dediğinden. O da diyor ki; "bana saat al" Vazgeçiyorlar saatten. Diyor ki; "sana bitane araba al. Bende yardım edeyim sana" diyor.</text:span><text:span text:style-name="T113"> </text:span><text:span text:style-name="T114">"Belli kısmına ben katılayım" diyor. Onun üzerine peşinatı veriyor. Ucuzlatmak içinde KOSFİLER'i iyi tanıdığı için İLHAN bey. Onlara da açıyor diyor ki;" Bu arabayı buna verin" diyor. Bunun da kız kardeşi arabasını satmış. Biraz da ellerinde para var. Bunu bu şekilde alıyorlar. Ya bir dosta yani bunu yapmak suç mu</text:span><text:span text:style-name="T132">?” şeklinde beyanda bulunmuştur.</text:span></text:p>
      <text:p text:style-name="P80"><text:span text:style-name="T135">Yukarıdaki tape içerikleri, İlhan Ekşioğlu’nun Kosifler Oto’dan Selim adlı şahıs ile görüşmesi, Abdullah Başak’ın, Ahmet Çelebi’nin Kosifler’i aramasından duyduğu rahatsızlığı çevresi ile paylaşması, Bülent İbrahim’in, aracın mutlaka Abdullah’ın kardeşi Ruken’in üzerine olmasındaki ısrarı ve <text:s/>özellikle “</text:span><text:span text:style-name="T10">bak bu sağda solda duyulur bak boşluğa düşürtmeyin bizi</text:span><text:span text:style-name="T135">” sözü ile alınan aracın sadece İlhan, Abdullah ve kardeşi Ruken arasında bir konu olmayıp başkalarını da ilgilendiren yönlerinin bulunduğu, Sanık Aziz’in savunmasında belirttiği basit bir yardımdan ibaret olmadığı anlaşılmaktadır.</text:span></text:p>
      <text:p text:style-name="P80"><text:span text:style-name="T135">Bununla birlikte adeta şike faaliyetleri sonundaki kazanımlara dair sezon sonu değerlendirmesi mahiyetinde olan ve Yusuf Turanlı ile İlhan Yüksel Ekşioğlu arasında geçen aşağıdaki 3761 nolu tapeye bakıldığında, söz konusu Mini Cooper marka aracın Abdullah Başak’a neden alındığı çok daha iyi anlaşılmaktadır.</text:span></text:p>
      <text:p text:style-name="P48"/>
      <text:p text:style-name="P80"><text:span text:style-name="T73">26.05.2011 günü saat:14.56’da Abdullah Başak’ı Yusuf Turanlı’nın aradığı görüşme</text:span><text:span text:style-name="T135">(tape:3211);</text:span></text:p>
      <text:p text:style-name="P80"><text:span text:style-name="T135">Abdullah: “Dün oğlum </text:span><text:span text:style-name="T11">M abi gelmişti</text:span><text:span text:style-name="T135"> istasyona,…hiçbir şey demiyor”, Yusuf: “İyi abi sen bi ara abi ...ben sana söyleyeyim…”, </text:span><text:span text:style-name="T11">Abdullah</text:span><text:span text:style-name="T135">: “</text:span><text:span text:style-name="T11">Sana döneceğim dedi kulüpteyim,…ama dedi ki konuşacağımda dedi yarın şey olursa inşallah da dedi pazartesi dedi hiç aramanıza bile gerek yok spor ça, aynı kelimesi spor çantanızı alın 2’de gelin beraber spora gidelim</text:span><text:span text:style-name="T135">”, Yusuf: “…iyi olur yani </text:span><text:span text:style-name="T11">yarın olursa iyi olur”</text:span><text:span text:style-name="T135">,</text:span></text:p>
      <text:p text:style-name="P80"><text:span text:style-name="T135">Abdullah Başak, Yusuf Turanlı’ya İlhan Ekşioğlu’nun şike faaliyetinde gösterdikleri çabanın karşılığını vermek için çağırdığını söylemektedir. Bunu söylerken de sözde şifreli şekilde “spor çantanızı alın spora gidelim” sözleriyle anlatmaktadır. Spora çağrılan bir kişi takım elbisesi ile gelmeyeceğine göre “spor çantanızı alın” gibi absürt bir tembih yapılması amacın spor olmadığının en açık kanıtıdır. Nitekim İlhan Ekşioğlu’nun “</text:span><text:span text:style-name="T11">spor çantanızı alın spora gidelim</text:span><text:span text:style-name="T135">” sözünü şike faaliyeti sırasında özellikle Ali Kıratlı ile olan irtibatında da kullandığı sabittir.</text:span></text:p>
      <text:p text:style-name="P80"><text:span text:style-name="T73">26.05.2011 günü saat:17.19’da Korcan Çelikay’ın Yusuf Turanlı’yı aradığı görüşme</text:span><text:span text:style-name="T135">(tape:2658); <text:s/></text:span></text:p>
      <text:p text:style-name="P80"><text:span text:style-name="T135">Korcan: “…abi sen ararmıydın ya”, Yusuf: “Ameliyat olunca öyle oluyor”, Korcan: “</text:span><text:span text:style-name="T10">Yaptığın işlerin zamanı gelir</text:span><text:span text:style-name="T135"> hoca abi,…keser döner sap döner yani”.</text:span></text:p>
      <text:p text:style-name="P48"/>
      <text:p text:style-name="P80"><text:span text:style-name="T73">29.05.2011 günü saat:12.36’da Korcan Çelikay’ın Yusuf Turanlı’yı aradığı görüşme</text:span><text:span text:style-name="T135">(tape:2659);</text:span></text:p>
      <text:p text:style-name="P80"><text:span text:style-name="T135">Yusuf: “Şeydeyim Efesteyim istersen şeye gidelim neydi Big Chef’e”, Korcan: “Big Chef çok kalabalık abi,…şimdi geldimde”, Yusuf: “…olsun canım ne olacak ya, …kalabalık olsun daha iyi işte”, Korcan: “…girilmiyor kapıda sıra var,…Home Store boş ya Home Store’a gidelim,…tam karşı çaprazda”,</text:span></text:p>
      <text:p text:style-name="P80"><text:span text:style-name="T11">29.05.2011 Günlü Fiziki Takip Tutanağı’na göre </text:span><text:span text:style-name="T135">(Kls. 28, Dizi:179-183 arası) </text:span><text:span text:style-name="T137">iletişim tespitlerinde; Sivasspor kalecisi Korcan Çelikay’ın 22.05.2011 günü oynanan Sivasspor-Fenerbahçe futbol müsabakasında şike yaparak menfaat temin ettiğinin, bu amaçla 29.05.2011 günü Yusuf Turanlı’yla Home Store isimli kafeteryada görüşeceğinin belirlenmesi üzerine;</text:span></text:p>
      <text:p text:style-name="P80"><text:span text:style-name="T135">Güvenlik görevlilerince aynı gün saat:13.20 sıralarında Beşiktaş Nispetiye Cad. No:192 sayılı adreste bulunan Home Store isimli kafeteryaya geçilerek fiziki takip çalışmalarına başlanıldığı, kafeteryanın ön kısmında girişe göre sağ taraftaki masada Yusuf Turanlı, Korcan Çelikay, kardeşi İlkay Çelikay ve X Şahsın oturup sohbet ettiklerinin görüldüğü, saat:14.14’de şahısların masadan kalkarak kafeterya önünde park halindeki 38 UK 038 plakalı mavi renkli BMW marka araca bindikleri, Yusuf Turanlı’nın kullandığı aracın aynı cadde üzerinde durduğu ve X Şahsın indiği, aracın devam ettiği, şahısların saat:15.10’da Büyükdere Caddesi üzerinden İstinye Park AVM otoparkına girdikleri ve araçtan inerek Masa Cafe–Restaurant isimli restaurantta oturdukları ve yemek yedikleri, saat:17.10’da restauranttan ayrılarak otoparkta bulunan araçla Etiler istikametine gittikleri ve Etiler Mh. Ahular Sk. içerisinde bulunan Yüksel Arslan isimli pasaj önünde durarak pasaja girdikleri, saat:17.40’da pasajdan çıkarak araçla Nispetiye Caddesinde bulunan Big Chefs isimli kafeterya önünde durdukları ve bahse konu kafeteryaya girdikleri anlaşılmıştır.</text:span></text:p>
      <text:p text:style-name="P48"/>
      <text:p text:style-name="P80"><text:span text:style-name="T73">29.05.2011 günü saat:15.06'da İlhan Çelikay'ı X Bayan'ın aradığı görüşme</text:span><text:span text:style-name="T135">(tape:3307);</text:span></text:p>
      <text:p text:style-name="P80"><text:span text:style-name="T135">İlhan: "İstinyepark’tayım…3 erkek oturuyoruz da </text:span><text:span text:style-name="T11">bir tane abimiz var yanımda bir görüşme yapıyoruz… </text:span><text:span text:style-name="T135">Burada işim bitince arayım mı", X Bayan: “Eğer görüşmek istiyorsan oradan çıkma diyorum…Yakınım çünkü" ,</text:span></text:p>
      <text:p text:style-name="P48"/>
      <text:p text:style-name="P80"><text:span text:style-name="T73">29.05.2011 günü saat:20.50’de Abdullah Başak’ı Yusuf Turanlı’nın aradığı görüşme</text:span><text:span text:style-name="T135">(tape:3213);</text:span></text:p>
      <text:p text:style-name="P80"><text:span text:style-name="T135">Abdullah: “Yarın gel öğlen Şaşkın’da bekliyorum seni,…</text:span><text:span text:style-name="T11">Şaşkın’a gel ordan gideriz”</text:span><text:span text:style-name="T135">, Yusuf: “…sen konuşmadın demi gerek yok konuşmaya”, Abdullah: “…</text:span><text:span text:style-name="T11">gerek yok direk”</text:span><text:span text:style-name="T135">,</text:span></text:p>
      <text:p text:style-name="P48"/>
      <text:p text:style-name="P80"><text:span text:style-name="T73">31.05.2011 günü saat:10.00’da Abdullah Başak’ın İlhan Ekşioğlu’nu aradığı görüşmede</text:span><text:span text:style-name="T135">(tape:3214);</text:span></text:p>
      <text:p text:style-name="P80"><text:span text:style-name="T135">Abdullah’ın: “Ne yapıyorsun abi ofiste misin”dediği, İlhan’ın: “Ofisteyim” dediği, Abdullah’ın: “İyi tamam abi geliyorum”, dediğitespit edilmiştir.</text:span></text:p>
      <text:p text:style-name="P34"/>
      <text:p text:style-name="P80"><text:span text:style-name="T11">31.05.2011 Günlü Fiziki Takip Tutanağına göre </text:span><text:span text:style-name="T135">(Kl:28, Dizi:169-176 arası) </text:span><text:span text:style-name="T137">iletişim tespitlerinde; İlhan Ekşioğlu’nun parayı temin edemediği için 30.05.2011 günlü buluşmaya gitmediğinin, </text:span><text:span text:style-name="T12">31.05.2011 günü</text:span><text:span text:style-name="T137"> saat:10.00’da ofisinde buluşmak üzere Abdullah Başak ve Yusuf Turanlı ile sözleştiğinin belirlenmesi üzerine;</text:span></text:p>
      <text:p text:style-name="P80"><text:span text:style-name="T135">Güvenlik görevlilerince aynı gün saat:10.30 sıralarında Kadıköy Osmanağa Mah. Dilhayat Sk. No:1 sayılı yerde bulunan </text:span><text:span text:style-name="T11">Ekşioğlu Muhasebenin bulunduğu Altıyol İş Hanına</text:span><text:span text:style-name="T135"> geçilerek fiziki takip çalışmalarına başlanıldığı, </text:span><text:span text:style-name="T11">saat:11.00’de Yusuf Turanlı ve Abdullah Başak’ı</text:span><text:span text:style-name="T135">n Altıyol İş Hanından </text:span><text:span text:style-name="T11">çıktıkları,</text:span><text:span text:style-name="T135"> </text:span><text:span text:style-name="T11">Yusuf Turanlı’nın sol ceket cebinde dışarıdan belli olabilecek şekilde dolu beyaz bir zarfın olduğu</text:span><text:span text:style-name="T135">, şahısların Söğütlü çeşme Caddesine çıktıktan sonra ayrıldıkları,</text:span></text:p>
      <text:p text:style-name="P80"><text:span text:style-name="T137">Devam eden çalışmalarda; Yusuf Turanlı’nın, Abdullah Başak ve İ.Ekşioğlu’yla görüştükten sonra ofisine geçtiği, Sivasspor kalecisi Korcan Çelikay’la saat 13:45’de buluşacaklarının anlaşılması üzerine</text:span><text:span text:style-name="T135">;</text:span></text:p>
      <text:p text:style-name="P80"><text:span text:style-name="T135">Güvenlik görevlilerince saat:12.50’de Beşiktaş Nispetiye Caddesi civarına geçilerek fiziki takip çalışmalarına başlanıldığı, Yusuf Turanlı’nın Beşiktaş Nispetiye Cad. Ece Apt. B Blok No:49 sayılı adresteki ofisinden saat:13.30’da çıkarak Nispetiye Caddesi üzerinde bulunan Ak Merkez isimli işyerinin önünde beklemeye başladığı, saat:13.40’ta Korcan Çelikay’ın kullandığı 34 AY 8735 plakalı siyah renkli Kia Sorento marka aracın geldiği, araca Yusuf Turanlı’nın binmesinden sonra şahısların birlikte ayrıldıkları, saat:14.00’te 34 AY 8735 plakalı aracın Beşiktaş Nispetiye Caddesinde bulunan Big Şeff Restaurant’ın karşısında park halinde olduğu, Yusuf Turanlı ve Korcan Çelikay’ın restauranta girdikleri ve restaurantın bahçe kısmında bulunan girişe göre sağ taraftaki masada oturup sohbet ettikleri anlaşılmıştır.</text:span></text:p>
      <text:p text:style-name="P34"/>
      <text:p text:style-name="P80"><text:span text:style-name="T11">07.06.2011 Günlü Fiziki Takip Tutanağına göre</text:span><text:span text:style-name="T135"> (Kls. 28, dizi 166-168 arası) İletişim tespitlerinde; </text:span><text:span text:style-name="T137">07.06.2011 günü saat:14.03’de Fenerbahçe Mali İşler Koordinatörü Tamer Yelkovan’ın ‘İlhan Ekşioğlu’nun 400.000 dolar emanetini hazırladığını’ Kulüp Başkanı Aziz Yıldırım’a bildirdiği, aynı gün saat:13.49’da İlhan Ekşioğlu’nun Abdullah Başak’la yaptığı görüşmede, para konusunu ima ederek şifreli biçimde “</text:span><text:span text:style-name="T12">Spor yapacağız, çantanız var değil mi</text:span><text:span text:style-name="T137">?” diyerek şahsı ofisine davet ettiği, Abdullah Başak ve Yusuf Turanlı’nın birlikte İlhan Ekşioğlu’nun Söğütlüçeşme Cd. Dilhayat Sk. Altıyol İşhanı No:1 Kat:4 Kadıköy adresinde bulunan işyerine gidecekleri bilgisinin alınması üzerine;</text:span></text:p>
      <text:p text:style-name="P80"><text:span text:style-name="T135">Güvenlik görevlilerince 07.06.2011 günü saat:14.25’de İlhan Ekşioğlu’nun ofisinin bulunduğu yere geçilerek fiziki takip çalışmalarına başlanıldığı, saat:14.40’da Söğütlü Çeşme Cad. üzerinden Yusuf Turanlı’nın gelerek Altıyol İş Hanına girdiği, hemen arkasından da Abdullah Başak’ın aynı adrese girdiği, </text:span><text:span text:style-name="T136">saat:14.51’de Yusuf Turanlı ve Abdullah Başak’ın işhanından çıktıkları, Abdullah Başak’ın; sağ kolu ile göğsü arasında tuttuğu ve üzerinde Güllüoğlu yazılı, içerisinde destelenmiş şekilde para olduğu anlaşılan beyaz renkli naylon poşetin bulunduğu, Yusuf Turanlı’nın ise sol kolu ile göğsü arasında bükülmüş vaziyette içi boş beyaz ve yeşil renkli karton çanta olduğu</text:span><text:span text:style-name="T135">, şahısların Söğütlüçeşme Caddesi’ne geçerek Boğanın olduğu Altıyol Meydanına çıktıkları, aynı cadde üzerinden geçen 34 TCL 52 plakalı ticari taksiyi durdurdukları ve araca binerek Kuşdili Caddesi üzerinden stad istikametine gittikleri anlaşılmıştır.</text:span></text:p>
      <text:p text:style-name="P80"><text:span text:style-name="T11">15.06.2011 Günlü Fiziki Takip Tutanağına göre</text:span><text:span text:style-name="T135"> (Kl:28, Dizi:158-165 arası) İletişim tespitlerinde; </text:span><text:span text:style-name="T137">14.06.2011 günü Tamer Yelkovan’ın; İlhan Ekşioğlu’na paranın hazır olduğunu bildirdiği, akabinde İlhan Ekşioğlu’nun Abdullah Başak’la yaptığı görüşmede şifreli konuşarak Yusuf Turanlı ile birlikte spor yapmaya çağırdığı, 15.06.2011 günü saat:10.00’da Abdullah Başak ve Yusuf Turanlı’nın birlikte İlhan Ekşioğlu’nun Altıyol İşhanı Kadıköy adresinde bulunan işyerine gidecekleri bilgisinin alınması üzerine;</text:span></text:p>
      <text:p text:style-name="P80"><text:span text:style-name="T135">Güvenlik görevlilerince 15.06.2011 günü saat:10.00 sıralarında Kadıköy Osmanağa Mah. Söğütlüçeşme Cd. Bestekâr Dilhayat Sk. No:1 sayılı adres civarına geçilerek fiziki takip çalışmalarına başlanıldığı; </text:span><text:span text:style-name="T10">Abdullah Başak’ın kullandığı 34 TY 8602 plakalı siyah renkli Mini Cooper marka aracın</text:span><text:span text:style-name="T135"> Söğütlüçeşme Caddesi üzerinde park halinde olduğu, Abdullah Başak’ın aynı cadde üzerinde faaliyet gösteren Bambi Cafe isimli kafeteryada oturduğu, saat:10.48’de kafeteryadan çıkarak Söğütlüçeşme Caddesi üzerinden Boğa meydanına yaya olarak geldiği ve meydanda Yusuf Turanlı ile buluşarak İlhan Ekşioğlu’nun işyerinin olduğu Altıyol İş Hanına birlikte girdikleri, saat:11.44’de Abdullah Başak ile elinde sarı çizgili siyah poşet bulunan Yusuf Turanlı’nın adresten birlikte çıkarak, Boğa heykelinin bulunduğu meydana yaya olarak geldikleri, içerisinde bir şahsın beklediği 34 Y 7121 plakalı siyah renkli BMW marka araca binerek hareket ettikleri, saat:12.00’de aracın tekrar Söğütlüçeşme Caddesi üzerinde park halinde bulunan 34 TY 8602 plaka sayılı Mini Cooper marka aracın yanına gelerek Abdullah Başak’ı bıraktığı, Yusuf Turanlı ile diğer şahsın ise aynı araçla devam edip Rıhtım Caddesi üzerinden Çevreyolu ile Boğaz Köprüsü’nü kullanmak suretiyle Beşiktaş Nispetiye Cd. Akmerkez AVM önüne geldiği ve burada Yusuf Turanlı’nın sarı çizgili siyah renkli poşeti, şahsın elindeki siyah renkli evrak çantasına koyarak araçtan indikleri, A şahsın Yusuf Turanlı ile tokalaştıktan sonra ayrıldığı, Yusuf Turanlı’nın ise Akmerkez AVM içerisinde bulunan Turkcell bayiine girdiği ve buradan çıktıktan sonra yine Akmerkez AVM içerisinde Sinan Engin’le ayaküstü konuşarak, Akmerkez AVM karşısında bulunan Ece Apt. No:29 sayılı adreste bulunan ofisine girdiği anlaşılmıştır.</text:span></text:p>
      <text:p text:style-name="P42"/>
      <text:p text:style-name="P80"><text:span text:style-name="T67">23.06.2011 günü saat:14.14’de İlhan Ekşioğlu’nun Yusuf Turanlı’yı aradığı görüşmede(tape 3761 Kls 23 Dizi 211 )</text:span><text:span text:style-name="T10">;</text:span></text:p>
      <text:p text:style-name="P80"><text:span text:style-name="T11">YUSUF <text:s/>TURANLI <text:s text:c="21"/>: </text:span><text:span text:style-name="T136">Efendim</text:span></text:p>
      <text:p text:style-name="P80"><text:span text:style-name="T11">İLHAN <text:s/>YÜKSEL <text:s/>EKŞİOGLU : </text:span><text:span text:style-name="T136">Alo İlhan ben yalnız mısın Yusuf</text:span></text:p>
      <text:p text:style-name="P80"><text:span text:style-name="T136">Y.T <text:s text:c="5"/>: Efendim</text:span></text:p>
      <text:p text:style-name="P80"><text:span text:style-name="T136">İ.Y.E <text:s text:c="3"/>: İlhan ben yalnız mısın</text:span></text:p>
      <text:p text:style-name="P80"><text:span text:style-name="T136">Y.T <text:s text:c="5"/>: Yalnızım yalnızım</text:span></text:p>
      <text:p text:style-name="P80"><text:span text:style-name="T136">İ.Y.E <text:s text:c="3"/>: Ha müsait misin</text:span></text:p>
      <text:p text:style-name="P80"><text:span text:style-name="T136">Y.T <text:s text:c="5"/>: Müsait im müsaitim nasılsın abicığim</text:span></text:p>
      <text:p text:style-name="P80"><text:span text:style-name="T136">İ.Y.E <text:s text:c="3"/>: İyi sen nasılsın</text:span></text:p>
      <text:p text:style-name="P80"><text:span text:style-name="T136">Y.T <text:s text:c="5"/>: Sağol abicim ne olsun koşturuyoruz ya</text:span></text:p>
      <text:p text:style-name="P80"><text:span text:style-name="T136">İ.Y.E <text:s text:c="3"/>: Ya bir şey soracağım sana</text:span></text:p>
      <text:p text:style-name="P80"><text:span text:style-name="T136">Y.T <text:s text:c="5"/>: Buyur abiciğim</text:span></text:p>
      <text:p text:style-name="P80"><text:span text:style-name="T136">İ.Y.E <text:s text:c="3"/>: </text:span><text:span text:style-name="T11">Samimiyetin üzerine şey yapıyorum ha</text:span></text:p>
      <text:p text:style-name="P80"><text:span text:style-name="T136">Y.T <text:s text:c="5"/>: Rica ederim ne demek abicim</text:span></text:p>
      <text:p text:style-name="P80"><text:span text:style-name="T136">İ.Y.E <text:s text:c="3"/>: <text:s/></text:span><text:span text:style-name="T11">... konuştuğumuz <text:s/>şeyden her hangi bir şey Apo aldı mı</text:span></text:p>
      <text:p text:style-name="P80"><text:span text:style-name="T136">Y.T <text:s text:c="5"/>: Hangisinden</text:span></text:p>
      <text:p text:style-name="P80"><text:span text:style-name="T136">İ.Y.E <text:s text:c="3"/>: </text:span><text:span text:style-name="T11">Ya her <text:s/>hangi <text:s/>birinden</text:span></text:p>
      <text:p text:style-name="P80"><text:span text:style-name="T136">Y.T <text:s text:c="5"/>: </text:span><text:span text:style-name="T11">Bu son şey yaptığımızdan <text:s/>mı</text:span></text:p>
      <text:p text:style-name="P80"><text:span text:style-name="T136">İ.Y.E <text:s text:c="3"/>: </text:span><text:span text:style-name="T11">Ya şimdi <text:s/>yani <text:s/>bu son <text:s/>geldin ya <text:s/>bana</text:span></text:p>
      <text:p text:style-name="P80"><text:span text:style-name="T136">Y.T <text:s text:c="5"/>: Evet</text:span></text:p>
      <text:p text:style-name="P80"><text:span text:style-name="T136">İ.Y.E <text:s text:c="3"/>: </text:span><text:span text:style-name="T11">Onlardan <text:s/>her <text:s/>hangi <text:s/>bir şey aldı mı <text:s/>Apo</text:span></text:p>
      <text:p text:style-name="P80"><text:span text:style-name="T136">Y.T <text:s text:c="5"/></text:span><text:span text:style-name="T11">: <text:s/>Aldı</text:span></text:p>
      <text:p text:style-name="P80"><text:span text:style-name="T136">İ.Y.E <text:s text:c="3"/>: </text:span><text:span text:style-name="T11">Aldı mı</text:span></text:p>
      <text:p text:style-name="P80"><text:span text:style-name="T136">Y.T <text:s text:c="5"/>: <text:s/>Evet</text:span></text:p>
      <text:p text:style-name="P80"><text:span text:style-name="T136">İ.Y.E <text:s text:c="3"/>: Ne kadar aldı</text:span></text:p>
      <text:p text:style-name="P80"><text:span text:style-name="T136">Y.T <text:s text:c="5"/>: </text:span><text:span text:style-name="T11">E sizinle <text:s/>konuşmuş <text:s/>o <text:s/>zaten <text:s/>ilk başka <text:s/>siz <text:s/>söylemişsiniz <text:s/>ona <text:s/>hani <text:s/>bir <text:s/>kısmını <text:s/>oraya <text:s/>bir kısmını <text:s/>seninle Yusuf <text:s/>diye</text:span></text:p>
      <text:p text:style-name="P80"><text:span text:style-name="T136">İ.Y.E <text:s text:c="3"/>: Hayır hiç öyle <text:s/>bir şey <text:s/>demedim <text:s/>ne kadar <text:s/>aldı</text:span></text:p>
      <text:p text:style-name="P80"><text:span text:style-name="T136">Y.T <text:s text:c="5"/>: Ama şimdi şey olmasın ondan sonra ya</text:span></text:p>
      <text:p text:style-name="P80"><text:span text:style-name="T136">İ.Y.E <text:s text:c="3"/>:Seninle <text:s/>hemşeriyim <text:s/>diye <text:s/>diyorum <text:s/>en <text:s/>ufak <text:s/>bir <text:s/>şey <text:s/>demem <text:s/>aramızda <text:s/>çünkü <text:s text:c="2"/>bende şüphelendiğim <text:s/>için <text:s/>diyorum</text:span></text:p>
      <text:p text:style-name="P80"><text:span text:style-name="T136">Y.T <text:s text:c="4"/>: </text:span><text:span text:style-name="T11">HAYIR YÜZ ONA DEDİ YÜZ SANA DEDİ BENİM İÇİN ÖBÜRÜNÜ DE O TARAFA DEDİ</text:span></text:p>
      <text:p text:style-name="P80"><text:span text:style-name="T136">İ.Y.E <text:s text:c="3"/>: Ya çok hıyar bu adam ya peki <text:s/>sen ona <text:s/>ne verdin <text:s/>şu <text:s/>ana <text:s/>kadar</text:span></text:p>
      <text:p text:style-name="P80"><text:span text:style-name="T136">Y.T <text:s text:c="5"/>: <text:s/></text:span><text:span text:style-name="T11">Ben <text:s/>ona <text:s/>bide <text:s/>fazla <text:s/>verdim <text:s/>yani <text:s/>benim <text:s/>tarafımdan <text:s/>da <text:s/>verdim <text:s/>hani <text:s/>bu kalandan <text:s/>hani o bana <text:s/>gelecekti <text:s/>diye <text:s/>ondan <text:s/>sonra <text:s/>bende <text:s/>hani <text:s/>dedim <text:s/>tamam <text:s/>benim <text:s/>dedi <text:s/>aciliyetim var <text:s/>deyince ben de bir şey demedim ama ban o öyle dedi o zaman yani dedi ki</text:span></text:p>
      <text:p text:style-name="P80"><text:span text:style-name="T136">İ.Y.E <text:s text:c="3"/>: Hiç öyle de bana da diyor ki yok abi oğlum dedim bak sen bir şey alıyorsan benim haberim olsun yok abi dedi ... onun dedi ben hiç ...</text:span></text:p>
      <text:p text:style-name="P80"><text:span text:style-name="T136">Y.T <text:s text:c="3"/>: Niye öyle bir şey yani o niye öyle bir şey dedi ki ya acaba ya bende anlamadım şimdi</text:span></text:p>
      <text:p text:style-name="P80"><text:span text:style-name="T136">İ.Y.E <text:s text:c="3"/>: </text:span><text:span text:style-name="T11">Yusuf aramızda <text:s/>kalsın</text:span><text:span text:style-name="T136"> <text:s/></text:span></text:p>
      <text:p text:style-name="P80"><text:span text:style-name="T136">Y.T <text:s text:c="5"/>: Yok yok</text:span></text:p>
      <text:p text:style-name="P80"><text:span text:style-name="T136">İ.Y,E <text:s text:c="3"/>: </text:span><text:span text:style-name="T11">Hayır <text:s/>niye diyorum <text:s/>biliyor musun</text:span></text:p>
      <text:p text:style-name="P80"><text:span text:style-name="T136">Y.T <text:s text:c="5"/>: Evet</text:span></text:p>
      <text:p text:style-name="P80"><text:span text:style-name="T136">İ.Y.E <text:s text:c="4"/>: </text:span><text:span text:style-name="T11">Bunun dışında <text:s/>bide ona araba <text:s/>aldım</text:span></text:p>
      <text:p text:style-name="P80"><text:span text:style-name="T136">Y.T <text:s text:c="5"/>: Ya nasıl bir sahtekar ya bide bana diyor ki ya ben böyle ... ama abi ya ben artık ne yapayım ya</text:span></text:p>
      <text:p text:style-name="P80"><text:span text:style-name="T136">İ.Y.E <text:s text:c="3"/>: <text:s/>... <text:s/>bak <text:s/>bil <text:s/>yani <text:s/>ben <text:s/>şüphelendim <text:s/>biliyor <text:s/>musun <text:s/>bu <text:s/>ibne <text:s/>devamlı <text:s/>ben <text:s/>ulan <text:s/>bu <text:s/>şüphelendim şüphelendim dedim lan ben şu Yusuf u arayacağım</text:span></text:p>
      <text:p text:style-name="P80"><text:span text:style-name="T136">Y.T <text:s text:c="5"/>: <text:s/></text:span><text:span text:style-name="T11">O <text:s/>da <text:s/>kaç <text:s/>gündür <text:s/>beni <text:s/>arıyor <text:s/>abi <text:s/>biliyor <text:s/>musun, <text:s/>seni <text:s/>aradı <text:s/>mı <text:s/>ararsa <text:s/>haberim <text:s/>olsun falan <text:s/>filan <text:s/>işte <text:s/>bana <text:s/>da <text:s/>haber <text:s/>ver <text:s/>bunları <text:s/>söylüyor, <text:s/>ben de diyorum ki ne oluyor çözemedim şeyde yani <text:s/>abi bir şey söyleyeceğim ya yanlış anlamada yani <text:s/>ben bu insanları <text:s/>çözemedim ya, ya ben bu kadar dürüst oynuyorum <text:s/>bu kadar iyi iyi iyi bir şekilde yaklaşıyorum yani <text:s/>bu kadar yapılır mı <text:s/>ya, <text:s/>ya <text:s/>bu <text:s/>nasıl <text:s/>bir <text:s/>insanlık <text:s/>ya, ben <text:s/>valla <text:s/>çözemedim <text:s/>abi <text:s/>ya <text:s/></text:span><text:span text:style-name="T68">bana <text:s/>da <text:s/>diyor <text:s/>ki <text:s/>onu <text:s/>kız kardeşime aldık falan diyor <text:s/>Mini Cooper’ı</text:span></text:p>
      <text:p text:style-name="P80"><text:span text:style-name="T136">İ.Y.E <text:s text:c="3"/>: Ya <text:s/>yok <text:s/>ya <text:s/>bu dedim <text:s/>ki o zaman sen <text:s/>hiç <text:s/>bir şey <text:s/>yapma <text:s/>ben <text:s/>seni <text:s/>ayrı <text:s/>çözeceğim <text:s/>dedim tamam zaten <text:s/>dedi abi <text:s/>bunların <text:s/>hepsi <text:s/>dedi Yusuf <text:s/>... <text:s/>dedi </text:span><text:span text:style-name="T11">tamam <text:s/>ben dedim <text:s/></text:span><text:span text:style-name="T68">sana <text:s/>araba <text:s/>alayım dedim</text:span><text:span text:style-name="T11"> <text:s/>... <text:s/>hatta <text:s/>Selim <text:s/>ile konuştum <text:s/>dedim <text:s/>ki <text:s/>aydan <text:s/>aya <text:s/>dedim <text:s/>20 <text:s/>bin <text:s/>eurosunu <text:s/>verdim 20 <text:s/>bin <text:s/>euro <text:s/>da <text:s/>kaldı <text:s/>on <text:s/>on <text:s/>veririm <text:s/>dedim <text:s/>yani <text:s/>bu şu ana <text:s/>kadar <text:s/>sana <text:s/>ne <text:s/>aldı <text:s/>yüz <text:s/>mü aldı tamamını aldı mı</text:span></text:p>
      <text:p text:style-name="P80"><text:span text:style-name="T136">Y.T <text:s text:c="4"/>: </text:span><text:span text:style-name="T11">Yok abi benden <text:s/>şu ana <text:s/>kadar <text:s/>şöyle <text:s/>söyleyeyim <text:s/>altmış altı tabi tabi yok <text:s/>seksen <text:s/>aldı <text:s/>seksen aidi</text:span></text:p>
      <text:p text:style-name="P80"><text:span text:style-name="T136">İ.Y.E <text:s text:c="3"/>: <text:s/>Şerefsiz</text:span></text:p>
      <text:p text:style-name="P80"><text:span text:style-name="T136">Y.T <text:s text:c="5"/>: Ama nasıl bir şey bu ya bu nasıl bir iş ya</text:span></text:p>
      <text:p text:style-name="P80"><text:span text:style-name="T136">İ.Y.E <text:s text:c="3"/>: Şerefsiz</text:span></text:p>
      <text:p text:style-name="P80"><text:span text:style-name="T136">Y.T <text:s text:c="5"/>: Niye böyle ya abi ben anlayamadım yani şimdi yani ben bu kadar</text:span></text:p>
      <text:p text:style-name="P80"><text:span text:style-name="T136">İ.Y.E <text:s text:c="3"/>: ... ce böyle oluyor işte anla ya Yusuf ya <text:s/>para <text:s/>...</text:span></text:p>
      <text:p text:style-name="P80"><text:span text:style-name="T136">Y.T <text:s text:c="5"/>: </text:span><text:span text:style-name="T11">Ama <text:s/>ama <text:s/>abi <text:s/>bak <text:s/>yani <text:s/>hepsine <text:s/>karşı <text:s/>ilk <text:s/>baştakinde <text:s/>de <text:s/>biliyorsun <text:s/>abi <text:s/>sen şahitsin yani ben bu kadar temiz <text:s/>dürüst yaklaşıyorum <text:s/>bana <text:s/>şurada <text:s/>yapılana <text:s/>bak <text:s/>ya <text:s/>yani <text:s/>ben <text:s/>size <text:s/>hep yardımcı <text:s/>olmaya <text:s/>çalışıyorum <text:s/>onlar <text:s/>için söylüyorum yani <text:s/>bi de dürüst davranıyorum <text:s/>yani nasıl insanlar ya abi ya yani ben valla çözemedim ya</text:span></text:p>
      <text:p text:style-name="P80"><text:span text:style-name="T136">İ.Y.E <text:s text:c="3"/>: </text:span><text:span text:style-name="T11">Beni <text:s/>arıyor <text:s/>diyor <text:s/>ki <text:s/>beni <text:s/>diyor <text:s/>çok <text:s/>... <text:s/>yor <text:s/>bu <text:s/>oğlum <text:s/>dedim <text:s/>lan <text:s/>manyak <text:s/>bir <text:s/>hafta <text:s/>geçmiş konuşurum derim ibne demek kendi parasını almak için sıkıştırıyor beni <text:s/>ha</text:span></text:p>
      <text:p text:style-name="P80"><text:span text:style-name="T136">Y.T <text:s text:c="5"/>: Abi biri o <text:s/>bide zaten <text:s/>çoğunu da aldı zaten <text:s/>hani <text:s/>benim <text:s/>şeyim <text:s/>kaldı <text:s/>benim <text:s/>zaten <text:s/>aldığım ortada <text:s/>yani <text:s/>ben hani o sen tabi gözünden de şey biliyorsun tabi öyle biliyorsun <text:s/>hani o diğerinin hepsini <text:s/>ben <text:s/>aldığım <text:s/>için <text:s/>hani <text:s/>bende <text:s/>şuanda <text:s/>çok <text:s/>var <text:s/>gibi <text:s/>zannediyorsun <text:s/>hani <text:s/>şey <text:s/>olarak <text:s/>ben almadım ki abi öbürlerinden</text:span></text:p>
      <text:p text:style-name="P80"><text:span text:style-name="T136">İ.Y.E <text:s text:c="3"/>: ... ulan dedim <text:s/>ikı lirayı aldı zaten niye... <text:s/>ya <text:s/>Allah <text:s/>Allah</text:span></text:p>
      <text:p text:style-name="P80"><text:span text:style-name="T136">Y.T <text:s text:c="5"/>: Evet</text:span></text:p>
      <text:p text:style-name="P80"><text:span text:style-name="T136">İ.Y.E <text:s text:c="2"/>: Yalnız <text:s/>Yusuf <text:s/>buna <text:s/>bir <text:s/>şey yapmamız <text:s text:c="2"/>lazım <text:s/>ha <text:s/>ben <text:s/>bunu <text:s/>böyle <text:s/>bırakmam <text:s/>bak <text:s/>niye bırakmam <text:s/>biliyor musun lan sen zaten benim normal duygularımla oynadın ibne </text:span><text:span text:style-name="T11">zaten arabayı aldırdı araba 39 bin <text:s/>Euro 40 bin Euro</text:span></text:p>
      <text:p text:style-name="P80"><text:span text:style-name="T136">Y.T <text:s text:c="5"/>: </text:span><text:span text:style-name="T11">Yaaa</text:span></text:p>
      <text:p text:style-name="P80"><text:span text:style-name="T136">İ.Y.E <text:s text:c="3"/>: </text:span><text:span text:style-name="T11">Bide buradan hiç <text:s/>almıyorum <text:s/>elediğin yüzü <text:s/>alıyorsun <text:s text:c="2"/>nereden <text:s/>baksan <text:s/>170 <text:s/>kağıt <text:s/>160 <text:s/>bin</text:span><text:span text:style-name="T136"> </text:span><text:span text:style-name="T11">dolar <text:s/>ulan yedirir miyim ben <text:s/>bunu ona</text:span></text:p>
      <text:p text:style-name="P80"><text:span text:style-name="T136">Y.T <text:s text:c="5"/>: Bide benden yani fazla bir şekilde yani abi yani şimdi dürüst birisi olmuş olsa böyle bir şey bile yapsan atıyorum yani bunu kalkıp söylemen lazım yani bana atıyorum yani nasıl bir insan ya</text:span></text:p>
      <text:p text:style-name="P80"><text:span text:style-name="T136">İ.Y.E <text:s text:c="3"/>: Şimdi sen akıl ver ne yapalım</text:span></text:p>
      <text:p text:style-name="P80"><text:span text:style-name="T136">Y.T <text:s text:c="4"/>:Valla bilmiyorum ki abi yani bunu bir arada iken şey yapmamız lazım yani üçümüzün olduğu bir ortamda yapmamız <text:s/>lazım <text:s/>ki bide bu şey <text:s/>biliyor <text:s/>musun abi yani <text:s/>bu </text:span><text:span text:style-name="T11">şimdi bide gider sağda solda falan filan <text:s/>bu böylede <text:s/>bir <text:s/>adam <text:s/>şimdi <text:s text:c="2"/>konuşursa <text:s text:c="2"/>bide <text:s text:c="2"/>ondan sonra zarar vermesin bize yani konuşması onu da düşünüyorum nasıl ama, <text:s/>ben şok alo</text:span></text:p>
      <text:p text:style-name="P80"><text:span text:style-name="T136">İ.Y.E <text:s text:c="3"/>: Dinliyorum ...</text:span></text:p>
      <text:p text:style-name="P80"><text:span text:style-name="T136">Y.T<text:tab/>:Ha şey yapma şok içinde kaldım abi ya vallah billah şok içinde kaldım yani yalnız bana deyince ya seni arayacak <text:s/>mı hani <text:s/>o <text:s/>gün <text:s/>sen <text:s/>benim <text:s/>telefonumu <text:s/>alınca <text:s/>bu <text:s/>bi <text:s/>şey <text:s/>oldu <text:s/>zaten <text:s/>eee <text:s/>hep bi şeyde kaldı bende hani kötü düşünmüyorum <text:s/>hani kötü düşünmüyorum hiç bir şeyi yani</text:span></text:p>
      <text:p text:style-name="P80"><text:span text:style-name="T136">İ.Y.E: </text:span><text:span text:style-name="T11">Yani buna ne yapmak lazım ... <text:s/>yapmak lazım aslında <text:s/>bak oğlum yaşananları <text:s/>unut ... <text:s/>ne <text:s/>kadar aldı <text:s/>seksen <text:s/>mi aldı <text:s/>senden</text:span></text:p>
      <text:p text:style-name="P80"><text:span text:style-name="T136">Y.T<text:tab/> <text:s text:c="2"/>:Yok altmış</text:span></text:p>
      <text:p text:style-name="P80"><text:span text:style-name="T136">İ.Y.E <text:s text:c="2"/>:60 <text:s/>... dolar <text:s/>aldı değil <text:s/>mi senden</text:span></text:p>
      <text:p text:style-name="P80"><text:span text:style-name="T136">Y.T<text:tab/> <text:s/>:Yok pardon pardon 70 aldım ben</text:span></text:p>
      <text:p text:style-name="P80"><text:span text:style-name="T136">İ.Y.E <text:s text:c="2"/>:Sen mi aldın o mu ne aldı o</text:span></text:p>
      <text:p text:style-name="P80"><text:span text:style-name="T136">Y.T<text:tab/>:</text:span><text:span text:style-name="T121"> </text:span><text:span text:style-name="T136">Ben ben ben 70 aldım o 80 aldım</text:span></text:p>
      <text:p text:style-name="P80"><text:span text:style-name="T136">İ.Y.E <text:s/>:Sen 70 aldın 80</text:span></text:p>
      <text:p text:style-name="P80"><text:span text:style-name="T136">Y.T<text:tab/> <text:s/>:</text:span><text:span text:style-name="T121"> </text:span><text:span text:style-name="T136">Yani o 50 den 30 benim olacaktı <text:s/>20 onun olacaktı</text:span></text:p>
      <text:p text:style-name="P80"><text:span text:style-name="T136">İ.Y.E <text:s/>:</text:span><text:span text:style-name="T121"> </text:span><text:span text:style-name="T136">Ona <text:s/>aslında <text:s/>demek <text:s/>lazım <text:s/>ki <text:s/>yani <text:s/>normal <text:s/>bir <text:s/>insan <text:s/>... <text:s/>şimdi <text:s/>düşünelim <text:s/>de <text:s/>acele <text:s/>bir <text:s/>şey yapmayalım</text:span></text:p>
      <text:p text:style-name="P80"><text:span text:style-name="T136">Y.T<text:tab/>:</text:span><text:span text:style-name="T121"> </text:span><text:span text:style-name="T11">Abi <text:s/>şöyle <text:s/>şöyle <text:s/>de <text:s/>olabilir <text:s/>abi <text:s/>ben <text:s/>hani <text:s/>sen <text:s/>tabi <text:s/>uygun <text:s/>görürsen <text:s/>ben <text:s/>şey <text:s/>yok <text:s/>da <text:s/>hani <text:s/>ben olurda <text:s/>30 <text:s/>u <text:s/>alırsam <text:s/>20 <text:s/>yi <text:s/>abi <text:s/>kes <text:s/>abi <text:s/>50 <text:s/>yi <text:s/>de <text:s/>bize <text:s/>vermemiş <text:s/>ol <text:s/>abi <text:s/>bende <text:s/>üstüne gitmem <text:s/>abi o ne olacak sana gelip gidecek abi atıyorum hani abi falan filan YA <text:s/>İŞTE <text:s/>BAŞKAN YOK DEDİ DERSİN ABİ OLUR BİTER ABİ</text:span></text:p>
      <text:p text:style-name="P80"><text:span text:style-name="T136">İ.Y.E <text:s/>:</text:span><text:span text:style-name="T121"> </text:span><text:span text:style-name="T136">Anladım yani sen 20 ... kaç kaldı</text:span></text:p>
      <text:p text:style-name="P80"><text:span text:style-name="T136">Y.T <text:tab/> :</text:span><text:span text:style-name="T121"> </text:span><text:span text:style-name="T136">Benim 30 abi onun 20 vardı benim 30 o fazla aldı benden o gün çünkü</text:span></text:p>
      <text:p text:style-name="P80"><text:span text:style-name="T136">İ.Y.E <text:s/>:Şimdi</text:span></text:p>
      <text:p text:style-name="P80"><text:span text:style-name="T136">Y.T<text:tab/> :</text:span><text:span text:style-name="T121"> </text:span><text:span text:style-name="T136">Yav şuanda benim <text:s/>benim <text:s/>aldığımı <text:s/>70 <text:s/>yani <text:s/>30 <text:s/>du <text:s/>benim <text:s/>kalan <text:s/>o <text:s/>80 <text:s/>aldı <text:s/>20 <text:s/>si <text:s/>kaldı <text:s/>yani 50 vardı ya <text:s/>kalan abi şey olarak <text:s/>onun <text:s/>30 <text:s/>unu <text:s/>ben alayım <text:s/>abi sen <text:s/>bana <text:s/>ödememiş <text:s/>ol <text:s/>abi vermemiş <text:s/>ol ondan sonra yarın <text:s/>bîr gün sallarız abi </text:span><text:span text:style-name="T11">YARIM <text:s/>BİR <text:s/>GÜN <text:s/>DE <text:s/>BİR <text:s/>ŞEY <text:s/>OLDUĞUNDA SEN DERSİN Kİ BAŞKAN VERMEDİ DERSİN</text:span></text:p>
      <text:p text:style-name="P80"><text:span text:style-name="T136">İ.Y.E <text:s/>:</text:span><text:span text:style-name="T121"> </text:span><text:span text:style-name="T11">Anladım da şöyle bir durum var peki buna <text:s/>bunu <text:s/>hissettirmezsek <text:s/>ben <text:s/>buna <text:s/>keriz <text:s/>gibi <text:s/>bir daha <text:s/>20 BİN EURO YU <text:s/>mu ödeyeceğim abi</text:span></text:p>
      <text:p text:style-name="P80"><text:span text:style-name="T136">Y.T<text:tab/> <text:s/>:Haa</text:span></text:p>
      <text:p text:style-name="P80"><text:span text:style-name="T136">İ.Y.E <text:s/>:</text:span><text:span text:style-name="T121"> </text:span><text:span text:style-name="T136">... ben zaten şuanda hani benim aslında yapmam gereken ondaki parayı da alıp sana vermemde</text:span></text:p>
      <text:p text:style-name="P80"><text:span text:style-name="T136">Y.T<text:tab/>:Yani</text:span></text:p>
      <text:p text:style-name="P80"><text:span text:style-name="T136">İ.Y.E <text:s text:c="2"/>:…</text:span></text:p>
      <text:p text:style-name="P80"><text:span text:style-name="T136">Y.T<text:tab/> <text:s text:c="2"/>:</text:span><text:span text:style-name="T121"> </text:span><text:span text:style-name="T136">Yok gerek yok abi ya kalsın onda abı ya</text:span></text:p>
      <text:p text:style-name="P80"><text:span text:style-name="T136">İ.Y.E <text:s/>:</text:span><text:span text:style-name="T121"> </text:span><text:span text:style-name="T136">Ama şöyle bi biz bi düşünelim düşünelim de seninle bi yarın sen yarın buralarda mısın neredesin</text:span></text:p>
      <text:p text:style-name="P80"><text:span text:style-name="T136">Y.T<text:tab/> <text:s/>:</text:span><text:span text:style-name="T121"> </text:span><text:span text:style-name="T136">Ben İstanbul dayım abi bi belediyeye gideceğim bi görüşmem vardı orada çıkınca ararım seni abi olmadı</text:span></text:p>
      <text:p text:style-name="P80"><text:span text:style-name="T136">İ.Y.E <text:s text:c="2"/>: Yarın mı gideceksin belediyeye</text:span></text:p>
      <text:p text:style-name="P80"><text:span text:style-name="T136">Y.T<text:tab/> <text:s text:c="2"/>: He evet evet İstanbul belediyeye</text:span></text:p>
      <text:p text:style-name="P80"><text:span text:style-name="T136">İ.Y.E <text:s text:c="2"/>:</text:span><text:span text:style-name="T121"> </text:span><text:span text:style-name="T136">İyi sen hallet de bende bi düşüneyim bakayım</text:span></text:p>
      <text:p text:style-name="P80"><text:span text:style-name="T136">Y.T <text:s text:c="4"/>:Tamam abi tamam <text:s/>bu numaradan <text:s/>mı ulaşırım <text:s/>abi <text:s/>sana</text:span></text:p>
      <text:p text:style-name="P80"><text:span text:style-name="T136">İ.Y.E <text:s/>: Sen <text:s/>normal <text:s/>numaram <text:s/>bu <text:s/>benim ofis <text:s/>numarası <text:s/>da sen <text:s/>beni <text:s/>normal <text:s/>numaradan <text:s/>ara</text:span></text:p>
      <text:p text:style-name="P80"><text:span text:style-name="T136">Y.T<text:tab/> <text:s text:c="2"/>: Benim yok abi bi çaldırıp kapatabilir misiniz abi</text:span></text:p>
      <text:p text:style-name="P80"><text:span text:style-name="T136">İ.Y.E <text:s text:c="2"/>: Tamam ben seni çaldırıp kapatıyorum</text:span></text:p>
      <text:p text:style-name="P80"><text:span text:style-name="T136">Y.T <text:s text:c="3"/>: </text:span><text:span text:style-name="T11">Tamam ben siz beni aramadınız abi o beni arayacak çünkü aradı mı seni falan diye ben aramadı diyeceğim</text:span></text:p>
      <text:p text:style-name="P80"><text:span text:style-name="T136">İ.Y.E <text:s text:c="2"/>: Tamam oldu Yusufçuğum</text:span></text:p>
      <text:p text:style-name="P80"><text:span text:style-name="T136">Y.T <text:s text:c="4"/>: Tamam mı abiciğim iyi çalışmalar abiciğim sağolun</text:span></text:p>
      <text:p text:style-name="P80"><text:span text:style-name="T136">Sanık Yusuf Turanlı, duruşmada bir soru üzerine, Abdullah Başak ile müşterek bir ticari faaliyet yürütmediklerini, birlikte Fenerbahçe’ye transfer yapmaya çalıştıklarını ancak yapamadıklarını beyan etmiştir. Oysa yukarıdaki görüşmede, yapılmayan transferler karşılığında alınan paralar değil, yapılan şike faaliyetlerine ilişkin alınan paralar konu edilmiştir. İlhan Ekşioğlu, Abdullah Başak’ın hem kendisinden hem de birlikte şike faaliyetini yürüttüğü Yusuf Turanlı’dan para aldığından şüphe edince bu durumu netleştirmek için Yusuf Turanlı’yı aramıştır. İlhan Ekşioğlu, aldığı onca paranın yanında Abdullah’ Başak’a ayrıca “</text:span><text:span text:style-name="T11">bunun dışında <text:s/>bide ona araba <text:s/>aldım</text:span><text:span text:style-name="T136">” sözleriyle dile getirdiği Mini Cooper marka aracı aldığını söylemektedir. Yusuf Turanlı’nın “</text:span><text:span text:style-name="T68">bana <text:s/>da <text:s/>diyor <text:s/>ki <text:s/>onu <text:s/>kız kardeşime aldık falan diyor <text:s/>Mini Cooper’ı</text:span><text:span text:style-name="T136">” diyerek kendisini bu şekilde kandırdığını söylediğinde de “Ya yok ya” diye yalan söylediğini otaya koymaktadır.</text:span></text:p>
      <text:p text:style-name="P80"><text:span text:style-name="T136">Yukarıdaki telefon görüşmesi adeta şike faaliyetleri nedeniyle elde edilen kazançların sezon sonu muhasebesini içeren bir değerlendirmeden ibarettir.</text:span></text:p>
      <text:p text:style-name="P80"><text:span text:style-name="T136">Söz konusu Mini Cooper marka aracın </text:span><text:span text:style-name="T121">suçun işlenmesi ile elde edilen maddî menfaat ürünü olması nedeniyle TCK'nın 55. maddesi uyarınca müsaderesine karar vermek gerekmiştir. <text:s text:c="5"/></text:span><text:span text:style-name="T11">ALİ KIRATLI ARACILIĞIYLA YAPILAN ŞİKE FAALİYETLERİ</text:span></text:p>
      <text:p text:style-name="P48"/>
      <text:p text:style-name="P80"><text:span text:style-name="T73">13.05.2011 günü saat:23.18’de Ali Kıratlı'nın Mecnun Otyakmaz'ı aradığı görüşme</text:span><text:span text:style-name="T135">(tape:2539)</text:span><text:span text:style-name="T73">;</text:span></text:p>
      <text:p text:style-name="P80"><text:span text:style-name="T135">Ali: "Başkan dün gece evlenmiş", Mecnun: “Dedikleri doğru o zaman ha ben duymuştum Sivaslı biriyle evlenmiş", Ali. "Bombamız patlamasaydı biz gelirdik </text:span><text:span text:style-name="T11">bombamız da patladı rezil ettiler</text:span><text:span text:style-name="T135">…</text:span><text:span text:style-name="T11">bir de bu maça gelirsek mahvoluruz başkan… b</text:span><text:span text:style-name="T135">ırakmazdım seni".</text:span></text:p>
      <text:p text:style-name="P80"><text:span text:style-name="T137">Sanık Ali Kıratlı’nın, Eskişehirspor-Trabzonspor müsabakasında teşvik girişimleri için gittiği Eskişehir’de de fotoğrafının çekilerek basına verilmesi nedeniyle bu müsabakaya gitmekten çekindiği ve bu durumu da Mecnun ile paylaştığı anlaşılmaktadır.</text:span></text:p>
      <text:p text:style-name="P80"><text:span text:style-name="T73">17.05.2011 günü saat:18.28’de İlhan Ekşioğlu’nu Ali Kıratlı’nın aradığı görüşmede</text:span><text:span text:style-name="T135">(tape:3015);</text:span></text:p>
      <text:p text:style-name="P80"><text:span text:style-name="T135">Ali’nin, “İyi vallahi ya bir </text:span><text:span text:style-name="T11">şey bir görseydim seni ya” dediği</text:span><text:span text:style-name="T135">, İlhan’ın; Kandilli’ye gelmesini söylediği, şahısların buluşmak için anlaştıkları,</text:span></text:p>
      <text:p text:style-name="P48"/>
      <text:p text:style-name="P80"><text:span text:style-name="T73">17.05.2011 günü saat:19.05’te İlhan Ekşioğlu’nu Ali Kıratlı’nın aradığı görüşmede</text:span><text:span text:style-name="T135">(tape:3016)</text:span><text:span text:style-name="T73">;</text:span></text:p>
      <text:p text:style-name="P80"><text:span text:style-name="T135">Ali’nin; yokuşun başında olduğunu belirttiği, İlhan’ın;“Devam et </text:span><text:span text:style-name="T11">gördüm</text:span><text:span text:style-name="T135">” dediği, <text:s/></text:span></text:p>
      <text:p text:style-name="P48"/>
      <text:p text:style-name="P80"><text:span text:style-name="T73">17.05.2011 günü saat:19.35’te İlhan Ekşioğlu’nun Ali Kıratlı’yı aradığı görüşme</text:span><text:span text:style-name="T135">(tape:3017)</text:span><text:span text:style-name="T73">;</text:span></text:p>
      <text:p text:style-name="P80"><text:span text:style-name="T135">Ali: “Ben seni seviyorum sen beni anlamıyorsun”, İlhan: “Seni varya şimdi bana bak </text:span><text:span text:style-name="T11">beni şimdi ne kadar rahat götürecen oraya </text:span><text:span text:style-name="T135">biliyormusun,…şeye,…m</text:span><text:span text:style-name="T11">aça maça</text:span><text:span text:style-name="T135">”, Ali: “Herhalde canım”, İlhan: “(Aziz Yıldırım’ı kastederek) Şimdi çağırdı ama hiç üzerim müsait değil, </text:span><text:span text:style-name="T11">senden indim o aradı</text:span><text:span text:style-name="T135">”, Ali: “</text:span><text:span text:style-name="T11">Bence gitsene anlatsana</text:span><text:span text:style-name="T135">”, İlhan: “Yok anlatmayayımki niye biliyormusun </text:span><text:span text:style-name="T11">sen bana yarın bir haber getirki</text:span><text:span text:style-name="T135">”, Ali: “Ben varya beynimden vurulmuşa döndüm </text:span><text:span text:style-name="T11">bizimki </text:span><text:span text:style-name="T135">böyle…ben </text:span><text:span text:style-name="T11">dünyalar gitti benim cebimden bu iş için dedim</text:span><text:span text:style-name="T135"> ben dedim manyakmısınız siz hemen dedim gel abi bin lan dedim ne abisi…”, İlhan: “Hayır hayır </text:span><text:span text:style-name="T11">konuşmamızı anlatsam amuda kalkar</text:span><text:span text:style-name="T135"> biliyorsun demi,…yani </text:span><text:span text:style-name="T11">sen bana bir şey getirki</text:span><text:span text:style-name="T135"> ben de deyimki </text:span><text:span text:style-name="T11">tamam kardeşim yaptık</text:span><text:span text:style-name="T135"> bak böyle böyle…yapsamda gelir bunu unutma yapmasamda gelir nasıl Fenerbahçe için ne diyorlar yapmadığın zamanda yap…</text:span><text:span text:style-name="T68">o zaman yapki bari desinler</text:span><text:span text:style-name="T135"> anasını satayım,…bu bizden haber ... heh bizden habersiz bir şeyler yapıldı o bu bu diye </text:span><text:span text:style-name="T11">lanse edildi</text:span><text:span text:style-name="T135"> </text:span><text:span text:style-name="T11">buna 1 numaraya</text:span><text:span text:style-name="T135">,…ya neyse </text:span><text:span text:style-name="T11">söylerim yarın sana</text:span><text:span text:style-name="T135">”, Ali: “Ş</text:span><text:span text:style-name="T11">imdi konuşturacağım çağırıp konuşturacağım</text:span><text:span text:style-name="T135"> </text:span><text:span text:style-name="T11">ben onu</text:span><text:span text:style-name="T135">,…tamam </text:span><text:span text:style-name="T68">son altın vuruşu da yapalım </text:span><text:span text:style-name="T73">bitsin gitsin bu işte artık</text:span><text:span text:style-name="T135"> kendimizde bir”, İlhan: “Ulan </text:span><text:span text:style-name="T11">getirdik</text:span><text:span text:style-name="T135"> bari </text:span><text:span text:style-name="T11">son noktayı da koyalım</text:span><text:span text:style-name="T135"> be”,</text:span></text:p>
      <text:p text:style-name="P48"/>
      <text:p text:style-name="P80"><text:span text:style-name="T73">18.05.2011 günü saat:13.55’te İlhan Ekşioğlu’nun Halil Köntek’i aradığı görüşme</text:span><text:span text:style-name="T135">(tape:3021);</text:span></text:p>
      <text:p text:style-name="P80"><text:span text:style-name="T135">İlhan: “Halil sen mi gittin karşıya”, Halil: “Ben gittim İlhan bey karşıda iş vardı </text:span><text:span text:style-name="T11">ben teslim ettim geliyorum</text:span><text:span text:style-name="T135">”, İlhan: “</text:span><text:span text:style-name="T11">Yani ben bir paket bıraktım Fatma’ya,…Ali seni arayacak Ali Kıratlı…gelecek şeyin önüne ofisin onu ona verirsin 300 var içinde onun”.</text:span></text:p>
      <text:p text:style-name="P80"><text:span text:style-name="T135">Sanık İlhan’ın. Ali Kıratlı’ya şike faaliyetinde kullanılmak üzere 300 bin Dolar vereceği anlaşılmaktadır.</text:span></text:p>
      <text:p text:style-name="P48"/>
      <text:p text:style-name="P80"><text:span text:style-name="T73">18.05.2011 günü saat:14.19’da Ali Kıratlı’nın, İlhan adlı şahsı aradığı <text:s/>görüşme</text:span><text:span text:style-name="T135">(tape:2546);</text:span></text:p>
      <text:p text:style-name="P80"><text:span text:style-name="T135">Ali: “Valla İlhan ben de gideceğim işte hazırlık yapıyorum”, İlhan: “</text:span><text:span text:style-name="T10">Sivas’a gideceksin</text:span><text:span text:style-name="T135">”, Ali: “</text:span><text:span text:style-name="T10">Hı hı</text:span><text:span text:style-name="T135">”, İlhan: “İyi hayırlısıyla”,</text:span></text:p>
      <text:p text:style-name="P48"/>
      <text:p text:style-name="P80"><text:span text:style-name="T73">18.05.2011 günü saat:15.00’de Ali Kıratlı'yı Halil Köntek'in aradığı görüşme</text:span><text:span text:style-name="T135">(tape:2547)</text:span><text:span text:style-name="T73">;</text:span></text:p>
      <text:p text:style-name="P80"><text:span text:style-name="T135">Halil: “Ben Halil ee siz </text:span><text:span text:style-name="T11">gelecek misiniz Ali bey</text:span><text:span text:style-name="T135"> </text:span><text:span text:style-name="T11">yoksa ben</text:span><text:span text:style-name="T135"> şey yapayım mı </text:span><text:span text:style-name="T11">ulaştırayım mı</text:span><text:span text:style-name="T135"> </text:span><text:span text:style-name="T11">size</text:span><text:span text:style-name="T135">", Ali: "İlhan aramadı beni", Halil: “Ben geleceksiniz diye biliyorum ama",  </text:span></text:p>
      <text:p text:style-name="P48"/>
      <text:p text:style-name="P80"><text:span text:style-name="T73">18.05.2011 günü saat:15.05’te İlhan Ekşioğlu’nun Ali Kıratlı’yı aradığı görüşmede</text:span><text:span text:style-name="T135">(tape:3022);</text:span></text:p>
      <text:p text:style-name="P80"><text:span text:style-name="T135">İlhan’ın: “</text:span><text:span text:style-name="T11">Var mı bir haber</text:span><text:span text:style-name="T135">” dediği, Ali’nin: “</text:span><text:span text:style-name="T11">Görmem lazım seni</text:span><text:span text:style-name="T135">” dediği, İlhan’ın stada geçtiğini söylediği.</text:span></text:p>
      <text:p text:style-name="P48"/>
      <text:p text:style-name="P80"><text:span text:style-name="T73">18.05.2011 günü saat:15.20’de Ali Kıratlı'nın İlhan Ekşioğlu'nu aradığı görüşme</text:span><text:span text:style-name="T135">(tape:2548);</text:span></text:p>
      <text:p text:style-name="P80"><text:span text:style-name="T135">Ali: "Odanda mısın", İlhan: “Ben aşağı iniyorum </text:span><text:span text:style-name="T11">buralarda barutlar dolaşıyor</text:span><text:span text:style-name="T135">" , Ali: "İyi aşağıya gel şey...oraya doğru gel işte ben giriş yapıyorum…alt kapıya",</text:span></text:p>
      <text:p text:style-name="P48"/>
      <text:p text:style-name="P80"><text:span text:style-name="T73">18.05.2011 günü saat:15.28’de Halil Köntek'i Fatma isimli çalışanın aradığı görüşme</text:span><text:span text:style-name="T135">(tape:2689);</text:span></text:p>
      <text:p text:style-name="P80"><text:span text:style-name="T135">Fatma: "Şimdi eve gönderdik İlhan Beyi…nerdesiniz şu anda", Halil: “Asansöre biniyorum", Fatma: "Ali Murat nerde", Halil:“ Mcdonalds’ın karşısındaydı Fatma hanım herhalde otoparka gidiyor", Fatma: "Şey </text:span><text:span text:style-name="T11">İlhan bey seni bir yere gönderecekti bana para bıraktı bayağı yüklü bir para</text:span><text:span text:style-name="T135"> Ali Murat", Halil: “Biliyorum biliyorum yok yok biliyorum Fatma hanım…</text:span><text:span text:style-name="T11">konuştum hallettim geliyor şimdi</text:span><text:span text:style-name="T135">", Fatma: "Biliyorsan daha ne gönderdin çocuğu", Halil: “Ya onluk bir şey değil Fatma hanım </text:span><text:span text:style-name="T11">burdan gelip alıyor ya adam</text:span><text:span text:style-name="T135">",</text:span></text:p>
      <text:p text:style-name="P48"/>
      <text:p text:style-name="P80"><text:span text:style-name="T73">18.05.2011 günü saat:15.36’da Halil Köntek'i Ali Kıratlı'nın aradığı görüşme</text:span><text:span text:style-name="T135">(tape:2690);</text:span></text:p>
      <text:p text:style-name="P80"><text:span text:style-name="T135">Ali: "Geldin mi Halil", Halil: “Geldim Ali bey ben", Ali: "Ben de o zaman staddan çıktım…</text:span><text:span text:style-name="T11">boğaya doğru geliyorum…g</text:span><text:span text:style-name="T135">elince ararım ben seni yaklaşınca", Halil: “Tamam oldu Ali bey".</text:span></text:p>
      <text:p text:style-name="P80"><text:span text:style-name="T73">18.05.2011 günü saat:15.41’de Halil Köntek'i Ali Kıratlı'nın aradığı görüşme</text:span><text:span text:style-name="T135">(tape:2691);</text:span></text:p>
      <text:p text:style-name="P80"><text:span text:style-name="T135">Halil: “Geldim Ali bey", Ali'nin "</text:span><text:span text:style-name="T11">Şeydeyim Halkbank’ın önündeyim</text:span><text:span text:style-name="T135"> stada doğru" Halil: “Tamam oldu tamam".</text:span></text:p>
      <text:p text:style-name="P80"><text:span text:style-name="T137">Sanık İlhan’ın şike faaliyetinde kullanılmak üzere Ali Kıratlı’ya, Halil Köntek vasıtası ile 300 bin Doları ulaştırdığı anlaşılmaktadır.</text:span></text:p>
      <text:p text:style-name="P48"/>
      <text:p text:style-name="P80"><text:span text:style-name="T73">19.05.2011 günü saat:12.18’de Ali Kıratlı’nın İlhan Ekşioğlu’nu aradığı görüşme</text:span><text:span text:style-name="T135">(tape:2563)</text:span><text:span text:style-name="T73">;</text:span></text:p>
      <text:p text:style-name="P80"><text:span text:style-name="T135">Ali’nin; ne yaptığını sorduğu, İlhan’ın; “İyi, </text:span><text:span text:style-name="T11">senden haber bekliyorum” </text:span><text:span text:style-name="T135">dediği, Ali’nin; “</text:span><text:span text:style-name="T11">Tamam geleceğim</text:span><text:span text:style-name="T135"> </text:span><text:span text:style-name="T11">ben</text:span><text:span text:style-name="T135"> sen geçerken ararım sen ev ne akşam” dediği, İlhan’ın; Dereağzı’nda olduğunu, Ali’nin; arayacağını belirttiği.</text:span></text:p>
      <text:p text:style-name="P48"/>
      <text:p text:style-name="P80"><text:span text:style-name="T73">19.05.2011 günü saat:14.20’de Ali Kıratlı’yı İlhan Ekşioğlu’nun aradığı görüşme</text:span><text:span text:style-name="T135">(tape:2565);</text:span></text:p>
      <text:p text:style-name="P80"><text:span text:style-name="T135">Ali’nin; </text:span><text:span text:style-name="T11">Adapazarı’nda olduğunu,</text:span><text:span text:style-name="T135"> çıktığını ve şahsı bulacağını söylediği, İlhan’ın onayladığı.</text:span></text:p>
      <text:p text:style-name="P80"><text:span text:style-name="T135">Sanık Ali Kıratlı, İlhan Ekşioğlu’ndan aldığı 300 bin Dolar’ı şikeye aracılık eden Fatih Akbaba’ya iletmek için Sapanca’ya gitmiştir. Bu sırada sanık Ali’nin telefonu “</text:span><text:span text:style-name="T96">2065454473 - opr: Turkcell (ADKVR2) - SOğUKSU MAH. KIRKPINAR SAPANCA İSTASYON CAD. DURAK SOKAK ÖNÜ (KIRKPINAR VİLLALAR) <text:s/>SAPANCA,SAKARYA</text:span><text:span text:style-name="T135">” adresindeki baz istasyonundan sinyal vermektedir. Sanık Aziz Yıldırım’ın yukarıda değerlendirilen 2427 nolu tapede “Sapancalı” olarak sözünü ettiği kişinin aşağıdaki tapeler de gözetildiğinde Fatih Akbaba olduğu burada daha net anlaşılmaktadır.</text:span></text:p>
      <text:p text:style-name="P48"/>
      <text:p text:style-name="P80"><text:span text:style-name="T73">19.05.2011 günü saat:17.21’de Ali Kıratlı’nın İlhan Ekşioğlu’nu aradığı görüşme</text:span><text:span text:style-name="T135">(tape:2566);</text:span></text:p>
      <text:p text:style-name="P80"><text:span text:style-name="T135">Ali: “Ne yapıyorsun başkan”, İlhan: “İyiyim sen”, <text:s/>Ali: “Şimdi geçtim gişeleri, sen neredesin”, İlhan: “Ben Kandillideyim”, Ali: “Ha iyi tamam yarın görüşürüz o zaman”, İlhan: “Yarın geç”, Ali: “”, </text:span><text:span text:style-name="T10">Y</text:span><text:span text:style-name="T11">arın söyleyecek gelecek ama ona</text:span><text:span text:style-name="T135"> </text:span><text:span text:style-name="T11">şey</text:span><text:span text:style-name="T135">, şimdi </text:span><text:span text:style-name="T11">bugün gelecekmiş oraya,…</text:span><text:span text:style-name="T136">h</text:span><text:span text:style-name="T135">ee, </text:span><text:span text:style-name="T11">mektup getireceğim sana”.</text:span></text:p>
      <text:p text:style-name="P80"><text:span text:style-name="T135">Ali Kıratlı, şike parasını ulaştırdığı Fatih Akbaba’nın konuşu yarın konuşacağını söylemektedir. Nitekim Fatih Akbaba’nın </text:span><text:span text:style-name="T185">kullandığı 5327347331 telefonun 19.05.2011 günü ilerleyen saatlerde </text:span><text:span text:style-name="T158">Eskişehir’de bulunan baz istasyonlarından sinyal verdiği,</text:span><text:span text:style-name="T185"> bu süreç içerisinde </text:span><text:span text:style-name="T158">Eskişehir Spor Kulübü adına kayıtlı (5339679696)</text:span><text:span text:style-name="T185"> telefon kullanıcısı tarafından arandığı, 20.05.2011 günü </text:span><text:span text:style-name="T158">İstanbul’a</text:span><text:span text:style-name="T185"> geldiği tespit edilmiştir.</text:span></text:p>
      <text:p text:style-name="P48"/>
      <text:p text:style-name="P80"><text:span text:style-name="T73">19.05.2011 günü saat:21.23’te İlhan Ekşioğlu’nu </text:span><text:span text:style-name="T68">Aziz</text:span><text:span text:style-name="T73"> Yıldırım’ın aradığı görüşme</text:span><text:span text:style-name="T135">(tape:3024);</text:span></text:p>
      <text:p text:style-name="P80"><text:span text:style-name="T135">Aziz: “Ne yaptın aramadın”, İlhan: “</text:span><text:span text:style-name="T11">Ya yarına kaldı başkanım ya,…yarın gelecekmiş işte adamı yarın gönderiyor benim yanıma,…birini gönderiyor benim yanıma yarın öğlen dedi sende olacak telefonda konuşmadı,…gayet iyi dedi bütün teferruatları anlatacak dedi sana</text:span><text:span text:style-name="T135">” , Aziz’in onayladığı.</text:span></text:p>
      <text:p text:style-name="P80"><text:span text:style-name="T135">İlhan Ekşioğlu’nun, Ali Kırtalı’dan şike anlaşmasına dair bilginin yarın kesinleşeceği haberini Aziz Yıldırım’a iletmektedir. Zira sanık Fatih Akbaba’yı beklemektedir.</text:span></text:p>
      <text:p text:style-name="P48"/>
      <text:p text:style-name="P80"><text:span text:style-name="T73">20.05.2011 günü saat:10.46’da </text:span><text:span text:style-name="T68">Aziz</text:span><text:span text:style-name="T73"> Yıldırım'ın İlhan Ekşioğlu'nu aradığı görüşme</text:span><text:span text:style-name="T135">(tape:2374);</text:span></text:p>
      <text:p text:style-name="P80"><text:span text:style-name="T135">Aziz: “</text:span><text:span text:style-name="T11">Programın ne</text:span><text:span text:style-name="T135">", İlhan: “</text:span><text:span text:style-name="T11">Program işte birini bekliyorum o gelir gelmez size geleceğim neredesiniz"</text:span><text:span text:style-name="T135">, Aziz: “Gel gidelim diyecektim Samandıra’ya bir 10 dakika gidip gelelim…hadi buluşalım orada", İlhan: “Tamam oldu başkanım",</text:span></text:p>
      <text:p text:style-name="P48"/>
      <text:p text:style-name="P80"><text:span text:style-name="T73">20.05.2011 günü saat:12.30’da Ali Kıratlı’yı Fatih Akbaba’nın aradığı görüşme</text:span><text:span text:style-name="T135">(tape:2568);</text:span></text:p>
      <text:p text:style-name="P80"><text:span text:style-name="T10">ALI <text:s/>KIRATLI</text:span><text:span text:style-name="T135"><text:tab/>: <text:s/>Efendim</text:span></text:p>
      <text:p text:style-name="P80"><text:span text:style-name="T10">FATIH <text:s/>AKBABA<text:tab/></text:span><text:span text:style-name="T135">: Hayırlı cumalar</text:span></text:p>
      <text:p text:style-name="P80"><text:span text:style-name="T135">A.K <text:s text:c="5"/>: Eyvallah sana da Allah razı olsun</text:span></text:p>
      <text:p text:style-name="P80"><text:span text:style-name="T135">F.A <text:s text:c="6"/>: Biliyorsun cuma namazı kıl..</text:span></text:p>
      <text:p text:style-name="P80"><text:span text:style-name="T135">A.K <text:s text:c="5"/>: Hee kılarım tabi cuma namazı üzerimize farz kılmamız şart</text:span></text:p>
      <text:p text:style-name="P80"><text:span text:style-name="T135">F.A. <text:s text:c="3"/>: Allahın <text:s/>izni <text:s/>ile <text:s/>bu <text:s/>gün <text:s/>cumayı <text:s/>Adidasın <text:s/>orada <text:s/>kılıyoruz, <text:s/>şimdi <text:s/>Adidastan <text:s/>bakacağım kramponları yollamışlar mı ne yapmışlar sana bilgi veririm</text:span></text:p>
      <text:p text:style-name="P80"><text:span text:style-name="T135">A.K <text:s text:c="5"/>: Yollamadılar daha</text:span></text:p>
      <text:p text:style-name="P80"><text:span text:style-name="T135">F.A. <text:s text:c="5"/>: Ben şu anda Adidasa gidiyorum beş dakika sonra Adidasdayım</text:span></text:p>
      <text:p text:style-name="P80"><text:span text:style-name="T135">A.K <text:s text:c="5"/>: Beş dakika sonra</text:span></text:p>
      <text:p text:style-name="P80"><text:span text:style-name="T135">F.A <text:s text:c="6"/>: Balmumcu dayım (</text:span><text:span text:style-name="T10">İstanbul</text:span><text:span text:style-name="T135">)</text:span></text:p>
      <text:p text:style-name="P80"><text:span text:style-name="T135">A.K <text:s text:c="5"/>: İyi tamam kardeşim ne yapıyorsun bir yaramazlık yok</text:span></text:p>
      <text:p text:style-name="P80"><text:span text:style-name="T135">F.A. <text:s text:c="5"/>: </text:span><text:span text:style-name="T10">Yok yok <text:s/>her şey çok güzel tamam</text:span></text:p>
      <text:p text:style-name="P80"><text:span text:style-name="T135">A.K <text:s text:c="5"/>: Hı</text:span></text:p>
      <text:p text:style-name="P80"><text:span text:style-name="T135">F.A <text:s text:c="5"/>: Balmumcu da ATV deyim oradan da ... geçerim orada arkadaşım <text:s/>ile yemek <text:s/>memek yiyeceğim <text:s/>...</text:span></text:p>
      <text:p text:style-name="P80"><text:span text:style-name="T135">A.K <text:s text:c="5"/>: </text:span><text:span text:style-name="T10">Tamam ayakkabı alırsan getir yanıma <text:s/>ama</text:span></text:p>
      <text:p text:style-name="P80"><text:span text:style-name="T135">F.A <text:s text:c="6"/>: Tamam tamam</text:span></text:p>
      <text:p text:style-name="P80"><text:span text:style-name="T135">A.K <text:s text:c="5"/>: Tamam iki üç tane</text:span></text:p>
      <text:p text:style-name="P80"><text:span text:style-name="T135">F.A. <text:s text:c="5"/>: Haber... <text:s/>zaten ya</text:span></text:p>
      <text:p text:style-name="P80"><text:span text:style-name="T135">A.K <text:s text:c="5"/>: </text:span><text:span text:style-name="T10">Ya ben haber geldi mi seni arayacağım canım merak etme biletler geldi mi <text:s/>bana</text:span></text:p>
      <text:p text:style-name="P80"><text:span text:style-name="T135">F.A. <text:s text:c="6"/>: Tamam <text:s/>babacığım</text:span></text:p>
      <text:p text:style-name="P80"><text:span text:style-name="T135">A.K <text:s text:c="5"/>: </text:span><text:span text:style-name="T10">Sizin o son istediğiniz <text:s/>biletleri aldığım anda seni ararım <text:s/>ben</text:span></text:p>
      <text:p text:style-name="P80"><text:span text:style-name="T135">F.A <text:s text:c="6"/>: Tamam Allah a emanet <text:s/></text:span></text:p>
      <text:p text:style-name="P80"><text:span text:style-name="T135">A.K <text:s text:c="4"/>: Alamadın mı biletleri başkandan anla <text:s/>ki yaradın açıktasınız kale arkası vay vay</text:span></text:p>
      <text:p text:style-name="P80"><text:span text:style-name="T135">F.A <text:s text:c="5"/>: Sakın sakın al baba <text:s/></text:span></text:p>
      <text:p text:style-name="P80"><text:span text:style-name="T135">A.K <text:s text:c="5"/>: </text:span><text:span text:style-name="T10">Tamam alacağım şey bir aksilik yok değil mi</text:span></text:p>
      <text:p text:style-name="P80"><text:span text:style-name="T135">F .A. <text:s text:c="4"/>: </text:span><text:span text:style-name="T10">Yok yok <text:s/>ben görüştüm onunla tamam her şey</text:span></text:p>
      <text:p text:style-name="P80"><text:span text:style-name="T135">A.K <text:s text:c="5"/>: Tamam değil mi</text:span></text:p>
      <text:p text:style-name="P80"><text:span text:style-name="T135">F.A. <text:s text:c="4"/>: </text:span><text:span text:style-name="T10">Bir tek senin dediğini yaptım</text:span></text:p>
      <text:p text:style-name="P80"><text:span text:style-name="T135">A.K <text:s text:c="5"/>: <text:s/>He tamam kardeşim konuşuruz <text:s text:c="2"/></text:span></text:p>
      <text:p text:style-name="P80"><text:span text:style-name="T135">F.A <text:s text:c="6"/>: </text:span><text:span text:style-name="T10">Sen ne dediysen onu dinledim ya</text:span></text:p>
      <text:p text:style-name="P80"><text:span text:style-name="T135">A.K <text:s text:c="5"/>: </text:span><text:span text:style-name="T10">Tamam ne dedi bir problem</text:span><text:span text:style-name="T135"> </text:span><text:span text:style-name="T10">yok</text:span></text:p>
      <text:p text:style-name="P80"><text:span text:style-name="T135">F.A. <text:s text:c="5"/>: </text:span><text:span text:style-name="T10">Hiç bir şey yok zaten <text:s/>alınca</text:span><text:span text:style-name="T135"> </text:span><text:span text:style-name="T10">gevşedi</text:span></text:p>
      <text:p text:style-name="P80"><text:span text:style-name="T135">A.K <text:s text:c="3"/>: Öyle tabi öpüyorum seni kardeşim sen <text:s/>ayakkabıları da kurtar iki üç tane <text:s/>haydi</text:span></text:p>
      <text:p text:style-name="P80"><text:span text:style-name="T135">F.A <text:s text:c="6"/>: Şimdi ben buradan kurtarıyorum</text:span></text:p>
      <text:p text:style-name="P80"><text:span text:style-name="T135">A.K <text:s text:c="5"/>: Tamam bir şey olursa çocuğa mesaj atarsınız hangisini istiyor istemiyor diye</text:span></text:p>
      <text:p text:style-name="P80"><text:span text:style-name="T135">F.A <text:s text:c="6"/>: Tamam tamam tamam babacığım</text:span></text:p>
      <text:p text:style-name="P80"><text:span text:style-name="T135">A.K <text:s text:c="5"/>: Haydi görüşürüz</text:span></text:p>
      <text:p text:style-name="P80"><text:span text:style-name="T135">F .A. <text:s text:c="4"/>: Haydi öpüyorum</text:span></text:p>
      <text:p text:style-name="P80"><text:span text:style-name="T135">Sanık Fatih’in “</text:span><text:span text:style-name="T96">hiçbirşey yok zaten alınca geşedi</text:span><text:span text:style-name="T135">” derken, Ali Kıratlı’dan aldığı şike parasını verdiğini ve bunun karşı tarafta oluşturduğu havayı anlatmaktadır.</text:span></text:p>
      <text:p text:style-name="P48"/>
      <text:p text:style-name="P80"><text:span text:style-name="T73">20.05.2011 günü saat:13.34’de Ali Kıratlı’yı İlhan Ekşioğlu’nun aradığı görüşme</text:span><text:span text:style-name="T135">(tape:2569);</text:span></text:p>
      <text:p text:style-name="P80"><text:span text:style-name="T135">İlhan: “</text:span><text:span text:style-name="T11">Var mı bir şey</text:span><text:span text:style-name="T135">”, Ali: “</text:span><text:span text:style-name="T11">Vallaha daha buradalar da bana haber gelmedi gelince geleceğim ben sana, sen de var mı bir şey”</text:span><text:span text:style-name="T135">, İlhan: “Yok”, Ali: “</text:span><text:span text:style-name="T11">İyi tamam bana gelir gelmez döneceğim sana gelmişler</text:span><text:span text:style-name="T135">”,</text:span></text:p>
      <text:p text:style-name="P80"><text:span text:style-name="T135">Ali’nin, “vallaha daha buradalar” dediği kişinin Fatih Akbaba olduğu bir önceki 2568 nolu tapeden açıkça anlaşılmaktadır.</text:span></text:p>
      <text:p text:style-name="P48"/>
      <text:p text:style-name="P80"><text:span text:style-name="T73">20.05.2011 günü saat:15.32’de İlhan Ekşioğlu’nu </text:span><text:span text:style-name="T68">Aziz</text:span><text:span text:style-name="T73"> Yıldırım’ın aradığı görüşme</text:span><text:span text:style-name="T135">(tape:3029);</text:span></text:p>
      <text:p text:style-name="P80"><text:span text:style-name="T135">Aziz: “</text:span><text:span text:style-name="T11">Ha geldi mi kimse</text:span><text:span text:style-name="T135">”, İlhan: “Ee Semih burda Şekip burda, </text:span><text:span text:style-name="T11">şey gelmedi,… gelecek başkanım gelecek o yoldaymış haberi geldi</text:span><text:span text:style-name="T135">”.</text:span></text:p>
      <text:p text:style-name="P80"><text:span text:style-name="T135">Durumu sanık Aziz’in de merak etmesi nedeniyle, İlhan Fatih Akbaba konusunda bilgilendirme yapmaktadır.</text:span></text:p>
      <text:p text:style-name="P48"/>
      <text:p text:style-name="P80"><text:span text:style-name="T73">20.05.2011 günü saat:15.34’de Ali Kıratlı’nın İlhan Ekşioğlu’nu aradığı görüşmede</text:span><text:span text:style-name="T135">(tape:2570);</text:span></text:p>
      <text:p text:style-name="P80"><text:span text:style-name="T135">Ali’nin: (Beklediği şahısları kastederek) </text:span><text:span text:style-name="T11">Yarım saat içerisinde yanında olacaklarını, şahıslarla konuşup kendisine ileteceğini söylediği.</text:span></text:p>
      <text:p text:style-name="P48"/>
      <text:p text:style-name="P80"><text:span text:style-name="T73">20.05.2011 günü saat:17.08’de Ali Kıratlı’nın Fatih Akbaba’yı aradığı görüşmede</text:span><text:span text:style-name="T135">(tape:2571);</text:span></text:p>
      <text:p text:style-name="P80"><text:span text:style-name="T11">Fatih’in; kramponları beklediğini ve aldığını belirttiği, Ali’nin; bildiği bir yere gelmesini, kendisini aldıracağını söylediği.</text:span></text:p>
      <text:p text:style-name="P80"><text:span text:style-name="T137">Ali Kıratlı’nın beklediği şahsın Fatih Akbaba olduğu, şahsın Sivasspor maçında şike anlaşması yapılan şahıslarla ilgili bilgi vermesinin beklendiği, bu bilgiyi Ali Kıratlı’nın İlhan Ekşioğlu’na, onun da Aziz Yıldırım’a aktaracağı anlaşılmaktadır.</text:span></text:p>
      <text:p text:style-name="P48"/>
      <text:p text:style-name="P80"><text:span text:style-name="T73">20.05.2011 günü saat:17.52’de Tamer Yelkovan'ı bir bayanın aradığı görüşme</text:span><text:span text:style-name="T135">(tape:3252);</text:span></text:p>
      <text:p text:style-name="P80"><text:span text:style-name="T135">Bayan: “</text:span><text:span text:style-name="T11">Bu 250 bin doları İlhan beye neden Özkan götürdü</text:span><text:span text:style-name="T135">", Tamer: “</text:span><text:span text:style-name="T11">Kim götürecekti ya…sen mi götürecektin</text:span><text:span text:style-name="T135">", Bayan: "</text:span><text:span text:style-name="T11">Benle alakası yok yani tamam ben ne olduğunu bile bilmiyorum</text:span><text:span text:style-name="T135">", Tamer: “</text:span><text:span text:style-name="T11">ya 550’nin 250’si işte</text:span><text:span text:style-name="T135">", Bayan: “Tamam da yani",</text:span></text:p>
      <text:p text:style-name="P48"/>
      <text:p text:style-name="P80"><text:span text:style-name="T73">20.05.2011 günü saat:18.11’de İlhan Ekşioğlu’nun </text:span><text:span text:style-name="T68">Aziz</text:span><text:span text:style-name="T73"> Yıldırım’ı aradığı görüşme</text:span><text:span text:style-name="T135">(tape:3031);</text:span></text:p>
      <text:p text:style-name="P80"><text:span text:style-name="T135">İlhan: “</text:span><text:span text:style-name="T11">Sonra anlatayım isterseniz şimdi çıktı nasıl yapalım</text:span><text:span text:style-name="T135">”, Aziz: “</text:span><text:span text:style-name="T11">Sen ne biz Papermoona gidiyoruz…istiyorsan gel oraya orda konuşur oradan gideriz eve</text:span><text:span text:style-name="T135">”.</text:span></text:p>
      <text:p text:style-name="P80"><text:span text:style-name="T137">Ali Kıratlı’nın İlhan Ekşioğlu’yla yüz yüze görüşüp yürütülen şike faaliyetleri hakkında bilgi verdiği, Ekşioğlu’nun da Aziz Yıldırım’la yüz yüze görüşüp bilgi aktarmak için randevulaştığı anlaşılmaktadır.</text:span></text:p>
      <text:p text:style-name="P48"/>
      <text:p text:style-name="P80"><text:span text:style-name="T73">24.05.2011 günü saat:19.28’de Ali Kıratlı'yı Fatih Akbaba’nın aradığı görüşme</text:span><text:span text:style-name="T135">(tape:2576)</text:span><text:span text:style-name="T73">;</text:span></text:p>
      <text:p text:style-name="P80"><text:span text:style-name="T135">Fatih: “N</text:span><text:span text:style-name="T11">e zaman yemek yiyeceğiz abi</text:span><text:span text:style-name="T135">", Ali: "Bilmiyorum </text:span><text:span text:style-name="T11">haber gelsin </text:span><text:span text:style-name="T135">yeriz" , Fatih: “Ben senden haber bekliyorum",</text:span></text:p>
      <text:p text:style-name="P80"><text:span text:style-name="T135">Sanıklar nasıl bir yemek yiyeceklerse, yemek için birinden haber beklemektedirler. Söz konusu görüşmenin yemek olmadığı, yürütülen şike faaliyeti sonrasında alınacak olan menfaat olduğu anlaşılmaktadır.</text:span></text:p>
      <text:p text:style-name="P48"/>
      <text:p text:style-name="P80"><text:span text:style-name="T73">24.05.2011 günü saat:20.21’de Ali Kıratlı'yı İlhan Ekşioğlu'nun aradığı görüşme</text:span><text:span text:style-name="T135">(tape:2577);</text:span></text:p>
      <text:p text:style-name="P80"><text:span text:style-name="T135">Ali: "Rıza’ya gittim…en yakın kimlesin falan, İlhan dedim, ben çok dedim yani her şeyimiz bir </text:span><text:span text:style-name="T11">abi Fenerbahçeli yöneticilerden</text:span><text:span text:style-name="T135"> öyle mevzu oldu ben oradan aradım bir senin de kapalıydı telefonun…Jaja ile ilgilenirseniz haberiniz olsun…yumruk atmışlar buna Sadri Şener falan saldırmışlar üstüne bu da basmış şeye gitmiş Brezilya’ya", İlhan: “Y</text:span><text:span text:style-name="T11">ok ya aldılar abi şeyi Emenike…şimdi bu şeyi </text:span><text:span text:style-name="T68">istihkakı cuma günü yapıyoruz ha</text:span><text:span text:style-name="T11"> haberin olsun…ben sana alo diyeceğim</text:span><text:span text:style-name="T135">", Ali: "Tamam sen yoksun galiba", İlhan: “Yani gidebilirim de ama ne olursa olsun cuma oldu yani",</text:span></text:p>
      <text:p text:style-name="P80"><text:span text:style-name="T135">İlhan “şimdi bu şeyi istihkakı Cuma günü yapıyoruz ha haberin olsun” derken sezon boyunca yürütülen şike faaliyeti nedeniyle hak edilen menfaatlerin belirleneceğini söylemektedir.</text:span></text:p>
      <text:p text:style-name="P80"><text:span text:style-name="T73">26.05.2011 günü saat:17.09’da Ali Kıratlı’nın İlhan Ekşioğlu’nu aradığı görüşme</text:span><text:span text:style-name="T135">(tape:2550);</text:span></text:p>
      <text:p text:style-name="P80"><text:span text:style-name="T135">Ali: “</text:span><text:span text:style-name="T11">Yarın görüşecek miyiz</text:span><text:span text:style-name="T135">”, İlhan: “</text:span><text:span text:style-name="T11">Görüşme bu akşam belli olacak</text:span><text:span text:style-name="T135"> ben sana haber vereceğim”, Ali: “..</text:span><text:span text:style-name="T11">bekli.. ama aradılar beni ha bilesin</text:span><text:span text:style-name="T135">”,</text:span></text:p>
      <text:p text:style-name="P80"><text:span text:style-name="T135">Ali, Fatih Akbaba’nın kendisini aradığını ve para istediğini söylemektedir.</text:span></text:p>
      <text:p text:style-name="P48"/>
      <text:p text:style-name="P80"><text:span text:style-name="T73">27.05.2011 günü saat:10.11’de Aziz Yıldırım'ın Tamer Yelkovan'ı aradığı görüşme</text:span><text:span text:style-name="T135">(tape:2370)</text:span><text:span text:style-name="T73">;</text:span></text:p>
      <text:p text:style-name="P80"><text:span text:style-name="T135">Tamer: “</text:span><text:span text:style-name="T11">İlhan Bey aradı onun bi emaneti vardı onu bugün halletmeye çalışacağım</text:span><text:span text:style-name="T135">", Aziz: “</text:span><text:span text:style-name="T11">Tamam İlhan ...peki oldu</text:span><text:span text:style-name="T135">",</text:span></text:p>
      <text:p text:style-name="P80"><text:span text:style-name="T138">Tamer Yelkovan’ın bu görüşmesinden de anlaşılmakta ki kulüpten yapılan tüm ödemeler Aziz Yıldırım’a haber verilmekte ve onun bilgisi dahilinde gerçekleşmektedir. Aziz Yıldırım, Tamer Yelkovan’a “ne emaneti” diye sorma ihtiyacını bile duymamaktadır. Zira verilen paranın şike anlaşmalarının bedeli olduğunu bilmektedir.</text:span></text:p>
      <text:p text:style-name="P48"/>
      <text:p text:style-name="P80"><text:span text:style-name="T73">27.05.2011 günü saat:10.37’de Ali Kıratlı’yı İlhan Ekşioğlu’nun aradığı görüşme</text:span><text:span text:style-name="T135">(tape:2551);</text:span></text:p>
      <text:p text:style-name="P80"><text:span text:style-name="T135">İlhan: “…</text:span><text:span text:style-name="T11">Senin işini bugün yüzde yüz hallediyorum,…ararım seni ben ofiste olmayacağım</text:span><text:span text:style-name="T135">”, Ali: “</text:span><text:span text:style-name="T11">Halil’e</text:span><text:span text:style-name="T135">”, İlhan: “</text:span><text:span text:style-name="T11">Halil yok anasını satayım evlendi bütün işlerim de alt üst oldu bir hafta izinli Halil,…ben sana birine yönlendireceğim bizim ofiste seni,… Ali, 3 alacaksın,…1’ini pazartesi günü halledeceğim sana,…ben yokum çünkü birini bir yere göndermem lazım pazartesi günü gelirsin hem kahve içeriz hem de o 1’ini ben sana veririm”</text:span><text:span text:style-name="T135">, Ali: “…</text:span><text:span text:style-name="T11">ben sana gideceğim ama değil mi</text:span><text:span text:style-name="T135">”, İlhan: “…</text:span><text:span text:style-name="T11">sen bana sen hiç karışma şeylere karıştırma oraları,…ben oradan aldırıp sana şey yapacağım alo diyeceğim”</text:span><text:span text:style-name="T135">,</text:span></text:p>
      <text:p text:style-name="P48"/>
      <text:p text:style-name="P80"><text:span text:style-name="T73">27.05.2011 günü saat:14.42’de Ali Kıratlı’yı İlhan Ekşioğlu’nun aradığı görüşme</text:span><text:span text:style-name="T135">(tape:2552)</text:span><text:span text:style-name="T73">;</text:span></text:p>
      <text:p text:style-name="P80"><text:span text:style-name="T135">İlhan’ın; haber geldiğini, muhtemelen saat:15.00 ile 15.30 arasında muhasebe müdürü Fatma’nın kendisini arayabileceğini belirttiği ve “…</text:span><text:span text:style-name="T11">sen 3 alıyorsun ha unutma yani</text:span><text:span text:style-name="T135">” dediği, Ali’nin; “..</text:span><text:span text:style-name="T11">tamam 300 yani ya” </text:span><text:span text:style-name="T135">dediği, İlhan’ın onayladığı.</text:span></text:p>
      <text:p text:style-name="P48"/>
      <text:p text:style-name="P80"><text:span text:style-name="T73">27.05.2011 günü saat:15.46’da Ali Kıratlı’yı Fatma’nın aradığı görüşme</text:span><text:span text:style-name="T135">(tape:2553);</text:span></text:p>
      <text:p text:style-name="P80"><text:span text:style-name="T135">Fatma: “</text:span><text:span text:style-name="T11">İyi günler İlhan Ekşioğlu’nun,…ofisinden arıyorum ben,….ben şuan ee aynı katın 6. katındayım aynı binanın</text:span><text:span text:style-name="T135">”, Ali: “Ben uğruyorum geliyorum”.</text:span></text:p>
      <text:p text:style-name="P62"/>
      <text:p text:style-name="P80"><text:span text:style-name="T135">27.05.2011 Günlü Fiziki Takip Tutanağına göre (Kl:28, Dizi:147-150 arası) yapılan iletişim tespitlerinde, 22.05.2011 günü oynanan Sivasspor - Fenerbahçe maçı öncesinde Ali Kıratlı’nın, Fatih Akbaba ile şike faaliyeti içerisinde olduğu, 27.05.2011 günü İlhan Ekşioğlu’nun Ali Kıratlı ile telefonla irtibata geçerek; “3’ü” teslim etmek için Tamer Yelkovan’dan haber beklediğini, “1’i” ise pazartesi günü teslim edebileceğini şifreli şekilde ifade ettiği, “3 ve 1” tabirinin 300.000 ve 100.000 dolar olabileceği, aynı gün saat:14.42’de İlhan Ekşioğlu’nun Ali Kıratlı’dan; ofisine gitmesini istediği ve çalışanı Fatma isimli bayandan parayı alabileceğini söylediği bilgisinin edinilmesi üzerine,</text:span></text:p>
      <text:p text:style-name="P80"><text:span text:style-name="T135">27.05.2011 günü saat:16.00’da İlhan Ekşioğlu’nun ofisinin bulunduğu Altıyol İşhanı civarına geçilerek fiziki takip çalışmalarına başlanmış, saat:16.18’de Ali Kıratlı’nın Söğütlü Çeşme Caddesi üzerinden Dilhayat Sokağa giriş yaparak ofisin bulunduğu Altıyol İşhanına girdiği, saat:16.22’de işhanından elinde kırmızı renkli karton çanta ile çıkarak Kuşdili Caddesi üzerinde yaya vaziyette stad istikametine doğru gittiği, Kuşdili Caddesinin sonunda yol kenarında bekleyen 34 GM 442 siyah renkli BMW marka aracın arka kapısını açarak araca bindiği ve hareket ederek ayrıldığı anlaşılmıştır.</text:span></text:p>
      <text:p text:style-name="P80"><text:span text:style-name="T135">Sanık Ali Kıratlı, suç konusu fiziki takibe konu olan parayı aldığını aşağıdaki SMS ile <text:s/>İlhan Ekşioğlu’na bildirmiştir.</text:span></text:p>
      <text:p text:style-name="P48"/>
      <text:p text:style-name="P80"><text:span text:style-name="T73">27.05.2011 günü saat:16.20’de Ali Kıratlı’nın İlhan Ekşioğlu’na mesaj gönderdiği</text:span><text:span text:style-name="T135">(tape:2554)</text:span><text:span text:style-name="T73">;</text:span></text:p>
      <text:p text:style-name="P80"><text:span text:style-name="T135">“</text:span><text:span text:style-name="T11">Tamam aldm selamlar.” Yazdığı.</text:span></text:p>
      <text:p text:style-name="P80"><text:span text:style-name="T138">Ali Kıratlı’nın önceden kararlaştırıldığı üzere 27.05.2011 günü İ. Ekşioğlu’nun ofisinden 300.000 dolar aldığı anlaşılmış, aynı gün yapılan fiziki takipte Ali Kıratlı’nın saat:16.18’de İlhan Ekşioğlu’nun ofisinin bulunduğu binaya elinde herhangi bir şey olmadan girdiği, saat:16.22’de binadan elinde kırmızı renkli bir karton çanta ile çıktığı görüntülenmiştir.</text:span></text:p>
      <text:p text:style-name="P80"><text:span text:style-name="T73">27.05.2011 günü saat:16.30’da Ali Kıratlı’yı Fatih Akbaba’nın aradığı görüşme</text:span><text:span text:style-name="T135">(tape:2555);</text:span></text:p>
      <text:p text:style-name="P80"><text:span text:style-name="T135">Fatih:“…Ben kanat yemeye geldim buralardayım”, Ali (havalimanında olduğunu, Kıbrıs’a gideceğini, ertesi gün döneceğini söyleyip): “Haber veririm dönerken sana,…ben ısmarlayacağım yani tamam”, </text:span><text:span text:style-name="T11">Fatih: “Sen ısmarlayacan biliyorum da bugün ısmarlama şansın yok yani”, Ali: “</text:span><text:span text:style-name="T136">Tamam bizde zaten şey tamam</text:span><text:span text:style-name="T11">”,</text:span></text:p>
      <text:p text:style-name="P48"/>
      <text:p text:style-name="P80"><text:span text:style-name="T73">29.05.2011 günü saat:19.50’de Ali Kıratlı’yı Fatih Akbaba’nın aradığı görüşme</text:span><text:span text:style-name="T135"> (tape:2558)</text:span><text:span text:style-name="T73">;</text:span></text:p>
      <text:p text:style-name="P80"><text:span text:style-name="T135">Ali: “…Geldim ya evdeyim yatıyorum”, Fatih: “Ben geliyorum o zaman,…ben şuan şeydeyim İzmit’te…”, Ali: “2 </text:span><text:span text:style-name="T11">saat sonra gel”</text:span><text:span text:style-name="T135">, Fatih: “Tamam 2 saat sonra geleyim değil mi 1 saat sonra değil”,</text:span></text:p>
      <text:p text:style-name="P80"><text:span text:style-name="T73">29.05.2011 günü saat:22.09’da Ali Kıratlı’yı Fatih Akbaba’nın aradığı görüşme</text:span><text:span text:style-name="T135">(tape:2559);</text:span></text:p>
      <text:p text:style-name="P80"><text:span text:style-name="T135">Fatih: “Geldim bekliyorum,…başındayım sokağın”, Ali: “İyi tamam bekle çıkacağım şimdi”,</text:span></text:p>
      <text:p text:style-name="P80"><text:span text:style-name="T138">29.05.2011 Günlü Fiziki Takip Tutanağına göre (Kl:28, Dizi:143-146 arası) iletişim tespitlerinde, Ali Kıratlı’nın 27.05.2011 günü İlhan Ekşioğlu’nun şirket çalışanı Fatma isimli bayandan aldığı 300.000 dolar paranın teslimatı için Fatih Akbaba ile 29.05.2011 günü saat:22.00 sıralarında bir araya geleceği bilgisinin alınması üzerine;</text:span></text:p>
      <text:p text:style-name="P80"><text:span text:style-name="T138">Güvenlik görevlilerince saat:22.00 sıralarında Ali Kıratlı’nın Kadıköy Suadiye Mah. Selvili Sokak No:5 sayılı yerde bulunan ikameti civarına geçilerek fiziki takip çalışmalarına başlanldığı, saat:22.25’te adresten Ali Kıratlı’nın elinde krem renkli karton çanta ile çıktığı, Bağdat Caddesi istikametine yaya olarak yürüdüğü, caddede Fatih Akbaba ile buluştuğu, yürüyerek sohbet ettikleri, şahısların cadde üzerinde karşı tarafa geçtiklerinde Ali Kıratlı’nın karton çantayı Fatih Akbaba’ya verdiği, Ayşeçavuş Kozyatağı tabelası altına geldiklerinde bir süre burada sohbet ettikleri, daha sonra ayrıldıkları, Ali Kıratlı’nın ikametinin bulunduğu Selvili Sokağa doğru gittiği, Fatih Akbaba’nın ise cadde üzerinde park halinde olan 34 NVT 34 plakalı mavi renkli BMW marka otonun yanına gittiği, karton çantayı otonun sağ ön koltuk altına koyduğu ve burada araç yanında bekleyen şahıslarla otoya binerek ayrıldıkları anlaşılmıştır,</text:span></text:p>
      <text:p text:style-name="P80"><text:span text:style-name="T73">29.05.2011 günü saat:22.38’de Fatih Akbaba’nın Hüsnü isimli şahsı aradığı görüşme</text:span><text:span text:style-name="T135">(tape:3111);</text:span></text:p>
      <text:p text:style-name="P80"><text:span text:style-name="T135">Fatih: “Yarın gene sen hazırlıklı olda yarın sana uğrayacağım tamam mı… 11’de filan hazırlıklı yani hazır ol,…bankaları gez yani sabah”, Hüsnü: “11’e kadar bitirmemde, 11 ben dükkanda oluruz ya”, Fatih: “…bitir işte ama bayağı hazır ol biraz” , Hüsnü: “…ne kadar gibi ge..”, Fatih: “Pazartesi günü </text:span><text:span text:style-name="T11">100, </text:span><text:span text:style-name="T135">tamam mı…” dediği,</text:span></text:p>
      <text:p text:style-name="P99"><text:span text:style-name="T132">Fatih Akbaba savunmasında; “D</text:span><text:span text:style-name="T175">aha önce Fenerbahçe takımına Alper Potuk isimli futbolcunun transferi için Ali Kıratlı isimli şahıs ile sürekli olarak görüşmelerimiz olmuştu. Belirtilen tarihte Ali Kıratlı ile buluştuk. Şahıs bana “ al şu 300.000 Doları Alper Potuk transferini bitirmeye çalış” dedi. Ben de tamam ama transfer biterse bu para bende kalır” dedim.</text:span></text:p>
      <text:p text:style-name="P80"><text:span text:style-name="T176">Daha sonra Eskişehir Kulübü Başkanı Halil Ünal isimli şahıs Alper Potuk isimli futbolcuyu satmayacağını söyleyerek transferden vazgeçtiğini söyledi. Ben de Ali Kıratlı isimli şahsa bu durumu yaklaşık 15 gün sonra anlattım ve aldığım parayı kendisine verdim”</text:span><text:span text:style-name="T187"> şeklinde beyanda bulunmuş ise de, duruşmada Tanık olarak beyanına başvurulan Halil Ünal; Fenerbahçe’nin Sezer dışında bir başka bir futbolcularına talip olmadığını, <text:s/>menajerlik yapan Fatih Akbaba’yı gıyabında tanıdığını, yüz yüze hiç görüşmediklerini, Alper Potuk ile ilgili olarak hiç görüşmediklerini beyan etmiştir.</text:span></text:p>
      <text:p text:style-name="P80"><text:span text:style-name="T187">Şu hale göre, sanık Fatih Akbaba’nın söz konusu 300 bin Dolar’ı Alper Potuk transferi için almadığı tanık beyanı ile de sabittir.</text:span></text:p>
      <text:p text:style-name="P80"><text:span text:style-name="T187">Nitekim 300 bin doları aldıktan yaklaşık on dakika sonra Hüsnü adında birisini aramış ve sabah bankaları dolaşarak muhtemelen bozduracağı 100 bin dolar için en uygun rakamı veren yeri bulmak istemiştir. Para üzerinde tasarrufta bulunacağı, parayı aldığı anda yaptığı bu telefon görüşmesi ile anlaşılan sanık Fatih’in transfer görüşmesi yapmak gibi bir amacının olmadığı, söz konusu paranın şike faaliyetine katkısından dolayı aldığı para olduğu sabittir.</text:span></text:p>
      <text:p text:style-name="P80"><text:span text:style-name="T137">Tamer Yelkovan savcılık ifadesinde</text:span><text:span text:style-name="T135">; Abdullah Kiğılı'dan para almasının maçla ilgili olmadığını, </text:span><text:span text:style-name="T136">Abdullah Başak ve Yusuf Turanlı'nın </text:span><text:span text:style-name="T117">Korcan </text:span><text:span text:style-name="T138">Çelikay'a</text:span><text:span text:style-name="T117"> verilecek parayı almak için</text:span><text:span text:style-name="T136"> İlhan’la buluşmak amacıyla </text:span><text:span text:style-name="T117">kulübe gittikleri gün</text:span><text:span text:style-name="T136"> Aziz Yıldırım'ın talimatıyla İlhan'a 400.000 Dolar para verdiğini</text:span><text:span text:style-name="T135"> beyan etmiştir.</text:span></text:p>
      <text:p text:style-name="P80"><text:span text:style-name="T135">Sanık Aziz Yıldırım 24/05/2011 günü <text:s/>Star <text:s/>TV <text:s/>isimli <text:s/>kanalda <text:s/>yayınlanan <text:s/>Arena <text:s/>isimli <text:s/>programa <text:s/>konuk <text:s/>olarak <text:s/>katılmış ve program <text:s/>yapımcısı <text:s/>Uğur <text:s/>Dündar’ın sorularını cevaplamıştır. Buna ilişkin Kls 66 dizi 357 de bulunan çözüm tutanağında;</text:span></text:p>
      <text:p text:style-name="P80"><text:span text:style-name="T10">A.Yıldırım <text:s text:c="3"/>: <text:s/>“…</text:span><text:span text:style-name="T135">Bu <text:s/>şampiyonluk <text:s/>inananların <text:s/>zaferidir diye <text:s text:c="2"/>söylüyorum <text:s text:c="2"/>çünkü <text:s/>biz <text:s/>hep <text:s text:c="2"/>inandık, <text:s text:c="2"/>onun <text:s text:c="2"/>için <text:s text:c="2"/>hem <text:s/>teknik <text:s text:c="2"/>hocamı, <text:s text:c="2"/>yönetimimi, oyuncularımı <text:s/>Samandıra’da <text:s/>çalışan <text:s/>bekçisinden <text:s/>kapıcısına <text:s/>efendime <text:s/>söyliyim <text:s/>malzemecisine, masörüne <text:s/>hepsinin <text:s/>emeği <text:s/>var <text:s/>burada <text:s/>kulüp <text:s/>personelinin <text:s/>emeği <text:s/>var <text:s/></text:span><text:span text:style-name="T10">BİZİM <text:s/>KULÜPTE <text:s text:c="2"/>O İŞİN <text:s/>ASLINDA <text:s/>BÜYÜK <text:s/>KISMINI <text:s/>ÇÖZEN AMA <text:s/>ORTADA <text:s/>GÖZÜKMEYEN <text:s/>İNSANLAR VAR, İSİMSİZ KAHRAMANLAR VAR. YÖNETİMDE DE VAR O <text:s/>TİP ARKADAŞLARIMIZ ONLARIN HEPSİNE <text:s/>SURDAN HEM <text:s/>SAYGILARIMI SUNUYORUM <text:s/>HEM <text:s/>TEŞEKKÜR <text:s text:c="2"/>EDİYORUM” </text:span><text:span text:style-name="T135">sözleriyle şike ve teşvik faaliyetleri nedeniyle şampiyonlukta büyük emeği olan kişilere gönderme yapmaktadır.</text:span></text:p>
      <text:p text:style-name="P80"><text:span text:style-name="T135">Bu televizyon konuşmasından önce de Aziz Yıldırım </text:span><text:span text:style-name="T73">23.05.2011 günü saat:15.06’da İlhan Ekşioğlu’nu aramış </text:span><text:span text:style-name="T135">(tape:3043)</text:span><text:span text:style-name="T73">;</text:span></text:p>
      <text:p text:style-name="P80"><text:span text:style-name="T135">Aziz: “İlhan hiç rahatlamadık </text:span><text:span text:style-name="T10">İ</text:span><text:span text:style-name="T11">lhan yorulduk</text:span><text:span text:style-name="T135">,</text:span><text:span text:style-name="T11">yorulduk o da sen,ben,…”</text:span><text:span text:style-name="T135">, İlhan: “</text:span><text:span text:style-name="T11">Başkanım siz, siz başkanım siz başka yani</text:span><text:span text:style-name="T135">”, Aziz: “</text:span><text:span text:style-name="T11">Ben tamam da SİZ BÖYLE MAŞAYI ELİNİZLE TUTTUNUZ YANİ KARDEŞİM AMA ÖBÜRLERİ HİÇBİRİ HİKAYE TAMAM MI HEPSİ HİKAYE”</text:span><text:span text:style-name="T135">, sözleriyle, şike ve teşvik faaliyetlerinde büyük çaba sarf eden İlhan Ekşioğlu’na hakkını teslim etmiştir.</text:span></text:p>
      <text:p text:style-name="P80"><text:span text:style-name="T135">Sanık Aziz Yıldırım’ın yukarıdaki TV açıklamasında söylediği “gizli kahramanlardan” biri olan Abdullah Başak </text:span><text:span text:style-name="T73">25.05.2011 günü saat:21.00’deki görüşmesinde Yusuf Turanlı’ya</text:span><text:span text:style-name="T135">(tape:3209);</text:span></text:p>
      <text:p text:style-name="P80"><text:span text:style-name="T135">Abdullah: “…</text:span><text:span text:style-name="T11">Dün gördün mü başkan ne diyor televizyonda Arena da,…esas diyor Fenerbahçe’nin şampiyonluğuna katkıda bulunan gizli kahramanlara çok teşekkür ediyorum</text:span><text:span text:style-name="T135">”, dediğini söylerken, Yusuf da: “</text:span><text:span text:style-name="T11">İlhan Ekşioğlu, çok çalış.. abi”,</text:span><text:span text:style-name="T135"> diyerek asıl kahramanın İlhan Ekşioğlu olduğunu söylemektedir.</text:span></text:p>
      <text:p text:style-name="P80"><text:span text:style-name="T135">Tüm dosya kapsamı ve elde edilen deliller birlikte değerlendirildiğinde; 22.05.2011 günü Sivas’ta oynanan Sivasspor – Fenerbahçe futbol müsabakasında, </text:span><text:span text:style-name="T11">Aziz Yıldırım </text:span><text:span text:style-name="T135">liderliğindeki suç örgütü tarafından, Sivas Sporlu futbolcular </text:span><text:span text:style-name="T11">Mehmet Yıldız</text:span><text:span text:style-name="T135"> ve </text:span><text:span text:style-name="T11">Korcan Çelikay </text:span><text:span text:style-name="T135">ile menfaat/kazanç karşılığında müsabakada Fenerbahçe lehine olacak şekilde oynamaları için şike amaçlı anlaşıldığı, ayrıca Sivas Spor Kulüp Başkanı </text:span><text:span text:style-name="T11">Mecnun Otyakmaz </text:span><text:span text:style-name="T135">ile de şike anlaşmasına varıldığı, Aziz Yıldırım’ın talimatları doğrultusunda hareket eden sanıklar </text:span><text:span text:style-name="T11">İlhan Yüksel Ekşioğlu, Ali Kıratlı, Tamer Yelkovan, Ahmet Çelebi, Bülent İbrahim İşçen, Abdullah Başak, Yusuf Turanlı ve Fatih Akbaba’nın </text:span><text:span text:style-name="T135">bu şike faaliyetlerinin içerisinde aktif olarak bulundukları sanık </text:span><text:span text:style-name="T11">İlhan Çelikay’ın</text:span><text:span text:style-name="T135"> ise, Yusuf Turanlı tarafından Korcan Çelikay ile şike amaçlı görüşülüp anlaşılması sürecinde adı geçen sanıklar arasında irtibatı sağlamak suretiyle eylemin icrasını kolaylaştırdığı ve yardım eden konumunda bulunduğu anlaşılmış, oluşan bu vicdani kanı üzerine cezalandırılmalarına karar vermek gerekmiştir.</text:span></text:p>
      <text:p text:style-name="P80"><text:span text:style-name="T135">Her ne kadar Faruk Taşseten hakkında şike suçuna yardımdan kamu davası açılmış ise de, suçlamayı reddeden savunmanın aksine yüklenen suçtan cezalandırılmasına yeter her türlü şüpheden uzak kesin ve inandırıcı kanıt elde edilemediğinden beraatine karar vermek gerekmiştir.</text:span></text:p>
      <text:p text:style-name="P79"><text:span text:style-name="T135">Fatih Akbaba hakkında </text:span><text:span text:style-name="T182">hükmolunan sonuç ceza itibariyle “</text:span><text:span text:style-name="T168">Hükmün Açıklanmasının Geri Bırakılmasına</text:span><text:span text:style-name="T182">” karar verilmiş olması karşısında, 6259 sayılı Yasa ile yapılan değişiklik öncesi 6222 sayılı Yasa lehine olduğundan bu şekilde uygulama yapılmıştır.</text:span></text:p>
      <text:p text:style-name="P59"/>
      <text:p text:style-name="P79"><text:span text:style-name="T1">SANIK OLGUN PEKER LİDERLİĞİNDEKİ HAKSIZ ÇIKAR SAĞLAMA AMAÇLI SUÇ ÖRGÜTÜ</text:span></text:p>
      <text:p text:style-name="P155">İddianamenin özetlendiği ve tamamı gerekçeli kararda yazılmayan iddianamede kısaca;</text:p>
      <text:p text:style-name="P155">Organize Suçlarla Mücadele Şube Müdürlüğüne; Asayiş Şube Müdürlüğünce 23.11.2010 tarihli yazıyla gönderilen rapor da;</text:p>
      <text:p text:style-name="P155">Olgun Peker'in Giresun Spor Başkanı olduğu, bunun yanında birçok kulüpte yine bu gruba bağlı şahısların bulunduğu, özellikle TFF içinde etkin oldukları, Sedat Peker liderliğindeki suç örgütüne üye olmaktan kaydı bulunan Olgun Peker'in; kendisine veya örgütüne bağlı bir çok spor adamı adına açılmış 26 ayrı futbolcu menajerliği şirketi bulunduğu, doğrudan veya dolaylı bağlantılarının olduğu, çeşitli liglerde futbol kulüplerinin olduğu, belirtilen menajerlik şirketlerine bağlı yüzlerce futbolcunun farklı liglerde oynadıkları, bu futbolculardan birçoğunun örgüt liderleri adına futbol oynadıkları, lig müsabakalarında şike olaylarını gerçekleştirdikleri, örgüt liderleri adına suç unsuru işleri yaparken de kendi aralarında yasa dışı bahis oynadıklarının hem basın yayın hem de çevreden alınan bilgilerden anlaşıldığı, birçok vasat futbolcunun büyük kulüplerde kendilerine bağlı teknik direktör ve menajerler vasıtasıyla kulüp başkanlarını kandırılarak veya ortak hareketle fahiş fiyatlara satıldıkları” istihbaratıyla soruşturmaya başlandığı, <text:s/></text:p>
      <text:p text:style-name="P155">Giresun Spor Kulübü Başkanı Osman Çırak ile yapılan görüşmede; “2010 yılında Giresunspor'a başkan olduğunu, başkanlık seçimi sürecinde eski başkan Olgun Peker ve adamlarından tehdit ve uyarı aldığını, seçimden bir gün önce Olgun Peker ve adamlarının 170 kongre üyesini üyelikten ihraç edip kendi adamlarını üye yaptıklarını, buna rağmen seçimi kendisinin 6 oy farkla kazandığını, seçim sonrasında Olgun Peker'in menajerlik şirketine bağlı ve Giresunspor'da futbol oynayan tüm futbolcuların şehri terk ettiğini, bu konuyu araştırdığında, futbolcularla TFF yönetmeliklerine aykırı şekilde yapılan sözleşmeler gereği seçim sonrasında serbest kaldıklarını öğrendiğini, kulübün hesap hareketlerini incelediğinde bir çok kanuni olmayan uygulamalarla karşılaşması üzerine Giresun’da bir mali müşavirlik şirketine yetki vererek araştırma yaptırdığını, mali müşavirlik şirketinin sahibinin sözlü olarak kulüp hesaplarında kanun dışı işler olduğunu beyan ettiğini, ancak mali müşavirin Olgun Peker ve adamları tarafından tehdit edilmesi nedeniyle resmi olarak rapor hazırlamadıklarını kendisine söylediğini, yönetimi devraldıktan sonra futbolcuların üst üste müsabaka kaybetmeleri üzerine bazı futbolcularla yapılan görüşmelerde Olgun Peker ve adamlarının çok defalar kulübü bastıklarını ve futbolcuların yeni yönetimi zor duruma düşürmek için tehdit edilip oynamamaya zorlandıklarını belirttiklerini, 10.11.2010 günü ise kulüp basın sözcüsü Ali Akdağ'ın basında eski yönetim hakkındaki beyanları nedeniyle bazı şahıslar tarafından darp edildiğini, şikayetçi olması durumunda çocuklarına zarar verileceği tehdidinde bulunulduğunu, kendi imkanları ile olayları araştırdığında Olgun Peker ve adamlarının TFF’deki etkili kişiler tarafından korunduğunu ve bu kişiler tarafından tehdit edilerek uyarıldığını” belirttiği,</text:p>
      <text:p text:style-name="P155">“Olgun Peker'in 2004 yılında Sedat Peker liderliğindeki çıkar amaçlı suç örgütüne yönelik operasyon kapsamında, kendisini çevresine Sedat Peker'in manevi oğlu olarak tanıttığı bilgilerinin yer aldığı, şahsın 12.11.2003 tarihinde ‘Aydın’ olan soyadını ‘Peker’ olarak değiştirdiği, 12.06.2010’a kadar Giresun Spor Kulübünün Başkanlığını yürüttüğü, Refleks Menajerlik Şirketinin ortağı olduğu,</text:p>
      <text:p text:style-name="P155">2004 yılında Sedat Peker liderliğindeki çıkar amaçlı suç örgütüne yönelik operasyonda Peker grubunun; futbol camiasında hâkimiyet kurma amaçlı olarak, kendi aralarında ve futbol camiasından şahıslarla görüşmeler yaptıklarının tespit edildiği, bu tespitlerde daha çok Olgun Peker'in adının geçtiği, Fatih Tekke ve Gökdeniz Karadeniz isimli futbolcuların 2006 yılında araçlarının kurşunlanmasıyla ilgili olarakta Olgun Peker'in azmettirici olarak adının geçtiği, bu nedenle geçmiş dönemlerde de Olgun Peker'in futbol camiasında söz sahibi olmak için çalışmalarının olduğunun görüldüğü,</text:p>
      <text:p text:style-name="P155">Türkiye’de Süper Lig takımlarından birçoğu için Refleks Menajerlik Şirketi tarafından futbolcu transferleri yapıldığı, Olgun Peker'in şirketine bazı büyük kulüplerinin yetki vererek transfer çalışmalarını bu şirket aracılığı ile yürüttükleri, Olgun Peker'in Refleks Menajerlik dışında gayri resmi olarak başka şirketlerinin de bulunduğu, Olgun Peker'in Refleks Menajerlik Şirketi ve kendi kontrolünde olan menajerlik şirketleri bünyesinde bulunan şahısları da etrafına toplayarak bir suç örgütü yapılanması içerisine girdiği, bu şirketler aracılığıyla futbolcu transferlerinde etkin olduğu,</text:p>
      <text:p text:style-name="P155">Olgun Peker'in; Sedat Peker liderliğindeki çıkar amaçlı suç örgütü yapılanmasıyla bağlantılı olduğunun kamu nezdinde bilindiği, örgüt tarafından da Peker adının bir baskı aracı olarak kullanıldığı, örgütün gayrimeşru âlemdeki ününü kullanarak kimi futbolculara baskı yapıldığı, özellikle Olgun Peker'in suç geçmişi nedeniyle; bazı futbolcuları direk tehdit etmenin yanı sıra müsabakalarda nasıl oynamaları gerektiğini söylemesinin dahi futbolcular açısından zımni bir tehdit oluşturduğu, futbolcuların bu durumda örgüte karşı gelemedikleri, futbolcuların oynadıkları maçları kaybetmeleri veya iyi oynamamaları yönünde örgüt tarafından tehdit edildikleri, futbolcuların maçta oynamaması ve takımın kaybetmesi sonucunda bahis yoluyla suç örgütünün yüksek miktarlarda kazanç temin ettiği”, iddia edilmiş ve sanıklar hakkında yukarıda özetlenen sevk maddeleri gereğince cezalandırılması istemi ile kamu davası açılmıştır.</text:p>
      <text:p text:style-name="P155"><text:span text:style-name="T58">Sanık savunmaları, müşteki ve tanık beyanları, iletişim tespit tutanakları, yazışmalar, raporlar, nüfus ve sabıka kayıtları ile yargılamada edinilen vicdani kanaat bir bütün olarak değerlendirildiğinde: <text:s/>Aşağıda her bir bölümde ayrıntılı olarak açıklanacağı üzere;</text:span></text:p>
      <text:p text:style-name="P155">Olgun Peker’in futbol camiası içerisinde son derece etkin konumda bulunduğu, futbolcu transferlerinde söz sahibi olduğu, bunun yanında birçok cebir ve tehdit içerikli suç faaliyetleri içerisinde yer aldığı, özellikle Giresunspor kulübünün yönetimini ele geçirmeye çalıştığı, Giresunspor başkanlığı için yapılan seçimlerde Giresun’da bulunan adamları vasıtasıyla seçimi yönlendirmeye çalıştığı ve desteklediği Ömer Ülkü’nün Giresunspor başkanı olmasını sağladığı anlaşılmıştır.</text:p>
      <text:p text:style-name="P155">25.12.2010 günü Giresunspor başkanı Ömer Ülkü’nün İstanbul’da darp edilmesi sonrasında, sanık Olgun Peker ile çıkar amaçlı suç örgütünden hükümlü Kürşat Yılmaz’ın oğlu Alpaslan Yılmaz arasında Giresunsporun yönetimini ele geçirme amaçlı olarak bir rekabetin yaşandığı, rekabetin 2 grup arasında çatışmaya dönme riskinin bulunduğu, bu süreç içerisinde Alpaslan Yılmaz ile Olgun Peker’in yüz yüze görüşmeler yaptıkları, Giresunspor Başkanı Ömer Ülkü’nün Olgun Peker ile birlikte hareket ettikleri anlaşılmıştır.</text:p>
      <text:p text:style-name="P155">Giresunspor yönetimini, Ömer Ülkü vasıtası ile elinde bulunduran Olgun Peker’in, Giresunspor’un Türkiye Futbol Federasyonu nezdinde yaşadığı sorunları da çözmeye çalıştığı, Giresunspor’a yönelik transfer yasağının kaldırılması amacıyla TFF Başkanı Mahmut Özgener nezdinde girişimlerde bulunduğu görülmüştür.</text:p>
      <text:p text:style-name="P155">Sanık Olgun Peker (Aydın)'in 1993 yılında silahlı suç örgütü lideri Sedat Peker ile tanıştığı, bu tarihten sonra Sedat Peker'le fikir ve eylem birliği içerisinde hareket etmeye başladığı, bir süre Şükrü Saraçoğlu stadının VIP tribünü sorumlusu olarak görev yaptığı, bu şekilde futbol camiasına giren sanığın 2002 yılında Özcan Üstüntaş ile birlikte Refleks Menajerlik şirketini kurarak futbolcu transferlerinde aracılık yapmaya başladığı anlaşılmıştır.</text:p>
      <text:p text:style-name="P155">Sedat Peker isminin medyada suç örgütü lideri olarak duyulması, şahsın toplum içerisinde güçlü mafya liderlerinden biri olarak tanınması nedeniyle, hem bu durumdan yararlanmak hem de Sedat Peker'le irtibatını kuvvetlendirmek amacıyla sanık Olgun'un "Aydın" olan soyadını, Akkuş Asliye Ceza Mahkemesinin 2003/177 esas sayılı kararı ile "Peker " olarak değiştirdiği görülmüştür.</text:p>
      <text:p text:style-name="P155">2004 yılında Sedat Peker liderliğindeki çıkar amaçlı suç örgütüne yönelik gerçekleştirilen “Kelebek” kod adlı operasyon kapsamında sanık Olgun Peker hakkında da soruşturma yürütüldüğü, İstanbul 9 Ağır Ceza Mahkemesince delil yetersizliğinden beraatine karar verildiği Olgun Peker'in, Sedat Peker'in tutuklanarak cezaevine girmesinden sonra onun soyadını ve manevi oğlu olduğu söylemlerini kullanarak futbol camiası içerisinde sözü geçen biri konumuna geldiği, futbolcu transferlerinde söz sahibi olduğu, bunun sonucu olarak 2008-2010 yılları arasında Giresunspor Kulübünün başkanlığını yürüttüğü, yetkisi bulunmamasına rağmen Refleks Menajerlik şirketi aracılığıyla menajerlik faaliyetleri yürüttüğü ve futbolcu transferlerinden para kazanabilmek amacıyla suç örgütü yapılanması içine girdiği belirlenmiştir.</text:p>
      <text:p text:style-name="P155">Olgun Peker ve Ömer Ülkü'nün bu süreçte Giresunspor camiasını kontrol altında tutmak amacıyla çaba sarf ettikleri, kulübün borçları nedeniyle T.F.F tarafından transfer tahtası kapatılan Giresunspor kulübünün transfer tahtasını açtırarak transfer yapabilmek amacıyla, kulüpten alacaklı olan futbolcuları alacaklarından vazgeçirmeye çalıştıkları, sanık Hakan Karaahmet'in, Deli Adil'in oğulları olarak tanınan sanıklar Selim Kımıl, Evren Kımıl, Hırçın Kımıl kardeşlerle, taraftar grubu lideri Özden Tütüncü'yü, Samet Erdemir'i, Aykut Aydın'ı, Coşkun Çalık'ı yönlendirerek, örgüte zararı dokunabilecek kişileri yıldırmaya çalıştığı anlaşılmıştır.</text:p>
      <text:p text:style-name="P155">Sanık Olgun Peker'in basın yayın kuruluşlarını kendi çıkarları doğrultusunda kullanmaya ve haber yaptırmaya çalışarak bir hakimiyet tesis ettiği, sanık Hakan Karaahmet'in gazetecilik faaliyeti yürüten Mesut Erdoğan'ı örgütün çıkarları doğrultusunda yayın yapmaları konusunda yönlendirdiği, bu kişilerin de örgüt içerisindeki hiyerarşik yapıya dahil olmamakla birlikte örgüte bilerek ve isteyerek yardım ettikleri, sanıkların kendilerine karşı yapılabilecek operasyonlara karşı tedbirli davrandıkları, bu bağlamda görüşme ve konuşmalarda gizliliğe riayet ettikleri, suç içerikli görüşmeleri telefonda yapmamaya özen gösterdikleri, önemli konuları yüz yüze görüştükleri, zorunlu hallerde şifreli kelimeler ve sabit telefonları kullandıkları sonuç ve kanaatine varılmıştır.</text:p>
      <text:p text:style-name="P155"><text:span text:style-name="T139">Türkiye’de bulunan suç örgütlerinden biri <text:s/>olan Sedat Peker liderliğindeki oluşumun; örgüt liderinin tutuklanıp cezaevine girmesinden sonra da devamlılığını ve sürekliliğini koruduğu, suç örgütü lider ve üyelerinin cezaevine girmesi üzerine örgütün liderliğine/yöneticiliğine lidere yakınlığı ve bağlılığıyla bilinen Olgun Peker’in geçtiği, gerek Sedat Peker’le irtibatlı olup dışarıda bulunan gerekse çevresinde topladığı şahıslarla birlikte suç örgütünü tekrar canlandırıp örgütsel faaliyetlerde bulunduğu, devam eden süreçte cezaevinde bulunanların, şahsi ve aile fertlerinin ihtiyaçlarının Olgun Peker başta olmak üzere dışarıda kalan örgüt üyeleri ve yöneticileri tarafından karşılandığı, her ne kadar liderin cezaevine girmesiyle örgüt güç kaybetmiş olsa da, örgütün varlığını devam ettirmek için Olgun Peker’in denetim ve kontrolündeki örgüt üyelerinin suç işlemeye devam ettikleri, bu şekilde hem maddi gereksinimlerin karşılandığı hem de örgütün bitmediği/tükenmediği algısının oluşturulduğu,</text:span></text:p>
      <text:p text:style-name="P155"><text:span text:style-name="T139">Sedat Peker ile arasındaki suç birlikteliği, duyduğu bağlılık ve yakınlık, Olgun Peker'in; Sedat Peker'in suç örgütünü yönetirken kullandığı yöntem ve sistemi kendi kurduğu suç örgütünde de uygulamasına yol açtığı, şahsın örgüt içinde otoriteyi tek başına kendi elinde bulundurduğu, örgüt yönetici ve üyelerinin Olgun Peker'in talimatları ile hareket ettikleri, kendisine suç örgütü üyeleri tarafından Sedat Peker’e hitap edildiği gibi </text:span><text:span text:style-name="T151">"Başkan, Reis"</text:span><text:span text:style-name="T139"> şeklinde -liderliğine ve yöneticiliğine sürekli vurgu yapılmak suretiyle- hitap edildiği, eylemlerin çoğuna doğrudan iştirak etmeyerek yöneticilere verdiği talimatlarla örgütü yönettiği, suç örgütünün devamlılığını sağlamak ve elde edilen kazancı sürekli hale getirebilmek amacıyla yönetici ve üyeleri sürekli olarak kontrol altında tuttuğu, Sedat Peker cezaevine girmeden önce başladığı futbolcu menajerliğine şahıs cezaevine girdikten sonra da devam ettiği anlaşılmıştır.</text:span></text:p>
      <text:p text:style-name="P155">Sanık Olgun Peker'in Sedat Peker'e sürekli olarak "Baba" diye hitap ettiği, kendini "Oğlunuz" şeklinde takdim ettiği, Sedat Peker'in de Olgun Peker'e "Oğlum" hitabını kullandığı, bu durum gerek Olgun Peker'in Sedat Peker'e gönderdiği mektuplardan gerekse dosyadaki diğer delillerden görülmüş, <text:span text:style-name="T139">Olgun Peker'in 2011 yılı Şubat ayı içerisinde yaklaşık 20,000 TL'yi sanık Erkan Korkmaz aracılığı ile cezaevinde bulunan Sedat Peker'e gönderdiği anlaşılmıştır.</text:span></text:p>
      <text:p text:style-name="P155"><text:span text:style-name="T139">Ayrıca dosya içerisinde bulunan iletişim tespit tutanaklarında da sanıklar Olgun PEKER, Hakan KARAAHMET, Ömer ÜLKÜ ve KIMIL kardeşlerin telefon görüşmelerinde hiyerarşik yapıyı gösteren beyanların olduğu, bu tutanaklardan sanık Hakan KARAAHMET'in Deli Adil'in oğulları olarak bilinen kardeşleri yönlendirdiği kanaatine varılmıştır. Bu tapelerde bazı görüşmelerde;</text:span></text:p>
      <text:p text:style-name="P155"><text:span text:style-name="T139">14.12.2010 günü saat:12.57’de Hakan Karaahmet’i Hırçın Kımıl'ın aradığı;</text:span></text:p>
      <text:p text:style-name="P155"><text:span text:style-name="T139">Hırçın: “Şey verecektin dün hani Selim Abim dedi ya 2 milyar verecek dedi, Musa Can dün ben istedim de o da dedi düşürürsün dedi ", Hakan: “Yanıma gelirsinde konuşuruz tamam mı, dışardayım ben şimdi, dur ararım ben şimdi Selim’le konuşurum",</text:span></text:p>
      <text:p text:style-name="P155"><text:span text:style-name="T139">14.12.2010 günü saat:14.40’da Hakan Karaahmet’in Hırçın Kımıl'ı aradığı;</text:span></text:p>
      <text:p text:style-name="P155"><text:span text:style-name="T139">Hakan: “Televizyondayım ben bi gel", Hırçın: “Tamam abi",</text:span></text:p>
      <text:p text:style-name="P155"><text:span text:style-name="T139">14.12.2010 günü saat:16.26’da Hakan Karaahmet’in X şahsı aradığı;</text:span></text:p>
      <text:p text:style-name="P155"><text:span text:style-name="T139">Hakan: “Korkulacak adamken belediye başkanı oldun daha ne olacak", X: "Evet doğru söylüyorsun", Hakan: </text:span>“Şu bizim çocukları göndereyim sana da seni bir görsünler<text:span text:style-name="T139">", X: "</text:span>Beni Hakan hiç ha bu ay görmesinler yemin ediyorum 35 lira para geldi bu ay 1 lira para kalıyor 1… yiyeceğim bende şaşırdım, bir dahaki ay inşallah bende ona yardımcı olurum<text:span text:style-name="T139">", Hakan: “Tamam 1. ayda sana gönderiyorum ben",</text:span></text:p>
      <text:p text:style-name="P155"><text:span text:style-name="T140">Burada suç örgütü yöneticisi olan sanık Hakan Karaahmet'in bir yerin Belediye Başkanı olduğu anlaşılan X şahsı telefon ile arayıp şahsın korkulacak adamken Belediye Başkanı olduğunu tabiri caizse azarlar bir tarzda söyledikten sonra örgüt üyesi olan Kımıl soy isimli birden fazla sabıkaları olan ve işlemiş oldukları suçları sebebiyle Giresun ilinde "deli adilin oğulları" olarak nam yapmış örgüt üyesi olan sanıklara herhangi bir sebep göstermeden para verilmesini istediği <text:s/>şahsın buna itiraz edemeyip yalnızca tabiri caizse yalvarır bir tarzda "yemin ediyorum param yok bir daha ki ay inşallah" şeklinde cevap verdiği dikkate alındığında örgüt yöneticisi olan sanık Hakan Karaahmet'in örgüt üyelerine doğrudan herhangi bir emek safedilmeden menfaat sağlamaya çalıştığı, para verilmesi sözü aldığı <text:s/>açık bir şekilde anlaşılmıştır. Bu durumda Kımıl soy isimli sanıkların ne derece sanık Hakan <text:s/>Karaahmet tarafından korunduklarını göstermektedir. <text:s/>Nitekim adli konularda da örgüt üyesi olan sanıkların herhangi bir adli sorunla karşılaştıklarında sanık Hakan Karaahmet'in olaya müdahil olarak derhal harekete geçtiği ve adli merciler nezdinde girişimde bulunduğuda aşağıda ayrıntılı yazılı görüşmelerden anlaşılmaktadır.</text:span></text:p>
      <text:p text:style-name="P155"><text:span text:style-name="T139">23.12.2010 günü saat:16.08’de Olgun Peker'in Ömer Ülkü'yü aradığı;</text:span></text:p>
      <text:p text:style-name="P155"><text:span text:style-name="T139">Olgun: “Giresun’da mısın", Ömer: “Evet", Olgun: “Yeni haberim oldu görürdüm seni gidiyorum ben", Ömer: “Bir emrin var mı", Olgun: “Geldim yani başkanla falan konuştum onlarda gereğini yapacaklar haberin olsun, şeye ne zaman geçiyorsun Antalya’ya", Ömer: “Görüştük orayla, haftasonu beraber olacağız",</text:span></text:p>
      <text:p text:style-name="P155"><text:span text:style-name="T139">10.01.2011 günü saat:14.25’de Olgun Peker'in X şahsı aradığı;</text:span></text:p>
      <text:p text:style-name="P155"><text:span text:style-name="T140">Olgun: </text:span><text:span text:style-name="T58">“Benim oyuncumu 90 dakika oynatsın söyle hocaya</text:span><text:span text:style-name="T140">", X: "Peki başüstüne Olgun bey", Olgun: “</text:span><text:span text:style-name="T58">Ciddi diyorum bak kötü olur ha",</text:span><text:span text:style-name="T140"> X: "Tamam Olgun bey, siz kendiniz söyleyiniz", Olgun: “Yok ben muhatap olmam", X: "Senin oyuncun hangisi ya, stoperin, belki önce oynatır belki sonra bilmiyorum"</text:span><text:span text:style-name="T139">,</text:span></text:p>
      <text:p text:style-name="P155"><text:span text:style-name="T140">Burada sanık Olgun Peker teknik olarak herhangi bir bilgisi ve ilgisi olmamasına rağmen kendi oyuncusunun 90 dakika oynatılmasını başka bir kulüp yetkilisine tehdit eder tarzda söylemektedir. </text:span><text:span text:style-name="T139"><text:s/></text:span></text:p>
      <text:p text:style-name="P155"><text:span text:style-name="T139">26.01.2011 günü saat:17.00’de Olgun Peker'in O.'ı aradığı;</text:span></text:p>
      <text:p text:style-name="P155"><text:span text:style-name="T139">Olgun: “</text:span>Şimdi git Enramo’nun (futbolcu) yanına, …söyle oraya gelirsem onu tersten çivilerim yukarı ha,<text:span text:style-name="T139"> söyle deki Olgun aradı böyle böyle dedi, Neşe’ye yazıyor…</text:span>ona söyle yani ne olacağını da anlat ona, onun pahalı futbolcu olması bacağını kırmayacağım anlamına gelmez<text:span text:style-name="T139">", O: “Tamam tamam”,</text:span></text:p>
      <text:p text:style-name="P155"><text:span text:style-name="T139">30.01.2011 günü saat:12.10’da Ömer Ülkü’yü A.’ın aradığı;</text:span></text:p>
      <text:p text:style-name="P155"><text:span text:style-name="T140">A: “</text:span><text:span text:style-name="T58">Bu bizim çocuklar var bi10-15 kişilik bunlara her maçta bunlar bilet şey yapıyorduk sağlam çocuklar bizim ha bu şeyin çocukları (sanık Olgun Peker'i kastederek) bunlar şimdi durmadan beni arıyorlar akşamdan beri</text:span><text:span text:style-name="T140">”, Ömer: “Ama dün yönetim ku rulundan karar çıktı bedava biletleri tamamen kaldırılması ile ilgili”, A: “Tamamda </text:span><text:span text:style-name="T58">bunlar zaten 15 kişi bunlar biz ne dersek onu yapan çocuklar öbürlerine karşı ben zaten karşıyım</text:span><text:span text:style-name="T140">, </text:span><text:span text:style-name="T58">şeyin çocukları bu bizim Olgun’un yanındaki çocuklar işte</text:span><text:span text:style-name="T140">”, Ömer: “Anladım da işte onları ne yapacaksın kaç kişi onlar 10 kişi mi”, A: “10 kişi he ben Şükrü’yü aradım Şükrü stattaymış olmasa Şükrü bi 10 tane bilet versin bunlara”, Ömer: “Tamam Şükrü’yle görüş o zaman”,</text:span></text:p>
      <text:p text:style-name="P155"><text:span text:style-name="T139">31.01.2011 günü saat:19.17’de Candemir Sarı/Hakan Karaahmet’i O.’nın aradığı;</text:span></text:p>
      <text:p text:style-name="P155"><text:span text:style-name="T139">O: “Bu bizim ocakcı çocuklardan Selami’nin çocuklarından biri ile </text:span>bu Hakan’ın ekibi var ya şu Deli Adil’in oğulları, kapışmışlar G Cityde bizim oğlan silah çekmiş bunlara karakoldalarmış, Selami de yanına gidemiyor olay bize yıkılmasın diye, o tarafa halledelim de en azından<text:span text:style-name="T139">”, Candemir: “Yani davacı şikayetçi olmasın”, O: </text:span>“Hakan’a rica ette biz barıştırırız çocukları<text:span text:style-name="T139">”, (Candemir’in telefonu yanında bulunan Hakan’a verdiği) O: “</text:span>Bizim çocuklardan biri ile senin ekip ufak bir tartışma yaşamış, Adil’in oğullarıyla, bizimki de silah çekmiş onlara, bizde gidip sahip çıkamıyoruz, bizim üzerimize kalır ocak işi<text:span text:style-name="T139">”, Hakan: “Anladım”,</text:span></text:p>
      <text:p text:style-name="P155"><text:span text:style-name="T139">Bu telefon görüşmesinden de anlaşılacağı üzere Kımıl soy isimli sanıkların artık Giresun ilinde herkes tarafından sanık Hakan Karaahmet'e bağlı olarak faaliyet yürüttükleri bu durumun O. Isimli şahsın sanık Candemir Sarı'nın telefonundan konuşan Hakan Karaahmet'e "senin ekip ufak bir tartışma yaşamış" demek suretiyle doğrulandığı anlaşılmıştır.</text:span></text:p>
      <text:p text:style-name="P155"><text:span text:style-name="T139">02.02.2011 günü saat:15.17’de Hırçın Kımıl’ın M.’i aradığı;</text:span></text:p>
      <text:p text:style-name="P155"><text:span text:style-name="T139">Hırçın:“Ya bu ben bi çocuk dövdüm de arabanın içi hep kan olmuş, ticari taksi” , M: “Sen onu oraya götürme götürme orda senden yüklü para alırlar”, Hırçın: “… Onların 100 lirası 100 lirayı verdikten sonra bide onları döverim ben”,</text:span></text:p>
      <text:p text:style-name="P155">02.02.2011 günü saat:22.26’da Hakan Karaahmet’i Ö.A.'ın aradığı;</text:p>
      <text:p text:style-name="P155"><text:span text:style-name="T139">Ö:“</text:span>Bu senin yanında bir çocuklar varmış kim bunlar isimlerini bi saysana bana, Hırçın diye bir kardeşi olan bi kim var senin yanında<text:span text:style-name="T139">", Hakan: “</text:span>Hırçın diye kardeşi Selim mi,Fatih, he<text:span text:style-name="T139">", Ö: “</text:span>Ya bunlar geçen akşam benim yeğen vardı onu almış kaçırmışlar hanımın teyzesinin oğlu çocuğu dövmüşler tehdit etmişler Giresun’da, anneni öldürürüz babanı öldürürüz diye çocukta bugün zorla zorla babası konuşturmuş, kimdir bunlar ne iştir bunlar ya buna nasıl ulaşacağız bunlara<text:span text:style-name="T139">", Hakan: “</text:span>Bunlar tam deliler<text:span text:style-name="T139">", Ö: “Şimdi oğlan çocuk gelmiş babasıyla karakola, şimdi hastaneye gittiler, nedir yani bu 5-4-5 kişi almışlar çocuğu kaçırmışlar falan filan ya", Hakan: “Onlar deli benin onlarla işim yok çok fazla e onları Giresun’da tanımayan yok zaten çocuk söylesin poliste olmadı, bunların karı kız mevzusu olmuştur var mı öyle bir şey, ben bu saatte ben onları bulamam",</text:span></text:p>
      <text:p text:style-name="P155"><text:span text:style-name="T139">Bu telefon görüşmeleri dikkate alındığında Kımıl soy isimli sanıklar ile yine diğer hakkında suç örgütüne üyeliğinden mahkumiyet verilen sanıkların Giresun ilinde sürekli suç işledikleri bir kısmı hakkında adli işlem yapıldığı bir kısmı hakkında ise sanıklardan çekinildiği için şikayetçi olunamaması sebebiyle adli işlem yürütülemediği anlaşılmıştır.</text:span></text:p>
      <text:p text:style-name="P155"><text:span text:style-name="T139"><text:s/>28.02.2011 günü saat:09.29’da Ömer Ülkü’nün Y.’i aradığı;</text:span></text:p>
      <text:p text:style-name="P155"><text:span text:style-name="T140">Ömer: “Kızım bak oradaki çocuklara söyle o dış kapıda nöbet tutacaklar içeriye futbolcu dışında oradaki yöneticilerin dışında çalışanların dışında kimse dışkapıdan içeriye girmeyecek, yani dünkü olayda müdür kıç kıvırıyor bana şimdi, akreditasyon kartı veriyorduk diyor”, Y: “</text:span><text:span text:style-name="T58">Geçen sene biz Olgun Peker döneminde bunlar biliyorsunuz Olgun’un şeyleriydi</text:span><text:span text:style-name="T140">”, Ömer:“Kızım yapmayacaksın kimseye, o çocukları bir daha o kulübün kapısından içeriye girdiğini görmeyeceğim”, Y: “</text:span><text:span text:style-name="T58">Birazda pislik çocuklar bunlarda hani, hala Olgun o, hala onun hesabında, ilk şeyde kale arkasında bi grup oluşmuştu hatırlıyor musun, tam bi yönetim şeyi tam bir Olguncu yani Olgun gitti gideli yönetime düşman taraftarları ikiye böldü yapmadığı pislik yok”,</text:span><text:span text:style-name="T140"> Ömer: “Polise haber vermekten çekindi müdür”, Y: “Şimdi bunların arkası çok geniş başkan müdür bana zarar gelmesinden şey yaptı pislikleri çok bunların”, Ömer: “Kimin adamı olursa olsun devletten büyük mü bunlar”, Y: “Bak Olgun Peker döneminde bunlar otoparktan iyi götürdüler Olgun Peker’de bunlara arkasına almak için ha bu genel kurulda falan seçimlerde yaptıklarını görmediniz mi”, Ömer: “Olgun’u mu getirecekmiş”, Y: “Olgun’u getirecek onların hedefi o Olgun gelirse istediği gibi hükmünü sürdürecek”,</text:span></text:p>
      <text:p text:style-name="P155"><text:span text:style-name="T140">Bu görüşmelerde de sanık Ömer Ülkü ile kulüp sekreteri "Yeter" isimli bayanın <text:s/>görüştüğü, <text:s/>sekreterin sanık Olgun Peker'in kontrolünde oldukları anlaşılan Özden Tütüncü ve arkadaşlarının kulüpten haksız talepleri bulunması sebebiyle bu durumu kulüp başkanı olan sanık Ömer Ülkü'ye ilettiği yaşanılanlardan sanık Ömer Ülkü'nünde rahatsız olduğu sanık Olgun Peker'e bağlı olarak faaliyet yürüten bu şahısların taraftarı ikiye böldükleri yapmadıkları pisliğin kalmadığı hatta kulüp müdürünün yaptıkları (herneyse) polise haber vermekte çekindiği, sekreter bayanın "bunların arkası çok geniş, müdür bana zarar gelmesin diye şey yaptı bunları, pislikleri çok bunların " şeklindeki beyanları dikkate alındığında sanık Olgun Peker'inde Giresun ilinde kulüp başkanı olamadığı dönemde bile kurmuş olduğu suç örgütü vasıtasıyla cebir, baskı ve tehdit eylemlerini devam ettirdiği, örgüt üyelerinin haksız menfaat temin etme hususundaki eylemlerin devam ettiği, Giresun gibi küçük bir ilde yapılan bu tip faaliyetlerin halk üzerinde yıldırma ve korkutma etkisini gösterdiği nitekim bu durumun telefon görüşmelerine de yansıdığı gayet açıktır.</text:span></text:p>
      <text:p text:style-name="P155"><text:span text:style-name="T139">22.03.2011 günü saat:13.36’da Olgun Peker'in Mecnun Odyakmaz'ı aradığı;</text:span></text:p>
      <text:p text:style-name="P155"><text:span text:style-name="T139"><text:s/>Olgun: “</text:span>Bu Emrah Eren varya eski futbolcu, he onu almış Organize şeyden ne o ondan adı Denizli’den, Olgun Peker hakkında şikayet var zorla senet imzalattırıyormuş futbolculara sana da imzalattırdı mı diye şikayet eden demişki Emrah’la da problemleri vardı şimdi diyorumki gideyim kendim direk, organize şubeye, kardeşim derim ha nedir böyle böyle bir durum var<text:span text:style-name="T139">",</text:span></text:p>
      <text:p text:style-name="P155"><text:span text:style-name="T139">22.03.2011 günü saat:13.48’de Olgun Peker'in Fatih Sandal'ı aradığı;</text:span></text:p>
      <text:p text:style-name="P155"><text:span text:style-name="T139">Olgun: “Bir haber geldi bana yok bu Kaçakçılık Şube Müdürlüğün yazı yazmış falan", Fatih: “Emre Eren’le de görüştüm ben bizim geçen yılki sizi birisi ihbar etmiş, Tahta açılacağı zaman, Emrah Eren’e böyle bir şey var mı dedim şeymiş dedi Olgun Peker bizi tehdit etti diye birisi mail atmış dedi, gittik biz de ifade verdik yok dedik Olgun abiyle bizim şeyimiz olmadı", Olgun: “Osman Çırak o.çocuğunun işi bunlar biliyor musun?", Faitih: “Bende aklıma o geldi, siz Giray Subaşı uğraştınız ama kimseyi tehdit mehdit olmadı ki", Olgun: “Şimdi ben de geldim sırf bunun yüzünden Türkiye’ye şimdi gideceğim kendim Şubeye gideceğim Organize Şubeye böyle bir şey varmış bu konuda ifademin alınmasını istiyorum diyeceğim",</text:span></text:p>
      <text:p text:style-name="P155"><text:span text:style-name="T139"><text:s/>22.03.2011 günü saat:13.52’de Olgun Peker'in İ.'i aradığı;</text:span></text:p>
      <text:p text:style-name="P155"><text:span text:style-name="T139">Olgun: “Şimdi bir şey duydum hemen geldim de, bu Organize Şube Giresunsporlu eski futbolcuların ifadesini almış işte Olgun Peker size zorla senet imzalattırdı falan gibi böyle saçma sapan, bir tane email gelmiş isimsiz Olgun Peker böyle yapıyor diye ona dayanarak ifade alıyorlar", İ: “Valla bana daha bir şey gelmedi açıkçası",</text:span></text:p>
      <text:p text:style-name="P155"><text:span text:style-name="T139">22.03.2011 günü saat:15.26’da Olgun Peker'in Özcan Üstüntaş'ı aradığı;</text:span></text:p>
      <text:p text:style-name="P155"><text:span text:style-name="T139"><text:s/>Olgun: “Şunu bir arasana sağı solu Bülent i mülenti falan onları çağırmışlar mı diğerlerini", Özcan: “Hiç kimseyi çağırmamışlar Volkan ile konuştum Bülent ile konuştum bir tek Emrah’ı çağırmışlar, Emrah’ı da aradım dedim birader hayırdır bir şey mi oldu dedim ne oldu abi dedi böyle böyle Emniyet müdürlüğüne birisi e-mail atmış… dün İsmail Güldüren Volkan’a mesaj atmış, yani onun onun yaptığını düşünmüyorum da, yüzünü şeytan görsün, senin yüzünden işte ben boşta kaldım Bülent’i aramış Emrah’ı aramış",</text:span></text:p>
      <text:p text:style-name="P155"><text:span text:style-name="T139">22.03.2011 günü saat:16.34’de Olgun Peker'in Özcan Üstüntaş'ı aradığı;</text:span></text:p>
      <text:p text:style-name="P155"><text:span text:style-name="T139">Olgun: “Kimse bilmiyor geldiğimi ha bilader", Özcan: “Tamam abi tamam, yarın görüşelim abi seninle muhakkak be", Olgun: “Tamam yarın o arkadaşı da şey yapalım olmazsa bi buluşalım yemek yeriz", Özcan: “O gelmez seninle senin olduğun yere gelmez ama yine de söyleyeceğim", Olgun: “Bu millet ruh hastası mı arkadaş ya benim olduğum yere niye gelmiyor", Özcan: “Yarın konuşurum abi seninle",</text:span></text:p>
      <text:p text:style-name="P155"><text:span text:style-name="T139">24.03.2011 günü saat:15.28’de Olgun Peker'i Levent Eriş'in aradığı;</text:span></text:p>
      <text:p text:style-name="P155"><text:span text:style-name="T139">Levent: “Yoldayız bizde gidiyoruz", Olgun: “</text:span>Serdar’ı bir arada abi bu polis şeyi almış Emre, vardı ya, onu almış ona demişler ki Olgun Peker size baskı yaptı mı senet imzalattırdı mı galiba bu hani tahta Giresunspor’un tahtası açılması için şey vardı ya, o aramalarla alakalı birşeyler yapıyorlar, şunu arasın bir kaç kişi kimseyi aramışlar mı Emre Eren’de başka kimseye sormuşlar mı bir sorsunlar abi ya<text:span text:style-name="T139">", Levent: “Allah Allah bu bu nereden çıkmış abi böyle sorarım canım ararım da", Olgun: “</text:span>He bir şey daha, abiciğim 5 bin 600 lira para borçlusun bana, valla hesap numarasını şimdi yolluyorum, oraya biran önce ayarlattır abi parayı<text:span text:style-name="T139">", Levent:“</text:span>Tamam peki görüşürüz<text:span text:style-name="T139">", Olgun:“</text:span>Ya şeyden dolayı hocam ya kurbanları biz şimdi söyledik ya bunlar kesildi, arada ki hocaya sıkıntı oluyor",</text:p>
      <text:p text:style-name="P155"><text:span text:style-name="T139">28.03.2011 günü saat:00.33’de Hakan Karaahmet’i Selim Kımıl’ın aradığı;</text:span></text:p>
      <text:p text:style-name="P155"><text:span text:style-name="T139">Selim:“Abi biz bir yerdeydik oturuyorduk da arabayı Behiç kullanıyordu Özden’in üstüne suç atıyorlar trafik polisi beni eve bıraktılar Jale var yanımda da, arabayı,arabayı alkollü,kullanmıyor abi Behiç kullanıyordu arabayı”, Hakan: “Yarın bakarız şimdi ne yapacağız”, Selim: “Abi Özden’i niye alıyorlarki biz eve geldik abi hiç bir suçumuz yok ki bizim”, Hakan: “Şahitlerini de yazdır gidin adliyede tamam adam öyle diyorsa bize suç attılar deyin ifadenizi verin, yarın adliyede bakarız”,</text:span></text:p>
      <text:p text:style-name="P155"><text:span text:style-name="T140">Her olayda sanık Hakan Karaahmet'in Kımıl soy isimli sanıklar isimler ile Özden'i koruması yada bu hususta yardımcı olacağı hususundaki vaadi aradaki organik bağı doğrulama açısından önemlidir. Nitekim üstteki tapede bu durumu doğrulamaktadır.</text:span></text:p>
      <text:p text:style-name="P155"><text:span text:style-name="T139">30.03.2011 günü saat:12.53’de Olgun Peker'i E.'ın aradığı;</text:span></text:p>
      <text:p text:style-name="P155"><text:span text:style-name="T139">E: </text:span>“Benim 2 yıldan beri 1,5 yıl oldu abi birinden bi alacağım var baya da bir sıktım o da kaçtı gitti burada inşaat işi yaptım ona, o da borcu inkar etmiyor ama ödemeye de niyeti yok bana şu anda da biraz darlığa girdim ben, çocuklardan birilerini gönderebilir misin onlara telefonunu vereyim bi alo deyin ona, bi şey var onu 16 bin TL alacağım var ondan, bi konuşabilir miyiz onunla<text:span text:style-name="T139">", Olgun: “..</text:span>Ben seni arayayım kardeşim şimdi bu ufak yani şimdi yanlış anlarlar konuşmamızı yani adımızdan dolayı sanki bu işi<text:span text:style-name="T139">", E: “Evrakım mevrakım var hepsi var yani", Olgun: “Yine benim konuşmam doğru olmaz sen benim kardeşimsin ama ben seni ararım yine"</text:span></text:p>
      <text:p text:style-name="P155"><text:span text:style-name="T140">Bu görüşmede sanık Olgun Peker'in çevresine vermiş olduğu görüntüyü açıklaması bakımından önemlidir. Alacağı olan bir şahıs adli mercilere yasal yollardan başvurarak alacağını temin etme imkanı varken doğrudan Olgun Peker'e başvurmakta, sanık Olgun Peker'de miktarın az olduğundan bahsederek "şimdi bu ufak yani, yanlış anlarlar konuşmamızı adımızdan dolayı" demek suretiyle cevap vermekte kendisininde kabul ettiği üzere isminin bir kısım çevreler üzerine yanlış tesirler doğurduğu bununda doğal olarak sanığın kendi eylemlerinden kaynakladığı açıktır.</text:span></text:p>
      <text:p text:style-name="P155"><text:span text:style-name="T139">Aynı şekilde sanık Olgun PEKER'in Giresun Ekspres gazetesi spor yönetmeni Mesut Erdoğan'la medya aracılığıyla kendisi ve suç arkadaşları adına konuşmalar yaptığı değerlendirilmiş bu konuşmalar;</text:span></text:p>
      <text:p text:style-name="P155"><text:span text:style-name="T139">11.12.2010 günü saat:13.47’de Mesut Erdoğan’ı X şahsın aradığı;</text:span></text:p>
      <text:p text:style-name="P155"><text:span text:style-name="T139">X: “Olgunla görüştüm bir şeyler diyor zart zurt yapıyor, Fatih Kitapçı girmeyecek herhalde diyor”, Mesut: Olgun’un yurt dışında olduğunu söylüyor, X: “Olgunun bir sözü vardı hani aday çıkmazsa ben sahip çıkacağım diyordu ya”, Mesut: “Ben yayınlamadım abi dedim bunu pazartesiye beklet dedim çünkü dedim, yayınlarsak dün 4 te gönderdi tamam mı bugün yarınki gazetede çıkacak bu dedim Olgun gönderdi bi açıklama gönderdi aday çıkmazsa adayım diye”,</text:span></text:p>
      <text:p text:style-name="P155"><text:span text:style-name="T139">21.12.2010 günü saat :20.59’da Mesut Erdoğan’ı Olgun Peker’in aradığı;</text:span></text:p>
      <text:p text:style-name="P155"><text:span text:style-name="T139">Olgun: “Kalem kağıt var mı yanında, bir kaç tane not söyleyeceğim yaz bunları, biz mevcut borcu kağıt üzerinde 5 trilyon olarak bıraktık şuandaki borç 9 trilyon, 4 trilyonda para girmiş içeri, 4 trilyonda para girmiş içeri sadece 2 trilyon federasyondan girmiş, nasıl oluyor bir sor bunları bi şey yapma son gün sözleşme yapılmış Tolga’yla Vahap’a, 400 milyar Tolga’ya 250 milyar Vahap’a”; Mesut: “Abi Tolga’yla Vahap’ın olayı şimdi bu sözleşme nasıl ya bunlar adamla daha önceden sözleşmesi yokmuymuş bunların”, Olgun: “Boş mukavele oynuyormuş son gün akşam”, Mesut: “Abi bana sadece şu şey lazım ya senin kulübü 3, 3 buçuk trilyonla aldığınla ilgili bi belge lazım bana”, Olgun’un kendisinde bahsi geçen belgenin bulunduğunu söylediği, Mesut: “Bugün de Osman Çırak aramış Candemir abiyi ağlıyormuş telefonda, ağlıyormuş ben yeni bu gün 2-3 tane haber yazdım attıydım siteye, ben bunu direk kendim bilgi olarak yazacağım seni hiç karıştırmayacağım”,</text:span></text:p>
      <text:p text:style-name="P155"><text:span text:style-name="T139">22.12.2010 günü saat:17.19’da Olgun Peker'i Mesut Erdoğan'ın aradığı;</text:span></text:p>
      <text:p text:style-name="P155"><text:span text:style-name="T139">Mesut: “Gelecekmisin abi akşam", Olgun: “Büyük bir ihtimal geleceğim şimdi Ömer Başkan ile beraberiz" Mesut: “Tolga ile Vahap’ı yazdım da onların 17 Aralıktaki sözleşmesi kesin değil mi sorun olmasın yarın", Olgun: “Eski tarihli yapmışlar Ömer başkan oraya gitmiş bakmışki şey var borçları istemiş yani kim ne kadar alacak verecek tablosu sözleşme bir gün sonra şeyden sonrada bir bakmış şey değişmiş", Mesut: “Biz o günün tarihinde yazalım onu", Olgun: “Ordan kurtarıp o parayı ordan ödetmeden bir şekilde kurtarmaya bakacağız yarın olmazsa yüzyüze konuşuruz ya",</text:span></text:p>
      <text:p text:style-name="P155"><text:span text:style-name="T139">26.12.2010 günü saat:18.52’ de H.A.’in Mesut Erdoğan’ı aradığı;</text:span></text:p>
      <text:p text:style-name="P155"><text:span text:style-name="T139">H: “Şimdi güzel bi haber yapıyorsun, Olgun başkanla görüştüm Ömer başkanla görüştüm, Marmara’dan kınama tamam mı, Başkana yapılan saldırıyı Giresunspora yapılmış sayıyoruz, bizim tahmin ettiğimiz adamlar var arkasında, Olgun araştırtıyor zaten poliste araştırıyor…İstanbul’da bi gürültü kopartacağım, sen şimdi güzel bi metin hazırla sen güzel bi haber yap Marmara’dan, Giresunsporun başkanını kimse yıldıramaz, bu saldırının arkasında kim varsa yarın öbür gün kim çıkarsa bunun hiç bir şekilde cezasız kalmayacağını Giresun kamuoyundan herkesin de bilmesini istiyoruz, akşamdan bombayı yap Öncü Gazetesi de çıkarsın”, Mesut: ”Tamam”,</text:span></text:p>
      <text:p text:style-name="P155"><text:span text:style-name="T139">26.12.2010 günü saat :20.45’de Mesut Erdoğan’ı Olgun Peker’in aradığı;</text:span></text:p>
      <text:p text:style-name="P155"><text:span text:style-name="T139">Olgun: “O kınamayı yap,yaz onu hem gazeteye yazdır hem o şeyle yazdır”, Mesut: “Şimdi onu yazarsak bu olayın gerçek olduğunu önce yazmamız lazım, Ömer Ülkü bir açıklama yapana kadar yazmayalım diyorum kendisi açıklasın çünkü hiç kimse yazmadı”, Olgun: “Sen yazabiliyorsan yaz “, Mesut:“Şimdi millete koz vereceğiz eline, karşı tarafın istediği o bak birbirlerine düştüler işte Ömer Ülkü ile işte Alparslan dövdürmüşte şu olmuşta şimdi Olgun’da araya girecek Olgun ile Alparslan karşı karşıya gelecek bir sürü malzeme normalde yazılması gerekiyor ama ipin ucu bizim kontrolümüzden çıkacak o zaman…yarın Ömer Ülkü Giresun’a geliyormuş”, Olgun: “Ben o Alparslan malparslan çakal çukalı …mem”, Mesut: </text:span><text:span text:style-name="T140">“</text:span><text:span text:style-name="T139">Yok abi o estağfurullah abi yanlış anladın beni şimdi Giresunspor üzerinden biliyorsun abim insanların bir çok insan şuanda tetikte bekliyor”,</text:span></text:p>
      <text:p text:style-name="P155"><text:span text:style-name="T139">27.12.2010 günü saat:11.59’ da H.A.’in Mesut Erdoğan’ı aradığı;</text:span></text:p>
      <text:p text:style-name="P155"><text:span text:style-name="T139">H: “Benden sonramı görüştün sen Olgun, Olgun’la”, Mesut: “Senden öncede görüştüm senden sonrada görüştüm, Olgun yaz diyor, yaz diyor yani bi sıkıntı olmaz diyor, Marmaraların kınamasını da yaz diyor haberi de yaz diyor”, H: “o lavuktan mı şüpheleniyorlar Alparslandan”, Mesut: “he Alparslan’dan, Alparslan’ın adamlarıymış zaten”, H: “O şerefsiz niye yönetime girmiş, ama harbiden kafasını kopartacağız yani, İstanbul’da tribünden daha büyük şekil yok”,</text:span></text:p>
      <text:p text:style-name="P155"><text:span text:style-name="T139">06.01.2011 günü saat:13.37’de Olgun Peker'i Mesut Erdoğan'ın aradığı;</text:span></text:p>
      <text:p text:style-name="P155"><text:span text:style-name="T139">Mesut: “Şimdi bu Faruk Güler vardı ya seninde bir ara bastıydın ona, Osman Çırak bunların parasını ödememiş, Faruk Brezilyalı 3 oyuncuyu Giresunspora karşı komisyon alabilmek için koz olarak kullanıyor diye, şuanda elimde olan bu, artıları varmı bunun onları öğrenmek için aradım abi seni", Olgun: “Artıları Faruk kulübü hacize vermişti bunlar Faruk ile iş yaptılar tekrar, hacize verdi paralarına el koydurdu kulübün, o Fabiano yüzünden", Mesut: “Olgun Peker Faruk Güler’i aforoz etti Osman Çırak tekrardan iş yaptı başka nasıl vurabiliriz abi buna", Olgun: “Ararım ben seni tamam",</text:span></text:p>
      <text:p text:style-name="P155"><text:span text:style-name="T139">02.03.2011 günü saat:11.58’ de Mesut Erdoğan’ı Olgun Peker’in aradığı;</text:span></text:p>
      <text:p text:style-name="P155"><text:span text:style-name="T139">Olgun: “Bu şey Osman vermiş”, Mesut: “Candemir abi yazmış abi vermiş, alacağım var diye 470 milyar 1 ay vermiş hala 200 milyarını alamadı 250 milyarmıydı”, Olgun: “He 250 milyar alacağı hala alacaklarını sildiği halde alacağı var”, Mesut: “He abi bunu yaz,yayınlansın biraz iyice millet çakıp çakıştırsın onun üzerine Fatih başkan 5 yıl görev yaptı 900 milyar 1 trilyon aldı da 6 ayda nasıl 500 milyar para alıyor diye onu da o ekleyeceğim seninkini de ekleyeceğim hepsini öyle ayrı bir haber yapacağım…Turhan abinin işini mi soracaksın abi”, Olgun: “Yok tamam Turhan’ın işini ben takip ediyorum şimdi”, Mesut: “Onu aldım zaten haberini yazdım birazdan yayınlayacağım dışarıdayım şimdi” dediği belirlenmiştir.</text:span></text:p>
      <text:p text:style-name="P155"><text:span text:style-name="T139">13.12.2010 günü saat :10.49’ da Mesut Erdoğan’ın İ.’i aradığı;</text:span></text:p>
      <text:p text:style-name="P155"><text:span text:style-name="T139">İ.: “Giresun yendi”, Mesut: “Yenmişler 2 haftadır yeniyorlar başkan devam edeceğim diyormuş, açıklamış adayım diye”, İ: “Osman Çırak sen bu işi bırak”, Mesut: “Oraya adaylığını koymadın bak görüyon mu bak adam tekrardan aday oldu”, İ.:(</text:span><text:span text:style-name="T161">Adil Kımıl’ın oğulları Selim, Hırçın ve Evren Kımıl’ı kastederek)</text:span><text:span text:style-name="T139"> “</text:span>Ondan sonra bir dayak yiyeceksin Deli abinin oğullarından<text:span text:style-name="T139">”, Mesut: “Yok ne işim var Deli abiyle işlerimin yoğunluğu nedeniyle vazgeçtim diyeceksin” şeklindeki telefon görüşmeleri dikkate alındığında; <text:s/></text:span><text:span text:style-name="T140">sanık Olgun Peker'in Giresun ilinde bulunan bir kısım medya üzerinde konrol kurmaya çalışdığı nitekim sanıklardan Mesut Erdoğan'ında suç örgütü kurucu olan sanık Olgun Peker'in Giresun ilinde yoğunlaşan örgütsel faaliyetlerinde ona yardımcı olduğu yapmış olduğu basın faaliyeti ile sanığın lehine haberler yaparak karşısındaki kişilerin sindirilmesine, korkutulmasına yardımcı olduğu sanık Mesut Erdoğan'ın bu şekilde sanık Olgun Peker tarafından kurulduğu ve yönetildiği net bir şekilde ortaya çıkan suç örgütüne bilerek ve isteyerek yardım ettiği anlaşılmıştır.</text:span></text:p>
      <text:p text:style-name="P155"><text:span text:style-name="T1">OLGUN PEKER LİDERLİĞİNDEKİ HAKSIZ ÇIKAR SAĞLAMA AMAÇLI SİLAHLI SUÇ ÖRGÜTÜNÜN CEBİR / TEHDİT İÇEREN EYLEMLERİ</text:span></text:p>
      <text:p text:style-name="P155"><text:span text:style-name="T1">1- 12.05.2011 GÜNÜ GECELEYİN, GİRESUN’DA ORTA KAHVE İSİMLİ İŞYERİNDE GERÇEKLEŞEN “MALA ZARAR VERME VE KONUT DOKUNULMAZLIĞINI İHLAL” EYLEMİ</text:span></text:p>
      <text:p text:style-name="P155">Sanıklar Evren Kımıl, Abdullah Eker ve Samet Erdemir'in ; müşteki Hüseyin Vasfi Yolasığmaz'a ait Orta Kahve isimli iş yerine, 12/05/2011 günü geceleyin alkollü bir şekilde geldikleri, yemek yeme bahanesiyle huzursuzluk çıkarıp iş yeri çalışanları ile tartıştıkları, ardından iş yerini dağıtıp camları ve içeride bulunan cam eşyalarını kırarak zarar verdikleri, iş yeri çalışanı Yakup Aydın'ı basit şekilde darp ettikleri anlaşılmıştır.</text:p>
      <text:p text:style-name="P155">Sanıkların üzerilerine atılı eylem nedeniyle Giresun Cumhuriyet Başsavcılığınca 2010/2450 sırasına kayden yürütülen soruşturma evrakı hakkında 14/09/2011 tarihinde kovuşturmaya yer olmadığına dair karar verildiği ancak İstanbul (CMK 250. Maddesi Yetkili) C. Başsavcılığının Olgun PEKER liderliğinde ki suç örgütüne yönelik eylemler kapsamında değerlendirildiği, <text:span text:style-name="T58">dinlenen telefon görüşmelerinde eylemin örgüt faaliyeti çerçevesinde gerçekleştirilme ihtimaline ilişkin şüpheler olduğu, olay öncesi ve sonrası tapeler, ortaya çıkan yeni deliller ve kovuşturmaya yer olmadığına dair karara itiraz edilmemesi ve Giresun iline en yakın Ağır Ceza Mahkemesince de bu itirazın reddedilip söz konusu takipsizlik kararının kesinleşmemiş olması dikkate alınarak eylem nedeniyle mahkememizce yargılama yapılmıştır.</text:span></text:p>
      <text:p text:style-name="P155">Eylem ile ilgili Müşteki Hüseyin Vasfi Yolasığmaz ifadesinde özetle: Orta Kahve isimli iş yerinin soyadı Kımıl olan birtakım kişiler tarafından dağıtıldığını, ancak bunlara kimin emir verdiğini bilmediğini, Hakan Karaahmet'in emriyle çalışıp çalışmadıklarını bilmediğini, bu Kımıl'ların daha sonra kendisinden özür dilediğini, kimseden şikayetçi olmadığını belirtmiştir.</text:p>
      <text:p text:style-name="P155">Müşteki Yakup Aydın ifadesinde özetle: Orta Kahve isimli iş yerinin mutfak kısmında çalıştığını, bir gürültü duyduğunu, üç şahsın merdivenlerden aşağı koşarak indiğini, iş yerinin içerisindeki her şeye zarar verdiklerini gördüğünü, şahıslardan esmer zayıf uzun boylu olanının kendisine vurmaya başladığını, bu sırada üzerinde beyaz elbise olan şahsın kendisinin kafasına vurduğunu, kendisine zarar veren şahıslardan şikayetçi olduğunu beyan etmiştir.</text:p>
      <text:p text:style-name="P155">Tanık Semih Kufacı'nın İfadesinde özetle: Orta Kahvede belirttilen tarihlerde garson olarak çalışmakta olduğunu, saat akşam: 22:00 civarında 3 tane erkek geldiğini, olaydan uzun zaman geçtiği için tam hatırlamamakla birlikte, bu şahısların üst kata çıktıklarını ve bir şeyler yemek istediklerini ve bunun üzerine hazırlamak için hareket ettiğini, başka bir müşteri için aşağıya indiğinde gürültülerin çıkması üzerine her zaman polislerin beklediği noktaya gittiğini, fakat polisleri bulamadığını, geldiğinde kafenin dağıtılmış bir şekilde olduğunu gördüğünü, kendisinin Ordu ilinde üniversitede öğrenci olduğunu, o günde tam gün çalıştığını, fakat gelen şahısların kimin adamları ya da kim olduklarını bilmediğini, görse de tanımayacağını beyan etmiştir.</text:p>
      <text:p text:style-name="P157">Tanık Oktay Gün'ün İfadesinde özetle: Orta Kahve isimli yerde olay tarihinde garson olarak çalıştığını, olay sırasında mutfak bölümünde olduğunu, 3 tane şahsın geldiğini ve yukarı çıktığını gördüğünü, 10 dakika sonra üst kattan gelen gürültüleri duyunca üst kata çıkınca sandalyelerin havada uçuştuğunu gördüğünü, arka kapıdan dışarı çıktığını, bu sıra işletmenin sahibinin geldiğini, bu konuda daha önceden emniyette ifade verdiğini, bu şahısları bazen caddelerde görmüşlüğünün olduğunu, olay anında hiç muhatap olmadığını, fakat bu gelen şahısların kimin adamları ya da kim olduklarını bilmediğini beyan etmiştir.</text:p>
      <text:p text:style-name="P155">Tanık Deniz Eşbulan ifadesinde özetle: Orta Kahve isimli iş yerinde kasiyer olarak çalıştığını, üç erkek şahsın alkollü olarak iş yerine geldiğini üst katta yer olup olmadığını sorduklarını, yer olmadığını söyleyince paldır küldür üst kata çıktıklarını, bağırıp çağırdıklarını, herkesi rahatsız ettiklerini, kendisinin şahıslara sandviç hazırladığı sırada yukarıdan bir gürültü koptuğunu, masa, sandalye ve camların havada uçuştuğunu, kendisininde korkudan tuvalete girip kapıyı kilitlediğini, buradan polisi aradığını, şahısları tanımadığını, ancak görse tanıyabileceğini beyan etmiştir.</text:p>
      <text:p text:style-name="P155">Sanık Samet Erdemir ifadesinde özetle: Arkadaşları Evren Kımıl ve Abdullah Eker ile birlikte alkollü olarak Orta Kahveye gittiklerini bir sebepten dolayı çalışanlarla tartıştıklarını ve birbirine girdiklerini ortalığın toz duman olduğunu, kimin kime vurduğunu veya kendisinin kime vurduğunu bilmediğini, cam, çerçeve ve makinelerin bu arbede sırasında kırıldığını, olay sırasında yanında Abdullah Eker'in olduğunu, Evren Kımıl'ı hatırlamadığını beyan etmiştir.</text:p>
      <text:p text:style-name="P155">Sanık Abdullah Eker ifadesinde özetle: Samet Erdemir ile birlikte kahve içmek için Orta Kahve isimli iş yerine gittiklerini yan masada oturan Evren Kımıl'ın da yanlarına geldiğini garsonun yarım saat masaya bakmadığını, kendisinin "bizim masamıza gelmiyorsun" demesi üzerine garsonun "Burası elit insanların yeri siz buraya ait değilsiniz" gibisinden konuştuğunu kendilerinin de dayanamayıp kavga etmeye başladığını eylem için kimseden talimat almadıklarını beyan etmiştir.</text:p>
      <text:p text:style-name="P155">Sanık Evren Kımıl ifadesinde özetle: Orta kahve isimli işyerine yemek yemek için gittiğini, gittiğinde buradan Samet ve yanında tanımadığı bir kişinin olduğunu, orada çalışanların Samet'e hakaret ettiklerini duyduğunu, daha sonra Samet'in yanındaki kişinin garsona yumruk attığını ve kavgaya başladıklarını bu kişileri ayırmaya çalıştıklarını beyan etmiştir.</text:p>
      <text:p text:style-name="P155">Giresun Emniyet Müdürlüğü Olay Yeri İnceleme ve Kimlik Tespit Şube Müdürlüğü görevlilerince 12/05/2011 günü tanzim edilen olay yeri inceleme raporunda, olayın meydana geldiği iş yerinde ortaya çıkan zarar ve ziyan ayrıntılı olarak tespit edilmiştir.</text:p>
      <text:p text:style-name="P155">Her ne kadar olayın örgüt lideri <text:span text:style-name="T1">Olgun Peker</text:span>, örgüt içinde yönetici konumundaki sanık <text:span text:style-name="T1">Hakan Karaahmet</text:span> ve örgüt üyesi sanık <text:span text:style-name="T1">Selim Kımıl</text:span>'ın azmettirmesi sonucu, örgüt üyesi sanıklar <text:span text:style-name="T1">Abdullah Eker, Evren Kımıl</text:span> ve <text:span text:style-name="T1">Samet Erdemir</text:span>'in müşteki Hüseyin Vasfi Yolasığmaz'a ait Orta Kahve isimli iş yerinde, geceleyin, birden fazla kişi tarafından birlikte, varolan suç örgütlerinin oluşturdukları korkutucu güçten yararlanarak iş yeri dokunulmazlığını ihlal ve mala zarar verme suçlarından dolayı cezalandırılmaları istemiyle kamu davası açılmış ise de,</text:p>
      <text:p text:style-name="P155">Sanık savunmaları, müşteki beyanları, tanık anlatımları, olay öncesi ve sonrası telefon döküm içerikleri bir bütün olarak değerlendirildiğinde Orta Kahve isimli iş yerinde 12/05/2011 günü gerçekleşen olayın tamamen anlık bir kavga sonucu ve alkolün vermiş olduğu ruh haliyle meydana gelen bir olay olduğu, örgüt faaliyeti çerçevesinde gerçekleştirilmediği, bireysel eylem olarak nitelendirilmesinin hukuken doğru olacağı sonuç ve kanaatine varılmıştır.</text:p>
      <text:p text:style-name="P155">Dolayısıyla sanıklar Olgun Peker, Hakan Karaahmet yönünden azmettirme ve örgüt yöneticisi olmaları nedeniyle atılı eylemlerden sorumlu olmalarını düzenleyen madde uyarınca mahkememizce eylem bireysel nitelikte değerlendirildiğinden atılı suçlardan sanıklar yönünden beraatlerine karar vermek gerekmiştir.</text:p>
      <text:p text:style-name="P155">Sanıklar Olgun Peker, Hakan Karaahmet, Selim Kımıl, Evren Kımıl, Abdullah Eker ve Samet Erdemir hakkında mağdur Hüseyin Vasfi Yolasığmaz'a yönelik mala zarar verme suçu yönünde şikayetten vazgeçme nedeniyle ayrı ayrı düşme kararı vermek gerekmiştir.</text:p>
      <text:p text:style-name="P155">Sanıkların kısmi ikrarları, mağdur beyanları, tanık anlatımları, olay yeri raporu birlikte değerlendirildiğinde sanıklar Selim Kımıl, Abdullah Eker, Evren Kımıl, Samet Erdemir'in 12/05/2011 günü Giresun ilinde bulunan Orta Kahve isimli iş yerine yönelik olarak konut dokunulmazlığını ihlal eylemini gerçekleştirdikleri ve atılı suçun sanıklar yönünden sübuta erdiği anlaşılmıştır.</text:p>
      <text:p text:style-name="P155"><text:span text:style-name="T1">2-10/12/2010 GÜNÜ ALPER BÜFE İSİMLİ İŞ YERİNDE "MALA ZARAR VERME " EYLEMİ</text:span></text:p>
      <text:p text:style-name="P155">Giresun'da faaliyet gösteren Alper Büfe isimli iş yerinin sahibi olan Yakup Bekdemir'e gözdağı vermek amacıyla sanık Abdullah Karukuz'un sanık Selim Kımıl'ı aradığı ve talimat verdiği, Selim Kımıl'ın da 10/12/2010 günü Alper Büfe isimli iş yerine sanıklar Hırçın Kımıl ve Samet Erdemir'i gönderdiği, bu sanıkların büfe sahibi Yakup Bekdemir ile tartıştıkları, Yakup Bekdemir'in sanıkları iş yerinden dışarı çıkardığı, bunun üzerine sanık Samet Erdemir'in dışarıda bulunan 28 AU 261 plakalı kamyoneti alarak ve kamyonetle Alper Büfe'ye çarparak iş yerine zarar verdiği, olaydan sonra Hırçın Kımıl ve Samet Erdemir'in olay yerinden uzaklaştıkları, olayda kullandıkları kamyoneti uzak bir yere park ettikleri, olayı öğrenen Selim Kımıl'ın da bir süre sonra Alper Büfeye giderek tartışma çıkardığı ve olay yerine gelen polisler tarafından yakalandığı, olay sonrası Samet Erdemir ve Hırçın Kımıl'ın da teslim oldukları ve sanıkların Alper Büfe isimli iş yerinde mala zarar verdikleri anlaşılmıştır.</text:p>
      <text:p text:style-name="P155">Sanıkların atılı eylemi nedeniyle Giresun Cumhuriyet Başsavcılığınca 2010/6329 sırasına kayden yürütülen soruşturma evrakı hakkında 08/02/2011 tarihinde kovuşturmaya yer olmadığına dair karar verilmiş ancak İstanbul (CMK 250 Maddesi ile Yetkili) C. Başsavcılığının Olgun PEKER liderliğindeki suç örgütüne yönelik eylemler kapsamında değerlendirildiği, <text:s/><text:span text:style-name="T58">dinlenen telefon görüşmelerinde eylemin örgüt faaliyeti çerçevesinde gerçekleştirilme ihtimaline ilişkin şüpheler olduğu, olay öncesi ve sonrası tapeler, ortaya çıkan yeni deliller ve kovuşturmaya yer olmadığına dair karara itiraz edilmemesi ve Giresun iline en yakın Ağır Ceza Mahkemesince de bu itirazın reddedilip söz konusu takipsizlik kararının kesinleşmemiş olması dikkate alınarak eylem nedeniyle mahkememizce yargılama yapılmıştır.</text:span></text:p>
      <text:p text:style-name="P155">Müşteki Yakup Bekdemir İfadesinde özetle:"10/12/2010 günü saat:18:00 sıralarında Büfede bulunduğu esnada Polis merkezinde gördüğü ve ismini Hırçın Kımıl olarak bildiği şahsın yanında tanımadığı 2 erkek şahısla birlikte büfeye geldiklerini, Hırçın'ın kendisine " Beni kim aradı sen biliyorsun bana söyle" dediğini, kendisinin de kimin aradığını bilmediğini söylemesi üzerine tartıştıklarını, daha sonra şahsı yanında bulunan şahıslarla birlikte dışarıya çıkardığını, şahısların dışarıya çıkmasından sonra büfenin az ilerisinde bulunan 28 AF (AU) 261 plakalı Dodge marka kamyoneti çalıştırarak hızla geldiğini ve büfeye kamyonetle çarptığını, büfenin arka kısmına kendisini attığını, daha sonra şahsın geri çıktığını ve tekrar gelerek büfesine çarparak hızla olay yerinden kaçtığını, olay sırasında Kımıllarında olduğunu Kımıllara kimin emir verdiğini bilmediğini, otoyu süren şahsın Hırçın Kımıl olduğunu gördüğünü, büfesine çarparak zarar veren sanıklardan ayrı ayrı davacı ve şikayetçi olmadığını beyan etmiştir.</text:p>
      <text:p text:style-name="P155">Tanık Mesut Erdoğan İfadesinde özetle:"Eniştesi olan Seyit'e bu olayın neden olduğunu bilip bilmediğini sorduğunda; eniştesinin kadın meselesi olduğunu ve Deli Adil'in çocuklarının gelerek büfeyi karıştırdıklarını söylediğini" beyan etmiştir.</text:p>
      <text:p text:style-name="P155">Tanık Arif Usta İfadesinde özetle <text:span text:style-name="T1">:</text:span>"10/12/2010 günü saat: 18:00 sıralarında Alper Büfe'ye bira aramaya gittiğini, bir kamyonetin büfenin yanından gelip dönüş yaptığını daha sonra kamyonetin yukarıdan aşağıya doğru hızla gelerek büfeye çarptığını, kamyonetin tekrar dönüş yapıp bu kez geri geri gelerek aynı büfeye çarparak zarar verdiğini ve olay yerinden kaçtığını, otoyu süren kişinin kim olduğunu görmediğini beyan etmiştir.</text:p>
      <text:p text:style-name="P155">Sanık Samet Erdemir İfadesinde özetle: Daha önce tartıştığı İnönü Caddesi üzerindeki büfe önünde 28 AU 261 plakalı araçla gittiğini, ilk önce Büfenin camına eliyle vurduğunu, camın kırılarak elini kestiğini, önceden gururu kırıldığı için hırsını alamayarak 28 AU 261 plakalı araçla önce aracın ön kısmıyla daha sonra dönüş yaparak aracın arka kısmıyla vurarak (büfeye) zarar verdikten sonra ayrıldığını, ayrıldıktan sonra G/City binasının arka kısmında bulunan büfecilerle de olayları olduğundan buraya da aracın arka kısmıyla vurarak zarar verdiğini, bu olayları tek başına yaptığını, ardından aracı park edip, çağırdığı taksiyle Devlet Hastanesine gittiğini ve eline pansuman yaptırdığını" beyan etmiştir.</text:p>
      <text:p text:style-name="P155">Hırçın Kımıl İfadesinde özetle<text:span text:style-name="T1">:</text:span>10/12/2010 günü saat:16:00'dan sonra evinin yanında bulunan yıkık binanın yanına 28 AU 261 plakalı aracı park ettiğini, bu sırada yanında kardeşi Bahadır ile arkadaşı Samet Erdemir'in olduğunu kendisinin de taş topladığını, kendisinin taşların eline zarar vermemesi için eline eldiven almak için yakında bulunan nalbura gittiğini, tekrar geri geldiğinde aracın yerinde olmadığını gördüğünü, Samet'in araçla eve gittiğini düşündüğünü, ardından da Samet Erdemir'in araçla büfeye çarptığını taksi durağı çalışanlarından duyduğunu, Samet'in aracı almasından sonra olayların olduğunu kendisinin olayla ilgisinin olmadığını" beyan etmiştir.</text:p>
      <text:p text:style-name="P155">Selim Kımıl İfadesinde özetle<text:span text:style-name="T1">:</text:span>"Olayın olduğu gün bir asker arkadaşıyla alkol aldıklarını, Hırçın ve Samet'in Alper Büfe isimli iş yerine girdiğini duyduğunu, olay yerine gittiğini, çok sarhoş olduğundan ne olduğunu şu an hatırlamadığını, daha sonra büfenin masraflarını karşıladıklarını, kimseye bu büfeye zarar verilmesiyle ilgili talimat vermediğini" beyan etmiştir.</text:p>
      <text:p text:style-name="P155">Abdullah Karakuz İfadesinde özetle<text:span text:style-name="T1">:</text:span>"Gülcan Çınar isimli arkadaşıyla konak isimli kafede otururken, yabancı iki kişinin masaya geldiğini, kendisini ve arkadaşını rahatsız ettiklerini, kendisinin de Selim Kımıl'ı aradığını, Selim Kımıl'ın kafeye gelmediğini, kafeden ayrıldıktan sonra Hırçın Kımıl'ın geldiğini, sonradan öğrendiği kadarıyla Hırçın'ın kafeye geldiğini " beyan etmiştir.</text:p>
      <text:p text:style-name="P155">Hakan Karaahmet İfadesinde özetle<text:span text:style-name="T1">:</text:span>" Giresun Devlet Hastanesinde Başhekim olarak çalışan doktorla darp ve cebir raporu için irtibata geçtiğinin doğru olduğunu, ancak amacının Hırçın Kımıl ve Samet Erdemir'in hastaneden bir an önce doktor raporu almalarını sağlamak olduğunu, bu şahısların soruşturma sonucunda ceza almamaları, nezarethanede tutulmadan serbest kalmaları için bir çabasının olmadığını, sadece Giresun Cumhuriyet Başsavcılığında çalışan savcı ile irtibata geçip durumun ne olduğunu öğrenmek istediğini" beyan etmiştir.</text:p>
      <text:p text:style-name="P155">Her ne kadar müşteki Yakup Bekdemir'in iş yerine zarar verilmesi eyleminin örgüt lideri <text:span text:style-name="T1">Olgun Peker'</text:span>in talimatı ile sanıklar <text:span text:style-name="T1">Abdullah Karakuz</text:span> ve <text:span text:style-name="T1">Selim Kımıl</text:span>'ın azmettirmesiyle, sanıklar <text:span text:style-name="T1">Hırçın Kımıl</text:span> ve <text:span text:style-name="T1">Samet Erdemir</text:span> tarafından gerçekleştirildiği, bu eylemin müştekiye gözdağı vermek amacıyla örgüt üyeleri tarafından icra edildiği, sanık <text:span text:style-name="T1">Hakan Karaahmet'</text:span>in ise suçun işlenmesinden sonra yardımda bulunacağını vaadetmek suretiyle suça yardım etmesi nedeniyle cezalandırılmaları istemiyle kamu davası açılmış ise de,</text:p>
      <text:p text:style-name="P155">Sanık savunmaları, müşteki beyanları, tanık anlatımları, olay öncesi ve sonrası telefon döküm içerikleri bir bütün olarak değerlendirildiğinde Alper Büfe isimli iş yerinde 10/12/2010 günü gerçekleşen olayın tamamen anlık bir kavga sonucu ve alkolün vermiş olduğu ruh haliyle meydana gelen bir olay olduğu, örgüt faaliyeti çerçevesinde gerçekleştirilmediği, bireysel eylem olarak nitelendirilmesinin hukuken doğru olacağı sonuç ve kanaatine varılmıştır.</text:p>
      <text:p text:style-name="P155">Dolayısıyla sanıklar Olgun Peker ve Hakan Karaahmet'in azmettirme ve örgüt yöneticisi olmaları nedeniyle örgüt üyelerinin örgüt faaliyetleri çerçevesinde gerçekleştirdikleri eylemlerden sorumlu tutulmalarını düzenleyen madde yönünden mahkememizce eylem bireysel olarak değerlendirildiğinden atılı suçlardan sanıklar yönünden beraatlerine karar vermek gerekmiştir.</text:p>
      <text:p text:style-name="P155">Sanıklar Olgun Peker, Hakan Karaahmet, Selim Kımıl, Hırçın Kımıl, Abdullah Karakuz ve Samet Erdemir hakkında mağdur Yakup Bekdemir'e yönelik mala zarar verme suçu yönünden şikayetten vazgeçme nedeniyle ayrı ayrı düşme kararı vermek gerekmiştir.</text:p>
      <text:p text:style-name="P155">Her ne kadar sanıklar Olgun Peker, Hakan Karaahmet, Selim Kımıl, Hırçın Kımıl, Abdullah Karakuz ve Samet Erdemir hakkında birden fazla kişi tarafından var olan veya var sayılan suç örgütlerinin oluşturdukları korkutucu güçten yararlanarak mağdur Yakup Bekdemir'e yönelik tehdit suçundan cezalandırılmaları istemiyle kamu davası açılmış ise de müşteki beyanları, tanık anlatımları değerlendirildiğinde atılı suçun gerçekleştirildiğine dair her türlü şüpheden uzak kesin ve inandırıcı delil elde edilemediğinden sanıkların delil yetersizliği nedeniyle ayrı ayrı beraatlerine karar vermek gerekmiştir.</text:p>
      <text:p text:style-name="P155"><text:span text:style-name="T1">3-</text:span><text:span text:style-name="T151"> </text:span><text:span text:style-name="T1">25.06.2009 GÜNÜ GİRESUN'DA, GİRESUN FM RADYO BÜROSUNA GİRİLEREK MUSTAFA CİCİ VE HAKAN AKBAŞ’IN TEHDİT EDİLİP DÖVÜLMELERİ VE İŞYERİNE ZARAR VERİLMESİ EYLEMİ (TEHDİT, MALA ZARAR VERME, KONUT DOKUNULMAZLIĞINI İHLAL)</text:span></text:p>
      <text:p text:style-name="P155"><text:span text:style-name="T139">Giresun’da yayın yapan Giresun FM isimli radyonun müdürü Mustafa Cici ve radyo sahibi Hakan Akbaş'ın Giresun’da yapılan fuar organizasyonunun ve Giresunspor'un başarısızlığı hakkında yazdıkları yazıların ve bu konu hakkında yaptıkları yayınların bir kısım sanıkları rahatsız ettiği, sanık </text:span><text:span text:style-name="T151">Selim Kımıl</text:span><text:span text:style-name="T139"> ve taraftar grubu lideri </text:span><text:span text:style-name="T151">Özden Tütüncü</text:span><text:span text:style-name="T139">'nün Giresun FM isimli radyoya giderek Mustafa Cici ile görüşme yaptıkları ve şahsı bu tür yazılar yazmaması ve yayınlar yapmaması konusunda uyarıp tehdit ettikleri, Mustafa Cici'nin bu durumu kabullenmediği, Selim Kımıl'ın Özden Tütüncü ile birlikte radyodan ayrıldığı, şahısların radyodan ayrılmalarından bir müddet sonra Selim Kımıl'ın kardeşi </text:span><text:span text:style-name="T151">Evren Kımıl’ın</text:span><text:span text:style-name="T139">, yanında </text:span><text:span text:style-name="T151">Samet Erdemir</text:span><text:span text:style-name="T139"> ve </text:span><text:span text:style-name="T151">Aykut Aydın</text:span><text:span text:style-name="T139"> ile birlikte Giresun FM isimli radyoya tekrar gittiği, şahısların Mustafa Cici ile özel olarak görüşmek istediklerini bahane ederek, Avukat Yavuz Akbulut, gazeteci Gülcan Şahin ve DP İlçe Başkanı Miktat Kaya'nın dışarı çıkmalarını istedikleri, tanıkların görüşmenin ses kayıt cihazı ile kayıt altına alınması koşulu ile odadan çıkmaları üzerine, Evren Kımıl ve yanındaki şahısların oda kapısını kapatarak içeride bulunan Mustafa Cici ve Hakan Akbaş’ı darp etmeye başladıkları, odada bulunan bilgisayar ve sandalyeleri yere fırlattıkları, tanık şahısların odaya girmeleri üzerine şahısların olay yerinden kaçtıkları, Mustafa Cici ve Hakan Akbaş’ın Giresunspor'un Olgun Peker döneminde başarısız olduğu ve yine sanık Hakan Karaahmet tarafından yapılan fuar organizasyonlarına yönelik eleştirel yazılar yazıp, yayınlar yapmaları sebebiyle tehdit ve darp edildiği, olayı </text:span><text:span text:style-name="T151">Olgun Peker</text:span><text:span text:style-name="T139"> ve </text:span><text:span text:style-name="T151">Hakan Karaahmet</text:span><text:span text:style-name="T139">'in azmettirmesi sonucu </text:span><text:span text:style-name="T151">Selim Kımıl, Özden Tütüncü, Evren Kımıl, Samet Erdemir </text:span><text:span text:style-name="T139">ve </text:span><text:span text:style-name="T151">Aykut Aydın</text:span><text:span text:style-name="T139"> isimli şahısların gerçekleştirdiği anlaşılmıştır.</text:span></text:p>
      <text:p text:style-name="P155"><text:span text:style-name="T139">Sanıkların atılı eylemi nedeniyle Giresun Cumhuriyet Başsavcılığınca 2009/2838 sırasına kayden yürütülen soruşturma evrakı hakkında 14/09/2009 tarihinde kovuşturmaya yer olmadığına dair karar verilmiş ancak İstanbul (CMK 250. Maddesi ile Yetkili) C. Başsavcılığının Olgun PEKER liderliğindeki suç örgütüne yönelik eylemler kapsamında değerlendirildiği, </text:span><text:span text:style-name="T140">dinlenen telefon görüşmelerinde eylemin örgüt faaliyeti çerçevesinde gerçekleştirilme ihtimaline ilişkin şüpheler olduğu, olay öncesi ve sonrası tapeler, ortaya çıkan yeni deliller ve kovuşturmaya yer olmadığına dair karara itiraz edilmemesi ve Giresun iline en yakın Ağır Ceza Mahkemesince de bu itirazın reddedilip söz konusu takipsizlik kararının kesinleşmemiş olması dikkate alınarak eylem nedeniyle mahkememizce yargılama yapılmıştır.</text:span></text:p>
      <text:p text:style-name="P155"><text:span text:style-name="T1">Mağdur Mustafa Cici İfadesinde: </text:span>25/06/2009 günü saat:11:30 sıralarında Giresun FM isimli radyoda bulunan odasında radyo sahibi Hakan Akbaş ile durum değerlendirmesi yaptığı sırada dış kapı zilinin çaldığını, iki şahsın içeri girdiğini, şahıslardan birinin Hakan Karaahmet'in sahibi olduğu Tempo televizyonunda ve fuar çadırında çalışan Selim (Kımıl), diğerinin de teşhis ettiği Özden Tütüncü olduğunu, Selim'in özel görüşmek istediğini, bunun üzerine Hakan Akbaş'ın odadan çıktığını, odada şahıslarla yalnız kaldığı esnada Özden Tütüncü'nün kendisine "Abi Giresunspor ile ilgili yazılarına ara ver, Giresunspor'a zarar veriyorsun" dediğini, Selim'in araya girerek " Fuar konusundaki haberler yüzünden fuarın iptal olduğunu, iki çocuğu ile işsiz kaldığını, Hakan Karaahmet'in açtığı fuar konusunda bir daha yazı yazmamasını" söylediğini, üslubun giderek sertleştiğini, şahısların kendisine tehdit vari konuştuklarını, bundan sonra iyi niyetin olmayacağını ve olacaklardan kendisinin sorumlu olacağını söylediklerini ve kapıyı çarparak odadan çıktıklarını, yarım saat sonra tanımadığı üç şahsın odasına geldiklerini, özel görüşmek istediklerini, Yavuz Akbulut, Gülcan Şahin ve Miktad Kaya'nın odadan çıktıklarını, Hakan Akbaş ile kendisinin odada kaldığını, 24 yaşlarındaki şahsın kendisine yumruk attığını, diğer şahsın da Hakan Akbaş'a saldırdığını, üçüncü şahsın odadan çıkıp gittiğini, şahısların bilgisayar monitörünün kendisinin üzerine fırlattığını, kendisini tehdit eden Selim Kımıl ve Özden Tütüncü ile kendisini darp eden ismini bilmediği üç kişiden ve olayı azmettirdiğini düşündüğü Hakan Karaahmet, Fatih Kitapçı ve Olgun Peker'den şikayetçi olmadığını beyan etmiştir.</text:p>
      <text:p text:style-name="P155"><text:span text:style-name="T1">Mağdur</text:span> <text:span text:style-name="T1">Hakan Akbaş İfadesinde:</text:span> Giresun FM radyosunun sahibi olduğu 25/06/2009 günü saat: 11:30 sıralarında diğer müşteki Mustafa Cici'nin odasında oturdukları sırada önceden tanıdığı Selim Kımıl ile ismini sonradan öğrendiği Özden Tütüncü'nün geldiğini, Selim'in "bir mevzu var Cici ile özel görüşebilir miyiz" dediğini kendisinin odadan çıktığını bir süre sonra şahısların çıkıp gittiğini, Mustafa Cici'nin Giresunspor ve fuar ile ilgili haber yapmamaları konusunda kendisini tehdit ettiklerini söylediğini, bir süre sonra tanımadığı üç kişinin radyoya geldiğini, şahıslardan bir tanesinin Mustafa Cici'ye saldırdığını diğerinin de kendisine saldırdığını, şahısların Mustafa Cici ve kendisini darp ettiklerini, şahıslardan şikayetçi olmadığını beyan etmiştir.</text:p>
      <text:p text:style-name="P155"><text:span text:style-name="T1">Taraftar kod adlı gizli tanık İfadesinde:</text:span> Mustafa Cici'nin Giresunspor yönetim hakkında yazdığı yazılar nedeniyle Hakan Karaahmet'in talimatı ile darp edildiğini belirtmiştir.</text:p>
      <text:p text:style-name="P155"><text:span text:style-name="T1">Tanık Yavuz Akbulut İfadesinde:</text:span>"Kolluktaki ifadesini tekrar ettiğini, Giresun FM'e ziyarete gittiğini, Mustafa Cici'nin kendisine " Topal Selim'in radyoya gelerek kendisine Olgun Aydın Peker, Giresunspor, Hakan Karaahmet ve Fatih Kitapçı hakkında haber yapmamasını, haber yaptığı takdirde kendisi için sonucunun tehlikeli olacağını söylediğini", ne yapabilirim diye sorduğunu, kendisinin de savcılığa müracaat etmesini söylediğini, bu sırada arkadan birisinin "görüşebilir miyiz dediğini" kendisinin "konuşma kayda alınırsa olabileceğini söylediğini", bunun üzerine Hakan Akbaş'ın bir teyp getirdiğini, dışarı çıktıklarını, kavga sesleri gelince içeri girdiğinde Evren'in Mustafa Cici'yi yere yatırarak tokatladığını gördüğünü, diğer kişinin de Hakan'ı dövdüğünü, şahısların kendisini görünce kaçtıklarını, Emniyette bu kişileri teşhis ettiğini, karakolda Mustafa Cici ve Hakan Akbaş'ın şikayetten vazgeçtiklerini nedenini sorduğunda, kendisine "telefon geldi mecbur kaldık" dediklerini, kim telefon etti diye sorduğunda "Hakan" dediklerini, o kişinin kendisine göre Hakan Karaahmet olduğunu" beyan etmiştir.</text:p>
      <text:p text:style-name="P155"><text:span text:style-name="T1">Tanık Gülcan Şahin'in Mahkememizdeki İfadesinde:</text:span> “... içeriye girip Cici'ye, Mustafa Abi seninle biraz özel konuşabilir miyiz dediler. Bizde Cici'nin odasında olduğumuz için Cici, arkadaşlar Müsaade eder misiniz dedi. Biz odadan kapının ağızına doğru çıkarken içeride bir itekleme gibi. Sonrada çocuklar, biz geri dönünce ben işte orada birkaç kişi daha vardı. Ses duyunca, itekleme olunca biz geri döndük çocuklar yanımızdan çıktı, kapıdan gittiler.” Asayiş Şube Müdürlüğünde, “Mustafa Cici'nin, Hakan Karaahmet, Olgun Aydın Peker ile ilgili haber yapmayacaksın diyerek kendisinin tehdit edildiğini söyledi” şeklindeki beyanı sorulduğunda: “hiç inanın şimdi siz söyleyince hatırladım. Hiç öyle bir ifade verdiğimi hatırlamıyorum. Çünkü zaten olayın yani bu konuların, konuşulacak bir şeyi yoktu” ...Belki okumamışım da olabilirim. Şöyle bizim şeyimiz de 2 tane çocuk işte bu Giresun ufak bir yer bu tür ufak tartışmalar olur. Hani biz gözümüzde çok büyütüp te bu ne kadar büyük bir olay deyip hani çok takip ettiğimiz bir şey değildi. Hani size belki şey gelebilir. Hani bu Giresun da Giresun küçük bir yer. Bu tür ufak tefek tartışmalar olur. Herkes herkesi tanır. Yani sokağa çıktığımızda selam vermeden kimse kimseden geçmez. Hakan Karaahmet hakikatten çok sevilen bir insan onuda herkes tanır. Bende tanırım. En az 15-20 seneden beri hani bizim gözümüzde büyüttüğümüz olay olmadığı için hani belki size nasıl okumadan hani imzaladım falan. Bizim için hani normal, sıradan bir şey olduğu için hani gözümüzde büyütülecek. Şöyle büyük insanlar falan gelir. İşte tabanca tüfek tarzı şeyler olursa hani o zaman gözünde büyütürsün. Şimdi insan 2 tane birbirine takışmış çok önemsenmez şeklinde beyanda bulunmuştur.</text:p>
      <text:p text:style-name="P155"><text:span text:style-name="T1">Sanık Samet Erdemir İfadesinde: "</text:span>...Giresunspor aleyhine neden yazı yazdığını konuşmak için Mustafa Cici'nin yanına gitmek istediğini arkadaşlarına söylediğini, birlikte Giresun FM radyosuna Mustafa Cici'nin odasına gittiklerini, bu sırada odadaki tanımadığı bir şahsın sandalyeyi kendisine fırlattığını kendisinin de sandalyeyi yerden alarak ona vurduğunu bu sırada Aykut'un odadan dışarı çıktığını, Evren'in ne yaptığını görmediğini, kendisini oraya kimsenin göndermediğini, Mustafa Cici'nin alaylı bir şekilde konuştuğunu ve yanındaki şahıs sandalye fırlattığı için olay çıktığını" beyan etmiştir.</text:p>
      <text:p text:style-name="P155"><text:span text:style-name="T1">Sanık Aykut Aydın'ın İfadesinde: " ... </text:span>Evren Kımıl'ın kendisini benimle gel işim var dediğini, daha sonra yanlarına Samet Erdemir'in geldiğini, birlikte Giresun FM radyosuna çıktıklarını, radyoya girdiklerini, içeride bir bayan ve bir erkek olduğunu, Evren Kımıl'ın Mustafa Cici ile özel görüşmek istediğini söylediğini, Mustafa Cici'nin bayanı dışarı çıkardığını, yanındaki erkek şahsa kendileriyle ilgili alaycı bir şekilde konuştuğunu, Mustafa Cici'nin yanındaki şahsın Samet'e sandalye salladığını ve çekmecesinden bir şeyler almaya çalıştığını bunun üzerine, kendisinin de şahsa yumruk attığını, hep birlikte oradan uzaklaştıklarını, Mustafa Cici Giresunspor aleyhine yazılar yazdığı için kendisiyle konuşmaya gittiklerini, kendilerini kimsenin göndermediğini" beyan etmiştir.</text:p>
      <text:p text:style-name="P155"><text:span text:style-name="T1">Sanık Evren Kımıl İfadesinde: </text:span>"...Mustafa Cici'nin Giresunspor maçlarını satıyor diye bir haber yayınladığını, bu konuyu konuşmak için arkadaşlarıyla Giresun FM radyosuna gittiklerini Mustafa'nın odasına girdiklerinde Mustafa'nın kendisine ben basınım istediğimi yazarım, bana kimse bir şey diyemez diye bağırdığını, kendisine yumruk salladığını, diğer şahsın kendisine sandalye fırlattığını, ayrıca bu şahsın sandalye ile Samet'e vurduğunu, bu sırada Aykut Aydın'ın odanın dışında olduğunu, daha sonra oradan ayrıldıklarını, kendilerini Giresun FM'e kimsenin göndermediğini" beyan etmiştir.</text:p>
      <text:p text:style-name="P155"><text:span text:style-name="T1">Sanık Selim Kımıl İfadesinde: "</text:span>...Mustafa Cici'nin internette yazdığı yazılar nedeniyle fuarın kapatıldığını, bu nedenle işsiz kaldığını, bu durumu konuşmak için radyoya gittiğini, yolda Özden Tütüncü'yü gördüğü, birlikte gittiklerini, Mustafa Cici ile özel görüşmek istediklerini, durumu anlattığını, Özden Tütüncü'nün de Giresunspor'a zarar veren yazılar yazıyorsun dediğini, konuştuktan sonra oradan ayrıldıklarını, Hakan Karaahmet'in eski patronu olduğunu, şahsı kimin dövdüğünü bilmediğini, kimseyi tehdit etmediğini ve darp etmediğini belirtmiştir.</text:p>
      <text:p text:style-name="P155"><text:span text:style-name="T1">Sanık Özden Tütüncü İfadesinde: </text:span>"... Selim Kımıl ile birlikte Mustafa Cici'nin çalıştığı Giresun FM isimli radyoya gittiklerini, Mustafa Cici'nin yanında bir şahsın olduğunu, Selim'in Mustafa Cici'ye " ...Fuardan ekmek yiyorum bari sen yazma" dediğini, Mustafa'nın yazma özgürlüğü var bunları yazmam lazım dediğini, kendisinin de " ...Fatih Kitapçıya saldırmışsınız adam üçüncü ligden ikinci lige takımı çıkardı" dediğini bu cümleleri tehdit için söylemediğini daha sonra normal bir şekilde ayrıldıklarını, darp olayıyla ilgisinin olmadığını" beyan etmiştir.</text:p>
      <text:p text:style-name="P155"><text:span text:style-name="T1">Hakan Karaahmet İfadesinde: "</text:span>Olayla bir alakasının olmadığını bu olayda rol oynamadığını " beyan etmiştir.</text:p>
      <text:p text:style-name="P155"><text:span text:style-name="T151">Olgun Peker İfadesinde: </text:span><text:span text:style-name="T139">Şahısları tanımadığını, olayla ilgisinin olmadığını beyan etmiştir.</text:span></text:p>
      <text:p text:style-name="P155"><text:span text:style-name="T139">Mağdur ve tanık anlatımları, canlı teşhis tutanakları, fotoğraf teşhis tutanakları, CD görüntü izleme tutanakları hep birlikte değerlendirildiğinde, mağdurlar Mustafa Cici ve Hakan Akbaş'ın sanıklar Selim Kımıl ve Özden Tütüncü'nün olayı gerçekleştirdiğini beyan edip şahısları teşhis etmeleri ve Giresun Cemal Gürsel Caddesi Gürseller Giyim Mağazasının yanında bulunan güvenlik kamera kayıtlarının çözümünden de anlaşılacağı üzere, sanıklar Evren Kımıl, Samet Erdemir ve Aykut Aydın'ın kamera görüntülerinde 12:50:47 itibariyle Fatih Caddesi istikametinden radyonun bulunduğu araya girdikleri, 12:52:25 itibariyle aynı aradan çıkıp köşedeki mağazaya girdikleri, 12:52:47 itibariyle birlikte tekrar radyonun bulunduğu yere girdikleri, 12:57:56 itibariyle üç sanığın radyonun bulunduğu aradan koşarak kaçtığı anlaşılmıştır.</text:span></text:p>
      <text:p text:style-name="P155">Her ne kadar sanıklar Hakan Karaahmet ve Olgun Peker, bahse konu eylemle bir alakalarının olmadığını, adı geçen şahısları tanımadıklarını beyan etmiş iseler de,</text:p>
      <text:p text:style-name="P155"><text:span text:style-name="T58">Örgüt kurucusu ve yöneticisi olan sanık Olgun Peker ile yine örgüt yöneticisi olan sanık Hakan Karaahmet'in örgüt üyesi olan sanıkları tanıdıkları gibi örgüt üyesi olan sanıkların eylemi gerçekleştirme sebebi örgüt yöneticilerine yönelik eleştirileridir. Hiç ilgisi olmayan bir şahsın sanıklar Olgun ve Hakan Karaahmet'in haber, bilgi ve talimatları olmadan durduk yere bir radyo evine gidip orada ilgili şahıslarla kavga etmesi, şahısları darp etmesi, mala zarar vermesi, hayatın olağan akışına uygun değildir. Nitekim yukarıda değinildiği üzere "Özden Tütüncü ve Kımıl soy isimli şahıslar, sanıklar, Olgun Peker ve Hakan Karaahmet'in adamlarıdır". Şeklinde gerek telefon görüşmelerinde gerekse bir kısım müşteki, tanık ve sanıkların beyanları ile anlaşılmıştır. Kaldı ki soruşturmanın başlangıcında sıcağı sıcağına alınan mağdur Mustafa Cici ve Mağdur Hakan Akbaş'ın 25/06/2009 günü Giresun Asayiş Şube Müdürlüğünde vermiş oldukları ifadeleri de bu durumu doğrulamış tüm dosya kapsamı özellikle sanık özden Tütüncü ve Kımıl soy isimli sanıklar ile yine sanık Aykut Aydın'ın sanıklar Olgun Peker ve Hakan Karaahmet'le olan bağlantıları ve bu şahıslar ile olan ilişkileri bir kısım suç örgütü üyesi olan sanıkların ilde yapmış oldukları kriminal eylemlerinde sürekli devreye girmesi sanık Olgun Peker'in telefon görüşmelerinde ortaya çıktığı üzere eleştirilere tahammül göstermediği gibi alacağını isteyen şahsı ölümle tehdit etmekten çekinmeyen, suç işleme yapısı dikkate alındığında söz konusu radyo evine baskınının Giresunspor başkanı olan sanık Olgun Peker'in yine ilde fuar organinazyonları yapan sanık Hakan Karaahmet'in eleştirilmesi sonrasında yönetici sanıkların talimatları ile gerçekleştirildiği kanaatine varılmış ve bu suçun sanıklar Olgun Peker ve Hakan Karaahmet tarafından kurulduğu anlaşılan suç örgütünün yine suç örgütü üyeleri vasıtasıyla gerçekleştirilmiş bir eylem olduğu kanaatine varılmış ve örgüt faaliyeti kapsamında işlenmesi sebebiyle buna ilişkin yasal hükümler uygulanmıştır.</text:span></text:p>
      <text:p text:style-name="P155"><text:span text:style-name="T58">Yine örgüt üyesi olan sanık Aykut Aydın da sanıklar olay olduktan sonra karakola gittiklerinde aralarında "karakolda sorulduğunda Giresunspor taraftarı oldukları için böyle davrandık şeklinde cevap verelim" diye konuştuklarını dile getirmiştir. Bu beyanda örgüt üyesi olan sanıkların Giresunspor taraftarı iç güdüsü ile değil suç örgütü üyesi oldukları için ve talimat üzerine bu eylemi gerçekleştirdiklerini doğrulamaktadır.</text:span></text:p>
      <text:p text:style-name="P155">Sanıklar Selim Kımıl ve Özden Tütüncü'nün Giresun FM isimli radyoya giderek, Mustafa Cici ile görüşme yaptıkları ve mağdurun bu tür yazılar yazmaması konusunda uyarıp tehdit ettikleri, mağdur Mustafa'nın bu durumu kabullenmediği, sanık Selim Kımıl'ın Özden Tütüncü ile birlikte radyodan ayrıldığı, sanıkların radyodan ayrılmalarından bir müddet sonra Selim Kımıl'ın kardeşi Evren Kımıl'ın yanında Samet Erdemir ve Aykut Aydın ile birlikte Giresun FM isimli iş yerine tekrar gittiği, sanıkların Mustafa Cici ile özel olarak görüşmek istediklerini bahane ederek, Av. Yavuz Akbulut, gazeteci Gülcan Şahin ve DP ilçe başkanı Mikdat Kaya'nın dışarı çıkmalarını istedikleri, tanıkların görüşmenin ses kayıt cihazı ile kayıt altına alınması koşulu ile odadan çıkmaları üzerine Evren Kımıl ve yanındaki sanıkların oda kapısını kapatarak içeride bulunan mağdur Mustafa Cici'yi darp etmeye başladıkları, odada bulunan bilgisayar ve sandalyeleri yere fırlattıkları, tanıkların odaya girmeleri üzerine sanıkların olay yerinden kaçtıkları anlaşılmıştır.</text:p>
      <text:p text:style-name="P155">Her ne kadar sanıklar savunmalarında, ani gelişen bir olay neticesi Giresun FM müdürü Mustafa Cici ile görüşmeye gittiklerini beyan etmiş iseler de, yukarıda açıklandığı üzere , Deli Adil'in oğulları lakabıyla tanınan ve bilinen ve Giresun'da sanık Hakan Karaahmet'in adamları olarak tabir edilen Kımıl kardeşlerin ve Giresunspor tribün lideri Özden Tütüncü'nün mağdur Mustafa'nın odasına girince “Giresunspor ile ilgili yazılarına ara ver Giresunspor'a zarar veriyorsun” şeklinde ithamlarda bulundukları, “senin yazılarının zararlı olduğunu düşünüyorum, hem Giresunspor'un menfaati ve kendi yararına yazmazsan iyi olur” şeklindeki tehditvari beyanları ve kapıyı sert bir şekilde çarparak odadan çıkmaları, eylemin basit ve adi nitelikte bir tehdit eylemi olmadığı, bu sanıkların Hakan Karaahmet ve Olgun Peker'in yönlendirme ve talimatlarıyla Giresun FM isimli iş yerine gittikleri sonuç ve kanaatine varılmış, bir kısım sanıkların olayın anı geliştiği hususundaki savunmaları ve bir kısımı sanıklarında olayla ilgili olmadıkları hususundaki savunmalarına da iştirak edilmemiştir.</text:p>
      <text:p text:style-name="P155">Dolayısıyla mağdur Mustafa Cici ve Hakan Akbaş'ın Giresunspor'un Olgun Peker döneminde başarısız olduğu ve fuar organizasyonları ile ilgili sanık Hakan Karaahmet'e yönelik eleştirel yazılar yazıp yayınlar yapmaları sebebiyle tehdit ve darp edildiği, eylemin Olgun Peker ve Hakan Karaahmet'in azmettirmesi sonucu sanıklar Selim Kımıl, Özden Tütüncü, Evren Kımıl, Samet Erdemir ve Aykut Aydın isimli sanıkların gerçekleştirdiği sonuç ve kanaatine varılmıştır.</text:p>
      <text:p text:style-name="P155"><text:span text:style-name="T58">Bu gerekçeler dikkate alındığında; Sanıklar suç örgütü yöneticisi Olgun Peker ve Hakan Karaahmet'in talimat-yönlendirme ile sanıklar suç örgütü üyeleri Selim Kımıl, Özden Tütüncü, Evren Kımıl, Samet Erdemir ve Aykut Aydın'ın cebir kullanmak suretiyle iş yeri dokunulmazlığını bozma suçunu ve mağdur Mustafa Cici'ye karşı birden fazla kişi ile suç örgütlerinin korkutucu gücünden yararlanarak tehdit suçunu işledikleri sonuç ve kanaatine varılmıştır.</text:span></text:p>
      <text:p text:style-name="P155">Her ne kadar sanıklar Selim Kımıl ve Özden Tütüncü hakkında mağdur Hakan Akbaş'a karşı tehdit suçunu işledikleri iddiasıyla cezalandırılmaları istemiyle kamu davası açılmış ise de, mağdur ifadesi ve diğer tanık anlatımları birlikte değerlendirildiğinde, atılı tehdit suçunu işlediklerine dair kesin ve inandırıcı delil elde edilemediğinden beraatlerine karar vermek gerekmiştir.</text:p>
      <text:p text:style-name="P155">Her ne kadar sanıklar Olgun Peker, Hakan Karaahmet, Selim Kımıl, Evren Kımıl, Özden Tütüncü ve Samet Erdemir hakkında mala zarar vermek suçundan dolayı cezalandırılmaları istemiyle kamu davası açılmış ise de, müştekilerin sanıklar hakkındaki dava ve şikayetlerinden vazgeçtikleri anlaşılmakla, sanıklar hakkında ayrı ayrı düşme kararı verilmesi gerektiği kanaatine varılmıştır.</text:p>
      <text:p text:style-name="P155"><text:span text:style-name="T1">4- TEKNİK DİREKTÖR BAHRİ KAYA’NIN TAKIMDAN AYRILMASI İÇİN TEHDİT EDİLMESİ EYLEMİ</text:span></text:p>
      <text:p text:style-name="P155">Giresunspor kulübünün, 14/01/2011 tarihli kongresinde sanık Olgun Peker'in de desteğini alan Ömer Ülkü'nün başkanlığı kazandığı, Olgun Peker'in kulüpte teknik direktörlük görevini yürütmekte olan Bahri Kaya'nın yerine Boluspor'da görev yapan Levent Eriş'i getirmek istediği ve bu doğrultuda Giresunspor basın sözcüsü Fatih Sandal'ı arayarak "bu hocayı gönderin gitsin kardeşim" diye talimat verdiği, Bahri Kaya'ya ait tazminat bedelinin 500.000 TL olması nedeniyle istifa etmesi için kendisine baskı yapıldığı iddia edilmiş ve sanıklar Olgun Peker, Ömer Ülkü ve Coşkun Çalık arasında yapılan telefon görüşmelerinde, taraftarı kışkırtmak suretiyle teknik direktör Bahri Kaya'yı istifa ettirmeye teşebbüs ettikleri ve bu amaçla mağdurun tehdit edildiği iddiasıyla kamu davası açılmıştır.</text:p>
      <text:p text:style-name="P155"><text:span text:style-name="T1">Müşteki Bahri Kaya İfadesinde: </text:span>Giresunspor'da teknik direktörlük yaptığı dönem içerisinde teknik direktörlüğü bırakması için tehdit edilmediğini ve darba maruz kalmadığını, kendisinin istifa etmesi için talepte bulunulmadığını, kimseden davacı ve şikayetçi olmadığını beyan etmiştir.</text:p>
      <text:p text:style-name="P155">Sanık savunmaları, mağdur beyanı, iletişim tespit tutanakları, yapılan yargılama ve toplanan delillere göre müşteki Bahri Kaya'nın tehdit edildiğine dair mahkumiyetlerine yeter derecede kesin ve inandırıcı delil elde edilemediğinden sanıklar <text:span text:style-name="T1">Olgun Peker, Ömer Ülkü,Fatih Sandal </text:span>ve <text:span text:style-name="T1">Coşkun Çalık'</text:span>ın atılı suçtan ayrı ayrı <text:span text:style-name="T1">beraatlerine </text:span>karar verilmesi gerektiği sonuç ve kanaatine varılmıştır.</text:p>
      <text:p text:style-name="P155"><text:span text:style-name="T1">5- MENAJER FARUK GÜLER’İN ALACAĞINI TALEP ETMESİ NEDENİYLE TEHDİT EDİLMESİ EYLEMİ</text:span></text:p>
      <text:p text:style-name="P155">Sanık Olgun Peker'in, Giresunspor transfer tahtasının açılabilmesi için, alacaklı sıfatıyla Futbol Federasyonuna başvuran sporcu ve menajerlerin, alacaklarından vazgeçmeleriyle ilgili faaliyet yürüttüğü, bu menajerlerden biri olan Faruk Güler'in, Giresunspor'da oynayan bazı futbolcuların menajerlik işlerini yürüttüğü, sanık Özcan Üstüntaş'a "Faruk şerefsizini dün aradık, o çocuğa söyle şansını fazla zorlamasın" diyerek Faruk Güler'i tehdit konusunda talimat verdiği, yine Olgun Peker'in Giresun Ekspres gazetesi spor yönetmeni Mesut Erdoğan'a Faruk Güler hakkında olumsuz haberler yapması konusunda talimat vererek şahsın futbol kamuoyundaki prestijini zedelemeye çalıştığı, ayrıca Olgun Peker'in Antalya da bir otel lobisinde Faruk Güler ile karşılaştıklarında "Dua et buradasın, yoksa yarı canını alırdım." diyerek tehditte bulunduğu iddiasıyla kamu davası açılmıştır.</text:p>
      <text:p text:style-name="P155"><text:span text:style-name="T1">Müşteki Faruk Güler İfadesinde: </text:span>Olgun Peker ile 2009 yılında Özgür Üstüntaş vasıtasıyla tanıştığını, Giresunspor kulübüne bazı futbolcuların transferini gerçekleştirdiğini, transferler karşılığında ödeme günü gelmesine rağmen kendisine ödeme yapılmadığını, bir süre sonra senetleri icraya verdiğini, bunun üzerine Olgun Peker ile aralarında gerginlik ortaya çıktığını, Olgun Peker tarafından kendisine bazı mesajlar gönderildiğini, şikayet edeceğini söylemesi üzerine mesajların kesildiğini, ancak basında ve internet sitelerinde kendisi aleyhine haberler yayınlandığını, şahıstan çekindiği için davacı olmadığını, Mesut Erdoğan'ın Giresunspor isimli gazetede kendisi hakkında yanlış ve küçük düşürücü haberler yaptığını, Olgun Peker'le aralarındaki gerginliğin devam ettiği süreçte kendisiyle Antalya da bir otel lobisinde karşılaştığında, Olgun Peker'in kendisine " Sen dua et buradasın yoksa yarı canını alırdım." dediğini şahıstan çekindiği için bir şey diyemediğini, bu olaydan sonra Özcan Üstüntaş'ı arayarak sitem ettiğini, ailesine ve kendisine canına ve malına zarar geleceğinden endişelendiği için Olgun Peker'den şikayetçi olmadığını, beyan etmiştir.</text:p>
      <text:p text:style-name="P155">Konuya ilişkin iletişim tespit tutanaklarında ise, Tape 26- Olgun Peker: "... Şu Faruk şerefsizini dün aradık... Bak o çocuğa söyle şansını çok zorlamasın, bu oyuncuları göndereceğiz...", Tape 38- Faruk Güler:" Olgun Abi biraz önce üzdü beni ya, ..., bana döndü dedi ki sen dua et buradasın yoksa şimdi yarı canını alırdım dedi...", ... Özcan Üstüntaş:" Kalabalık olduğu zaman öyle şeyleri var abi havaları var", Tape 737- Mesut Erdoğan:"...Şimdi bu Faruk Güler vardı ya senin de, bir ara bastıydın ona..." Olgun Peker:" Artıları, Faruk kulübü hacize vermişti..." Mesut Erdoğan:" Olgun Peker Faruk Güler'i aforoz etti, ...başka nasıl vurabiliriz abi buna" Olgun Peker:" Ararım ben seni tamam" dediği anlaşılmıştır.</text:p>
      <text:p text:style-name="P155"><text:span text:style-name="T58">Mağdur Faruk Güler, Sanık Olgun Peker'in kendisi üzerinde baskı oluşturmak ve sindirmek amacıyla mesaj gönderdiğini, bu tip baskıların olmaması ve kendisini korumak amacıyla savcılığa şikayet edeceğini söylediğini, bunun üzerine mesajların kesildiğini, mesajdan sonra Olgun Peker tarafından Giresun'da bulunan yerel basında ve internet sitelerinde aleyhine haberler yaptırılarak üzerinde baskı kurulmaya çalışıldığı, mağdur Faruk Güler'in, Peker soy ismini kullanması sebebiyle sanıktan korktuğu ve ailesinin canına, malına zarar vereceğinden endişelendiği için sanık Olgun Peker'den şikayetçi olmaması hususları bir bütün olarak değerlendirildiğinde, sanık Olgun Peker'in otel lobisinde yüzüne karşı "dua et buradasın yoksa yarı canını alırdım" demek suretiyle suç örgütlerinin oluşturduğu korkutucu güçten yararlanarak tehdit etmek suçunu işlediği sonuç ve kanaatine varılmıştır.</text:span></text:p>
      <text:p text:style-name="P155"><text:span text:style-name="T1">6-MÜŞTEKİ</text:span> <text:span text:style-name="T1">TURGAY DEMİRCAN'A KARŞI İŞLENDİĞİ İDDİA EDİLEN YAĞMA EYLEMİ:</text:span></text:p>
      <text:p text:style-name="P155">Turgay Demircan isimli mağdura 2008 yılı Kasım ayında sayısal lotodan 1.500.000 TL para çıktığı, Olgun Peker'in bu durumdan haberdar olduğu, Hakan Karaahmet'in ve Fatih Sandal'ın peyder pey müştekiden futbolcu alacakları için para istedikleri, aynı şekilde Olgun Peker'in de müştekiyi telefonla arayarak kulüp harcamaları için para talep ettiği, müştekinin bu şekilde toplamda 500.000 tl para ödemek zorunda kaldığı ve yağmalandığı iddiasıyla kamu davası açılmıştır.</text:p>
      <text:p text:style-name="P155">TCK 'da yağma suçu bir başkasının kendisinin veya yakının hayatına vücut veya cinsel dokunulmazlığına yönelik bir saldırı gerçekleştireceğinden ya da mal varlığı itibari ile büyük bir zarara uğratacağından bahisle tehdit ederek veya cebir kullanarak bir malı teslime veya malın alınmasına karşı koymamak şeklinde tarif edilmiştir.</text:p>
      <text:p text:style-name="P155">Hırsızlık suçunda olduğu gibi yağma suçunda da taşınır malın alınması ile ilgili olarak zilliyedinin rızasının bulunmaması gerekir. Ancak hırsızlık suçundan farklı olarak bu suçun oluşabilmesi için mağdurun rızasının cebir veya tehdit kullanılarak ortadan kaldırılması gerekir. Yağma suçu açısından tehdidin, kişiyi kendisinin ve yakının hayatına, vücut veya cinsel dokunulmazlığına yönelik bir saldırı gerçekleştireceğinden ya da mal varlığı itibariyle büyük bir zarara uğratacağından bahisle yapılması gerekir.</text:p>
      <text:p text:style-name="P155">Yağma suçunun tamamlanabilmesi için kullanılan cebir veya tehdidin etkisiyle mağdur malı teslim etmenin veya malın alınmasına karşı koymamalıdır. Bu bakımdan kullanılan cebir veya tehdidin kişiyi malı teslim etmeye veya alınmasına ses çıkarmamaya yöneltmeye elverişli olması gerekir.</text:p>
      <text:p text:style-name="P155">Müşteki Turgay Demircan Giresun Kom Şube Müdürlüğündeki 09/08/2011 tarihli ifadesinde, 2008 yılı Kasım ayında kendisine sayısal lotodan 1.500.000 TL  para çıktığını bunu öğrenen Olgun Peker'in "Yönetim Kurulu toplantılarına katıl, adamın kafasını bozma" dediğini, ayrıca futbolcuların bir çok alacakları olduğunu bunları kendisinin ödemesi gerektiğini, bunun üzerine 150.000 TL para verdiğini, değişik zamanlarda değişik miktarlarda para verdiğini, bu şekilde Olgun Peker'e verdiği paranın 500.000 TL'yi bulduğunu, yine Olgun Peker ile birlikte hareket eden Fatih Sandal ve Hakan Karaahmet'in de bir kaç defa kendisinden para istediklerini beyan etmiştir.</text:p>
      <text:p text:style-name="P155">Sanıklar Olgun Peker, Hakan Karaahmet ve Fatih Sandal'ın savunmalarında olayla ilgili iddiaları kabul etmedikleri anlaşılmıştır.</text:p>
      <text:p text:style-name="P155">Her ne kadar sanıklar Olgun Peker, Hakan Karaahmet ve Fatih Sandal hakkında mağdur Turgay Demircan'a yönelik olarak yağma suçundan dolayı cezalandırılmaları istemiyle kamu davası açılmış ise de, mağdurun Giresunspor yöneticisi olduğu dönemde kulübe çeşitli miktarlarda ve dönem dönem paralar verdiği, ancak bu paraları kulübe gönüllü olarak verdiğini, diğer yöneticilerin de bağışlarda bulunduğunu, kendisinden kesinlikle tehditle para gasp edilmediği yönündeki beyanınında gözetilerek sanıkların yağma suçunun işlediklerine dair, mahkumiyetlerine yeter, kesin ve inandırıcı delil elde edilemediğinden sanıklar Olgun Peker, Hakan Karaahmet ve Fatih Sandal'ın atılı suçtan ayrı ayrı beraatlerine karar vermek gerekmiştir.</text:p>
      <text:p text:style-name="P155"><text:span text:style-name="T1">7-MÜŞTEKİ</text:span> <text:span text:style-name="T1">ŞENEL KAÇMAZ'A KARŞI İŞLENDİĞİ İDDİA EDİLEN YAĞMA EYLEMİ:</text:span></text:p>
      <text:p text:style-name="P155">2009 yılı ve sonrasında sanık Olgun Peker'in Giresunspor kulübünün başkanlığını yaptığı, Hakan Karaahmet'in yönetimde görevli olduğu ve Tempo TV isimli Giresun'da yayın yapan yerel televizyon kanalının sahibi olduğu, bu kanalın İstanbul'da da ulusal yayın yaptığı, Hakan Karaahmet'in Olgun Peker liderliğinde faaliyet yürüten haksız ekonomik çıkar sağlama amaçlı suç örgütünde, yönetici konumunda olduğu ve özellikle Giresun genelinde Deli Adilin oğulları olarak bilinen Evren Kımıl, Selim Kımıl ve Hırçın Kımıl kardeşleri sevk edip yönlendirerek, organize ettiği, gerek Olgun Peker'e yakınlığı gerekse bu faaliyetlerinden ötürü Giresun genelinde kendisinden korkulduğu çekinildiği,</text:p>
      <text:p text:style-name="P155">2008 Yılı içerisinde Hakan Karaahmet'in Almanya'da yaşayan Şenel Kaçmaz'a İstanbul Tempo TV'ye ortak olmasını teklif ettiği, teklifi kabul eden Şenel Kaçmaz'ın karşılığında Hakan Karaahmet'e 340.000 dolar para verdiği, ortaklık işlemlerinin noterde yapıldığı, bu paranın yanı sıra Hakan Karaahmet'e aynı dönemde 110.000 tl de borç para verdiği,</text:p>
      <text:p text:style-name="P155">İlerleyen süreçte Hakan Karaahmet'in Şenel Kaçmaz'ın televizyona ortak olmadığı şeklinde söylentiler çıkardığı, Hakan Karaahmet ile bu mevzuyu görüşmek isteyen müştekinin gerek şahıstan gerekse çevresinde bulunanlardan korktuğu için ortağı olduğu televizyona gidemediği, dava açarak televizyonun yüzde otuz hissesini alabildiği, Şenel Kaçmaz'ın alacağını ise Hakan Karaahmet'in Olgun Peker'le olan birlikteliği ve suç örgütünün adını kullanarak çevresine baskı yapması nedeniyle tahsil edemediği,</text:p>
      <text:p text:style-name="P155">Süreçte Olgun Peker'in yönlendirmesiyle Sanık Hakan Karaahmet tarafından müştekiye önce itimat ve güven telkin edildikten sonra birlikte iş yapılacakmış gibi gösterilerek kendisiyle ticari ilişkiye girildiği, hileli yöntemlerle 340.000 dolar parası alınarak Hakan Karaahmet'e ait televizyon kanalına ortak edildiği, aynı zamanda 110.000 tl parasının borç adı altında alındığı, ardından şahsın ortaklığına kendisine hiç bir ödeme yapılmaksızın son verildiği, müştekinin ortaklık için ve borç olarak verdiği parasına el konulduğu, müştekinin Hakan Karaahmet ile yaşanan sorunları konuşma / çözüme kavuşturma sürecinde örgüt lideri Olgun Peker'le muhatap olma zorunda bırakıldığı, sanıkların gerçek kimliğini ve niyetlerini öğrenen ve yaptığı araştırmalar neticesinde çevrede ne kadar korku oluşturduklarını fark eden müştekinin iş yerine gidemediği ve parasını geri alamadığı, bu şekilde Olgun Peker ve adamlarının hukuki ilişki tarzında başlayan bir ortaklık devamında hile ve desiseler ile müştekiyi kandırıp 340.000 dolar ve 110.000 tl nakit parasını almak suretiyle; tehditle ve varsayılan suç örgütünün oluşturduğu korkutucu güçten yararlanarak yağmaladıkları <text:span text:style-name="T1">iddia edilerek </text:span>kamu davası açılmıştır.</text:p>
      <text:p text:style-name="P155"><text:span text:style-name="T1">Taraftar kod adlı gizli tanık İfadesinde: </text:span>Müşteki Şenel Kaçmaz'ın Hakan Karaahmet'ten korktuğu için ortaklıktan ayrılarak yurt dışına kaçtığını belirtmiş,</text:p>
      <text:p text:style-name="P155"><text:span text:style-name="T1">Müşteki Şenel Kaçmaz İfadesinde:</text:span> Almanya ülkesinde işçi olarak çalıştığını, 2008 yılında Hakan Karaahmet'in Tempo TV'ye ortak olmasını teklif ettiğini, bunun üzerine Hakan Karaahmet'e 340.000 Amerikan Doları verdiğini, notere giderek anlaşma yaptıklarını, ortak olmalarının ardından bu paranın haricinde Hakan Karaahmet'e 110.000 tl borç para verdiğini ve bunun karşılığında senet aldığını, ortak olmasından 5-6 ay kadar sonra Hakan Karaahmet'in çevrede Şenel televizyona ortak değil şeklinde birtakım sözler söylediğini duyduğunu bunun üzerine Hakan Karaahmet ile bu konuyu konuşmak için televizyona gitmek istediğini ancak Hakan Karaahmet ve yanındaki şahıslardan korktuğu için gidemediğini, ilerleyen zamanda Hakan Karaahmet'in ortaklıktan ayrıldığını, aralarındaki anlaşmazlık sebebi ile Tempo TV'deki hisselerini almak için mahkemeye başvurduğunu ve mahkemenin lehine karar verdiğini, bu sırada söz konusu televizyona Kazım Albayrak'ın ortak olduğunu ve televizyonun yüzde ellisinden fazla hissesini aldığını, Kazım Albayrak'ın yanına gittiğini ve Hakan Karaahmet ile yaşadığı sorunları anlattığını, Kazım'ın da televizyonun yüzde otuz hissesini kendisine verdiğini, Hakan Karaahmet'ten olan 110.000 tl konusunda yardımcı olacağını söylediğini, Hakan Karaahmet'in Olgun Peker'in başkanlığı döneminde Giresunspor yönetiminde olduğunu, Hakan Karaahmet'in Olgun Peker ile birlikte olduğunu bildiğini, Hakan Karaahmet'in Olgun Peker ile birlikte olduğunu bildiği için parasını istemek için görüşmeye gitmekten korktuğunu, televizyondaki hisselerini aldığı ve Hakan Karaahmet'ten olan alacağı hakkında halen mahkemenin devam ettiği için davacı ve şikayetçi olmadığını" beyan etmiştir.</text:p>
      <text:p text:style-name="P155">Sanıklar Olgun Peker ve Hakan Karaahmet'in savunmalarında olayla ilgili müşteki Şenel Kaçmaz'a yönelik yağma iddialarını kabul etmedikleri anlaşılmıştır.</text:p>
      <text:p text:style-name="P155">Sanıkların savunmaları, mağdur anlatımları, yapılan yargılama ve toplanan delillere göre <text:span text:style-name="T1">müşteki Şenel Kaçmaz</text:span>'a yönelik yağma suçundan dolayı sanıkların cezalandırılması istemiyle kamu davası açılmış ise de, mağdur Şenel Kaçmaz ile Sanık Hakan Karaahmet arasındaki uyuşmazlığın hukuki nitelikte olduğu, bu nedenle olayda yağma suçunun unsurlarının bulunmadığı anlaşıldığından sanıklar <text:span text:style-name="T1">Olgun Peker</text:span> ve <text:span text:style-name="T1">Hakan Karaahmet</text:span>'in atılı suçtan ayrı ayrı beraatlerine karar vermek gerektiği sonuç ve kanaatine ulaşılmıştır.</text:p>
      <text:p text:style-name="P155"><text:span text:style-name="T1">HER NE KADAR DOSYAMIZDA YARGILAMA KONUSU OLMASADA OLGUN PEKER LİDERLİĞİNDEKİ SUÇ ÖRGÜTÜNÜN BİR KISIM SUÇ İÇERİKLİ EYLEMLERİNİN, SUÇ ÖRGÜTÜNÜN NİTELİĞİNİ VE SÜREKLİLİĞİNİ BELİRLEME AÇISINDAN DEĞİNMEKTE YARAR VARDIR.</text:span></text:p>
      <text:p text:style-name="P155"><text:span text:style-name="T1">1-25/12/2010 Günü Suç Örgütlerinin Menfaat Çatışması Sonucu Ömer Ülkü'nün iş yerinin Basılması ve Darp Edilmesi:</text:span></text:p>
      <text:p text:style-name="P155">Çıkar amaçlı silahlı örgüt liderlerinden Kürşad Yılmaz'ın oğlu Alparslan Yılmaz ve kendisiyle irtibatlı Battal Gazi Özdemir'in de Giresunspor yönetiminde yer aldıkları, bu şahısların takımın başında teknik direktör olarak Bahri Kaya'yı istedikleri ayrıca Ömer Ülkü'nün sürekli Olgun Peker'in talimatları doğrultusunda hareket etmesinden rahatsızlık duyduklarını, Giresunspor Kulübünün yönetiminin bu şekilde kamuoyunda Sedat Peker ve Kürşad Yılmaz isimleriyle bilinen suç örgütlerinin rant merkezi haline geldiği ve bundan dolayı her iki suç örgütü arasında menfaat çatışmasının başladığı,</text:p>
      <text:p text:style-name="P155">Bu anlaşmazlıklardan kaynaklı olarak Giresunspor Kulübü başkanı Ömer Ülkü'nün 25/12/2010 günü Beyoğlu'nda bulunan iş yerinde darp edildiği, olay sonrası Olgun Peker'i arayan Ömer Ülkü'nün " Olgun Peker'in adamı olduğumuz için bizi dövdüler..." (Battal Gazi Özdemir) Battal Hoca ile (Kürşad Yılmaz) Kürşat'ın oğlu geldi, sen dediler Olgun ile hareket ediyorsun, sen dediler bize yanlış yaptın dediler, onlar çıktı arkadan 2 kişi daha geldi, Ömer Ülkü sen misin dediler başladılar bana çalmaya, " diyerek Olgun Peker'e olan bağlılığını ortaya koyup, eylemin sebebini ve olayın azmettiricilerinin Alparslan Yılmaz ve Battal Gazi Özdemir olduğunu beyan ettiği,</text:p>
      <text:p text:style-name="P155">Olay sonrası sanık Olgun Peker tarafından suç örgütü lideri Kürşad Yılmaz'ın oğlu Alparslan Yılmaz'a gönderilen ve sanık Coşkun Çalık'ta bulunan mektup avukatı tarafından 04/07/2011 günü kolluk görevlilerine teslim edilmiştir.</text:p>
      <text:p text:style-name="P155"><text:span text:style-name="T1">2-2010 Yılı Haziran /Temmuz Aylarında Giresun'da Müşteki Ali Akdağ'ın Alacak Tahsili Amacıyla Dövülmesi eylemi:</text:span></text:p>
      <text:p text:style-name="P155">Sanık Selim Kımıl'ın Giresunspor'a araç kiralamak suretiyle maddi kazanç sağladığı, bu şekilde kiralanan bir aracı kullanan Giresunspor'lu futbolcu Petrial'in eşinin kaza yaptığı ve araçta maddi hasar meydana geldiği, Selim Kımıl'ın aracın maddi hasarını Giresunspor Kulübünden tahsil etmeye çalıştığını fakat bir sonuca ulaşamadığını, bunun üzerine Hakan Karaahmet'le irtibat kurduğu, Hakan Karaahmet'in de parayı Giresunspor basın sözcüsü Ali Akdağ'dan talep ettiği, fakat bir sonuç alınamayınca Hakan Karaahmet'in talimatı, Selim Kımıl'ın yönlendirmesiyle Hırçın Kımıl'ın ve Samet Erdemir'in birlikte Ali Akdağ'dan aracın tamir parasını istedikleri şahsın sonra vereceğini söylemesi üzerine şahsı dövdükleri, müştekinin basit şekilde yaralandığı ve şikayetçi olmadığı bu nedenle eylemden dolayı sevk maddesi tanzim edilmediği anlaşılmıştır.</text:p>
      <text:p text:style-name="P155"><text:span text:style-name="T1">3-2009 Yılı İçerisinde Giresun'da Mevlüt Engin'in Dövülmesi eylemi:</text:span></text:p>
      <text:p text:style-name="P155">Giresunspor'da malzemeci olarak çalışan Mevlüt Engin'in Olgun Peker'in başkanlığı döneminde maaş alamadıkları gerekçesiyle belediye'ye başvurduğu, bu durumu öğrenen Olgun Peker'in kendisinden habersiz bir şekilde belediyeye gitmesi nedeniyle şahsı basit şekilde darp ettiği, taraftar kod adlı gizli tanığın ifadesinde belirtilmiş olup; müşteki ifadesinde, olayın sürecini doğrulamış fakat darp edilmediğini sadece şahısla görüşme yaptığını belirtmiş, şikayet yokluğundan sanık Olgun Peker hakkında söz konusu olay nedeniyle sevk maddesi tanzim edilmediği anlaşılmıştır.</text:p>
      <text:p text:style-name="P155"><text:span text:style-name="T1">4-Yetkisiz Menajerlik Faaliyetleri:</text:span></text:p>
      <text:p text:style-name="P155">Olgun Peker liderliğindeki haksız çıkar sağlama amaçlı kurulmuş suç örgütünün, iletişim tespit tutanakları, ifadeler, yapılan aramalarda ele geçirilen sözleşme ve fatura içeriklerinden anlaşıldığı üzere; Refleks Menajerlik hizmetleri şirketini kullanarak, yetkisiz şekilde futbolcu menajerliği faaliyetlerinde bulunduğu, bazı spor kulüplerinin de bu durumu göz ardı ederek usulsüz sözleşmeler yaptıkları ;</text:p>
      <text:p text:style-name="P155"><text:span text:style-name="T139">Bu bağlamda, futbolcu Fatih Tekke'nin önce Beşiktaş Spor Kulübüne, ardından da bu kulüpten Ankaragücüspor kulübüne transfer edildiği, futbolcu Ali Turan'ın önce Galatasaray Spor Kulübüne, bu kulüpten de Antalya Spor Kulübüne transfer edildiği, Aziz Yıldırım, Gökdeniz Karadeniz ve Olgun Peker arasında, Gökdeniz Karadeniz'in Fenerbahçe Spor Kulübüne transferine yönelik tarihsiz bir sözleşme imzalandığı, Hakan Arıkan'ın 21/06/2010 tarihinde Beşiktaş Spor Kulübüne transfer edilmesiyle ilgili Refleks Menajerlik isimli şirket ile Beşiktaş Spor Kulübü arasında sözleşme imzalandığı belirlenmiştir.</text:span></text:p>
      <text:p text:style-name="P155"><text:span text:style-name="T151">OLGUN PEKER LİDERLİĞİNDEKİ HAKSIZ ÇIKAR SAĞLAMA AMAÇLI SUÇ ÖRGÜTÜNE İLİŞKİN SONUÇ OLARAK YAPILAN DEĞERLENDİRME</text:span></text:p>
      <text:p text:style-name="P155"><text:span text:style-name="T140">Gerekçeli kararın başlangıç kısmında suç örgütü kurma, yönetme ve üye olma suçlarına yönelik genel değerlendirmeyi tekrar burada yenilemek gerekmezse de şüphesiz aynı ilkelerin sanık Olgun Peker ve suç arkadaşlarına yönelik eylemlerde de <text:s/>geçerli olduğu izahtan <text:s/>varestedir.</text:span></text:p>
      <text:p text:style-name="P155"><text:span text:style-name="T139">Cebir ve tehdit uygulayıp sindirme, korkutma, yıldırma yöntemleri kullanarak ekonomik çıkar sağlamak amacıyla, nitelikli bir birliktelik içerisinde bulunan bünyesinde dikey yapılanma olan ve hiyerarşi bulunduran eylem, faaliyet ve birliktelikleri süreklilik arz eden üç veya daha fazla kişi tarafından kurulan, amaç suçları işlemeye el verişli araç ve gereçlere sahip bulunan ve TCK'nin 220. Maddesinde tarif edilip müeyyidelenen suç örgütlerinin; haksız ekonomik çıkar sağlamak amacıyla kurulmuş suç örgütleri olarak kabul edildikleri bilinmektedir.</text:span></text:p>
      <text:p text:style-name="P155"><text:span text:style-name="T139">Örgütün; varlığını devam ettirebilmek, eylem sürekliliğini sağlayabilmek ve örgüt üyelerinin süreklilik gösteren bireysel ekonomik ihtiyaçlarını karşılayabilmek amacıyla, örgüt içerisinde, kolluk kuvvetlerinin kendilerine karşı yapabileceği teknik takip, fiziki takip, iletişim tespit ve kayıt altına alma çalışmalarına karşı duyarlı ve tedbirli davrandıkları, kendi aralarında yaptıkları görüşme ve konuşmalarda gizliliğe riayet ettikleri, olası teknik takiplerden kurtulmak amacıyla suç içerikli görüşmelerini telefonda yapmamaya özen gösterdikleri, önemli  görüşmeleri yüzyüze yaptıkları, zorunlu hallerde önceden kendi aralarında belirledikleri şifreli kelimeleri kullanarak konuştukları, cep telefonlarıyla görüşmek yerine bulundukları yerde sabit telefon araştırarak o hat üzerinden görüştükleri anlaşılmıştır.</text:span></text:p>
      <text:p text:style-name="P155"><text:span text:style-name="T139">Bu tip suç örgütlerinin çoğunlukla, suçtan elde ettikleri gelirleri aklamak için devlet tarafından denetimin zor olduğu ve teknik bilgi - beceri gerektirmeyen ticari alanları seçtikleri, örgütlerin işledikleri suçlardan elde edilen kazanç büyüdükçe, örgüt liderlerinin kendilerini toplumun faydası için çalışan insanlar gibi göstermeye çalıştıkları, Sedat Peker liderliğindeki oluşumun bu tipte bir yapılanma niteliği taşıdığı, sanık Olgun Peker'in de futbol camiasıyla sıkı bir irtibat içinde olduğu, ilişkilerinde Sedat Peker'in ismini kullandığı, Sedat Peker'in tutuklanarak cezaevine girmesinin ardından da bu şekilde faaliyetlerine devam ettiği anlaşılmıştır.</text:span></text:p>
      <text:p text:style-name="P155">Cezaevinde bulunan örgüt lideri Sedat Peker'le irtibat ve koordinasyonun, Sedat Peker'in mesajlarını ilgili şahıslara ileten, Sedat Peker'e para ve hediye göndermek isteyen şahıslara aracılık eden sanık Erkan Korkmaz üzerinden sağladığı, 2002 yılında Özcan Üstüntaş ile birlikte Beşiktaş ilçesinde kurduğu "Refleks Menajerlik Şirketi "aracılığı ile kendi çıkarları doğrultusunda maçların sonuçlarını etkilemeye çalıştığı, yetkisi olmadığı halde menajerlik faaliyetlerinde bulunduğu,</text:p>
      <text:p text:style-name="P155">2008 yılı Aralık ayında Giresunspor Kulübünü süper lige çıkarma vaadiyle kulüp başkanı olan örgüt lideri sanık Olgun Peker'in, başkanlık yaptığı iki sezon boyunca Giresunspor Kulübünü süper lige çıkaramaması ve kulübün Bank Asya birinci ligde ilk altı sıraya girememesi ve play offa kalamaması sonucunda 2010 yılı Mayıs ayında görevinden ayrıldığı, ancak kulüp üzerindeki etkisini kaybetmek istemeyen Sanık Olgun Peker'in, kongrede örgüt yöneticisi konumundaki sanık Hakan Karaahmet'i desteklediği, kongreyi başkan adaylarından Osman Çırak'ın kazandığı, ancak takımın ligde başarılı olamaması üzerine Osman Çırak'ın kulübü kongreye taşıdığı, bunun üzerine Olgun Peker'in kulüp üzerindeki etkinliğini kaybetmemek amacıyla kendisiyle fikir ve eylem birliği içerisinde hareket eden örgüt üyesi sanık Ömer Ülkü'yü desteklediği, Ömer Ülkü'nün kongrede başkanlığı kazandığı anlaşılmıştır.</text:p>
      <text:p text:style-name="P155"><text:span text:style-name="T139">Klasör 8 Dizi 307'de futbolcular Emrah EREN ve İsmail GÜLDEREN arasındaki 21/03/2011 tarihli telefon görüşmesinde E.E'nin “.... yöneticiyi atıyorum dövdürmüş olabilir dedi.......”, “ ...... bi tane arkadaşına dedi tehdit etmiş olabilirler öyle tehditlerde oldu dedim o da bana da yapıldı gerçi dedim telefonda....” şeklindeki geçen telefon görüşmeleri, yine dizi 301'de aynı iki futbolcunun “ hoca şikayetçi olmasın hoca onu dövdü ya parasını alamadı o da “ şeklinde ki konuşmaları, yine dizi 294'de “ hani o hocayı dövmüştü ya diyor Olgun abi” şeklindeki beyanları ve dizi 291'de yer alan futbolcu Emrah EREN ile menajer Faruk GÜRLER arasında geçen “ tahmin ediyorum en az 10 futbolcuya daha yaptılar bunu. Zaten millet delikanlıca dese ki yaptıkları evet bize yaptı böyle yaptı dese hapis yatar.” şeklindeki gıyaptaki telefon görüşmeleri sanık Olgun PEKER'in oluşturduğu korku ve tehdit ortamını gösterdiği mahkememizce değerlendirilmiştir.</text:span></text:p>
      <text:p text:style-name="P155"><text:span text:style-name="T139">Yine Emrah EREN ile Murat SAKA arasında dizi 285'de yer alan telefon görüşmesinde tehdit içerikli e-mailleri ve davranışları kast edilerek  “ zaten yaptığı şeyler ki Olgun PEKER'in yaptığı şeyler ki “ şeklinde ki telefon görüşmeleri, yine “ Şimdi Olgun bana tehdit mesajları falan atmıştı. Olgun'la ilgili bir şey olursa doğruyu söyleyeyim mi saklayayım mı ?”, “ E.H sen de benim gibi başın belaya şeklinde ki” de sanık Olgun PEKER'in etrafta oluşturduğu havayı göstermektedir.</text:span></text:p>
      <text:p text:style-name="P155"><text:span text:style-name="T139">Aynı şekilde klasör 9 dizi 344 te sanık Ömer Ülkü ile Osman Karahan arasında geçen 30/12/2010 tarihli görüşmede de “ demiş ki yani Hakan ... biz Osman'ı bir gün yıkarız demirş Ömer abiyi başkan yapalım o da demiş alırız diye ya BU İŞ TAM MAFYA İŞİ OLMUŞ YA görüyor musun”, “ yani biz de zannediyoruz ki bizim halkımız şöyledir halkımız böyledir ya bu iş ne olmuş biliyor musun tamamen mafyanın eline geçmiş yani” klasör 9 dizi 347 de sanık Ömer Ülkü'nün X şahıs ile 30/12/2010 tarihinde yapmış olduğu görüşmede “hiç sorma ya mafyanın içine düşmüşüz” sanık Ömer Ülkü'nün Osman Karahan ile 29/12/2010 tarihinde yapmış olduğu görüşmede “ bi çete gitti bi çete geldi diyor ondan biz rahatsızız diyor” şeklindeki sanık Olgun Peker in gıyabında yapılan konuşmalarda korku ve tehdit atmosferini teyit eden görüşmelerdir.</text:span></text:p>
      <text:p text:style-name="P155">Sanık Olgun Peker'in üzerine atılı eylemlerin bir kısmı yukarıda anlatıldığı üzere sübut bulmuş, bir kısmında ise mahkememizce delil yetersizliğinden veya unsurları oluşmayan suçlar nedeniyle beraat kararı verilmiştir. Ancak sanık Olgun Peker'in savunmaları, mağdurların anlatımları, sanığın bizzat yapmış olduğu telefon görüşmeleri, sanığın gıyabında sanıkla iş ilişkisi olan kişilerin anlatımları, silahlı suç örgütü lideri Sedat Peker ile ilişkileri, örgütün hiyerarşik yapısını gösteren iletişim tespit tutanakları, örgütün medya bağlantılarını gösterir tapeler, diğer suç örgütleriyle irtibatı, operasyonel çalışmalara karşı aldıkları tedbirleri gösteren telefon dökümleri, iddianameye konu edilmeyen ancak sanık Olgun Peker ve diğer sanıklar tarafından gerçekleştirilen cebir ve şiddet içerikli eylemleri ve tüm dosya kapsamı birlikte değerlendirildiğinde sanık Olgun Peker'in haksız çıkar amaçlı suç örgütü kurduğu ve yönettiği sonuç ve kanaatine varılmıştır.</text:p>
      <text:p text:style-name="P155">Her ne kadar sanık Olgun Peker hakkında silahlı suç örgütü kurup yönetmek suçundan dolayı cezalandırılması istemiyle kamu davası açılmış ise de sanığın kurduğu ve yönettiği örgütün silahlı olduğuna ilişkin yeterli kanıta ulaşılamadığından, örgüt “silahlı suç örgütü” olarak nitelendirilmemiş ve sanık hakkında TCK 220/3 Maddesinin uygulanmasına yer olmadığına karar verilmesi gerekmiştir.</text:p>
      <text:p text:style-name="P155">Sanık Hakan Karaahmet'in ise Olgun Peker liderliğinde kurulan örgütte yöneticilik yaptığı, taraftarlar arasında suça yatkın kişilik ve kimlikleriyle bilinen ve Deli Adil'in oğulları olarak tanınan Selim Kımıl, Evren Kımıl, Hırçın Kımıl kardeşlerle taraftar grubu lideri Özcan Tütüncü, Coşkun Çalık,Samet Erdemir , Aykut Aydın'ı yanına çekip denetimine aldığı, bu sanıkların sevk edip yönlendirdiği ve örgütte yönetici konumunda olduğu sonuç ve kanaatine varılmıştır.</text:p>
      <text:p text:style-name="P155">Sanık savunmaları, müşteki beyanları ve tanık anlatımları ile tüm dosya kapsamı birlikte gözetildiğinde sanıklar Ömer Ülkü , Coşkun Çalık , Selim Kımıl , Evren Kımıl , Hırçın Kımıl, Özden Tütüncü, Samet Erdemir, Aykut Aydın'ın Olgun Peker liderliğinde kurulan suç örgütüne üye olmak suçunu işledikleri, sanık Mesut Erdoğan'ın ise Olgun Peker liderliğinde kurulan suç örgütü içindeki hiyerarşik yapıya dahil olmamakla birlikte örgüte bilerek ve isteyerek yardım etmek suçunu işlediği sonuç ve kanaatine varılmıştır.</text:p>
      <text:p text:style-name="P155">Her ne kadar sanıklar Abdullah Eker, Abdullah Karakuz, Erkan Korkmaz, Fatih Sandal, Haldun Şenman, Özcan Üstüntaş, Sami Dinç, Serdar Berkin, Talat Emre Koçak hakkında Olgun Peker liderliğinde kurulan suç örgütüne üye olmak suçundan dolayı cezalandırılması istemiyle kamu davası açılmış ise de sanıkların atılı suçu işlediğine dair her türlü şüpheden uzak, kesin, yeterli ve inandırıcı delil elde edilemediğinden sanıkların ayrı ayrı beraatlerine karar vermek gerekmiştir.</text:p>
      <text:p text:style-name="P155">Her ne kadar sanıklar Candemir Sarı, Adil Şahin, Murat Yakarışık hakkında Olgun Peker liderliğinde kurulan suç örgütü içinde ki hiyerarşik yapıya dahil olmamakla birlikte örgüte bilerek ve isteyerek yardım etmek suçundan cezalandırılması istemiyle kamu davası açılmış ise de sanıkların atılı suçu işlediğine dair her türlü şüpheden uzak, kesin, yeterli ve inandırıcı delil elde edilemediğinden sanıkların ayrı ayrı beraatlerine karar vermek gerekmiştir.</text:p>
      <text:p text:style-name="P155"><text:span text:style-name="T1">OLGUN PEKER LİDERLİĞİNDEKİ HAKSIZ ÇIKAR SAĞLAMA AMAÇLI SUÇ ÖRGÜTÜNÜN ŞİKE EYLEMLERİ</text:span></text:p>
      <text:p text:style-name="P155"><text:span text:style-name="T1">1- 04.04.2011 GÜNÜ OYNANAN DİYARBAKIR-GİRESUNSPOR FUTBOL MAÇINDA ŞİKE YAPILMASI</text:span></text:p>
      <text:p text:style-name="P155">Bank Asya birinci lig takımlarından Giresunspor'un ligin 27. haftasında, 25 puanla küme düşme hattında bulunduğu, Diyarbakırspor'un 10 puanla lig sonuncusu olduğu ve kümede kalma şansının çok düşük olduğu, Giresunspor Başkanı Ömer Ülkü'nün Bank Asya birinci lig 2010-2011 sezonunda takımının ligde kalabilmesi için arayış içerisine girdiği ve bu amaçla şike faaliyetlerine yöneldiği, 04/04/2011 günü oynanan Diyarbakır-Giresunspor karşılaşması öncesi Levent Eriş'i arayarak, Diyarbakırspor'da oynayan Giresunsporun eski oyuncularından Kürşad Ergun Aydın'la görüşmesini istediği, maça bir hafta kala Ömer Ülkü'nün Serdar Berkin'i arayarak kendisine "<text:span text:style-name="T1">Diyarbakır var şimdi, o çocukla görüştünmü sen, sıkıntı yaratmasın bize</text:span>" dediği bu görüşmeden bir kaç gün sonra Serdar'ı tekrar arayıp, "<text:span text:style-name="T1">Diyarbakır tamam değilmi"</text:span> diye şike konusunu sorduğu, Serdar'ın cevaben "<text:span text:style-name="T1">Evet abi</text:span>" şeklinde olumlu cevap verdiği ayrıca Ömer Ülkü'nün Diyarbakır spor kalecisini kastederek " <text:span text:style-name="T1">Kaleciyle de görüştün mü</text:span> " diye sorduğu, Serdar'ın akşama görüşeceğini belirttiği, maçın bir gün öncesinde Ömer Ülkü'nün Serdar'a tekrar " <text:span text:style-name="T1">Bir gelişme var mı bizim işlerden</text:span> " diye sorduğu, Serdar'ın ise " <text:span text:style-name="T1">Abi hayırlısıyla her şey iyi biter</text:span>" diye cevap verdiği, bu şekilde Giresunspor'un kazanacağını ima ettiği,</text:p>
      <text:p text:style-name="P155">Maça saatler kala Diyarbakırspor eski başkanı Abdurrahman Yakut'un Ömer Ülkü'yü arayarak "<text:span text:style-name="T1">Abi rahat ol tamamdır, kimseye bir şey söyleme, yüzde yüz bitti, senin dışında kimse bilmesin"</text:span> diyerek şike anlaşmasının tamamlandığını, maçın Giresunspor lehine sonuçlanacağını ifade ettiği, 04/04/2011 günü saat : 20:00 de başlayan Diyarbakırspor Giresunspor maçını 2-0 skorla Giresunspor'un kazandığı, karşılaşmanın ertesi günü Ömer Ülkü'nün Coşkun Çalık'ı arayarak " <text:span text:style-name="T1">paranın gözünü seveyim, para olunca işte,... Diyarbakırspor'a para</text:span> <text:span text:style-name="T1">verdik</text:span>" diyerek şike amacıyla para verdiğini açıkladığı ve sanıklar Ömer Ülkü, Abdurrahman Yakut, Serdar Berkin ve Levent Eriş'in 04/04/2011 günü oynanan Diyarbakır – Giresun maçınını Giresunspor lehine sonuçlanması için şike faaliyetlerinde bulundukları iddiasıyla kamu davası açılmıştır.</text:p>
      <text:p text:style-name="P155"><text:span text:style-name="T1">Sanık Ömer Ülkü İfadesinde:</text:span>Telefon görüşmelerinin şikeyle ilgili olmadığını, Kürşat Ergun Aydın'ın transferiyle ilgili görüştüğünü, bu futbolcu sakat olduğu için maçta oynamadığını, Serdar Berkin'le transfer amaçlı görüştüğünü, Abdurrahman Yakut ile maç esnasında güvenliğin sağlanması konusunda konuştuğunu, paraya ilişkin ifadelerin kendi oyuncularına ödenecek prim ile ilgili olduğunu beyan etmiştir.</text:p>
      <text:p text:style-name="P155"><text:span text:style-name="T1">Sanık Serdar Berkin İfadesinde:</text:span> Kürşat Aydın isimli oyuncuya para karşılığı şike yaptırmadığını, Giresunspordan giden futbolcularla ara sıra irtibat kurduğunu, takımının durumunu sorduğunu, şikeyle ilgili bir duyum almadığını, Kürşat Aydın'ın maçta oynamadığını beyan etmiştir.</text:p>
      <text:p text:style-name="P155"><text:span text:style-name="T1">Sanık Abdurrahman Yakut İfadesinde:</text:span> Yönetici olmadığı halde fahri olarak, Giresunspor'un kaldığı otele ziyaret amacıyla gittiğini, telefon görüşmelerinin terör nedeniyle sıkıntı yaşanmayacağına, sloganlara mani olacağına ilişkin olduğunu, şikeyle ilgisinin olmadığını beyan etmiştir.</text:p>
      <text:p text:style-name="P155"><text:span text:style-name="T1">Sanık Levent Eriş İfadesinde:</text:span> Giresunspor'da 8 ay teknik direktörlük yaptığını, bu nedenle Ömer Ülkü ve Olgun Peker'i tanıdığını şikeyle ilgisinin olmadığını beyan etmiştir.</text:p>
      <text:p text:style-name="P155"><text:span text:style-name="T1">Tanık Kürşat Ergun Aydın İfadesinde: </text:span>Ömer Ülkü'yü ve Sedat Berkin'i Giresunspor'da oynadığı dönemde tanıdığını, Sedat Berkin ile samimi olduğunu zaman zaman görüştüğünü, ancak şike konusunda görüşme yapmadığını, Ömer Ülkü ile görüşmediğini kendisiyle görüşülmek istenilmesinin nedenini bilmediğini, ancak maça asılmaması için böyle bir düşünce içerisine girmiş olabileceğini konu hakkında bilgisinin olmadığını beyan etmiştir.</text:p>
      <text:p text:style-name="P155">Sanıklar <text:span text:style-name="T1">Ömer Ülkü, Abdurrahman Yakut, Serdar Berkin </text:span>ve <text:span text:style-name="T1">Levent Eriş</text:span>'in 04/04/2010 günü oynanan Diyarbakırspor-Giresunspor maçının Giresunspor lehine sonuçlanması için şike faaliyetlerinde bulundukları, bu amaçla gerek telefon aracılığıyla gerekse yüz yüze görüşme yaptıkları, ancak sanık savunmaları, iletişim tespit tutanakları, klasör 9 dizi 144'te yer alan 05/04/2011 günü sanık Ömer Ülkü ile sanık Coşkun Çalık arasında geçen telefon görüşmesinde ben parayla yine alacağım maçı merak etmeyin.... “, “ Karşıyaka maçını da bağlayacağım başka çare yok bununla olmaz şimdi şeyi Karşıyaka maçını da satın alacağım ....... Dün aramızda para topladık, Diyerbakırspor'a para verdik “ C.Ç.” Kaç para verdiniz ? “ Ö.Ü. “ verdik işte bişeyler şimdi telefonda olmaz bu işler “ C.Ç. “ helal olsun sana kardeş klubümüz bizim Diyarbakır “ şeklinde şikeyle ilgili ve maçların para ile satın alınmasına yönelik konuşmalarının olduğu görülmüştür.</text:p>
      <text:p text:style-name="P155">İddia makamı tarafından sanıkların eylemlerinin, futbol müsabakasında menfaat sağlanması veya para ödenmesi suretiyle hileli bir yola başvurarak ve dernekler statüsünde örgütlenen futbol kulüplerinin araç olarak kullanılması suretiyle nitelikli dolandırıcılık suçu kapsamına girdiği değerlendirilmiştir.</text:p>
      <text:p text:style-name="P159"><text:span text:style-name="T139">Olay sonrasında, 14/04/2011 tarihinde özel bir düzenleme yapılarak 6222 sayılı Sporda Şiddet Yasası'nın yürürlüğe girdiği, akabinde 15/12/2011 tarihinde yürürlüğe giren 6259 sayılı yasa ile 6222 sayılı yasada değişiklik yapıldığı ve failler lehine düzenlemeler getirildiği bellidir.</text:span></text:p>
      <text:p text:style-name="P159"/>
      <text:p text:style-name="P159">5149 sayılı Kanunda şike ve teşvik primi fiilleri suç olarak tanımlanmadığı gibi ceza kanunlarında da bu fiiller özel olarak düzenlenmemiştir. 6222 sayılı Kanun ile şike ve teşvik primi fiilleri suç olarak düzenlenmiş ve ayrıca bu suçlarla etkin mücadele açısından Ceza Muhakemesi Kanununda düzenlenen iletişimin tespiti, dinlenmesi ve kayda alınması maddesinin de uygulanacağı hüküm altına alınmıştır. Şike ve teşvik priminden olumsuz etkilenenler varsa, bu kişiler dolandırıcılık suçunun mağduru olarak değerlendirilemezler. Bu nedenle Mahkememizce, 6222 sayılı Yasa öncesi döneme ilişkin şike ve teşvik fiilleri yönünden dolandırıcılık suçunun unsurları oluşmadığı kabulü ile hüküm tesisi yoluna gidilmiştir.</text:p>
      <text:p text:style-name="P158"/>
      <text:p text:style-name="P159">Dolayısıyla her ne kadar sanıklar Olgun Peker, Ömer Ülkü, Abdurrahman Yakut, Serdar Berkin ve Levent Eriş hakkında 04/04/2011 günü oynanan Diyarbakırspor-Giresunspor maçında şike yapılması eyleminden dolayı, eylemlerine uyan ve lehlerine olan futbol kulüpleri araç olarak kullanılmak suretiyle dolandırıcılık suçundan dolayı cezalandırılmaları istemiyle kamu davası açılmış ise de 6222 sayılı kanun öncesinde şike ve teşvik pirimi fiilleri suç olarak tanımlanmadığı gibi ceza kanunlarında da bu fiiller özel olarak düzenlenmediğinden ve yüklenen fiil kanunda suç olarak tanımlanmamış olması nedeniyle ayrı ayrı beraatlerine karar vermek gerekmiştir.</text:p>
      <text:p text:style-name="P158"/>
      <text:p text:style-name="P158"><text:span text:style-name="T1">2- 18.04.2011 GÜNÜ OYNANAN KARŞIYAKA-GİRESUNSPOR FUTBOL MAÇINDA ŞİKE YAPILMASI</text:span></text:p>
      <text:p text:style-name="P155"><text:span text:style-name="T139">Giresunspor’un ligin 30. haftasına girerken 31 puanla küme düşme hattında bulunduğu, Karşıyaka’nın 36 puanla ligin 10. sırasında düşme riskinden uzak olduğu, Giresunspor Başkanı Ömer Ülkü’nün, takımının ligde kalabilmesi için,18.04.2011 günü oynanan Karşıyaka- Giresunspor maçına yönelik, Diyarbakırspor kulübü eski başkanı Abdurrahman Yakut üzerinden şike faaliyetlerinde bulunduğu, Ömer Ülkü’nün maç öncesi (05.04.2011 günü) Abdurrahman Yakut’la yaptığı bir görüşmede Karşıyaka Kulübünde oynayan futbolcuyla (Mustafa Ulaş Ortakaya’yı kastederek) görüşüp görüşmediğini sorduğu, Abdurrahman’ın “Aradım cebi kapalıydı,.. daha teslim etmedim (şike için verilecek parayı kastederek), onu çözeceğim sen rahat ol, o benim evladımdır, o orda bir ikiyi de şey yapar düşürür yani” diyerek, futbolcuyu şike amaçlı aracılık yapması için aradığını ve işi halledeceğini söylediği, aynı gün Coşkun Çalık’ı arayan Ömer Ülkü'nün "Karşıyaka maçını da satın alacağım"  diyerek yaptıkları şikeyi itiraf ettiği, ardından saat 19:04 te Ömer Ülkü ile Abdurrahman arasında yapılan görüşmede Abdurrahman'ın "ben o çocukla konuştum Ulaş'la, bana döndü hemen o sabah ...dedim o zaman bir çalışma yapacağız önümüzdeki haftaki bir misafir için, dedi tamam abi başım üstüne" diyerek futbolcuyla şikeye aracılık yapması için anlaştığını söylediği, yapılan telefon detay inceleme ve analiz çalışmasında; </text:span>05.04.2011 günü saat:11:46’da görüşme içeriğiyle uyumlu şekilde Abdurrahman Yakut’un M.Ulaş Ortakaya tarafından arandığı, aralarında  241 saniyelik bir görüşme gerçekleştiğinin belirlendiği,</text:p>
      <text:p text:style-name="P155"><text:span text:style-name="T139">18.04.2010 günü saat:20.00’de başlayan Karşıyaka-Giresun maçının 0-1 skorla Giresunspor lehine sonuçlandığı, sanıklar </text:span><text:span text:style-name="T151">Ömer Ülkü</text:span><text:span text:style-name="T139"> </text:span><text:span text:style-name="T151">Abdurrahman Yakut ve sanık</text:span><text:span text:style-name="T139"> Karşıyaka’lı futbolcu </text:span><text:span text:style-name="T151">Mustafa Ulaş Ortakaya</text:span><text:span text:style-name="T139"> hakkında 18.04.2010 günü oynanan Karşıyaka-Giresun maçının Giresunspor lehine sonuçlanması amacıyla şike yaptıkları iddiasıyla cezalandırılmaları istemiyle kamu davası açılmıştır.</text:span></text:p>
      <text:p text:style-name="P155"><text:span text:style-name="T1">Sanık Ömer Ülkü İfadesinde:</text:span>Telefon konuşmalarında geçen maçı satın alacağım ifadelerinin, kendi futbolcularına para verme konusu ile ilgili olduğunu, Abdurrahman Yakut ile yaptığı görüşmeleri ise Ulaş Ortakaya isimli futbolcunun transferi için yaptığını belirtmiştir.</text:p>
      <text:p text:style-name="P155"><text:span text:style-name="T1">Sanık Abdurrahman Yakut İfadesinde:</text:span>Telefon görüşmesinde geçen “Daha teslim etmedim” ifadesinin, Ömer Ülkü'nün yöneticilere teslim etmesi için kendisine verdiği 8-10 paket fındığı kastettiğini belirtmiş, Ulaş Ortakaya isimli futbolcuyla transfer amacıyla görüştüğünü beyan etmiştir.</text:p>
      <text:p text:style-name="P155"><text:span text:style-name="T1">Sanık Mustafa Ulaş Ortakaya İfadesinde:</text:span> Diyarbakırspor kulübünde bir sene futbol oynadığını, Abdurrahman Yakut'un o dönemde kulüp başkanı olduğunu, kendisiyle ailecek görüştüğünü, şike faaliyeti içerisinde olmadığını, öyle bir teklif almadığını, Karşıyaka-Giresunspor maçında sakat olduğu için oynamadığını, Abdurrahman Yakut'un Hakan Şirin isimli menajerden alacağı olduğunu, ona kızdığını, bu nedenle bu konuda kendisiyle görüştüğünü belirtmiştir.</text:p>
      <text:p text:style-name="P155">Sanık Ömer Ülkü'nün 297 nolu tapede:" <text:span text:style-name="T1">Ben parayla gene alacağım maçı merak etmeyin... Karşıyaka maçını da bağlayacağım, başka çare yok bununla olmaz..., Karşıyaka maçını da satın alacağım</text:span>"</text:p>
      <text:p text:style-name="P155">Abdurrahan Yakut'un 300 nolu tapede:" <text:span text:style-name="T1">Ben o çocukla konuştum Ulaş'la..., dedim senin orda kanka olduğun kendin gibi birileri var mı dedi var, dedim o zaman bi çalışma yapacağız önümüzdeki haftaki bir misafir için dedi tamam abi başımın üstüne</text:span>", Ömer :" <text:span text:style-name="T1">Tamam" </text:span>dediği anlaşılmıştır.</text:p>
      <text:p text:style-name="P155">Klasör 9 dizi 146 da yer alan sanık Ömer Ülkü ile Abdurrahman isimli kişi arasında geçen telefon görüşmesinde “ bu Karşıyaka'lı oyuncuya arayacaktın unuttuk “, “ben aradım onu cebi kapalı daha teslim etmedim o bana döner “, “ ben sana onu çözeceğim sen rahat ol “ , “ o benim evladımdır sen rahat ol”, “o orada bir ikiyi de şey yapar düşürür yani sen rahat ol bana” şeklinde şikeyle ilgili ve maçların para ile satın alınmasına yönelik konuşmalarının olduğu görülmüştür.</text:p>
      <text:p text:style-name="P155">Her ne kadar sanıklar Ömer Ülkü ve Abdurrahman Yakut, M.Ulaş Ortakaya ile birlikte transfer amaçlı görüştüklerini ileri sürmüş iseler de; sanık M.Ulaş Ortakaya ise bu sezon futbolu bıraktığı kendi beyan ve samimi ikrarından anlaşılması karşısında bu savunmalarının inandırıcılıktan uzak olduğu kanaatine varılmıştır.</text:p>
      <text:p text:style-name="P155">Her ne kadar sanıklar Ömer Ülkü ve Abdurrahman Yakut hakkında Karşıyakaspor Kulübü futbolcusu M.Ulaş Ortakaya üzerinden Karşıyakalı futbolculara yönelik şike girişiminde bulundukları mahkememizce sabit görülmüş olmakla birlikte, bu girişimin M.Ulaş Ortakaya tarafından kabul edildiğine dair delil elde edilemediği, bu nedenle sanıkların eylemin teşebbüs aşamasında kaldığı kanaatine varılmıştır.</text:p>
      <text:p text:style-name="P155">Sanık savunmaları, iletişim tespit tutanakları, fiziki takip tutanakları bir bütün olarak değerlendirildiğinde eylemin örgüt faaliyeti kapsamında işlendiğine dair somut ve inandırıcı delil elde edilememiştir. Dolayısıyla her ne kadar sanık Olgun Peker hakkında bu maç yönünden örgüt faaliyeti çerçevesinde şike yapmak suçundan cezalandırılması istemiyle kamu davası açılmış ise de beraat kararı verilmesi gerektiği anlaşılmıştır.</text:p>
      <text:p text:style-name="P155">Sanıkların kolluk ve C. Savcılığı aşamasında birbiri ile çelişen savunmaları, maç öncesi ve sonrası sanıkların birbirleri ile yapmış oldukları telefon görüşmeleri ve oluşa uygun olduğu değerlendirilen tapeler hep birlikte değerlendirildiğinde sanıklar Ömer Ülkü ve Abdurrahman Yakut'un 18/04/2011 günü oynanan Karşıyaka-Giresunspor maçında Giresunspor lehine şike yapılması eylemine teşebbüs ettikleri, bu sanıkların Karşıyakaspor'un sanık Mustafa Ulaş Ortakaya üzerinden bazı Karşıyakalı futbolcularla şike anlaşmasına varmaya çalıştıkları, ancak bu futbolcuların kimler olduğunun belirlenemediği anlaşılmakla üzerlerine atılı şikeye teşebbüs suçunu işledikleri sonuç ve kanaatine varılmıştır.</text:p>
      <text:p text:style-name="P155">Her ne kadar sanık Mustafa Ulaş Ortakaya hakkında 18/04/2011 günü oynanan Karşıyaka-Giresunspor maçında şike yapılması eyleminden dolayı cezalandırılması istemiyle kamu davası açılmış ise de sanığın atılı suçu işlediğine dair her türlü şüpheden uzak, kesin, yeterli ve inandırıcı delil elde edilemediğinden sanığın atılı suçtan delil yetersizliği nedeniyle beraatine karar vermek gerekmiştir</text:p>
      <text:p text:style-name="P155"><text:span text:style-name="T1">3- 24/04/2011 GÜNÜ OYNANAN GİRESUNSPOR - MERSİN İDMAN YURDU KARŞILAŞMASINDA ŞİKE YAPILMASI :</text:span></text:p>
      <text:p text:style-name="P155">Giresunspor'un ligin 31.haftasına girerken 34 puanla küme düşme riskinden kurtulduğu, Mersin İdman Yurdu'nun şampiyonluğa oynadığı, bu nedenle de puan kaybına tahammülünün olmadığı, 24/04/2011 günü oynanan Giresun- Mersin İdman Yurdu futbol müsabakası öncesi Mersin İdman Yurdu Asbaşkanı Beşir Acar'ın Giresunspor Başkanı Ömer Ülkü ile irtibata geçerek şike amaçlı görüşmeler yaptığı, bu görüşmelerde, Beşir'in küme düşme potasında bulunan ve Giresunspor'un rakipleri olan Akhisar ve Güngören'i yenerek Giresun'un küme düşme riskini azalttıklarını kastederek " <text:span text:style-name="T1">Biz görevimizi yaptık, senle görüştüklerimizi unutmayalım"</text:span> diyerek şike amaçlı desteğini istediği, Ömer'in de "<text:span text:style-name="T1">Yav birşeyler yapacağız işte, sizin için gerekeni yapalım</text:span>" diyerek maçın Mersin lehine sonuçlanacağı yönünde imada bulunduğu,</text:p>
      <text:p text:style-name="P155">Maç öncesi Mersin İdman Yurdu Taraftar Derneği Yöneticisi Murat Tanış ile Giresun Çotanak Taraftar Lideri Özden Tütüncü'nün samimi görüşmeler yaptıkları, Çotanakların maçta "<text:span text:style-name="T1">Mersin İdman Yurdu</text:span>" lehine tezahürat yaptıkları, 24/04/2011 günü saat: 20:00 de başlayan Giresun- Mersin İdman Yurdu maçının 1-2 skorla Mersin İdman Yurdu lehine sonuçlandığı,</text:p>
      <text:p text:style-name="P155">25/04/2011 günü Ömer Ülkü'nün, Hacı isimli şahısla yaptığı görüşmede "<text:span text:style-name="T1">Bu hafta maçı</text:span> <text:span text:style-name="T1">sattık</text:span>" diyerek yaptıkları şikeyi itiraf ettiği ve sanıklar Ömer Ülkü ve Beşir Acar'ın 24/04/2011 günü oynanan Giresunspor - Mersin idman yurdu maçını Mersin lehine sonuçlanmasını sağlayarak şike yaptıkları iddiasıyla cezalandırılmaları istemiyle kamu davası açılmıştır.</text:p>
      <text:p text:style-name="P155"><text:span text:style-name="T1">Sanık Ömer Ülkü İfadesinde: </text:span>Yaptığı telefon görüşmelerinin şike unsuru içermediğini, konuşmalarının şakadan ibaret olduğunu, herhangi bir menfaat temin etmediğini, iyi niyetli konuşmalar yaptığını beyan etmiştir.</text:p>
      <text:p text:style-name="P155"><text:span text:style-name="T1">Sanık Beşir Acar İfadesinde: </text:span>"Murat Tanış'ı taraftar derneği üyesi olduğu için tanıdığını, Ömer Ülkü'yle uçak yolculuğunda tesadüfen tanıştığını, karşılaşmalarda şike faaliyetinde bulunmadığını, menfaat temin etmediğini, şampiyonluğa oynadıkları için her maçı kazanmak zorunda olduklarını ama hiçbir karşılaşmada şike faaliyetinde bulunmadığını, yaptığı konuşmalarda şikeyi kastetmediğini, Mersin İdman Yurdu'nun zaten Bankasya liginde güçlü birtakım olduğunu, bu nedenle yeneceklerini kastettiğini" beyan etmiştir.</text:p>
      <text:p text:style-name="P155">Sanık Beşir Acar 304 nolu tapede: " <text:span text:style-name="T1">Senle görüştüklerimizi unutmayalım ama</text:span>", Ömer: " <text:span text:style-name="T1">Yav bişeyler yapacağız işte de onun için şey yapalım, iyi başkana da söyle de bizi arasın, yani şey yapalım, sizin için gerekeni yapalım tamam</text:span>"</text:p>
      <text:p text:style-name="P155">Ömer Ülkü 310 nolu tapede:" <text:span text:style-name="T1">Bu hafta maçı</text:span> <text:span text:style-name="T1">sattık oğlum</text:span>", H. " <text:span text:style-name="T1">Sattınız oğlum, telefonlar dinleniyor valla, alırlar içeri ha</text:span>", Ömer: " <text:span text:style-name="T1">Oğlum alsınlar ne olacak</text:span>"</text:p>
      <text:p text:style-name="P155">Murat Tanış 412 nolu tapede:" <text:span text:style-name="T1">Siz maçı aldınız Allah razı olsun abi, taraftar hiç bir şey yapmadı, Giresun'lular hiç bir şey yapmadı, abi yöneticiler işi bitirdi abi</text:span>", şeklinde iletişim tespitinde yer aldığı anlaşılmıştır.</text:p>
      <text:p text:style-name="P155">Her ne kadar Giresunspor kulüp Başkanı olan sanık Ömer Ülkü'nün 24/04/2011 günü oynanan Giresunspor-Mersin İdman Yurdu maçında şike yapmak eyleminden dolayı cezalandırılması istemiyle kamu davası açılmış ise de; sanık Ömer Ülkü'nün Beşir Acar ile şike anlaşması yaptığına ilişkin yeterli kanıt elde edilemediği ancak sanığın çelişkili savunmaları, maç öncesi ve sonrası yapmış olduğu telefon görüşmeleri ve dosya da mevcut iletişim tespit tutanakları bir bütün olarak değerlendirildiğinde maçın Mersin İdman Yurdu lehine sonuçlanmasını sağlamak amacıyla şikeye teşebbüs suçunu işled<text:span text:style-name="T83">iğ</text:span>i<text:span text:style-name="T83"> s</text:span>o<text:span text:style-name="T83">n</text:span>uç ve kan<text:span text:style-name="T83">aat</text:span>ine varılm<text:span text:style-name="T83">ıştır.</text:span></text:p>
      <text:p text:style-name="P155"><text:span text:style-name="T139">Her ne kadar sanık Beşir Acar hakkında 30/04/2011 günü oynanan Giresunspor – Mersin İdman Yurdu maçında şike yapılması eyleminden dolayı cezalandırılması istemiyle kamu davası açılmış ise de sanığın atılı suçu işlediğine dair her türlü şüpheden uzak, kesin, yeterli ve inandırıcı delil elde edilemediğinden sanığın atılı suçtan delil yetersizliği nedeniyle beraatine karar vermek gerekmiştir.</text:span></text:p>
      <text:p text:style-name="P155">Sanık savunmaları, iletişim tespit tutanakları, fiziki takip tutanakları bir bütün olarak değerlendirildiğinde eylemin örgüt faaliyeti kapsamında işlendiğine dair somut ve inandırıcı delil elde edilememiştir. Dolayısıyla her ne kadar sanık Olgun Peker hakkında bu maç yönünden örgüt faaliyeti çerçevesinde şike yapmak suçundan cezalandırılması istemiyle kamu davası açılmış ise de beraat kararı verilmesi gerektiği anlaşılmıştır.</text:p>
      <text:p text:style-name="P155"><text:span text:style-name="T1">MENAJERLİK SORULARININ ELE GEÇİRİLEREK SINAVDA USÜLSÜZLÜK YAPILMASI, RÜŞVET ALMA-VERME, RESMİ BELGEDE SAHTECİLİK, BU SUÇA İŞTİRAK, NİTELİKLİ DOLANDIRICILIĞA TEŞEBBÜS</text:span></text:p>
      <text:p text:style-name="P155">Sarıyer Cumhuriyet Başsavcılığınca 2011/3341 sırasındaki soruşturma evrakının görevsizlik kararı verilerek İstanbul Cumhuriyet Başsavcılığına gönderilmesi ile söz konusu evrakın mevcut mahkememiz dosyası ile birleştirildiği anlaşılmıştır.</text:p>
      <text:p text:style-name="P155">Futbol camiasında menajerlik olarak anılan "Futbolcu Temsilciliği" mesleğinin FİFA tarafından verilen lisansla yürütülebildiği, T.F.F bünyesinde hazırlanan futbolcu temsilcileri talimatında söz konusu mesleğin sadece gerçek kişiler tarafından yürütülebileceğinin belirtildiği, lisans alınmadan yapılan temsilcilik işlemlerinin " Yetkisiz Menajerlik" olarak tanımlandığı ve bu durumun tespiti halinde T.F.F tarafından idari yaptırımların uygulandığı, Mart ve Eylül aylarında olmak üzere yıl içerisinde iki defa futbolcu temsilciliği sınavının yapıldığı, sınavda sorulan 20 sorudan 15 sorunun FİFA, 5 sorunun ise üye ülke federasyonu tarafından hazırlandığı,</text:p>
      <text:p text:style-name="P155">T.F.F tarafından düzenlenen 2011 yılı Mart ayındaki futbolcu temsilciliği sınavının, 31/03/2011 tarihinde saat: 10:20'de başlayıp 11:50'de sona erdiği, sınav öncesinde FİFA tarafından 25/03/2011 günü kargo yoluyla gönderilen sınav sorularının Genel Sekreter Ali Parlak'a teslim edildiği, 24/03/2011 günü T.F.F. Başhukuk Müşavir Vekili Ömer Bedük'ün mail adresine FİFA tarafından ingilizce olarak gönderildiği, tercüme edilmesi için NPU tercüme bürosuna mail şeklinde gönderildiği, tercüme edildikten sonra 28/03/2011 günü dağıtımlı olarak T.F.F Birinci Başkan Vekili Lütfi Arıboğan, Hukuktan sorumlu Yönetim Kurulu Üyesi Yunus Eğemenoğlu, Federasyon avukatları Ömer Bedük, Murat Aygörmez, Billur Tuğba Kakışım, Hazer Akil ve Ergin Akçay'a yine mail ortamında gönderildiği, 30/03/2011 günü soruların kitapçık haline getirildiği, söz konusu sınavda asıl yetkinin Sanık Haldun Şenman'ın başkanlığını yaptığı Profesyonel İşler Müdürlüğünde olduğu,</text:p>
      <text:p text:style-name="P155">Sanık Olgun Peker'in menajerlik sınavına girmeden önce Haldun Şenman ile sınav hakkında görüştüğü, sınavdan bir gün önce T.F.F Yönetim Kurulu Üyesi Mehmet Levent Kızıl ile Masa adlı restaurant'da buluştuğu, buluşma sırasında Levent Kızıl'ın Ali Parlak'ı arayarak sınav hakkında bilgi aldığı ve bu bilgiyi Olgun Peker'e ilettiği,</text:p>
      <text:p text:style-name="P155">Sanık Olgun Peker'in hem Haldun Şenman aracılığı ile hem de Sami Dinç üzerinden sınavda çıkacak sorulara ulaşabilmek için çaba sarfettiği ve bu amaçla görüşmeler yaptığı, Sami Dinç'in kendisine soruları Talat Emre Koçak'tan alabileceğini ifade etmesi üzerine, Olgun Peker'in "<text:span text:style-name="T1">O da aynı işleri yapabilir değil mi</text:span>" diye sormak suretiyle teyit etmeye çalıştığı, Sami Dinç'in " <text:span text:style-name="T1">Hiç şüphe yok</text:span>" şeklinde cevap vererek kendisini ikna ettiği, ancak daha sonra Olgun Peker'in Haldun Şenman aracılığıyla sınav sorularına ulaştığı, hatta bu konuyu Sami Dinç'e " <text:span text:style-name="T1">Samiciğim o dediğim konuyu hallettim</text:span>" demek suretiyle ifade ettiği,</text:p>
      <text:p text:style-name="P155">30/03/2011 gecesi Olgun Peker'in sınava girecek olan sanık Abdullah Cila'yla buluştuğu ve ele geçirdiği soruları bu şahsa da verdiği,</text:p>
      <text:p text:style-name="P155">Sanık Özden Aslan'ın söz konusu sınav sorularına ulaşabilmek için Altay Spor Genel Müdürü Erman Ertaş ile görüştüğü, sanık Serdar Berkin'den bilgi aldığı, daha sonra ise Özden Aslan'ın Erman Ertaş aracılığıyla soruları alabilmek için Haldun Şenman ile anlaştığı ve sorular karşılığında 17.500 dolar vermeyi kabul ettiği, ardından bu parayı kredi çekmek suretiyle temin edip sınav öncesi Haldun Şenman'a verdiği, Özden Aslan'ın 30/03/2011 günü Türkiye İş Bankası Zincirlikuyu şubesinden 23.000 TL para çektiğinin belirlendiği,</text:p>
      <text:p text:style-name="P155">Özden Aslan'ın Serdar Berkin ile telefon görüşmesinde " Yemek yedik beraber Haldun filan... parayı istedi ben vermedim, soruyu vereceğim dedi, 17.500 dolar bu, <text:span text:style-name="T1">belgemi vereceksiniz, parayı alacaksınız</text:span> dedim." şeklinde konuşarak, Haldun Şenman'la menajerlik belgesini alma karşılığında 17.500 dolara anlaştıklarını ifade ettiği, daha sonra da Özden Aslan'ın FİFA'nın hazırlamış olduğu 15 soru ve cevapları Haldun Şenman'dan aldığı,</text:p>
      <text:p text:style-name="P155">Sanık Sami Dinç'in menajerlik sınavına girecek olan sanıklar Olgun Peker, Ümit Aydın, Mahmut Güneş, Tarık Özaslan ve Volkan Bahçekapılı ile ortak hareket ederek bu kişilerin sınavda başarılı olabilmesi için soruların cevaplarına ulaşmaya çalıştığı, bu amaçla sanık Talat Emre Koçak ile görüşerek Haldun Şenman üzerinden sorulara ulaştıkları ardından da Talat Emre'nin soruları çözdüğü ve soruların cevaplarını Sami ile birlikte yukarıda belirtilen şahıslara para karşılığında verdikleri,</text:p>
      <text:p text:style-name="P155">Talat Emre Koçak'ın FİFA tarafından hazırlanıp gönderilen 15 soruyu çözdüğü sırada iki sorunun cevabında yanlışlık yaptığı,  bunun üzerine Talat Emre Koçak ve Sami Dinç'in aldıkları paraları iade etmeye karar verdikleri, bu konuda Talat Emre Koçak'ın "Bizim elemanların hepsi 13 almış, abi vermemiz lazım yani paralarını, çok ayıp birşey..." , demek suretiyle Sami'ye bu konuyu ifade ettiği,</text:p>
      <text:p text:style-name="P155">T.F.F tarafından düzenlenen Futbolcu Temsilciliği sınavının 31/03/2011 günü yapıldığı, sınavda toplam 20 soru sorulduğu, bu soruların 15 tanesini FİFA'nın hazırlayıp federasyona gönderdiği, kalan 5 soruyu ise T.F.F 'nin hazırladığı, sınava toplam 118 kişinin katıldığı, sınava katılanlardan 38 kişinin, 14 ve daha fazla doğru cevap vererek sınavda başarılı olduğu, kalan 80 kişinin ise sınavda geçerli not alamadığı,</text:p>
      <text:p text:style-name="P155">Sınav kağıtları üzerinde yapılan incelemede, sanıklar Olgun Peker, Özden Aslan, Abdullah Cila, Mahmut Güneş, Ümit Aydın ve Volkan Bahçekapılı'nın sınavda FİFA'nın hazırladığı 15 sorunun cevaplarında bire bir aynı şıkları işaretledikleri ve 12 soruya doğru 3 soruya da yanlış cevap verdikleri, soru kitapçıklarında hesaplama gerektiren soruların cevaplarına yönelik herhangi bir yazı, işlem, not göze çarpmadığı sadece Mahmut Güneş'in sınav kağıtçığının birinci sayfasına notlar yazdığı, T.F.F tarafından hazırlanan 5 sorudan 3 tanesine Olgun Peker ve Tarık Özaslan'ın doğru cevap verdiği ve başarılı olduğu, Özden Aslan'ın ise 5 sorudan 2 sine doğru cevap vererek başarılı olduğu, Abdullah Cila, Mahmut Güneş, Ümit Aydın ve Volkan Bahçekapılı'nın ise sadece 1 soruya doğru cevap vererek başarısız oldukları,</text:p>
      <text:p text:style-name="P155">Olgun Peker, Özden Aslan, Tarık Özaslan, Abdullah Cila, Mahmut Güneş, Ümit Aydın ve Volkan Bahçekapılı'nın FİFA tarafından hazırlanıp gönderilen sorulardan aynı sorulara aynı şıkları işaretleyerek yanlış cevap verdikleri, T.F.F tarafından hazırlanan sorulara verdikleri cevapların ise birbirinden farklı olduğu,</text:p>
      <text:p text:style-name="P155">Menajerlik sınavına girebilmek için lise mezunu olmak şartı arandığı, Olgun Peker'in lise mezunu olmaması nedeniyle sınava girebilmek için kendisi adına düzenlenen sahte bir lise diplomasıyla müracaatta bulunduğu, söz konusu diplomanın Bulgaristan Cumhuriyeti Milli Eğitim Bakanlığı Tenço Hubenov Mekanik ve Teknik Lisesi Elektrik Bölümü'nce hazırlanan, B-0 0014326 seri, 0116/04.07.1992 kayıt numaralı, Olgun Peker adına düzenlenen sahte diploma olduğu, Bulgaristan makamları ile yapılan yazışmalarda böyle bir diplomanın bulunmadığı ve diplomada yer alan 7301224652 birey vatandaşlık numarasının Reni Alyoşeva İvonova isimli bayan şahsa ait olduğu anlaşılmıştır.</text:p>
      <text:p text:style-name="P155">İlkokul mezunu olan Olgun Peker'in sınavı kazanmasından şüphelenen T.F.F görevlilerinin olayı araştırmaya başladıkları, öncelikle olayın yurtdışı kaynaklı olduğunu düşündükleri, daha sonra işin aslını öğrenen Şekip Mosturoğlu'nun T.F.F Başkanı Mahmut Özgener'e sınavda şaibe olduğunu söyleyerek ve "Biz kaynaklı, bu bizden kaynaklanıyor, para karşılığı aldığını söyleyen insanlar var" demek suretiyle olayın kendileriyle ilgili olduğunu ifade ettiği,</text:p>
      <text:p text:style-name="P155">Sınav sonuçları açıklandığında sanık Abdullah Cila'nın Olgun Peker'i arayıp aynı cevapları yaptığı halde Abdullah Cila kendisinin ve Volkan Bahçekapılı'nın sınavı geçemediğini, Olgun'un ise sınavı geçtiğini söylediği belirlenmiş, sınav sonrasında ise Sami Dinç'in Talat Emre Koçak'ı arayarak Olgun Peker'e sınav sorularını Haldun Şenman'ın verdiğini söylediği, Emre Koçak'ın " Özden Aslan başarılı" demesi üzerine Sami'nin "Haldun verdi ona" diyerek cevapları Haldun Şenman'ın verdiğini ifade ettiği,</text:p>
      <text:p text:style-name="P155">Sanık Olgun Peker'in kendi adına sahte lise diploması düzenleterek bu belgeyi sınavda kullanmak suretiyle resmi belgede sahtecilik, kendisi ile birlikte hareket eden avukatları sanıklar Sami Dinç, Talat Emre Koçak ve sanık Haldun Şenman'ın bu suça feri şekilde iştirakleri,</text:p>
      <text:p text:style-name="P155">Sanıklar Sami Dinç, Talat Emre Koçak ve Haldun Şenman'ın haksız ekonomik çıkar sağlamak amacıyla kurulan suç örgütüne bilerek ve isteyerek yardım etme suçundan,</text:p>
      <text:p text:style-name="P155">Menajerlik sınav sorularını para karşılığında satan TFF profesyonel işler müdürü Haldun Şenman'ın rüşvet alma, bu iş karşılığında para veren sanıklar Olgun Peker, Özden Aslan, Abdullah Cila, Ümit Aydın, Mahmut Güneş, Volkan Bahçekapılı ve Tarık Özaslan'ın rüşvet verme, rüşvete aracılık eden sanıklar Sami Dinç ve Talat Emre Koçak'ın suçun işlenmesinden önce veya işlenmesi sırasında yardımda bulunarak icrasını kolaylaştırmak suretiyle yardım etme, sanıklar Erman Ertaş ve Serdar Berkin'in suçun nasıl işleneceği hususunda yol göstermek ve eylem öncesi aralarındaki bağlantıyı sağlamak suretiyle yardım suçuna iştirak ettikleri,</text:p>
      <text:p text:style-name="P155">Sanıklar Olgun Peker, Özden Aslan, Abdullah Cila, Ümit Aydın, Mahmut Güneş, Volkan Bahçekapılı ve Tarık Özaslan'ın özel belgede sahtecilik suçundan,</text:p>
      <text:p text:style-name="P155">Sanıklar Olgun Peker, Haldun Şenman, Sami Dinç, Talat Emre Koçak, Özden Aslan, Abdullah Cila, Ümit Aydın, Mahmut Güneş, Volkan Bahçekapılı, Tarık Özaslan, Erman Ertaş ve Serdar Berkin'in nitelikli dolandırıcılığa teşebbüs suçlarını işledikleri iddiasıyla ayrı ayrı cezalandırılmaları istemiyle kamu davası açılmıştır.</text:p>
      <text:p text:style-name="P155"><text:span text:style-name="T1">GENEL OLARAK,</text:span></text:p>
      <text:p text:style-name="P155"><text:span text:style-name="T1">A-RÜŞVET SUÇU: </text:span>TCK nın 252.maddesinde bir kamu görevlisinin görevinin gereklerini aykırı olarak bir işi yapması veya yapmaması amacıyla kişiye vardığı anlaşma çerçevesinde bir yarar sağlaması, rüşvet olarak tanımlanmıştır.</text:p>
      <text:p text:style-name="P155">Kamu hizmetlerinin gerek eşitlik, gerek liyakatlilik açısından adalet ilkelerine uygun yürütüldüğü, kamu görevlilerinin rüşvet kabul etmez ve “satın alınamaz” oldukları hususunda toplumda hakim olan güvenin, inancın sarsılmaması gerekir. Rüşvete ilişkin suç tanımı, bu güveni korumayı amaçlamıştır.</text:p>
      <text:p text:style-name="P155">Rüşvet suçunun oluşabilmesi için, kamu görevlisinin elde ettiği menfaatin beli bir amaca yönelik olması gerekir. Haksız menfaatin, hukuki olmayan bir işin yapılması ya da yapılmaması amacıyla temin edilmiş olması gerekir. Haklı bir işin gördürülmesi amacıyla kamu görevlisine menfaat temininin, rüşvet suçunu oluşturmayacağı kabul edilmiştir.</text:p>
      <text:p text:style-name="P155">Rüşvet suçu, bir karşılaşma suçudur, bu nedenle, çok failli bir suçtur. Bir tarafta, rüşvet veren; diğer tarafta ise rüşvet alan kamu görevlisi yer almaktadır. Rüşvet veren ve alan, aynı amacın gerçekleşmesini hedeflemektedirler. Bu itibarla, veren ve alan açısından rüşvet suçu tek bir suçtur. Söz konusu suç, menfaatin edilinceye kadar suç menfaatin temin edildiği anda tamamlanmış bulunmaktadır.</text:p>
      <text:p text:style-name="P155">Rüşvet suçunun oluşabilmesi için amaçlanan şeyin yapılmasına veya yapılmamasına gerek yoktur. Amaçlanan şeyin kamu görevlisinin görevine giren bir iş olması gerekir. Kamu görevlisinin görevine girmeyen bir işin yapılması amacıyla menfaat temini halinde, rüşvet suçu oluşmaz.</text:p>
      <text:p text:style-name="P155">Maddenin dördüncü fıkrasında rüşvet suçunun uygulama alanı, sadece kamu görevlisine rüşvet verilmesiyle sınırlı tutulmayıp, genişletilmiştir. Buna görev, kamu kurumu niteliğindeki meslek niteliğindeki meslek kuruluşlarının iştirakiyle kurulmuş şirketler, bunların bünyesinde faaliyet icra eden vakıflar, kamu yararına çalışan dernekler, kooperatifler ya da halka açık anonim şirketlerle hukuki ilişki tesisinde veya tesis edilmiş hukuki ilişkinin devamı sürecinde, bu tüzel kişiler adına hareket eden kişilere görevinin gereklerine aykırı olarak yarar sağlanması halinde de rüşvet suçuna ilişkin hükümler uygulanır.</text:p>
      <text:p text:style-name="P155">Rüşvet suçu, iki taraflı bir suçtur. Bir karşılaşma suçu olduğu için, zorunlu olarak suçun işlenişine katılanlar, aynı amacın gerçekleşmesini hedeflemekte, fakat farklı yönlerden hareket etmektedirler. Bu suç ile yasaklanan eylemler, rüşvet alan kamu görevlisi bakımından rüşvet alma, rüşveti veren fail bakımından ise, rüşvet vermedir. Yararı sağlayan veya bu yolda anlaşmaya varan (vaatte bulunan) kişi ile kamu görevlisi arasında, serbest iradeye dayalı bir “rüşvet anlaşması” bulunmaktadır.</text:p>
      <text:p text:style-name="P155">Gerek Ceza Genel Kurulunun ve Özel Dairenin yerleşmiş kararlarında, gerekse öğretide ağırlıklı bir görüş olarak kabul gördüğü üzere, kamu görevlisinin, görev alanına giren, yapmaması gereken bir işin yapılması veya yapması gereken bir işin yapılmaması karşılığında, fertle arasında, haksız yararın sağlanması hususunda rızalarının tam olarak uyuşması ile rüşvet anlaşması gerçekleşmiş olur. Teklif veya önerinin fert veya kamu görevlisinden gelmesinin önemi bulunmamakla birlikte, rüşvet veren ve alanın aynı amacın gerçekleştirilmesine yönelik olarak, kamu görevlisi tarafından ferde veya fert tarafından kamu görevlisine doğrudan veya örtülü bir istek veya önerinin yapılması ve bunun da karşı tarafça kabul edilmesi gerekir. Böyle bir anlaşmanın varlığının kabulü için, anlaşmaya ilişkin rızalar özgür irade ürünü olmalı, başka deyişle, cebir, tehdit, hile ve sair nedenlerle fesada uğratılmamış bulunmalıdır.</text:p>
      <text:p text:style-name="P155">Yargıtay Ceza Genel Kurulunun 30.10.007 tarih ve 2007/5-174 esas-2007/213 sayılı kararında ise; “Yapmak zorunda olunan bir işin yapılması için elde edilen menfaatin rüşvet suçunu oluşturmayacağı” hükme bağlamış, “haklı bir işin gördürülmesi amacıyla kamu görevlilerine menfaat temininin rüşvet suçunu oluşturmayacağı, koşulları gerçekleştiğinde irtikaptan söz edilebileceği”, yapması gereken işi yapmak için menfaat temin eden kamu görevlisinin, irtikap düzeyine ulaşmayan eyleminin görevde yetkiyi kötüye kullanma suçunu oluşturabileceği düşünülmelidir” ,</text:p>
      <text:p text:style-name="P155">Yargıtay 5.Ceza Dairesinin 07.07.2011 tarih ve 2011/7022-2011/9666 sayılı kararı; “Kamu hizmetlerinin eşitlik ve likayat açısından adalete uygun yürütüldüğü, kamu görevlilerinin rüşvet kabul etmez ve satın alınamaz oldukları hususunda toplumda hakim olan güvenin korunması amacıyla TCK nun 252.maddesinde düzenlenmiş olan rüşvet suçunun bir kamu görevlisinin ya da anılan maddenin 4.fıkrasında sayılan tüzel kişiler adına hareket eden kişilerin görevinin gereklerine aykırı olarak bir işi yapması veya yapmaması için kişiyle vardığı yasal zeminde bulunmayan her iki tarafın aynı amacın gerçekleştirilmesine yönelik olarak ortaya koydukları doğrudan veya örtülü bir istek ile özgür irade ürünü rızalar sonucunda oluşan ve şarta bağlı olmayan anlaşma çerçevesinde bir yarar sağlamasıyla oluşacağı cihetle...” yönündedir.</text:p>
      <text:p text:style-name="P155">(Kaynak: İhaleye fesat karıştırma ve rüşvet suçları kitabı, A. C. Tuğrul, sayfa 332-354 )</text:p>
      <text:p text:style-name="P155">Bu noktada TCK da yer alan kamu görevlisi tanımını yapmak gerekmiştir. 5237 Sayılı TCK nun tanımlar başlıklı 6.maddesinin c fıkrasına göre kamu görevlisi deyiminden; kamusal faaliyetin yürütülmesine atama veya seçilme yolu ile ya da herhangi bir surette sürekli, süreli veya geçici olarak katılan kişi anlaşılmaktadır.</text:p>
      <text:p text:style-name="P155">765 sayılı TCK’nın 279. maddesinde, Devlet faaliyetlerini kamu görevi ve hizmeti olarak ikiye ayırmaktaydı. Bu faaliyetler içerisinde personelin işlevinin kamu görevi olması durumunda ‘memur’ olduğu, buna karşın, personelin işlevinin kamu hizmetini yürütmek olması durumunda ‘hizmetli’ olduğu kabul edilmekteydi. Örneğin, belediyede veya nüfus müdürlüğünde görev yapan yönetici veya daktilo memuru olan kişiler kamu görevlisi sayılırken, 657 sayılı Kanuna da tabi olmasına karşın odacı, itfaiye eri, ahçı, marangoz, vb. kimseler ve kadrolu işçiler ‘kamu hizmetlisi’ kabul edilirlerdi. Dolayısıyla 765 sayılı Kanun, kamu personelinin kamu fonksiyonu içerisindeki hukuki işlevini, görevini esas alan ve bu anlamda ‘sübjektif’ sayılabilecek bir ölçüt kullanmakta idi.</text:p>
      <text:p text:style-name="P155">5237 sayılı TCK 6/1-c maddesinde ise kamu görevlisi; “kamusal faaliyetin yürütülmesine atama veya seçilme yoluyla ya da herhangi bir surette sürekli, süreli veya geçici olarak katılan kişi” biçiminde tanımlanmıştır. Bu tanım uyarınca artık kamu personelinin idari fonksiyon içerisindeki işlevinin ne olduğu araştırılmayacaktır. Bunun yerine, idarenin fonksiyonunun ‘kamusal faaliyet’ niteliğinde olup olmadığı ve personelin de bu faaliyete yasaya uygun olarak iştirak edip etmediği incelenecektir.</text:p>
      <text:p text:style-name="P155">Ancak, yeni TCK’nin getirdiği tanım da yeni tartışmalara yol açmıştır. Önceki yasa döneminde sürdürülen “kamu görevi nedir?” veya “kim memurdur?” tartışmalarının yerini; “kamusal faaliyet nedir?” ve “kamu görevlisi kimdir?” tartışmalarına bırakmıştır. Kamusal faaliyet teriminin anlaşılabilmesi için İdare Hukuku kavramlarından yararlanılmalıdır.</text:p>
      <text:p text:style-name="P155">Faaliyet, etkinlik kelimesiyle eş anlamlıdır. İdare Hukukunda ‘faaliyet’ kavramı; ‘idarenin görevi’ veya ‘fonksiyonu’ anlamında kullanılmaktadır. Yine ‘idarenin etkinliğinin ne olduğu’ sorusunun cevabının da, “kamu hizmetlerini yürütmek” olduğu kabul edilmektedir.</text:p>
      <text:p text:style-name="P155">İdare Hukukunda ‘kamusal faaliyet’ yerine, ‘kamu hizmeti’, ‘kamu fonksiyonu’ ve ‘kamu yararı’ kavramları kullanılmaktadır. Anayasanın 128. maddesinde de, Devletin etkinlikleri; ‘kamu hizmeti’ olarak adlandırılmaktadır. Ayrıca Anayasanın 128/1. maddesinde Devlet, KİT’ler ve diğer kamu tüzel kişilerince yürütülen “kamu hizmetlerinin gerektirdiği asli ve sürekli görevlerin, memurlar ve diğer kamu görevlileri eliyle görüleceği” belirtilmektedir. Şu halde, kamusal faaliyet kavramının ‘kamu hizmeti’ kavramı ile eş anlamlı olup olmadığını incelemek gerekmektedir.</text:p>
      <text:p text:style-name="P155">İdare Hukukunda kamu hizmeti kavramı, yalnızca Devlet ve kamu kurum ve idarelerince yürütülen kamuya yararlı hizmetlerle sınırlı değildir. Bunun yanında diğer özel veya tüzel kişilerce, kamu idaresinin denetiminde yürütülen kamuya yararlı hizmetleri de (imtiyaz usulü vb.) kapsamaktadır. Bu nedenle, kamusal faaliyet kavramının temelinde kamu hizmetinin bulunduğunu, ancak Ceza Hukuku bakımından ‘kamu hizmeti’ teriminden daha dar ve özel bir anlam içerdiğini kabul etmek gerekmektedir. Başka bir anlatımla, kamusal faaliyet niteliğini taşıyan tüm etkinliklerin mutlaka ‘kamu hizmeti’ vasfında olduğu kabul edilebilecek iken, her kamu hizmetinin kamusal faaliyet niteliğinde olmadığı söylenmelidir.</text:p>
      <text:p text:style-name="P155">Bu açıklamalara göre; kamu hizmeti olarak üstlenilen bir faaliyetin, yasaya veya siyasi iradeye dayalı olarak kurulmuş olması ve yürütülmesinde “genel idare esaslarının” geçerli bulunması (Any.m.128/1) durumunda kamusal faaliyetin varlığından söz edilebilir. Genel idare esasları kavramı; kamu hukuku rejiminin ve kamusal yönetim usullerinin varlığını gerektirmektedir. Kamu hukuku rejiminin varlığı ise; faaliyetin kanunla kurulup, işlem ve eylemlerinin yargı denetimine tabi olmasını, idarenin bütünlüğü ilkesine uyulmasını, yönetim anlayışının merkezi idare veya yerinden yönetim ilkesine dayanmasını, personelin görev ve sorumlulukları ve disiplin yönünden güvenceye kavuşturulmuş olmasını zorunlu kılmaktadır.</text:p>
      <text:p text:style-name="P155">Konuyu yine İdare Hukuku terimleriyle açarsak; kamu idarelerini oluşturan; merkezi idare (Başbakanlık ile bakanlıkların merkez ve taşra örgütleri) merkezi idareye yardımcı kuruluşlar (Milli Güvenlik Kurulu, Sayıştay, DPT, TSK, Devlet Denetleme Kurumu vs.) ve mahalli idareler, yasama organı ve yargı organları kamusal faaliyet yürütmektedir.Ayrıca; kamu kurumları olan, hizmet yerinden yönetim kuruluşları niteliğindeki üniversiteler, TRT, TODAİ, TÜBİTAK, KİT’ler vb. kurumların da kamusal faaliyet yürüttükleri kabul edilmelidir.</text:p>
      <text:p text:style-name="P155">Hangi kamu tüzel kişisinin kamusal faaliyet yaptığı belirlenince, bu faaliyete iştirak eden kişinin de kamu görevlisi olarak kabul edilmesi gerekmektedir. Bu nedenle artık, kamusal faaliyetin yürütülmesine iştirak eden kişinin, kamu hizmeti mi yoksa görevi mi yaptığı şeklinde bir ayrım yapılmaksızın, tümünün kamu görevlisi olduğu kabul edilmelidir. Ancak kamusal faaliyete iştirakin herhangi bir biçimde değil, ‘kamu hukuku usulünce’ olması gerekir.</text:p>
      <text:p text:style-name="P155">Devlet Memurları Kanununun 4/1. maddesine göre kamu hizmetleri; memurlar, sözleşmeli personel, geçici personel ve işçiler eliyle gördürülür. Bu hüküm uyarınca, işçilerin dahi kamu hizmeti yürütebilecekleri kanun koyucu tarafından kabul edilmiştir. Dolayısıyla önemli olan husus, istihdam edilen kişi ile yönetim arasında “genel idare usullerine uygun olarak” bir hukuki münasebet (kamu hukuku ilişkisi) kurulmasıdır. Bu hukuki ilişki sayesinde hizmet gören personel, idarenin emir ve talimatları çerçevesinde ve denetimi altında kamu hizmetini yürütmekte ve bu sırada iştirak ettiği kamusal faaliyet dolayısıyla az da olsa kamu gücünü temsil edip kullanmaktadır.</text:p>
      <text:p text:style-name="P155">İlgili yasal düzenlemelerde belirtilen yönteme uygun olarak kamusal faaliyete iştirak eden tanık, bilirkişi, seçim sandık kurulu üyesi, belediye veya il genel meclisi üyesi, muhtar, milletvekili, belediye başkanı olan kişiler de kamu görevlisi sayılmaktadır. Yargıtay, 5237 sayılı TCK döneminde 399 sayılı KHK kapsamına girdiği için KİT rejimine tabi bulunan PTT personeliyle ilgili bir kararında, hem KİT’lerin kamusal faaliyet yürüttüklerini kabul etmiş ve hem de bu personel hakkında 4483 sayılı Yasanın uygulanamayacağını ifade etmiştir :</text:p>
      <text:p text:style-name="P155">“Posta dağıtıcısı olan sanığın posta gönderileriyle ilgili olarak 399 sayılı Yasa Gücünde Kararnamenin 11/b maddesi ve Tebligat Yasası kapsamındaki görevini yapması nedeniyle de 7201 sayılı Tebligat Yasasının 52,57. maddeleri uyarınca 765 sayılı TCY uygulamasında ‘memur’ sayılarak memur gibi cezalandırılması gerektiği gibi, 5237 sayılı TCY’nın 5, 6/c maddeleri gereği ‘kamusal faaliyete’ katılması dolayısıyla kamu görevlisi olarak kabul edilmesi gerekmekte ise de, anılan yasal düzenlemeler maddi ceza hukuku ile ilgili bulunup, soruşturma yöntemi bakımından 4483 sayılı Yasaya bir göndermede bulunulmamıştır. Bundan ayrıca, Anayasanın 128. maddesinin birinci fıkrasından ‘kamu iktisadi teşebbüsleri’ sözcükleri çıkarılmak suretiyle aynen alınan 4483 sayılı Yasanın 2/1. maddesindeki; “Bu Kanun, Devletin ve diğer kamu tüzel kişilerinin genel idare esaslarına göre yürüttükleri kamu hizmetlerinin gerektirdiği asli ve sürekli görevleri ifa eden memurlar ve diğer kamu görevlilerinin görevleri sebebiyle işledikleri suçlar hakkında uygulanır” hükmü uyarınca, yasa kapsamının sınırlandırılmış bulunması ve yürürlükten kaldırılan 765 sayılı TCY. döneminde olduğu gibi 5237 sayılı kanunun yürürlüğe girdiği 1 Haziran 2005 tarihinden sonraki uygulamalar bakımından da bu durumun değişmeyeceği gözetilmelidir.” (4.CD’nin 18.10.2006, 2081/17292)</text:p>
      <text:p text:style-name="P155">(Kaynak: O. Yaşar, H. T. Gökcan, M. Artuç Yorumlu-Uygulamalı Türk Ceza Kanunu)</text:p>
      <text:p text:style-name="P155"><text:span text:style-name="T1">B- DOLANDIRICILIK SUÇU</text:span></text:p>
      <text:p text:style-name="P155"><text:s/>Sanıkların üzerine atılı kamu kurum ve kuruluşlarının araç olarak kullanılması suretiyle nitelikli dolandırıcılığa teşebbüs suçudur.</text:p>
      <text:p text:style-name="P155">5237 sayılı TCK.nun mal varlığına karşı suçlar başlıklı 10. bölümünün içinde düzenlenmiş olan dolandırıcılık suçu kaynağını hırsızlıktan alan, ticaret ve sanayideki çağdaş ve aynı zamanda küresel, karmaşık ekonomik ilişkilerin ortaya çıkardığı bir suç tipinin basit hali TCK.nun 157. maddesinde, bir kişi kandırabilecek nitelikle hile ve desiseler yaparak hataya düşürüp onun veya başkasının zararına kendisine veya başkasına haksız menfaat sağlamak şeklinde tanımlanmıştır. Bu suçun oluşabilmesi için;</text:p>
      <text:p text:style-name="P155">a)Hile ve desise yapılması,</text:p>
      <text:p text:style-name="P155">b)Hile ve desisenin bir kimseyi kandırabilecek nitelikte olması,</text:p>
      <text:p text:style-name="P155">c)Mağdurun veya başkasının zararına, kendisi veya başkasına haksız yarar sağlanması koşullarının gerçekleşmesi gerekir.</text:p>
      <text:p text:style-name="P155">Hile ve desise; suçun maddi öğesi bir kimseyi kandırabilecek nitelikteki hile ve desiselerde haksız yararın sağlanmasıdır.</text:p>
      <text:p text:style-name="P155">Hile ve desisenin bir kimseyi kandırabilecek nitelikte olması; yasamızda bu husus açıkça “bir kişiyi kandırabilecek nitelikte” ibaresi ile ifade edilmiştir. Hile ve desisenin kandırıcılık niteliği, yöneldiği kişi veya kişilerin aldanma yeteneği diğer bir deyişle sübjektif durumları itibari ile olaysal olarak değerlendirilmelidir. Objektif bir değerlendirme ile kandırıcılık niteliği belirlenmeye çalışıldığı takdirde herkes için genel ve objektif bir ölçütün bulunmasındaki zorluk yanında daha çabuk kandırabilecek zeka seviyesine sahip insanlar hukuki korunmadan yoksun kalacaklardır. Bu nedenle hile ve desisenin kandırıcılık niteliğine ulaşıp ulaşmadığı her somut olayda, olayın özelliği, mağdurun durumu, faille olan ilişkisi, kullanılan hile, desise v.b kriterler ayrı ayrı ele alınarak yargıç tarafından değerlendirilmelidir. Bu bağlamda “geometrik silsile” gereğince artış dolayısıyla vaat edenin bir süre sonra yükümlülüklerinin yerine getirememesi halinde dolandırıcılık suçunun oluşup oluşmayacağı öğretide tartışılmış, vaat edenin gelecekte yükümlülüklerini yerine getiremeyeceği kaçınılmazsa, hayali bir girişim söz konusu olduğundan, hayali bir girişim söz konusu olduğundan, yükümlülüğün yerine getirilemediği anda dolandırıcılık suçunun oluşacağı kabul edilmiştir.</text:p>
      <text:p text:style-name="P155">Yargıtay Ceza Genel Kurulu’nun 17/06/2003 tarih, 2003/10-166 Esas karar sayılı ilamında da belirtildiği üzere “ dolandırıcılık suçlarında hile ve desisenin kandırıcılık niteliği, olayın özelliği, failin durumu, mağdurla olan ilişkisi ve kullanılan hilenin şekli gibi ölçütler nazara alınarak olaysal olarak saptanmalıdır” şeklinde ilamları olduğu bilinmektedir.</text:p>
      <text:p text:style-name="P155"><text:span text:style-name="T1">C-RESMİ VE ÖZEL BELGEDE SAHTECİLİK SUÇU</text:span></text:p>
      <text:p text:style-name="P155">TCK nun 204.maddesinde bir resmi belgeyi sahte olarak düzenleyen kişinin cezalandırılacağı öngörülmüştür. Resmi belge, bir kamu görevlisi tarafından görevi gereği olarak düzenlenen yazıyı ifade etmektedir. Bu itibarla, düzenlenen belge ile kamu görevlisinin ifa ettiği görev arasında bir irtibatın bulunması gerekir.</text:p>
      <text:p text:style-name="P155">Söz konusu suç, seçimlik hareketli bir suç olarak tanımlanmıştır. Birinci seçimlik hareket, resmi belgeyi sahte olarak düzenlemektir. Bu seçimlik hareket ile resmi belge esasında mevcut olmadığı halde mevcutmuş gibi sahte olarak üretilmektedir. Sahtelikten söz edebilmek için düzenlenen belgenin, gerçek bir belge olduğu konusunda kişiyi yanıltıcı nitelikte olması gerekir.</text:p>
      <text:p text:style-name="P155">İkinci seçimlik hareket, gerçek bir resmi belgeyi başkalarını aldatacak şekilde değiştirmektir. Bu seçimlik hareket ile esasında mevcut olan resmi belge üzerinde silmek veya ilaveler yapmak suretiyle değişiklik yapılmaktadır. Mevcut olan resmi belge üzerinde sahtecilikten söz edebilmek için, yapılan değişikliğin aldatıcı nitelikte olması gerekir.</text:p>
      <text:p text:style-name="P155">Üçüncü seçimlik hareket ise, sahte resmi belgeyi kullanmaktır. Kullanılan sahte belgenin, kişinin kendisi veya başkası tarafından düzenlenmiş olmasının bir önemi yoktur.</text:p>
      <text:p text:style-name="P155">TCK nun 207.maddesinde de özel belgede sahtecilik suçu tanımlanmış ve suçun konusunun özel belge olduğu belirtilmiştir.</text:p>
      <text:p text:style-name="P155">Söz konusu suçu oluşturan hareketlerden biri özel belgeyi sahte olarak düzenlemektir. Özel belge esasında, mevcut olmadığı halde mevcutmuş gibi sahte olarak üretilmektedir. Suç gerçek bir özel belgeyi başkalarını aldatacak şekilde değiştirmek suretiyle değiştirebilir. Suçun tamamlanabilmesi için, bu iki seçimlik hareketten birinin gerçekleşmesinin yanı sıra düzenlenen sahte belgenin kullanılması gerekir.</text:p>
      <text:p text:style-name="P155">Sanıkların üzerlerine atılı suçlarla ilgili olarak nazari bilgiler kısaca yukarıda anlatıldığı şekildedir.</text:p>
      <text:p text:style-name="P155"><text:span text:style-name="T1">Sanık Haldun Şenman İfadesinde: </text:span>Menajerlik sınavıyla ilgili bir yetkisinin bulunmadığını, soruların kendisine hiç ulaşmadığını ifade ederek suçlamaları reddetmiştir.</text:p>
      <text:p text:style-name="P155"><text:span text:style-name="T1">Sanık Talat Emre Koçak İfadesinde:</text:span>Olgun Peker isimli kişiyi iki ay önce tanıdığını, bir avukat dostunun Olgun Peker'in ofisinde arama yapıldığını söyleyerek gidip gidemeyeceğini sorduğunu, kendisinin de avukat olarak aramaya nezaret ettiğini, daha sonra da bir kez Belçika'da görüştüğünü, Olgun Peker'in şirketinin vekaletnamesinin kendisinde olduğunu, bir ay önce bir icra takibi için aldığını, Haldun Şenman'ı ve Özcan Üstüntaş'ı tanıdığını, 2011 yılı Mart ayında yapılan menajerlik sınavının sorularının çalınmasıyla bir ilgisi olmadığını, şahıslar ile soru cevap alışverişinde bulunmadığını, Sami Dinç'i uzun süredir tanıdığını, görüşmelerde geçen sınav konusunun üniversite de yaptığı sınavla ilgili olduğunu, kendisinin Bahçeşehir Üniversitesinde öğretim üyeliği yaptığını, sınavların cevap anahtarında yanlışlık yaptığını görüşmelerin bununla ilgili olduğunu, suçlamayı kabul etmediğini, maddi menfaat temin etmediğini, Brüksel'de Olgun Peker ile görüşmesinin katıldığı ofis aramasıyla ilgili olduğunu belirterek suçlamaları kabul etmemiştir.</text:p>
      <text:p text:style-name="P155"><text:span text:style-name="T1">Sanık Sami Dinç İfadesinde:</text:span>Olgun Peker ile menajerlik yaptığı için irtibatı olduğunu, Galatasaray Kulübünden alacağının takibi için vekaletini aldığını, rüşvet konusuyla ilgisinin olmadığını, Volkan Bahçekapılı ve Mahmut Güneş'in avukatlığını yaptığını, kendilerine geçmiş yıllarda çıkan soruları verdiğini, ancak son yapılan sınavla ilgili soru temin etmediğini, rüşvete aracılık yapmadığını beyan etmiştir.</text:p>
      <text:p text:style-name="P155"><text:span text:style-name="T1">Sanık Olgun Peker İfadesinde:</text:span> Soruları sınavdan bir gün önce Abdullah Cila isimli kişiden aldığını ancak sorular karşılığında herhangi bir ücret ödemediğini, kimseye rüşvet vermediğini, atılı özel belgede sahtecilik suçlamasını kabul etmediğini, nitelikli dolandırıcılığa teşebbüs iddialarını da kabul etmediğini, kanun değişikliği sonucu menajer olabilmek için lise mezunu olmak ve sınav zorunluluğu getirildiğini, kendisinin eğitim düzeyinin orta okul terk olduğunu, Bulgaristan'dan gelen bir Türk vatandaşının oradaki okul için yardım talep ettiğini, kendisinin de yardımda bulunduğunu, şahsın daha sonra sana diploma çıkaralım dediğini, kendisinin de kabul ettiğini, şahsa fotoğraf verdiğini, daha sonra bir diploma gönderildiğini, bu diplomayla müracaatta bulunduğunu, diplomanın sahte olduğunu bilmediğini, Haldun Şenman'ı tanıdığını, kendisine para veya sair menfaatte bulunmadığını, kopya çekmediğini beyan etmiştir.</text:p>
      <text:p text:style-name="P155"><text:span text:style-name="T1">Sanık Abdullah Cila İfadesinde:</text:span> Sınav sırasında etrafında oturan ve tanımadığı kişilerden kopya çektiğini, Mart 2011 tarihinde yapılan futbol temsilciliği sınavına katıldığını, ancak başarılı olamadığını sınav sorularının sınav öncesinde ele geçirildiğine dair bilgisinin olmadığını, sınav sorularını almadığını, olayı sonradan medyadan duyduğunu beyan etmiştir.</text:p>
      <text:p text:style-name="P155"><text:span text:style-name="T1">Sanık Mahmut Güneş İfadesinde:</text:span> Hakkındaki tüm suçlamaları reddetmiştir, Talat Emre Koçak ve Sami Dinç'i tanıdığını, Olgun Peker'i bir menajerlik sınavında gördüğünü, bu kişinin örgüt lideri olduğu konusunda bilgisi olmadığını, kendisinin örgüt üyesi olmadığını, menajerlik sınavında sahtecilik yapmadığını, cevap anahtarının kendisine ulaştırılmadığını, sınav cevaplarının diğerleri ile aynı olmasının tesadüf olduğunu, adayların birbirine çok yakın oturduklarını, telefon görüşmelerinden tespit edilen görüşmeleri kabul ettiğini beyan etmiştir.</text:p>
      <text:p text:style-name="P155"><text:span text:style-name="T1">Sanık Volkan Bahçekapılı İfadesinde:</text:span> Telefon görüşmelerini hatırlamadığını,  Mart 2011 tarihindeki menajerlik sınavına katıldığını, ancak sınavı kazanamadığını, kimsenin kendisine sınav sorusu vermediğini, kendi bilgisi dahilinde soruları çözdüğünü, ancak sınavı kazanamadığını, iddiaları kabul etmediğini beyan etmiştir.</text:p>
      <text:p text:style-name="P155"><text:span text:style-name="T1">Sanık Serdar Berkin İfadesinde:</text:span> Telefon konuşmasında sınav sorularıyla ilgili " Hallederim diyor" şeklindeki konuşmasını " Halaoğlu" dediğini ifade ederek açıklamış, diğer telefon görüşmeleriyle ilgili bilgisinin bulunmadığını, Özden Aslan'ın sınavdan önce soruları ve cevapları ele geçirdiğini, hakkındaki tüm suçlamaları reddetmiştir.</text:p>
      <text:p text:style-name="P155"><text:span text:style-name="T1">Sanık Erman Ertaş İfadesinde:</text:span> Suçlamaları reddetmiş, soruların Özden Aslan tarafından ele geçirildiğini, sınavdan önce Özden Aslan'la birlikte Haldun Şenman ile buluştuklarını, “... arkadaşı olan Özden Aslan'ın bu sınava gireceğinden haberinin olduğunu, sınav sorularının dağıtılması veya satılması hakkında bir bilgisinin olmadığını, sadece Özden Aslan'ın savcılıktan alacağı belgede problem oluştuğu için onunla ilgili konuşma geçtiğini, kendisine, ifadesini alan polis memurlarının 17.500 dolar karşılığı soruların dışarıya sızdırıldığını söylediklerini, bunun üzerine cevap verdiğini, emniyet aşamasındaki ifadesini kabul etmediğini, sınav sorularının dışarıya para karşılığı ve ücretsiz olarak sızdırılması hakkında herhangi bir bilgisinin olmadığını beyan etmiştir.</text:p>
      <text:p text:style-name="P155"><text:span text:style-name="T1">Sanık Özden Aslan İfadesinde: </text:span>Hakkındaki tüm suçlamaları reddetmiş, menajerlik sınavına 31 Mart 2011 tarihinde girdiğini, sınavı kazandığını ancak sınavın iptal olduğunu söylediklerini, 31 Mart 2011 tarihinde sınavdan önce sınav sorular konusunda herhangi bir kişiyle görüşme yapmadığını, ancak ortalıkta sınav sorularının para karşılığında temin edilebileceği şeklinde söylentilerin dolaştığını, bunun üzerine Serdar Berkin'i telefonla aradığını ve ona telefonda 17.500 dolar karşılığı sınav sorularının temin edilebileceği şeklinde söylentiler duyduğunu, kendisinin bu miktarda parayı verebilecek kadar delirmediğini, sınava kendisinin girip yapabildiği kadar soru yapacağını, kazanırsam kazanırım, kazanamazsan kazanamam şeklinde söylediğini, Serdar Berkin'in de kendisine “sen aklı başında bir insansın en güzeli de odur” diye söylediğini, sabıka kaydının gerektiğini, kendisinin aldığı sabıka kaydında " Sabıka kaydı yoktur arşiv kaydı vardır" şeklinde ibare olunca federasyonda müdür olan Haldun Şenman'ın bu şekilde sınava giremezsin dediğini, sınav soruları karşılığında 17.500 dolar istediklerini, ancak bu konuda yani soruları kimin vereceği konusunda kendisine bilgi verilmediğini, daha sonra bu parayı kimseye vermediğini ve soruları almadığını, bu şekilde sınava girdiğini ancak bu soruları kimin vereceğini de öğrenemediğini, sınav sorularını kesinlikle sınavdan önce almadığını, belki espri mahiyetinde konuşmuş olabileceğini, telefon görüşmelerinde ismi geçen Sami Dinç ve Emre isimli şahısları tanımadığını, Uşak'ta 25.000 TL kredi çektiğini, kayınbiraderinin Münih'te ev alması sebebiyle 23.000 TL'sini kayınbiraderine gönderdiğini, 31/03/2011 tarihinde İstanbul Sheraton otelde sınava girdiğini, yaklaşık 130 kişinin bu sınava girdiğini, sınav ortamının çok serbest olduğunu, sınava girenlerin kendi aralarında konuşup sınav sorularını ve cevaplarını birbirlerine verdiklerini, kendisinin, sınav sorularının önceden para karşılığı verilmesi ile ilgili bilgisinin olmadığını, sınav sorularını sınavdan önce temin etmediğini,</text:p>
      <text:p text:style-name="P155">Etkin pişmanlık hükümlerinden faydalanmak istediğini, sınavdan bir veya iki gün önce sorulardan 15 tanesini Haldun Şenman isimli şahıstan aldığını, ancak parasının olmadığını söylediğini ve Haldun Şenman'a para vermediğini, Haldun Şenman'ı oyuna getirdiğini, istersen beni vur param yok dediğini, soruların doğru cevaplarını belirtmediklerini, sorular üzerinde çalışıp araştırma yaptığını, soruları da buna göre cevapladığını, Almanya'da yaşadığı için İstanbul'u pek iyi bilmediğini, ancak Levent tarafında bir yerde sokakta akşam karanlığında Haldun'un getirip soruları bizzat kendisine verdiğini, bu belgeleri alan yüzlerce kişi olduğunu duyduğunu, bu işe girdiğime pişman olduğunu belirtmiştir.</text:p>
      <text:p text:style-name="P155"><text:span text:style-name="T1">Sanık Ümit Aydın İfadesinde:</text:span> Hakkındaki tüm suçlamaları reddederek sadece sınav esnasında yanında bulunanların cevabına baktığını, Mart 2011 tarihinde yapılan futbol temsilciliği sınavına girdiğini, ancak bu sınavda başaralı olamadığını, bu sınavın sorularının önceden kendisine verildiği yönündeki iddiayı kabul etmediğini, sınavın bir otelde yapıldığını, yan taraftaki bir salondan gürültü ve uğultuların geldiğini, gerçek bir sınav ortamının ve sessizliğin olmadığını, sınav sırasında bazı yardımlaşmaların olduğunu ancak belirttiği gibi soruların önceden alınıp alınmadığını bilmediğini, kendisine soruların verilmediğini beyan etmiştir.</text:p>
      <text:p text:style-name="P155"><text:span text:style-name="T1">Sanık Tarık Özaslan İfadesinde:</text:span> Futbol temsilciliği sınavı sorularının önceden alınarak kendisine verildiği iddiasını kabul etmediğini, sınav sorusunun verilmediğini, yapılan sınavı toplam 20 soru üzerinden 14 doğru yapmak suretiyle kazandığını, Sınav yerinin oldukça dar olduğunu ve insanların birbirine çok yakın oturduklarını, bu nedenle birbirininden cevapları görmüş olabileceklerini, ancak kendisinin yoğun çalıştığını, sınav kağıdı üzerinde yapmış olduğu karalamaların da bu soruların çözümüne yönelik çalışmalar olduğunu, bu soruları kendisinin çözerek yaptığını göstermekte olduğunu, emniyette sorulan iletişim tespit tutanaklarıyla ilgili verdiği cevapların doğru olduğunu ve suçsuz olduğunu beyan etmiştir.</text:p>
      <text:p text:style-name="P155"><text:span text:style-name="T1">Tanık Billur Tuğba Kakışım beyanında</text:span>: T.F.F hukuk müşavirliğinde avukat olarak görev yaptığını, futbolcu temsilciliği sınavıyla ilgili tüm işlemlerin Profesyonel İşler Müdürlüğü tarafından yürütüldüğünü, FİFA tarafından hazırlanan 15 sorunun Ömer Bedük tarafından avukat Levent Polat'a gönderildiğini, bu soruların Levent Polat tarafından NPU tercüme bürosunda görevli Tuğrul Ökten'in mail adresine gönderildiğini, tercüme bürosundan tercümelerin 28/03/2011 günü kendisinin ve Ömer Bedük, Murat Aygörmez, Hazer Akil ve Ergin Akçay isimli avukat arkadaşlarının mail adreslerine de düştüğünü, daha sonra tercümelerin kontrolünü yaptıklarını, yine avukat arkadaşlarıyla T.F.F tarafından hazırlanması gereken 5 soruyu hazırladıklarını, daha sonra tüm soruların kitapçık halinde basıldığını, soru kitapçıklarını Başhukuk Müşaviri Prof. Dr. İlhan Helvacının odasında bulunan çelik kasaya koyduklarını öğrendiği kadarıyla FİFA tarafından gönderilen sınav sorularının posta yoluyla 25/03/2011 günü T.F.F 'ye geldiğini, bu olaydan Genel Sekreter Vekili Ali Parlak tarafından bu postanın 01/04/2011 günü (sınavdan bir gün sonra) Ömer Bedük'e teslim edilmesi üzerine haberi olduğunu, Ömer Bedük'e teslim edilen bu postanın kapalı zarf içeresinde olmadığını, açık bir şekilde bulunduğunu, hatta bahse konu sorulara evrak kayıttan geçirilerek evrak kayıt numarası verildiğini gördüğünü, 31/03/2011 günü sabahı soruları kasadan Levent Polat, Hazer Akil ve Engin Akçay ile birlikte aldıklarını ve 09:30 civarında federasyon binasından çıkarak sınavın yapılacağı Maslak Sheraton Oteline gittiklerini, sınavın 31/03/2011 günü saat: 10:00'da başlayacağını adaylara bildirilmiş olmasına rağmen sınav salonunun hazırlanmasındaki gecikme nedeniyle 10:20'de başladığını, toplam 90 dakika sürdüğünü ve saat 11:50 'de sona erdiğini, sınava katılan 118 adayın isim alfabetik sırasına göre her bir masada tek bir aday oturacak şekilde sınav salonuna yerleştirildiğini, adaylara sınav soru kitapçığı dışında sınavda yapacakları hesaplamalarda kullanmak üzere ayrıca bir müsvedde kağıt dağıtılmadığını ve kullanmalarına izin verilmediğini, çözümlerin sınav kitapçıklarının boş yerlerine yapılabileceğinin belirtildiğini, adaylara sadece doğru seçeneklerden bir tanesini tükenmez kalem ile işaretlemelerini, duyurduklarını, sınavda 4 tanesi Hukuk Müşavirliği Spor Hukuk Avukatı ve 3 tanesi Profesyonel İşler Departmanı çalışanı olmak üzere toplam 7 kişinin gözetmen olarak görev yaptıklarını, sınavdan sonra saat: 12:30 civarında soru kitapçıklarıyla beraber federasyona geldiklerini ve soru kitapçıklarını Prof. Dr. İlhan Helvacı'nın odasındaki çelik kasaya kilitlediklerini, kasanın anahtarının Engin Akçay'da kaldığını, 01/04/2011 cuma günü akşam saatlerinde soruların cevaplarının FİFA tarafından Ömer Bedük'ün mail adresine faks yoluyla geldiğini, cevapların gelmesinden hemen sonra Hukuk Müşavirliği Spor Hukukunda görevli avukat arkadaşları ile birlikte değerlendirildiğini, bu değerlendirmenin sonucunda sınava giren adayların kaç puan aldıklarını tespit ettiklerini, sınav kitapçıklarını değerlendirirken bazı adayların soru kitapçıklarında hiç bir hesaplamanın bulunmamasının dikkatlerini çektiğini, çünkü bazı soruların matematiksel hesaplama yapılmadan çözümünün mümkün olmadığını, sınav sonuçları ilan edildikten sonra 13 doğru cevap veren ve başarılı olamayan 3 adayın benzer içerikli üç ayrı itiraz dilekçesi ile itiraz ettiklerini görmeleri üzerine, şahısların soru kitapçıklarına bakıldığında FİFA'dan gönderilen 15 soru içerisindeki aynı üç soruya aynı yanlış cevapları işaretleyerek hata yaptıklarını anladıklarını, tüm adayların sınav kitapçıkları üzerinde ayrıca bir inceleme yapma gereği duyduklarını, bunun üzerine Hukuk Müşavirliği Spor Hukuku Bölümü avukatları tarafından kazanan 38 adayın kitapçıkları üzerinde ayrıntılı bir inceleme yapıldığını, şüphelerin artması üzerine tüm kitapçıklarda sınav komisyonu tarafından ayrıntılı bir inceleme yapıldığını ve ayrıntılı bir rapor hazırlandığını, bu rapor çerçevesinde sınavda FİFA'dan gelen 15 sorunun belirlenen 7 aday tarafından ele geçirilmiş olabileceği kanaati oluşması üzerine yönetim kurulu tarafından karar alınarak sınavın iptal edildiğini, beyan etmiştir.</text:p>
      <text:p text:style-name="P155"><text:span text:style-name="T1">Tanık Ömer Bedük beyanında</text:span>:T.F.F Hukuk Müşavirliğinde Spor Hukuk Bölümünde Baş Hukuk Müşavir Vekili olarak görev yaptığını, yılda iki kez futbolcu temsilciliği sınavı yapıldığını, bu sınavda toplam 20 soru sorulduğunu, bu sorulardan 15 tanesinin FİFA tarafından dünyadaki 202 üye federasyona gönderildiğini, her federasyonun da 5 soruyu kendi mevzuatları çerçevesinde hazırladıklarını, toplam 20 sorudan 14 tanesini doğru cevaplayan adayın başarılı sayıldığını, FİFA tarafından gönderilen soruların her sene faks veya posta yoluyla veya her iki yolla federasyona ulaştığını, 24 Mart 2011 günü önce faks ardından da 25 Mart 2011 günü DHL kargo ile bu soruların gönderildiğini, gönderilen kargonun Genel Sekreter Vekili Ali Parlak tarafından 25 Mart 2011 günü teslim alınarak sekreteri tarafından evrak kayda kayıt ettirildikten sonra kasasında muhafaza altına alındığını bildiğini, Ali Parlak tarafından bu soruların sınavdan bir gün sonra kendisine teslim edildiğini, soruların teslim edildiğinde kapalı zarf içerisinde olmadığını, hatta evrak kayıt numarası bile verildiğini, soruların bu şekilde kargo ile geldiğini de sınav sonrası teslim edildiğinde öğrendiğini, o zamana kadar soruların kargo yolu ile Futbol Federasyonuna gelmiş olduğunu bilmediğini, sınav sonrasında soruların Makedonya Futbol Federasyonundan temin edilmiş olabileceğini ve Türkiye'de bir avukata çözdürüldüğünü duyduğunu beyan etmiştir.</text:p>
      <text:p text:style-name="P155"><text:span text:style-name="T1">Tanık Aybars Canbay beyanında: </text:span>T.F.F'de bilgi işlem sorumlusu olarak görev yaptığını, sorumlusu olduğu bölüm gereği, Federasyonun Profesyonel Futbolcu Tescil bölümünden Haldun Şenman'ın isteği ve Genel Sekreter Vekili Ali Parlak'ın talimatı ile FİFA tarafından sınav sorularının gönderileceği faks numarasını, Hukuk İşleri Departmanında görevli Ömer Bedük'e atadığını, bildiği kadarıyla FİFA'nın sınav sorularını göndermek için güvenli bir faks numarasını federasyondan talep ettiğini, bu süreçten sonra Profesyonel Futbolcu Tescil İşlemleri departmanı gerekçe göstermeden Bilgi İşlem bölümünden güvenli bir faks numarası talep ettiğini ve bu hattın kim tarafından görülebileceğini belirttiğini, daha önce hiç kullanılmayan ancak federasyona ait bir faks numarasını belirtilen isme atadıklarını, bu numaraya mail olarak gelen faksları görmekle yetkili olan kişinin numarayı atadıkları görevli olduğunu, bu görevlinin bilgisi haricinde hiçbir kimsenin teknik olarak bu iletileri göremediğini, ancak söz konusu kullanıcının mail şifresini bilmesi gerektiğini yada bilgisayarını kullanması gerektiğini, söz konusu güvenli faks atandıktan hemen sonra yine federasyonda kullanılan bir diğer fakstan deneme yapmak için faks gönderip ilgili kişi ile irtibat kurarak çalışıp çalışmadığını kontrol ettiklerini, numara ile gerekli işlemlerin yapıldığını öğrenmelerinden sonra da numaranın tahsis edildiği görevliye iptal ettirilip ettirilmeyeceğini sormak sureti ile atamayı iptal ettiklerini, 2011 yılının Mart ayı sonlarında Profesyonel Futbol Tescil İşlerinde Haldun Senman'ın mail atarak güvenlik faks numarasını istediğini ve bu numarayı Hukuk İşleri'nde Ömer Bedük'e atanmasını istediğini, kendisinin de numarayı Ömer Bedük'e atadığını genel işleyiş olarak bu tür atanan numaralara gelen faksların mail ortamında geldiğini, ilgili kişinin kendisinden başka birisinin bu iletileri görmesinin mümkün olmadığını, Federasyonda kullanılan güvenlik sisteminde, çalışanlara ait mail şifrelerinin dışarıdan yada kullanıcı tarafından yanlış girilmesi halinde sistem tarafından otomatik kaydedilen bir log sistemi olduğu, ancak bu olayda Ömer Bedük'e ait mail şifresinin yanlış girilmesi olayı yaşanmadığını beyan etmiştir.</text:p>
      <text:p text:style-name="P155"><text:span text:style-name="T1">Tanık Hazer Akil beyanında: </text:span>Futbolcu Temsilciliği sınavının TFF tarafından iptal edilmesi üzerine FİFA ile yaptığı telefon görüşmesinde, sınav sorularının sadece güvenli faks numarasına gelmesini beklerken aynı zamanda kargo yoluyla da gönderilmesinin sebebini sorduğunda, faks gönderilerinde sorun yaşanması halinde herhangi bir talebe mahal vermeden soruların kargo yoluyla da gönderildiği bilgisinin alındığı, FİFA'nın bu genel uygulamasına dönük T.F.F 'dan bir talep gidip gitmediğini bilmediğini, ancak soruların faks yoluyla ilk gelişinde sorunlar yaşanması nedeniyle Profesyonel İşler Müdürlüğünden Evrem Tarlığ'ın sınav sorularının tekrar fakslanması için bir kaç sefer FİFA'yı aradığı, yaptığı görüşmelerde FİFA'da görevli şahısların da kendisine soruların başka Federasyonlardan sızmış olabileceği yönünde bilgi verdiklerini beyan etmiştir.</text:p>
      <text:p text:style-name="P155"><text:span text:style-name="T1">Tanık Kamil Yıldız İfadesinde:</text:span>T.F.F İdari İşler ve Muhaberat Şefi olarak görev yaptığını, T.F.F tarafından gerçekleştirilen futbolcu temsilcisi sınavına ait soruların FİFA tarafından DHL kargo ile T.F.F 'nin İstinye'de bulunan binasına gönderildiğini, gelen evrakların ilk kendisine ulaştığını, gelen evrakları açmadan DHL kargo firmasının gönderim kod numarası ile zimmet defterine kayıt yaparak gelen evrakları açmadan kapalı bir şekilde aynı bina içinde bulunan Futbol Federasyonu Genel Sekreterliğine gönderdiğini beyan etmiştir.</text:p>
      <text:p text:style-name="P155"><text:span text:style-name="T1">Tanık Levent Polat İfadesinde:</text:span>Billur Tuğba Kakışım ile aynı doğrultuda beyanlarda bulunmuş, Başhukuk Müşaviri Prof. Dr .İlhan Helvacının odasında bulunan çelik kasaya sınav sorularının konulmasının ardından, odanın anahtarının kendisinde, kasanın anahtarının ise avukat Ergin Akçay'da kaldığını beyan etmiştir.</text:p>
      <text:p text:style-name="P155"><text:span text:style-name="T1">Tanık Pınar Tapan İfadesinde:</text:span>T.F.F'de Genel Sekreter Asistanı olarak görev yaptığını, Futbolcu Temsilcisi Belirleme sınav sorularının DHL kargo ile T.F.F. Muhaberat Bölümüne 25/03/2011 günü geldiğini, muhaberat bölümünün gelen evrağı açmadan Cihan Ünal vasıtasıyla kendisine gönderdiğini, kendisinin de gelen evrağı açarak evrak kayıt defterini imzaladığını, evrağı açtığında FİFA tarafından gönderilen Futbolcu Temsilcisi Belirleme sınav soruları olduğunu gördüğünü, açmış olduğu zarfı içinde bulunan sorularla beraber Cihan Ünal'a vererek Muhaberattan Kamil Yıldız'a götürüp hemen kayda almasını ve geri getirmesini istediğini, bunun üzerine Cihan Ünal'ın evrağı Kamil Yıldız'a götürerek kayda alınmasını sağladığını ve 5 dakika içinde sınav sorularının bulunduğu evrağı geri getirdiğini, gelen evrağı imza atıp teslim aldığını, hemen T.F.F Genel Sekreter Vekili Ali Parlak'a götürdüğünü Ali Parlak'ın gelen evrağın sınav soruları olduğunu gördüğünü ve evrağı kasaya koyacağını söylediğini, daha sonra sınav sorularının kasaya konup konmadığını bilmediğini, Ali Parlak'ın gelen sınav sorularını T.F.F Profesyonel Futbolcu Tescil İşleri Müdürü Haldun Şenman'a göndermesi gerektiği, Ali Parlak'ın sınav sorularını Haldun Şenman'a verip vermediğini bilmediğini beyan etmiştir.</text:p>
      <text:p text:style-name="P155">Eyleme ilişkin İletişim Tespit Tutanaklarında:</text:p>
      <text:p text:style-name="P155"><text:span text:style-name="T139">15.03.2011 günü saat:14.39’de Serdar Berkin’i, Özden Aslan’ın aradığı :</text:span></text:p>
      <text:p text:style-name="P155">Özden: “<text:span text:style-name="T58">Erman’ı</text:span> aradım demin,..ben dedim kağıt işini hallettim dedim,…bugün dedim alırlar büyük ihtimalle dedim, bugün Haldun’u aradım dedi konuştuk dedi <text:span text:style-name="T58">işte soruları ben görürsem tamam demiş Haldun</text:span>,…giden para hiç önemli değil dedim benim için bu namus oldu dedim, …<text:span text:style-name="T58">bu soruları zaten Haldun görmüyor mu</text:span>”, Serdar: “O gün geliyormuş”, Özden: “Alanlar nasıl alıyor,…işi yapanlar nasıl yapıyor”</text:p>
      <text:p text:style-name="P156"/>
      <text:p text:style-name="P155"><text:span text:style-name="T139">23.03.2011 günü saat:13.33’de Serdar Berkin’i, Özden Aslan’ın aradığı ;</text:span></text:p>
      <text:p text:style-name="P155">Özden: “Avukat, hemen sildirmeye 3 milyar istiyor,…yoksa 1 ay sürüyor,…Erman’da 10.000 diyor şimdi, en az diyor, lira değil euro”, Serdar: “Federasyona o parayı vermenden yani değilmi bi kere”, Özden: “Bu öyle de sildirilecek böyle de sildirilecek”,Serdar: “Gireceksin kendin kazanacaksın abi”, Özden: “Zaten verecek param yok ki nasıl vereceğim,…ben bi şartla veririm dedim zaten ..o da dedim de transfer zamanı veririm dedim,…Erman ben hallederim onu dedi ya, <text:span text:style-name="T58">güya soruları dışardan alacakmış</text:span> ”, Serdar: “Dışardan alamaz”, Özden: “Bak bunları ben Erman’a söylemeni istemiyorum aramızda kalsın,…bu 10.000 lirayı ikimiz paylaşalım abi dedi yarısını ben kredi çekeyim dedi”</text:p>
      <text:p text:style-name="P155">28.03.2011 günü saat:22.40’da Serdar Berkin’in, Özden Aslan’ın aradığı ;</text:p>
      <text:p text:style-name="P155">Özden: “Sana bişey desem inanır mısın,…E<text:span text:style-name="T58">rman halletti işi</text:span>,…yarın akşam İstanbul’a gidiyoruz iş tamam dedi”, Serdar: “O işlerin vardır bi oluru o yüzden ordan halletmiştir”, Özden: “Kaydı yokturu filan orjinalini verdiydik oraya,…<text:span text:style-name="T58">ordan kapattı mı acaba Haldun</text:span>,…yarın akşam İstanbul’a gidiyoruz dedi <text:span text:style-name="T58">parayı vermeye</text:span> dedi,…sorular değişme imkanı filan olmaz demi cevap...”, Serdar: “Olmaz, peki o veriyor mu, o söylediği şeyi,… anladın mı sen benim dediğimi şimdi”, Özden: “Ben bu belgeyi alacağım demi o zaman şimdi”, (Serdar’ın hangi gün gideceğini sorması üzerine), Özden: “Perşembe”</text:p>
      <text:p text:style-name="P155"><text:span text:style-name="T139">28.03.2011 günü saat:22.55’de Serdar Berkin’i, Özden Aslan’ın aradığı;</text:span></text:p>
      <text:p text:style-name="P155">Özden: “Erman aradı şimdi,…ne kadar eksik var dedi 5.000 lira dedim tamam yarın ben vereyim sana dedi”, Serdar: “İyi o zaman”, Özden:“28.000 lira yapıyor 17.500 euro biliyor musun,…kaç para eksik var dedi 5.000 lira dedim iyi yarın ben vereyim dedi,…beraberiz dedi bu işte dedi ben vereyim yarın dedi”</text:p>
      <text:p text:style-name="P155"><text:span text:style-name="T139">28.03.2011 günü saat:23.23’de Serdar Berkin’in, Özden Aslan’ı aradığı ;</text:span></text:p>
      <text:p text:style-name="P155">Özden: “Erman’ı aradı.. hani sen sor dedin garanti mi diye dedin ya,…<text:span text:style-name="T58">garanti dedi ya</text:span> oraya gerek yok dedi”, Serdar: “Hiç verme o zaman”, Özden: “Verir miyim vermem sadece teşekkür ettim,…hiç dedi borcun harcın yok dedi,…yarın akşam gidiyoruz Erman’la”</text:p>
      <text:p text:style-name="P155"><text:span text:style-name="T139">30.03.2011 günü saat:10.34’de Serdar Berkin’i, Özden Aslan’ın aradığı ;</text:span></text:p>
      <text:p text:style-name="P155">Özden: “Geldik buraya sorular var cevaplar yok, sorulara karşılık 17.500 dolar yatıracağız, onlarda cevap almaya bakacaklar bugün olursa olacak olmazsa olmayacak bende dedim kusura bakmayın ben sorulara karşılık 17.500 dolar veremem verecek olduktan sonra dedim kendim karambole girerim yaparsam yaparım yapamazsam çeker giderim dedim, öyle demi”, Serdar: “O soruları ne zaman veriyor sana”, Özden: “Hemen veriyor,… Sınav yarın”, Serdar: “Cevapları bellidir ya”, Özden: “Bilmiyorlar ki cevapları,…Erman çözmeye çalışacak,…soruyu veren adam cevabı bilmez mi ya”, Serdar: “Ayrı bi zarfta olabilir” Özden: “Onu almaya uğraşıyorlar bilmiyorum bakalım, ben vermedim parayı”</text:p>
      <text:p text:style-name="P155"><text:span text:style-name="T139">30.03.2011 günü saat:15.07’de Serdar Berkin’i, Özden Aslan’ın aradığı ;</text:span></text:p>
      <text:p text:style-name="P155">Özden: “Hasan Belek diyor ki…oyalıyorlar seni diyor imtihana giriyorsun diyor, karalıyorsun çıkıyorsun diyor <text:span text:style-name="T85">(Haldun Şenman’ı kastederek)</text:span> Haldun diyor kağıdı değiştiriyor diyor kazanıyorsun diyor”, Serdar: “Erman değil mi orda”, Özden: “Erman İzmir’de,…benle geldi beraber işte <text:span text:style-name="T85">(Haldun Şenman’ı kastederek)</text:span> yemek yedik beraber Haldun filan…parayı istedi ben vermedim, soruyu vereceğim dedi vermedim ben, sabah da dediğim gibi niye vereceğim ki dedim, 17.500 dolar bu, 5.000 lirasını Erman verdi hatta,…28.000 lira tuttu bozdurdum dolar cebimde vermedim benim dedim belgemi vereceksiniz parayı alacaksınız dedim,…yada garantiyi vereceksin parayı alacaksın dedim yada cevabı vereceksin parayı alacaksın dedim,…Erman dedim konuş cevabı getirsin yada işi yapsın alsın parayı dedim, şimdi haber bekliyorum diyor…Hasan da diyor ki öyle bişey saçma bi olay yok diyor sen giriyorsun sınava diyor yapsan da yapmasan da diyor Haldun kağıdı değiştiriyor diyor geçiyorsun diyor”, Serdar: “Dur bakalım işte görüceğiz diyorum”, Özden: “Olmazsa da sabahleyin kendim gireceğim,…20 sorunun 14’ünü cevaplamak zorundaymışım<text:span text:style-name="T139">”</text:span></text:p>
      <text:p text:style-name="P155"><text:span text:style-name="T139">30.03.2011 günü saat:21.45’de Serdar Berkin’i, Özden Aslan’ın aradığı;</text:span></text:p>
      <text:p text:style-name="P155">Özden: “Çağırdılar cevapları almaya gidiyorum,…nasıl yapacağım onları Serdar abi”, Serdar: “Al da ondan sonra”, Özden: “Alınca parayı öyle vereceğim değil mi,…sınavda nasıl yapacağım onları ben”, Serdar: “Onları şimdi bu gece bi şey yap”, Özden: “Parmaklarımın arasına yazayım mı”, Serdar: “Öyle bişey yaptığın zaman olmaz ya,…sana kim getiriyor onu”  Özden: “Aydın”, Serdar: “Onunla bi konuş bakalım ne diyecek <text:span text:style-name="T139">sana”,</text:span></text:p>
      <text:p text:style-name="P155"><text:span text:style-name="T139">30.03.2011 günü saat:22.32’de Serdar Berkin’i, Özden Aslan’ın aradığı ;</text:span></text:p>
      <text:p text:style-name="P155">Özden: “15 cevap, zaten 14 geçiyormuş,…öbür 5 soruyu da öyle salla dedi yanlış doğruyu götürmüyormuş,…nasıl yapacağız şimdi bunu”, Serdar: “Uzun mu cevaplar”, Özden: “Ne cevabı la şık şık,…A, B, C, D,…sıralı verdi bana zaten 1, 2, 3, 4, 5, 15’e kadar,…15 sorunun cevaplarını verdi”, Serdar: “Tamam onu ezberleyeceksin işte”, Özden: “Garanti olsun diye parmaklarımın arasına yazayım mı,…nasıl ezberleyeceğiz”, Serdar<text:span text:style-name="T139">: “Heyecanlanacak bi şey yok,…kaç tane A var kaç tane C var ne var”</text:span></text:p>
      <text:p text:style-name="P155">30.03.2011 günü saat:22.22’de Olgun Peker'e<text:span text:style-name="T139">, Abdullah Cila’nın</text:span> <text:span text:style-name="T139">gönderdiği mesajda;</text:span></text:p>
      <text:p text:style-name="P155"><text:span text:style-name="T139">"Gelmedi mi?" yazdığı </text:span></text:p>
      <text:p text:style-name="P155">30.03.2011 günü saat:22.22’de Olgun Peker'e<text:span text:style-name="T139">, V. Bahçekapılı’nın</text:span> <text:span text:style-name="T139">gönderdiği mesajda;</text:span></text:p>
      <text:p text:style-name="P155">"Kesin abi yarin yine salonda gorusuruz yakin oturalim bugun gecen seneki sorulara baktim beraber yapariz abi" yazdığı</text:p>
      <text:p text:style-name="P155"><text:s/>30.03.2011 günü saat:22.23’de Olgun Peker'e<text:span text:style-name="T139">, Abdullah Cila’nın</text:span> <text:span text:style-name="T139">gönderdiği mesajda;</text:span></text:p>
      <text:p text:style-name="P155"><text:span text:style-name="T139">"Tam 23.de bulusucaz" yazdığı</text:span></text:p>
      <text:p text:style-name="P155"><text:span text:style-name="T139">30.03.2011 günü saat:22.42’de Serdar Berkin’i, Özden Aslan’ın aradığı ;</text:span></text:p>
      <text:p text:style-name="P155">Özden: “5 tane A var,..7 tane C var,..3 tane B var,..A’ları yazacaksın,..ondan sonra B’leri yazacaksın sonra C’leri yazacaksın”, Serdar: “1’in cevabı A mesela 1 yazacağım,.. 3’ün ki A mesela 1 yazacağım”, Özden: “Hayır,..mesela 1,3,4,5,6’ysa A onları yazacaksın”, Serdar: “Öbürkileri de öbür şekilde yazacağım demi,..şimdi birazda ezberleyeyim onu ben”, <text:span text:style-name="T85">(31.05.2011 günü yapılan menajerlik sınav cevaplarının sınav yapılmadan önce sızdırılarak dağıtıldığını göstermektedir.)</text:span></text:p>
      <text:p text:style-name="P155"><text:span text:style-name="T139"><text:s/>30.03.2011 günü saat:22.59’ da Serdar Berkin’i, Özden Aslan’ın aradığı ;</text:span></text:p>
      <text:p text:style-name="P155"><text:span text:style-name="T139"><text:s/></text:span>Özden: “Bende spor ayakkabısı var abi beyaz, içi dediğim iç ayakkabının içi değil de, iç kısmısına rakamlarla yazdım hepsini sol ayağımı hafif dışa kıvırdığım zaman hepsini okuyabiliyorum, ordan onu görmezler,(devamında gireceği sınavdaki görevlileri kastederek) …o kadar da sıkı değil..zaten FİFA’dan adam gelmiyormuş Türk 2 tane avukat giriyormuş, hemen yapıp çıkmayayım demi, zaten ilk 3 soruyu ezbere biliyorum, ilk 3 soru C,A,A,”,  Serdar: “İyi dikkat et”,</text:p>
      <text:p text:style-name="P155">01.04.2011 günü saat:23.28’de M. Özgener’i Yunus Egemenoğlu’ nun aradığı ;</text:p>
      <text:p text:style-name="P155">Yunus: “Hayırdır hayır mı anladım hayır değil başkanım şöyle bu saatte aramamdı yoksa şimdi bu şeyle ilgili futbolcu menajerliğiyle ilgili sınavı yaptık biliyorsunuz, ettik geldi bu arada Haldun hep etraflarda dolaşıyor ne olacak bunlar işte Olgun Peker giriyor benim bildiğim Olgun Peker bu soruları alır siz istediğiniz kadar, bu arada Haldun .. şey Haldun konuşuyor falan hiç yaklaştırmıyoruz sadece Ömer ve Levent’e teslim edildi sorular Ömer’in zaten güvenliğinden biliyoruz özellikle saklıyorlar biz bir şekilde soruları hazırladık gerekli olan tercümeleri yaptırdık güvenilir yerden daha öncede çalıştığımız yani her zaman çalışmadığımız öyle söyleyim, şimdi telefon açtılar 35’e gelmişler Olgun Peker’in sınav kağıdını açıyorlar en çok merak edilenlerden biri Haldun’un devamlı geldiği, 20 soruda 15 soru yapmış Haldun” dediği ve menajerlik sınavı ile alakalı soruların evrak kayıt bölümünden dışarıya uçtuğunu belirttiği, Mahmut’un: “Tamam abi iptal et,…” dediği,</text:p>
      <text:p text:style-name="P155">02.04.2011 günü saat:17.33’de Olgun Peker'i<text:span text:style-name="T139">, Abdullah Cila’nın</text:span> <text:span text:style-name="T139">aradığı ;</text:span></text:p>
      <text:p text:style-name="P155">Olgun: “Ne olmuş geçmişiz galiba", Abdullah: "Sen geçmişsin Volkan’la biz kalmışız, birimiz 12 puan birimiz 13 puan ben bu işi hiç anlamadım <text:span text:style-name="T85">(aynı cevapları işaretlediklerini kastederek)</text:span> aynı şeyleri yatırdık nasıl oluyorsa sen tam 15 puan 15 mi 16 mı almışsın sen", Olgun: “Hayırlısı, konuşuruz"</text:p>
      <text:p text:style-name="P155"><text:span text:style-name="T139">02.04.2011 günü saat:17.44’te Sami Dinç’in, Talat Emre Koçak’ı aradığı ;</text:span></text:p>
      <text:p text:style-name="P155">Sami: “Volkan, çok ilginç bir şey söyledi o Haldun’u pazartesi sabahı çağıralım, Olgun buna, sınav öncesinde gel kardeşim demiş, ben sana vereyim demiş cevapları aldım diyor, bire bir aynısını sizin verdiğiniz diyor, belli ki Haldun ona da servis etmiş çağıralım söyleyelim, vermeyelim parasını”, Emre: <text:span text:style-name="T85">(Mahmut Güneş’i kastederek)</text:span> “Ben Mahmut’a da sordum o da kafasına göre işaretlemiş”, Sami: “Olgun 15’ini gösteriyorsa herhalde, elinde sadece 15’i var”,Emre: “Gelen sorular biraz silikti Faruk’a da gönderdikten sonra”, Sami: “Ya ağır abi aynı cevaplarla geçti”, Emre: “Bizim söylediğimiz adamlar niye aynı şıkları işaretledi ben onu anlamadım <text:span text:style-name="T85">(Ümit Aydın ve Mahmut Güneş’i kastederek)</text:span> Ümit’e öyle dedim Mahmut’a öyle, belli ki Haldun gitti oraya da sattı, abi Volkan’da Makedonya’dan aldım demiş, verdiklerimizden bir tanesi geçmiş dedim nitekim doğru verdiklerimiz, Özden, Olgun dolayısıyla bizden çıkanlarda geçtiler sonuçta biz vermiş olsak ta”, Emre: <text:span text:style-name="T85">(15 tane menajerlik sınav sorularından 13 tanesini yapabildiğini kastederek)</text:span> “Ben yaptım elimden geleni oturdum soruları temin ettim 15’ten 13 çıkmış olduysa da yani yapabileceğim bir şey yok”, Sami: <text:span text:style-name="T85">(Tarık Özaslan’ı kastederek)</text:span> “Tarık kimin cevabıyla geçti, bizden cevabı gece 10’da aldı abi Barış 9 buçukta mı 10’ damı ne aldı, o saatten sonra herkese servis etmiş olamaz”, Emre: “Sabah 7’de bunu şey kadın aramış bende var beraber şey yapalım bende gece aldım demiş”, Sami: <text:span text:style-name="T85">(Haldun Şenman’ı kastederek)</text:span> “O zaman bu herif 100 bin dolar falan kaldırdı yani”</text:p>
      <text:p text:style-name="P155"><text:span text:style-name="T139">Sami Dinç: “5 değil yani, hata mı yapmışsın sen 2 tane” Emre Koçak: 2 tane, hepsi 13 almış, 2 tane hata yapmışım demek ki...“ Sami Dinç: “Çok kötü oldu be”, Emre Koçak: “Özden Aslan 14 başarılı”, Sami Dinç: “Haldun verdi abi ona”, Emre Koçak: “Bizim elemanların hepsi 13 almış, abi vermemiz lazım yani paralarını çok ayıp bir şey, ...”, Sami Dinç: “Haldun'u bi arayıp konuşsana abi”, Emre Koçak:” abi yok be 15 ten 13 yapıyorsun abi, 20 de olsa 18, bir tane çıkaramıyor olmaları çok enteresan, belli ki Haldun gitti oraya da sattı... Haldun para ile veriyordu eskiden beri, yeni bir şey değil”</text:span></text:p>
      <text:p text:style-name="P155"><text:span text:style-name="T139">Şeklinde sınav öncesi ve sınav sonrası telefon konuşmalarının olduğu anlaşılmıştır.</text:span></text:p>
      <text:p text:style-name="P155">Sanıkların savunmaları, Türkiye Futbol Federasyonundan alınan belgeler üzerinde yapılan incelemeler, hesap inceleme tutanakları, sanık Haldun Şenman'ın ve sanık Talat Emre Koçak'ın ofislerinde yapılan aramalar, telefon detay dökümleri üzerinde yapılan incelemeler, fiziki takip tutanakları, olaya ilişkin iletişim tespit tutanakları, tanık anlatımları ve tüm dosya kapsamı birlikte değerlendirildiğinde;</text:p>
      <text:p text:style-name="P155">Sanık Olgun Peker'in, 2002 yılında sanık Özcan Üstüntaş ile birlikte Beşiktaş ilçesinde Refleks Menajerlik Şirketini kurduğu ve bir çok futbolcunun futbolcu temsilciliğini üstlendiği, 2003 yılı içerisinde Türkiye Futbol Federasyonu tarafından kabul edilen futbolcu temsilciliği talimatıyla menajerlik yapmanın bazı koşullara bağlandığı ve usulsüz menajerlik yapanlara yaptırımlar getirildiği, 2003 yılı Haziran ayından sonra yetkisiz şekilde menajerlik yapılmasının yasaklandığı, ancak buna rağmen uygulamada karşılaşılan bazı sorunlar nedeniyle yetkisiz menajerlik faaliyetlerinin devam ettiği,</text:p>
      <text:p text:style-name="P155">Yasal düzenlemenin yetkisiz menajerlik faaliyetlerini önlemede etkisiz kalması üzerine T.F.F'nun 2010 yılı Mart ayında Futbolcu Temsilciliği talimatında değişiklik yaptığı, öngörülen cezaların ağırlaştırıldığı bu kapsamda yeni ek cezalar getirildiği, hatta yetkisiz futbolcu menajerleriyle çalıştıkları tespit edilen futbolcu ve kulüplere ceza uygulandığı, Olgun Peker'in ortağı olduğu Refleks Menajerlik şirketi hakkında da yasal işlem yapıldığı,</text:p>
      <text:p text:style-name="P155">Yapılan yasal düzenlemeler ve ağırlaştırılan cezalar nedeniyle yetkisiz menajerlik faaliyetlerinin güçleştiğini gören Olgun Peker'in menajerlik yapabilmek için yetki belgesi almaya karar verdiği, ancak ilkokul mezunu olması nedeniyle eğitim durumu yeterli olmadığından üçüncü kişiler eliyle Bulgaristan ülkesinden, Bulgaristan devletine ait sahte lise diploması temin ederek T.F.F tarafından düzenlenen Futbolcu Temsilciliği sınavına başvuru yaptığı bir taraftan da sınavda çıkacak soruları temin etmeye çalıştığı, dosyada mevcut bulunan iletişim tespit tutanaklarından da anlaşılacağı üzere, sanık Haldun Şenman ile irtibata geçtiği, sorulara ulaşma konusunda avukat Sami Dinç ve Talat Emre Koçak'la görüşmelerinin olduğu,</text:p>
      <text:p text:style-name="P155">Menajerlik sınavına girmek için lise mezunu olma şartı arandığı, sanık Olgun Peker'in ise, lise mezunu olmadığı halde sınava girebilmek için Bulgaristan Cumhuriyeti Milli Eğitim Bakanlığı Tenço Hubenov Mekanik ve Teknik Lisesi Elektrik Bölümünce hazırlanan B-0 0014326 Seri, 0116/04.07.1992 kayıt numaralı, Olgun Peker adına düzenlenen sahte diploma ile başvuru yaptığı, Bulgaristan makamları ile yapılan yazışmalarda böyle bir diplomanın bulunmadığı ve diplomada yer alan 7301224652 birey vatandaşlık numarasının Reni Alyoşeva İvanova isimli bayan şahsa ait olduğu, mahkememizce yapılan gözlemde de bu diplomanın aldatıcılık yeteneğine sahip olduğu, kaldı ki sanık Olgun Peker'in bu sahte lise diplomasını kullanarak 31/03/2011 günü yapılan menajerlik sınavına katıldığı, böylelikle sanığın sahte diplomayı sınava girişte kullanmak suretiyle resmi belgede sahtecilik suçunu işlediği sonuç ve kanaatine varılmıştır.</text:p>
      <text:p text:style-name="P155">Her ne kadar sanıklar Sami Dinç ve Talat Emre Koçak hakkında da, sanık Olgun Peker ile fikir ve eylem birliği çerçevesinde hareket ederek resmi belgede sahtecilik suçuna yardım suçundan sanık Haldun Şenman'ın da, bu suça aynı şekilde feri olarak iştirak ettiğinden bahisle cezalandırılmaları istemiyle kamu davası açılmış ise de, sanıklardan Haldun'un sanık Olgun Peker'in diplomasının sahte olduğunu bilerek alıp kabul ettiğine ve suç işlemek kastı ile hareket ettiklerine ilişkin delil elde edilemediğinden, atılı suçlardan ayrı ayrı beraatlerine karar vermek gerekmiştir.</text:p>
      <text:p text:style-name="P155">Her ne kadar sanıklar Sami Dinç, Talat Emre Koçak ve Haldun Şenman'ın, sanık Olgun Peker liderliğinde kurulan silahlı suç örgütü içerisindeki hiyerarşik yapıya dahil olmamakla birlikte örgüte bilerek ve isteyerek yardım etme suçundan dolayı cezalandırılmaları istemiyle kamu davası açılmış ise de, sanıkların avukatlık görevini ifa ettikleri, sanık Olgun Peker ile müvekkil-avukat içerisinde hukuksal danışma niteliğindeki bilgi paylaşımlarının suç olarak kabul edilemeyeceği, sanık Talat Emre Koçak ve Sami Dinç'in avukatlık mesleğinin kural ve gereklerini yerine getirdikleri, hukuksal konularda kendilerine sorulan sorulara yanıtlar verdikleri, atılı suçu işlediklerine dair her türlü şüpheden uzak, kesin, yeterli ve inandırıcı delil elde edilemediğinden sanıkların ayrı ayrı beraatlerine karar vermek gerekmiştir.</text:p>
      <text:p text:style-name="P155">Sanıklar hakkındaki rüşvet suçlamaları ile ilgili olarak ise, mahkememizce sanıkların çelişkili savunmaları ve tanıkların beyanları, fiziki takip tutanakları değerlendirildiğinde menajerlik sınavı sorularını para karşılığında TFF Profesyonel İşler Müdürü Haldun Şenman'dan satın aldığı ve sanık Haldun Şenman'ın TFF Profesyonel İşler Müdürü olduğu, TFF görevlilerinde kamu görevlisi sayılmaları nedeni ile sanığın yapmaması gereken bir işi yapması ve görevinin gereklerine aykırı davranmak suretiyle sanık Özden Aslan'dan menfaat temin ettiği kanaatine varılmıştır.</text:p>
      <text:p text:style-name="P155">Sanık Özden Aslan'ın kolluk aşamasında, Savcılık aşamasında ve mahkeme aşamasındaki ifadeleri incelendiğinde, birbiri içinde açık çelişkiler taşıdığı, hatta Cumhuriyet Savcılığı ifadesi içeriğinde de çelişkili beyanları olduğu, Savcılık aşamasında ilk başta suçlamaları kabul etmediğini ve sınav sorularını kesinlikle sınavdan önce almadığını, espri mahiyetinde konuşmuş olabileceğini, sınav sorularını önceden para karşılığı sınava gireceklere verilmesi ile ilgili bilgisi olmadığını, sınav sorularını para karşılığı veya ücretsiz olarak temin etmediğini, sınavdan önce görmediğini, kimin bu işleri organize ettiğini bilmediğini beyan etmiş ise de, Savcılık sorgusunun ilerleyen aşamalarında “ben etkin pişmanlık hükümlerinden faydalanmak istiyorum, ben sınavdan bir veya iki gün önce sorulardan 15 tanesini Haldun Şenman isimli şahıstan aldım. Ancak param olmadığını söyledim ve kendisine herhangi bir para vermedim, kendisini oyuna getirdim istersen beni vur param yok dedim, soruların doğru cevaplarını belirtmemişlerdi, ben sorular üzerinde çalışıp araştırma yaptım, soruları da buna göre cevapladım... Levent tarafında bir yerde sokakta akşam karanlığında Haldun getirip soruları bizzat bana verdi, bu işe girdiğime pişmanım” şeklindeki açık, net ve samimi ikrarı gözetildiğinde, mahkememizce sanık Özden Aslan'ın soruları Haldun Şenman'dan para karşılığında satın aldığı  değerlendirilmiştir.</text:p>
      <text:p text:style-name="P155">Her ne kadar sanık mahkememizde duruşma sırasında yine birbiriyle çelişen ve günlük hayatın olağan akışına aykırı bir biçimde olayları anlatmış olduğu ifadesinde, bu ikrarından vazgeçerek soruları başka yerden temin ettiğini beyan etmiş ise de, Klasör 8 dizi 88'de sanık Özden Aslan'ın sanık Serdar Berkin ile 30 Mart 2011 tarihinde “ sorulara karşılık 17.500 dolar yatıracağız...... çağırdılar cevapları almaya gidiyorum” şeklindeki soruları para karşılığında aldığı yönündeki ikrarı, soruları alabilmek için 17500 Dolar temin etmek için bankadan kredi çektiği, Özden Aslan'ın hesap hareketlerinin incelenmesinde 30/03/2011 günü Türkiye İş Bankası Zincirlikuyu İstanbul şubesinde 23.000 TL para çektiğinin tespit edildiği, Özden'in Serdar ile görüşmesinde “yemek yedik beraber, Haldun filan... parayı istedi, ben vermedim, soruyu vereceğim dedi, 17500 Dolar bu belgemi vereceksiniz parayı alacaksınız dedim” diyerek Haldun Şenman ile menajerlik belgesini almak karşılığında 17.500 Dolara anlaştıklarını söylediği, aynı gün saat 21:45 sıralarında Özden'in sınav sorularını almaya gittiği ve FİFA'nın hazırlamış olduğu 15 soruyu Haldun'dan alması karşısında, savunmalarının kendisinin suç ve cezadan kurtarmaya yönelik savunma sadedinde beyanlar olduğu ve savunmalarına itibar edilmemesi gerektiği kanaatine varılarak atılı rüşvet verme eylemini işlediği hususu sübuta ermiştir.</text:p>
      <text:p text:style-name="P155">Her ne kadar sanık Haldun Şenman kolluk ifadesinde manejlerlik sınavıyla ilgili bir yetkisinin bulunmadığını, soruların kendisine hiç ulaşmadığını beyan etmiş ise de sanık Serdar Berkin kolluk ifadesinde soruların Haldun Şenman tarafından görüldüğünü belirtmiş sanık Erman Ertaş'da sınavdan bir iki gün önce İstanbul'da Haldun Şenman ile bir restaurantta buluştuklarını Özden Aslanı ın bu buluşma sırasında sınav sorularını ele geçirdiğini bildiğini,  Haldun Şenman dan almış olabileceğini belirtmiş, sanık Özden Aslan ise savcılık ifadesinde sınav sorularını sanık Haldun Şenman dan aldığını itiraf etmesi karşısında sanık Haldun'un bu savunmalarının gerçeği yansıtmadığı sonuç ve kanaatine varılmıştır.</text:p>
      <text:p text:style-name="P155">Yargılamanın devamı sırasında sanık Haldun Şenman ve sanık müdafileri, sanığın TFF profesyonel işler müdürü olması nedeniyle kamu görevlisi sayılamayacağı ve sanık açısından rüşvet suçunun işlenemez suç olduğunu iddia etmiş iseler de, yukarıda nazari kısımlar bölümünde anlatıldığı üzere TCK nun 6/1-c maddesi gereğince kamu hizmetlisi kavramının geniş olarak yorumlandığı, 3289 ve 5894 Sayılı Yasa hükümlerinden de TFF çalışanları ve üyeleri ceza hukuku uygulamalarında kamu görevlisi sayılacağı yönündeki yargıtay içtihatları gözetildiğinde, TCK nun 252/4 maddesininde kamu yararına çalışan meslek kuruluşlarının bünyesindeki şirketlerin ve kamu yararına çalışan dernekleri de sayarak kamu görevlisi kavramını genişlettiği ve 3289 Sayılı Yasanın Ek 9.maddesinin son cümlesi gereğince “Federasyon faaliyetlerinde görevi bulunanlar görevleri ile ilgili suçlarda kamu görevlisi sayılırlar” hükmü karşısında bağımsız futbol federasyonunun ceza yargılaması açısından özel hukuk hükümlerine tabi olmadığı kanaatine varılmıştır.</text:p>
      <text:p text:style-name="P155">Her ne kadar sanık Haldun Şenman ve sanık müdafileri, sanığın eyleminin olsa olsa TCK nun 255.maddesinde düzenlenen yetkili olmadığı bir iş için yarar sağlama başlıklı maddenin uygulanma olasılığının bulunduğunu beyan etmiş ve bu hususta savunma yapmış iseler de, mahkememizce TFF ile yapılan resmi yazışmalardan ”sanık Haldun Şenman'ın 31/03/2011 tarihi itibariyle federasyonda profesyonel futbolcu tescil işleri müdürü olarak görev yaptığı, sanık Haldun Şenman'ın müdürlüğünü yaptığı birimin profesyonel futbolcuların tescil işlemlerinin ve futbolcuların dosyalarının tutulması ile lisanslı futbolcu temsilcilerinin özlük dosyalarının tutulması, lisans işlemlerinin yapılması, temsilcilerin futbolcu ve kulüplerle yaptıkları sözleşmelerin tescili, temsilci sınavlarının duyurulması ve organizasyonu, sınava girecek adayların başvurularının alınması ve sınavı kazanan adayların FİFA'ya bildirilmesinden sorumlu olduğu” şeklindeki yanıtı karşısında temsilci sınavlarında sanık Haldun Şenman'ın görevli ve yetkili olduğu anlaşılmıştır.</text:p>
      <text:p text:style-name="P155">T.F.F. özerk bir kuruluş olmakla birlikte, kanunla kurulması, disiplin cezası verebilmesi, işlemlerini kamu gücünü kullanarak yerine getirmesi dikkate alındığında, ceza hukuku uygulamasında kamu kurumu niteliğinde bir yapılanmasının olduğu, görevlilerinin yürüttükleri faaliyetlerin de, kamusal faaliyet mahiyetinde olduğu, dolayısıyla çalışanları ve üyelerinin kamu görevlisi sayılacağı kanaatine varılmıştır.</text:p>
      <text:p text:style-name="P155">TFF Kamu kuruluşu değildir, dolayısıyla sanık Haldun Şenman da memur değildir ancak, kamu görevinin gereği sınav güvenliğini sağlamak ve temsilci sınavlarının duyurulması ve organizasyonu, sınava girecek adaylarının başvurularının alınmasıyla görevlidir. Somut olayda sanık Haldun Şenman'dan görevinin gereklerine aykırı bir iş yapılması için maddi menfaat temin etmektedir. Dolayısıyla sanık Haldun Şenman'ın eylemi, mahkememizce TCK nun 252.maddesinin 3.fıkrasında tanımlanan “bir kamu görevlisinin görevinin gereklerine aykırı bir işi yapması veya yapmaması için kişi ile vardığı anlaşma çerçevesinde bir yarar sağlamasıdır” suç tipine uygunluk arz ettiği ve sanık Haldun Şenman'ın rüşvet almak, sanık Özden Aslan'ın ise rüşvet vermek suçunu işlediği sonuç ve kanaatine varılmıştır.</text:p>
      <text:p text:style-name="P155">Sanıklar Olgun Peker, Abdullah Cila, Ümit Aydın, Mahmut Güneş, Tarık Özaslan ve Volkan Bahçekapılı hakkında para karşılığında menajerlik sınavı sorularını ele geçirdikleri ve rüşvet verdikleri iddiasıyla kamu davası açılmış ise de, sanıkların bu soruların temini ve ele geçirilmesi karşılığında herhangi bir kişiye miktarı belli bir rüşvet verdiklerine ilişkin dosya içerisinde cezalandırılabilmelerine yeterli somut delil elde edilememiştir. Şöyle ki, telefon kayıtları, mesaj içerikleri, fiziki takipler incelendiğinde ve sanık Olgun Peker'in samimi ikrarından da anlaşıldığı üzere sanık Olgun Peker'in sınavdan bir gün önceki gün olan 30/03/2011 günü gece saat 23:00 sıralarında sınav sorularını Abdullah Cila isimli sanıktan almış olduğu hususu sabittir. Ancak gerek sanık Olgun Peker, gerekse sanık Abdullah Cila'nın savunmalarında bu soruları maddi menfaat karşılığında veya bir yarar temini kastıyla sanık Abdullah Cila'nın Olgun Peker'e sağladığı yönünde cezalandırılabilmesine yeterli şüpheden uzak, kesin ve kuşku boyutunu aşan delil elde edilemediğinden atılı suçtan her iki sanığın ayrı ayrı beraatine karar vermek gerekmiştir. Diğer sanıklar Ümit Aydın, Mahmut Güneş, Tarık Özaslan ve Volkan Bahçekapılı'nın atılı rüşvet vermek suçunu işlediklerine dair her türlü şüpheden uzak, kesin, yeterli ve inandırıcı delil elde edilemediğinden üzerilerine atılı suçlardan ayrı ayrı beraatlerine karar vermek gerekmiştir.</text:p>
      <text:p text:style-name="P155">Sanıklar Talat Emre Koçak ve Sami Dinç'in dosyaya menajerlik sınavı öncesi yansıyan telefon tapeleri, kullanmış oldukları telefon detay dökümleri üzerindeki yapılan incelemeler fiziki takip tutanakları birlikte değerlendirildiğinde sanık Sami Dinç ile Talat Emre Koçak arasında geçen telefon tapesinde “ 13'te kalmış. Attıkları tutmamış. Bu odunlara ayıp olmuş. Parasını vermemiz lazım” şeklindeki kısmi ikrarları gözetildiğinde rüşvete aracılık yapan ve bu surette menfaat temin eden sanıklar Sami Dinç ve Talat Emre Koçak'ın suçun işlenmesinden önce veya işlenmesi sırasında yardımda bulunarak icrasını kolaylaştırma suretiyle yardım etme suçunu işledikleri sonuç ve kanaatine varılmıştır.</text:p>
      <text:p text:style-name="P155">Sanık Erman Ertaş'ın sınav öncesi Haldun Şenman'a rüşvet vererek soru cevapları temin eden, Özden Aslan'ın sorulara ulaşabilmek için Altayspor Genel Müdürü Erman Ertaş ile beraber hareket ettiği, sanık Erman Ertaş'ın 01/03-25/04 tarihleri arasında telefon ile 101 kez irtibat kurduğu, Erman Ertaş'ın Haldun Şenman ile ve Özden Aslan ile sınav günü beş kez irtibatta olduğu, Erman Ertaş'ın kullandığı 0533-650.15.98 nolu telefonun sınavdan önce 29/03/2011 günü İzmir Gaziemir ilçesinde sinyal verdiği, daha sonra 29/03/2011 günü İstanbul ilinde sinyal vermeye başladığı, 30/03/2011 günü İstanbul'da son telefon baz sinyalini verdiği, akabinde de İzmir Gaziemir ilçesinde sinyal vermesi karşısında İzmir'den İstanbul iline gidip geldiğinin anlaşıldığı, sınavdan bir gün önce gece yarısı gelip soruları alıp sabah geri döndüğü ve böylelikle sanık Özden Aslan'a suçun nasıl işleneceği hususunda yol gösterdiği, atılı rüşvet suçuna yardım suçu sübuta erdiği sonuç ve kanaatine varılmıştır.</text:p>
      <text:p text:style-name="P155">Her ne kadar sanık Serdar Berkin hakkında 31/03/2011 günü yapılan menajerlik sınavı öncesi rüşvet verme eylemine yardım ettiğinden bahisle cezalandırılması istemiyle kamu davası açılmış ise de, atılı suçu işlediğine dair her türlü şüpheden uzak, kesin, yeterli ve inandırıcı delil elde edilemediğinden sanığın üzerine atılı suçtan beraatine karar vermek gerekmiştir.</text:p>
      <text:p text:style-name="P155">Sanıklar Olgun Peker, Özden Aslan, Abdullah Cila, Ümit Aydın, Mahmut Güneş, Volkan Bahçekapılı ve Tarık Özaslan hakkında sınavda kopya çekmek suretiyle özel belgede sahtecilik suçundan dolayı cezalandırılması istemiyle açılan kamu davası yönünden; sanıklar Olgun, Özden, A. Cila, M. Güneş, Ü Aydın, V. Bahçekapılı'nın aydın birebir 15 soruda aynı şıkkı işaretledikleri, 12 soruya doğru, 3 soruya yanlış cevap verdiklerini, yine sanıkların sınav sonrasında verdikleri dilekçelerinin birebir aynı olduğu, sanıkların hesaplama gerektiren soruların çözümünde hiçbir karalama yapmadıkları veya not yazmadıkları hususu sabittir.</text:p>
      <text:p text:style-name="P155">Bahse konu sınavın Türkiye Futbol Federasyonu tarafından yapıldığı, sanıkların sınava bizzat girdikleri, sınav kağıtlarını kendi adlarına imzaladıkları anlaşılmakla; sanıkların eyleminin ceza yargılaması anlamında suç teşkil etmediği sonuç ve kanaatine varılmıştır.</text:p>
      <text:p text:style-name="P155">Sanıklar her ne kadar sınavda gayri ciddi, laubali ve rahat ortamın olduğunu, birbirlerinin sınav kağıtlarına kolaylıkla bakabildiklerini, kopya çektiklerini kabul ve ikrar etmiş iseler de birbirlerinin kağıtlarına bakmaları özel belgede sahtecilik suçunun unsurlarını oluşturmamaktadır. Yargıtay uygulamalarında kişinin kendisinin sınava girip kopya çekmesinin anlaşılması karşısında suç oluşmadığı sadece sınavın iptaline karar verilmesi gerektiği yönünde kararları mevcuttur. Anılan sınavı Öğrenci Seçme Yerleştirme Merkezi tarafından yapılması halinde 6114 sayılı yasanın 10. maddesinin 3. fıkrasının uygulanma olasılığı gündeme gelebilecektir. Ancak somut olayda sınavın TFF tarafından yapılması ve bu sınav türünün örnekseme yoluyla genişletilemeyeceği kuralı karşısında atılı özel belgede sahtecilik suçunun tüm sanıklar yönünden unsurları oluşmaması nedeniyle ayrı ayrı beraatlerine karar vermek gerekmiştir.</text:p>
      <text:p text:style-name="P155">Sanıklar Olgun Peker, Haldun Şenman, Sami Dinç, Talat Emre Koçak, Özden Aslan, Abdullah Cila, Ümit Aydın, Mahmut Güneş, Volkan Bahçekapılı, Tarık Özaslan ve Erman Ertaş ve Serdar Berkin'in sınav sonrası manejlerlik yapabilme yetkisini elde etme, bu suretle futbol kulüpleriyle futbolcular arasında transfer sözleşmeleri yapma ve taraf sıfatını kazanma ve bu suretle haksız menfaat temin etme amacı taşıdıkları ve eylemlerinin nitelikli dolandırıcılığa teşebbüs suçundan dolayı cezalandırılması istemiyle açılan kamu davası yönünden ise;</text:p>
      <text:p text:style-name="P155">Bildiğini gibi dolandırıcılık suçu hileli davranışlarla bir kimseyi aldatıp onun veya başkasının zararına olarak kendisine veya bir başkasında yarar sağlanması olarak tarif edilmiştir. Sanıkların suça teşebbüsten cezalandırılabilmesi için TCK 35/1 maddesinde belirtildiği üzere, yasada " doğrudan doğruya icraya başlama" kriteri esas alınmıştır. Bu düzenlemeye göre, failin işlemeye kastettiği fiille ilgili olarak icra hareketlerinin belirli bir gerçekleşme aşamasına gelmesi yani failin suçu, doğrudan doğruya işlemeye başlamış olması gerekir. Hazırlık hareketleri ayrıca suç oluşturmuyorsa cezalandırılamaz.</text:p>
      <text:p text:style-name="P155">Bu nedenle her ne kadar sanıklar hakkında kamu kurumunu dolandırıcılığa teşebbüs suçundan dolayı cezalandırılmaları istemiyle kamu davası açılmış ise de sanıkların üzerlerine atılı suçun yasal unsurları oluşmadığından ayrı ayrı <text:span text:style-name="T1">beraatlerine</text:span> karar vermek gerekmiştir.</text:p>
      <text:p text:style-name="P94"><text:bookmark text:name="_GoBack4"/><text:bookmark text:name="_GoBack1"/></text:p>
      <text:p text:style-name="P142"><text:span text:style-name="T78">"TÜRK MİLLETİ ADINA YARGI YETKİSİ KULLANAN</text:span></text:p>
      <text:p text:style-name="P119"><text:span text:style-name="T78">BAĞIMSIZ</text:span></text:p>
      <text:p text:style-name="P118"><text:span text:style-name="T78">İSTANBUL 16. AĞIR CEZA MAHKEMESİNCE"</text:span></text:p>
      <text:p text:style-name="P113"><text:span text:style-name="T59">GEREĞİ GÖRÜŞÜLÜP DÜŞÜNÜLDÜ</text:span><text:span text:style-name="T1">:Ayrıntıları gerekçeli kararda açıklanacağı üzere;</text:span></text:p>
      <text:p text:style-name="P114"><text:span text:style-name="T209">-I-</text:span></text:p>
      <text:p text:style-name="P5"/>
      <text:p text:style-name="P6"><text:span text:style-name="T1">1- </text:span><text:span text:style-name="T59">OLGUN PEKER</text:span></text:p>
      <text:p text:style-name="P6"><text:span text:style-name="T1">A-</text:span></text:p>
      <text:p text:style-name="P6">a) Sanık Olgun PEKER'in; üzerine atılı haksız çıkar sağlamak amacıyla örgüt kurup yönetmek suçundan TCK 'nın 220/1 maddesi gereğince sanığın güttüğü amaç ve saik, kastın yoğunluğu dikkate alınarak takdiren alt sınırdan uzaklaşılmak suretiyle 3 YIL HAPİS CEZASI İLE CEZALANDIRILMASINA,</text:p>
      <text:p text:style-name="P6">b)Sanığın yöneticisi olduğu örgütün, silahlı olduğuna yönelik yeterli delil elde edilemediğinden hakkında TCK'nın 220/3 maddesinin uygulanmasına YER OLMADIĞINA,</text:p>
      <text:p text:style-name="P6">c)Sanığın yargılama sürecindeki saygılı tutum ve davranışları ile cezanın geleceği üzerindeki olası etkilerilehine takdiri indirim nedeni kabul edilerek, sanığa verilen ceza, 5237 sayılı TCK'nın 62/1. maddesi gereğince takdiren 1/6 oranında indirilerek <text:span text:style-name="T1">NETİCETEN 2 YIL 6 AY HAPİSCEZASI İLE CEZALANDIRILMASINA,</text:span></text:p>
      <text:p text:style-name="P6">d)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e)Sanığa verilen cezanın TCK.nın 58/9 yollamasıyla TCK 58/6 maddesi gereğince mükerrirlere özgü infaz rejimine göre çektirilmesine, cezanın infazından sonra denetimli serbestlik tedbirinin uygulanmasına,</text:p>
      <text:p text:style-name="P6"/>
      <text:p text:style-name="P6"><text:span text:style-name="T1">B) </text:span>Her ne kadar sanık Olgun PEKER hakkında; 12/05/2011 günü Orta Kahve isimli iş yerine yönelik olarak mala zarar verme suçundan dolayı TCK nun 38/1 ve 220/5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6"/>
      <text:p text:style-name="P6"><text:span text:style-name="T1">C) </text:span>Her ne kadar Sanık Olgun PEKER'in;12/05/2011 günü Orta Kahve isimli iş yerine yönelik olarak konut dokunulmazlığını ihlal suçundan dolayı TCK nun 38/1 ve 220/5 yollamasıyla TCK nun 116/2-4.maddesi gereğince cezalandırılması istemiyle kamu davası açılmış ise de; eylemin örgüt bağlantısıyla yapıldığına ilişkin delil olmadığından ve bireysel eylem olarak mahkememizce kabul edilmekle atılı suçlardan 5271 sy CMK nun 223/2-a-e maddesi gereğince BERAATİNE,</text:p>
      <text:p text:style-name="P6"/>
      <text:p text:style-name="P6"><text:span text:style-name="T1">D)</text:span></text:p>
      <text:p text:style-name="P6">a) Her ne kadar sanık Olgun PEKER hakkında; 10/12/2010 günü Alper Büfe isimli iş yeri sahibi Yakup Bekdemir'e yönelik mala zarar verme suçundan dolayı TCK nun 38/1 ve 220/5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6">b) Her ne kadar sanık Olgun PEKER hakkında 10/12/2010 günü mağdur Yakup Bekdemir'e birden fazla kişi ile birlikte ve var olan suç örgütünün oluşturduğu korkutucu güçten yararlanarak tehdit suçundan dolayı TCK nun 38/1 ve 220/5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6"/>
      <text:p text:style-name="P6"><text:span text:style-name="T1">E)</text:span></text:p>
      <text:p text:style-name="P6">a)Her ne kadar sanık Olgun PEKER hakkında; 25/06/2009 günü Giresun FM isimli iş yeri sahibi Mustafa Cici'ye yönelik mala zarar verme suçundan dolayı TCK nun 38/1 ve 220/5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6"/>
      <text:p text:style-name="P6"><text:span text:style-name="T1">F)</text:span></text:p>
      <text:p text:style-name="P6">a)Sanık Olgun PEKER hakkında; 25/06/2009 günü Giresun FM isimli iş yeri sahibi Mustafa Cici'ye yönelik birden fazla kişi ile birlikte ve var olan suç örgütünün oluşturduğu korkutucu güçten yararlanarak konut dokunulmazlığını ihlal suçundan dolayı TCK nun 38/1 ve 220/5 yollamasıyla TCK nun 116/2-4. maddesi gereğincesanığın kastı suçun işlenmesindeki özellikler sanığın şahsi ve sosyal durumu gözetilerek takdiren alt sınırdan uzaklaşılmak suretiyle 1 YIL 3 AY HAPİS CEZASI İLE CEZALANDIRILMASINA,</text:p>
      <text:p text:style-name="P6">b)Eylemin birden fazla kişi ile ve var olan veya varsayılan suç örgütlerinin oluşturduğu korkutucu güçten yararlanılarak gerçekleştirildiği anlaşılmakla TCK nın 119/1- c ve d maddeleri gereğince verilen ceza bir kat artırılarak sanığın2 YIL 6 AY HAPİS CEZASI İLE CEZALANDIRILMASINA,</text:p>
      <text:p text:style-name="P6">c)Sanığın yargılama sürecindeki saygılı tutum ve davranışları ile cezanın geleceği üzerindeki olası etkilerilehine takdiri indirim nedeni kabul edilerek, sanığa verilen ceza, 5237 sayılı TCK'nın 62/1. maddesi gereğince takdiren 1/6 oranında indirilerek <text:span text:style-name="T1">NETİCETEN 2 YIL 1 AY HAPİSCEZASI İLE CEZALANDIRILMASINA,</text:span></text:p>
      <text:p text:style-name="P6">d)Sanık hakkında, kasten işlemiş olduğu suçtan dolayı verilen hapis cezasına mahkûmiyetin kanuni sonucu olarak, hapis cezasının infazı tamamlanana kadar 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f)Sanığa verilen cezanın TCK.nın 58/9 yollamasıyla TCK 58/6 maddesi gereğince mükerrirlere özgü infaz rejimine göre çektirilmesine, cezanın infazından sonra denetimli serbestlik tedbirinin uygulanmasına,</text:p>
      <text:p text:style-name="P6"/>
      <text:p text:style-name="P6">G)</text:p>
      <text:p text:style-name="P6">Sanık Olgun PEKER'in;25/06/2009 günü Giresun FM deHakan AKBAŞ'a yönelik olarak birden fazla kişi tarafından birlikte ve varsayılan suç örgütlerinin oluşturduğu korkutucu güçten yararlanarak tehdit suçundan dolayı TCK nun 38/1 ve 220/5 yollamasıyla TCK'nın <text:s text:c="15"/>106/2-c-d.maddesi gereğince cezalandırılması istemiyle kamu davası açılmış ise de mağdur Hakan AKBAŞ a yönelik olarak her hangi bir tehdit içerici söz ve beyan olmadığı anlaşılmakla 5271 sayılı CMK'nın 223/2- a maddesi gereği BERAATİNE,</text:p>
      <text:p text:style-name="P6"/>
      <text:p text:style-name="P6">H)</text:p>
      <text:p text:style-name="P6">a)Sanık Olgun PEKER'in;25/06/2009 günü Giresun FM deMustafa CİCİ'ye yönelik olarak birden fazla kişi tarafından birlikte ve varsayılan suç örgütlerinin oluşturduğu korkutucu güçten yararlanarak tehdit suçundan dolayı TCK nun 38/1 ve 220/5 yollamasıyla TCK nun <text:s text:c="3"/>106/2-c ve d. maddesi gereğince sanığın kastı suçun işlenmesindeki özellikler sanığın şahsi ve sosyal durumu gözetilerek takdiren alt sınırdan uzaklaşılmak suretiyle 2 YIL 6 AY HAPİS CEZASI İLE CEZALANDIRILMASINA,</text:p>
      <text:p text:style-name="P6">b)Sanığın yargılama sürecindeki saygılı tutum ve davranışları ile cezanın geleceği üzerindeki olası etkilerilehine takdiri indirim nedeni kabul edilerek, sanığa verilen ceza, 5237 sayılı TCK'nın 62/1. maddesi gereğince takdiren 1/6 oranında indirilerek <text:span text:style-name="T1">NETİCETEN 2 YIL 1 AY HAPİSCEZASI İLE CEZALANDIRILMASINA,</text:span></text:p>
      <text:p text:style-name="P6">c)Sanık hakkında, kasten işlemiş olduğu suçtan dolayı verilen hapis cezasına mahkûmiyetin kanuni sonucu olarak, hapis cezasının infazı tamamlanana kadar; 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Sanığa verilen cezanın TCK.nın 58/9 yollamasıyla TCK 58/6 maddesi gereğince mükerrirlere özgü infaz rejimine göre çektirilmesine, cezanın infazından sonra sanık hakkında denetimli serbestlik tedbirinin uygulanmasına,</text:p>
      <text:p text:style-name="P6"/>
      <text:p text:style-name="P6"><text:span text:style-name="T1">I)</text:span></text:p>
      <text:p text:style-name="P6">Her ne kadar sanık Olgun PEKER hakkında; mağdur Bahri Kaya'nıntehdit edilmesi eyleminden dolayı TCK nun 38/1 ve 220/5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6"/>
      <text:p text:style-name="P6"><text:span text:style-name="T1">J)</text:span></text:p>
      <text:p text:style-name="P6">a) Sanık Olgun PEKER'inmenajer Faruk Güler'i var olan veya var sayılan suç örgütlerinin oluşturdukları korkutucu güçten yararlanarak tehdit etmesi suçu subuta ermekle eylemine uyan TCK nun 106/2-d maddesi gereğince sanığın kastı suçun işlenmesindeki özellikler sanığın şahsi ve sosyal durumu gözetilerek takdiren alt sınırdan uzaklaşılmak suretiyle 2 YIL 4AY HAPİS CEZASI İLE CEZALANDIRILMASINA,</text:p>
      <text:p text:style-name="P6">b)Sanığın yargılama sürecindeki saygılı tutum ve davranışları ile cezanın geleceği üzerindeki olası etkilerilehine takdiri indirim nedeni kabul edilerek, sanığa verilen ceza, 5237 sayılı TCK'nın 62/1. maddesi gereğince takdiren 1/6 oranında indirilerek <text:span text:style-name="T1">NETİCETEN 1 YIL 11 AY10 GÜN HAPİSCEZASI İLE CEZALANDIRILMASINA,</text:span></text:p>
      <text:p text:style-name="P6">c)Sanık hakkında, kasten işlemiş olduğu suçtan dolayı verilen hapis cezasına mahkûmiyetin kanuni sonucu olarak, hapis cezasının infazı tamamlana kadar; sanığın 5237 sayılı TCK’ nın 53/1.Maddesinin a,b,c,d,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5271 Sayılı CMK.nun 231/5 maddesi gereğincedaha önce kasıtlı bir suçtan mahkum olmamış olan sanığın kişilik özellikleri ile duruşmadaki tutum ve davranışları gözönünde bulundurularak yeniden suç işlemeyeceği konusunda kanaata varılan sanık hakkında verilen <text:span text:style-name="T1">HÜKMÜN AÇIKLANMASININ GERİ BIRAKILMASINA,</text:span></text:p>
      <text:p text:style-name="P6">5271 Sayılı CMK.nun 231/8 maddesi gereğince sanığın 5 YIL DENETİM SÜRESİNE TABİİ TUTULMASINA,</text:p>
      <text:p text:style-name="P6">Sanık hakkındasanığın kişiliği, suçun işlenmesindeki özellikler, sanığın şahsi ve sosyal durumu gözetilerek denetim süresi içerisindeherhangi bir yükümlülük belirlenmesine YER OLMADIĞINA,</text:p>
      <text:p text:style-name="P6">5271 sayılı CMK. 231/10 fıkrası uyarınca denetim süresi içerisinde kasten yeni bir suç işlenmediği takdirde açıklanması geri bırakılan hüküm ortadan kaldırılarak davanın düşürülmesine karar verileceğininİHTARINA,</text:p>
      <text:p text:style-name="P6">5271 Sayılı CMK.nun 231/11 fıkrası uyarıncadenetim süresi içerisinde kasten yeni bir suç işlenmesi veya denetimli serbestlik tedbirine ilişkin yükümlülüklere aykırı davranılması halinde mahkemece hükmün açıklanacağının sanğa İHTARINA,</text:p>
      <text:p text:style-name="P6"/>
      <text:p text:style-name="P6"><text:span text:style-name="T1">K)</text:span></text:p>
      <text:p text:style-name="P6">Her ne kadar sanık Olgun PEKER hakkında 04/04/2011 günü oynanan Diyarbakırspor-Giresunspor maçında şike yapılması eyleminden dolayı TCK nun 220/5.maddesi yollamasıyla TCK nun 158/1-d.maddesi gereğince cezalandırılması istemiyle kamu davası açılmış ise de, sanığın eyleminin suç tarihi itibariyle yüklenen fiilin kanunda suç olarak tanımlanmamış olması ve atılı suçun unsurları gerçekleşmediği anlaşılmakla 5271 Sayılı CMK nun 223/2-a maddesi gereği BERAATİNE,</text:p>
      <text:p text:style-name="P6"><text:span text:style-name="T1">L)</text:span></text:p>
      <text:p text:style-name="P6">Her ne kadar Sanık Olgun PEKER hakkında 18/04/2011 günü oynanan Karşıyaka-Giresunspor ve 24/04/2011 günü oynanan Giresunspor- Mersin İdman Yurdu maçlarında şike yapılması eylemlerinden dolayı TCK nun 220/5 yollamasıyla 6259 sayılı Kanun ile değişik 6222 sayılı Kanun’un 11/1. maddesi gereğince cezalandırılması istemiyle kamu davası açılmış ise de; eylemlerin örgüt bağlantısı ile yapıldığına ilişkin delil olmaması nedeniyle 5271 sy CMK nun 223/2-e maddesi gereğince BERAATİNE,</text:p>
      <text:p text:style-name="P6"/>
      <text:p text:style-name="P6"><text:span text:style-name="T1">M)</text:span></text:p>
      <text:p text:style-name="P6">Her ne kadar sanık Olgun PEKER' hakkında mağdur Turgay Demircan'a yönelik yağma eyleminden dolayı TCK nun 37/1 yollamasıyla, TCK nun 149/1- c - f ve g maddesi gereğincecezalandırılması istemiyle kamu davası açılmış ise de, sanığın atılı suçu işlediğine dair her türlü şüpheden uzak, kesin, yeterli ve inandırıcı delil elde edilemediğinden ve şüpheden de sanık yararlanır ilkesi gereğince atılı suçtan 5271 sayılı CMK nun 223/2-e maddesi gereğince BERAATİNE,</text:p>
      <text:p text:style-name="P6"/>
      <text:p text:style-name="P6"><text:span text:style-name="T1">N)</text:span></text:p>
      <text:p text:style-name="P6">Her ne kadar sanık Olgun PEKER hakkında; mağdur Şenel Kaçmaz'a yönelik yağma eyleminden dolayı TCK nun 37/1 yollamasıyla, TCK nun 149/1-c-f-g.maddeleri gereğince cezalandırılması istemiyle kamu davası açılmış ise de, taraflar arasındaki uyuşmazlığın hukuki ihtilaf mahiyetinde olduğu ve sanığın atılı suçu işlediğine dair her türlü şüpheden uzak, kesin, yeterli ve inandırıcı delil elde edilemediğinden ve şüpheden de sanık yararlanır ilkesi gereğince atılı suçtan 5271 sayılı CMK nun 223/2-e maddesi gereğince BERAATİNE,</text:p>
      <text:p text:style-name="P6"/>
      <text:p text:style-name="P6"><text:span text:style-name="T1">O)</text:span></text:p>
      <text:p text:style-name="P6">a)Sanık Olgun PEKER'in; 31/03/2011 günü yapılan menajerlik sınavına girmek için sahte resmi belge temin edip kullanmak suçu sübuta ermekle, eylemine uyan TCK'nın 204/1 maddesi gereğince sanığın güttüğü amaç ve saik, kastın yoğunluğu dikkate alınarak takdiren alt sınırdan uzaklaşılmak suretiyle 2 YIL 4 AYHAPİS CEZASI İLE CEZALANDIRILMASINA,</text:p>
      <text:p text:style-name="P6">b)Sanığın yargılama sürecindeki saygılı tutum ve davranışları ile cezanın geleceği üzerindeki olası etkilerilehine takdiri indirim nedeni kabul edilerek, sanığa verilen ceza, 5237 sayılı TCK'nın 62/1. maddesi gereğince takdiren 1/6 oranında indirilerek <text:span text:style-name="T1">NETİCETEN 1 YIL 11 AY10 GÜN HAPİSCEZASI İLE CEZALANDIRILMASINA,</text:span></text:p>
      <text:p text:style-name="P6">c)Sanık hakkında, kasten işlemiş olduğu suçtan dolayı verilen hapis cezasına mahkûmiyetin kanuni sonucu olarak, hapis cezasının infazı tamamlana kadar;5237 sayılı TCK’ nın 53/1.Maddesinin a,b,c,d,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5271 Sayılı CMK.nun 231/5 maddesi gereğincedaha önce kasıtlı bir suçtan mahkum olmamış olan sanığın kişilik özellikleri ile duruşmadaki tutum ve davranışları gözönünde bulundurularak yeniden suç işlemeyeceği konusunda kanaata varılan sanık hakkında verilen HÜKMÜN AÇIKLANMASININ GERİ BIRAKILMASINA,</text:p>
      <text:p text:style-name="P6">5271 Sayılı CMK.nun 231/8 maddesi gereğince sanığın 5 YIL DENETİM SÜRESİNE TABİİ TUTULMASINA,</text:p>
      <text:p text:style-name="P6">Sanık hakkındasanığın kişiliği, suçun işlenmesindeki özellikler, sanığın şahsi ve sosyal durumu gözetilerek denetim süresi içerisindeherhangi bir yükümlülük belirlenmesine YER OLMADIĞINA,</text:p>
      <text:p text:style-name="P6">5271 sayılı CMK. 231/10 fıkrası uyarınca denetim süresi içerisinde kasten yeni bir suç işlenmediği takdirde açıklanması geri bırakılan hüküm ortadan kaldırılarak davanın düşürülmesine karar verileceğininİHTARINA,</text:p>
      <text:p text:style-name="P6">5271 Sayılı CMK.nun 231/11 fıkrası uyarıncadenetim süresi içerisinde kasten yeni bir suç işlenmesi veya denetimli serbestlik tedbirine ilişkin yükümlülüklere aykırı davranılması halinde mahkemece hükmün açıklanacağının sanğa İHTARINA,</text:p>
      <text:p text:style-name="P6"/>
      <text:p text:style-name="P6">P)</text:p>
      <text:p text:style-name="P6">Her ne kadar Sanık Olgun PEKER'in; 31/03/2011 günü yapılan menajerlik sınavı sorularını almak için rüşvet vermek eyleminden dolayı TCK. nın 252/2 maddesi gereğince cezalandırılması istemiyle kamu davası açılmış ise de; sanığınüzerine atılı suçu işlediğine dair her türlü şüpheden uzak kesin yeterli ve inandırıcı delil elde edilemediğinden atılı suçtan delil yetersizliği nedeniyle 5271 sayılı CMK nın 223/2 e maddesi gereği BERAATİNE,</text:p>
      <text:p text:style-name="P6"/>
      <text:p text:style-name="P6">R)</text:p>
      <text:p text:style-name="P6">Her ne kadar sanık Olgun PEKER; hakkında kopya çekmek suretiyle belgede sahtecilik suçundan dolayı TCK nun 207/1.maddesi gereğince cezalandırılması istemiyle kamu davası açılmış ise de, sanığın üzerine atılı suçun yasal unsurları oluşmadığından 5271 Sayılı CMK nun 223/2-a maddesi gereğince BERAATİNE,</text:p>
      <text:p text:style-name="P6"/>
      <text:p text:style-name="P6">S)</text:p>
      <text:p text:style-name="P6">Her ne kadar sanık Olgun PEKER hakkında; kamu kurumunu dolandırıcılığa teşebbüs suçundan dolayı TCK'nın 35/2.maddesi yollamasıyla TCK'nın 158/1-d maddesi gereğince cezalandırılması istemiyle kamu davası açılmış ise de, sanığın üzerine atılı suçun yasal unsurları oluşmadığından 5271 Sayılı CMK nun 223/2-a maddesi gereğince BERAATİNE,</text:p>
      <text:p text:style-name="P6"/>
      <text:p text:style-name="P6"><text:span text:style-name="T1">2- </text:span><text:span text:style-name="T59">AZİZ YILDIRIM</text:span>;</text:p>
      <text:p text:style-name="P6"><text:span text:style-name="T1">A)</text:span></text:p>
      <text:p text:style-name="P6">a) Sanık AZİZ YILDIRIM’ın; spor müsabakalarının sonucunu etkilemek amacıyla Türkiye Profesyonel Süper Ligi’nde şike ve teşvik primi suçlarını işlemek suretiyle suç örgütü kurup yönettiği sabit olduğundan, suçun işleniş biçimi ile suç konusunun önem ve değeri gözetilerek eylemine uyan 5237 sayılı TCK'nın 220/1. maddesi uyarınca takdiren alt sınırdan uzaklaşılmak suretiyle ÜÇ YIL HAPİS CEZASI İLE CEZALANDIRILMASINA,</text:p>
      <text:p text:style-name="P6">b)Cezanın sanığın geleceği üzerindeki olası etkileri gözetilerek, sanığa verilen ceza takdiren 5237 sayılı TCK'nın 62. maddesi gereğince 1/6 oranında indirilerek <text:span text:style-name="T1">NETİCETEN İKİ YIL ALTI AY HAPİS CEZASI İLE CEZALANDIRILMASINA,</text:span></text:p>
      <text:p text:style-name="P6">c)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Sanığa verilen cezanın TCK.nın 58/9 yollamasıyla TCK 58/6 maddesi gereğince mükerrirlere özgü infaz rejimine göre çektirilmesine, cezanın infazından sonra sanık hakkında denetimli serbestlik tedbirinin uygulanmasına,</text:p>
      <text:p text:style-name="P6"/>
      <text:p text:style-name="P6"><text:span text:style-name="T1">B)</text:span></text:p>
      <text:p text:style-name="P6">a)Sanık AZİZ YILDIRIM’ın Türkiye Profesyonel Süper Ligi’nde; 01.05.2011 günü oynanan Fenerbahçe-İBB Spor, 08.05.2011 günü oynanan Karabük–Fenerbahçe, 15.05.2011 günü oynanan Fenerbahçe-Ankaragücü, 22.05.2011 günü oynanan Sivasspor-Fenerbahçe müsabakalarının sonucunu etkilemek amacıyla şike; 17.04.2011 günü oynanan Trabzonspor-Bursaspor, 22.04.2011 günü oynanan Eskişehirspor-Trabzonspor ve 15.05.2011 günü oynanan Trabzonspor-İ.B.B Spormüsabakalarının sonucunu etkilemek amacıyla teşvik pirimi suçlarını işlediği sabit olduğundan, suçun işleniş biçimi ile suç konusunun önem ve değeri ile kastına dayalı kusurunun ağırlığı gözetilerek eylemine uyan ve tüm sonuçları itibariyle lehine olan 6259 sayılı Kanun ile değişik 6222 sayılı Kanun’un 11/1. maddesi uyarınca takdiren alt sınırdan uzaklaşılmak suretiyle İKİ YIL HAPİS VE ON BİN GÜN ADLİ PARA CEZASI İLE CEZALANDIRILMASINA,</text:p>
      <text:p text:style-name="P6">b)Suçun, spor kulübü yönetim kurulu başkanı olan sanık tarafından ve ayrıca suç işlemek amacıyla kurulmuş bir örgütün faaliyeti çerçevesinde işlenmesi nedeniyle, sanığın cezası 6259 sayılı Kanun ile değişik 6222 sayılı Kanun’un 11/4-b ve c madde ve bentleri uyarınca 1/2 oranında arttırılarak ÜÇ YIL HAPİS VE ON BEŞ BİN GÜN ADLİ PARA CEZASI İLE CEZALANDIRILMASINA,</text:p>
      <text:p text:style-name="P6">c)Suçun; bir suç işleme kararının icrası kapsamında değişik zamanlarda birden fazla işlenmesi nedeniyle sanığın cezası, 6259 sayılı Kanun ile eklenen 6222 sayılı Kanun’un 11/10. maddesi uyarınca eylemlerin niteliği ve yoğunluğu da gözetilerek takdiren1/2 oranında artırılarak DÖRT YIL ALTI AY HAPİS VE YİRMİ İKİ BİN BEŞ YÜZ GÜN ADLİ PARA CEZASI İLE CEZALANDIRILMASINA,</text:p>
      <text:p text:style-name="P6">d)Cezanın sanığın geleceği üzerindeki olası etkileri gözetilerek sanığın cezası takdiren 5237 sayılı TCK'nın 62. maddesi gereğince 1/6 oranında indirilerek ÜÇ YIL DOKUZ AY HAPİS VE ON SEKİZ BİN YEDİ YÜZ ELLİ GÜN ADLİ PARA CEZASI İLE CEZALANDIRILMASINA,</text:p>
      <text:p text:style-name="P6">e)Sanığa verilen ON SEKİZ BİN YEDİ YÜZ ELLİ GÜN adli para cezasının 5237 Sayılı TCK'nın 52/2. maddesi gereğince sanığın sosyal ve ekonomik durumu dikkate alınarak günlüğü takdiren 70 TL den paraya çevrilmek sureti ile; sanığın <text:span text:style-name="T1">NETİCETEN ÜÇ YIL DOKUZ AY HAPİS ve BİR MİLYON ÜÇ YÜZ ON İKİ BİN BEŞ YÜZ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6">f)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Sanığın ayrıca 6259 sayılı Kanun ile eklenen 6222 sayılı Kanun’un 11/11. maddesi uyarınca spor kulüplerinin, federasyonların, bünyesinde sportif faaliyet icra edilen tüzel kişilerin yönetim ve denetim organlarında görev yapmaktan YASAKLANMASINA,</text:p>
      <text:p text:style-name="P6">g)Sanığa verilen cezanın TCK.nın 58/9 yollamasıyla TCK 58/6 maddesi gereğince mükerrirlere özgü infaz rejimine göre çektirilmesine, cezanın infazından sonra sanık hakkında denetimli serbestlik tedbirinin uygulanmasına,</text:p>
      <text:p text:style-name="P6">h)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6"><text:span text:style-name="T1">C)</text:span></text:p>
      <text:p text:style-name="P6">Her ne kadar sanık AZİZ YILDIRIM hakkında;Türkiye Profesyonel Süper Ligi’nde; 21.02.2011 günü oynanan Manisaspor-Trabzonspor, 26.02.2011 günü oynanan Fenerbahçe-Kasımpaşa, 06.03.2011 günü oynanan Bursaspor-İBB Spor, 07.03.2011 günü oynanan Gençlerbirliği-Fenerbahçe, 20.03.2011 günü oynanan Gençlerbirliği-Trabzonspor ve 09.04.2011 günü oynanan Eskişehirspor-Fenerbahçe müsabakalarda şike yaptığı ve teşvik primi verdiğinde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6"/>
      <text:p text:style-name="P6"><text:span text:style-name="T1">3- </text:span><text:span text:style-name="T59">ABDULLAH BAŞAK</text:span>;</text:p>
      <text:p text:style-name="P6"><text:span text:style-name="T1">A)</text:span></text:p>
      <text:p text:style-name="P6">a) Sanık ABDULLAH BAŞAK’ın; spor müsabakalarının sonucunu etkilemek amacıyla Türkiye Profesyonel Süper Ligi’nde, şike ve teşvik primi suçlarını işlemek suretiyle Aziz Yıldırım liderliğinde kurulan örgüte üye olmak 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6">b)Sanığın yargılama sürecindeki davranışları ile cezanın geleceği üzerindeki olası etkileri gözetilerek cezası takdiren 5237 sayılı TCK'nın 62. maddesi gereğince 1/6 oranında indirilerek BİR YIL ÜÇ AY HAPİS CEZASI İLE CEZALANDIRILMASINA,</text:p>
      <text:p text:style-name="P6">c) 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 Sanığa verilen cezanın TCK.nın 58/9 yollamasıyla TCK 58/6 maddesi gereğince mükerrirlere özgü infaz rejimine göre çektirilmesine, cezanın infazından sonra sanık hakkında denetimli serbestlik tedbirinin uygulanmasına,</text:p>
      <text:p text:style-name="P6">e)5271 Sayılı CMK.nun 231/5 maddesi gereğincedaha önce kasıtlı bir suçtan mahkum olmamış olan sanığın kişilik özellikleri ile duruşmadaki tutum ve davranışları gözönünde bulundurularak yeniden suç işlemeyeceği konusunda kanaata varılan sanık hakkında verilen <text:span text:style-name="T1">HÜKMÜN AÇIKLANMASININ GERİ BIRAKILMASINA</text:span>,</text:p>
      <text:p text:style-name="P6">5271 Sayılı CMK.nun 231/8 maddesi gereğince sanığın 5 YIL DENETİM SÜRESİNE TABİİ TUTULMASINA,</text:p>
      <text:p text:style-name="P6">Sanık hakkındasanığın kişiliği, suçun işlenmesindeki özellikler, sanığın şahsi ve sosyal durumu gözetilerek denetim süresi içerisindeherhangi bir yükümlülük belirlenmesine YER OLMADIĞINA,</text:p>
      <text:p text:style-name="P6">5271 sayılı CMK. 231/10 fıkrası uyarınca denetim süresi içerisinde kasten yeni bir suç işlenmediği takdirde açıklanması geri bırakılan hüküm ortadan kaldırılarak davanın düşürülmesine karar verileceğininİHTARINA,</text:p>
      <text:p text:style-name="P6">5271 Sayılı CMK.nun 231/11 fıkrası uyarıncadenetim süresi içerisinde kasten yeni bir suç işlenmesi veya denetimli serbestlik tedbirine ilişkin yükümlülüklere aykırı davranılması halinde mahkemece hükmün açıklanacağının sanğa İHTARINA,</text:p>
      <text:p text:style-name="P6"/>
      <text:p text:style-name="P6"><text:span text:style-name="T1">B)</text:span></text:p>
      <text:p text:style-name="P6">a)Sanık ABDULLAH BAŞAK’ın; Türkiye Profesyonel Süper Ligi’nde; 01.05.2011 günü oynanan İBB Spor-Fenerbahçe, 15.05.2011 günü oynanan Fenerbahçe-Ankaragücü, 15.05.2011 günü oynanan Trabzonspor-İ.B.B Spor ve 22.05.2011 günü oynanan Sivasspor-Fenerbahçe müsabakalarının sonucunu etkilemek amacıyla şike ve teşvik primi suçunu işlediği sabit olduğundan, suçun işleniş biçimi ile suç konusunun önem ve değeri gözetilerek eylemine uyan ve tüm sonuçları itibariyle lehine olan 6259 sayılı Kanun ile değişik 6222 sayılı Kanun’un 11/1. maddesi uyarınca takdiren alt sınırdan uzaklaşılmak suretiyle BİR YIL ALTI AY HAPİS ve İKİ BİN GÜN ADLİ PARA CEZASI İLE CEZALANDIRILMASINA,</text:p>
      <text:p text:style-name="P6">b)Suçun; suç işlemek amacıyla kurulmuş bir örgütün faaliyeti çerçevesinde işlenmesi nedeniyle sanığın cezası 6222 sayılı Kanun’un 11/4-c maddesi uyarınca 1/2 oranında artırılarak BİRYIL ON BEŞ AY HAPİS VE ÜÇ BİN GÜN ADLİ PARA CEZASI İLE CEZALANDIRILMASINA,</text:p>
      <text:p text:style-name="P6">c) Suçun; bir suç işleme kararının icrası kapsamında değişik zamanlarda birden fazla işlenmesi nedeniyle sanığın cezası, 6259 sayılı Kanun ile eklenen 6222 sayılı Kanun’un 11/10. maddesi uyarınca eylemlerin niteliği ve yoğunluğu da gözetilerek takdiren alt sınırdan uzaklaşılmak suretiyle 1/3 oranında artırılarak BİR YIL YİRMİ DÖRT AY HAPİS VE DÖRT BİN GÜN ADLİ PARA CEZASI İLE CEZALANDIRILMASINA,</text:p>
      <text:p text:style-name="P6">d) Sanığın yargılama sürecindeki davranışları ile cezanın geleceği üzerindeki olası etkileri gözetilerek cezası takdiren 5237 sayılı TCK'nın 62. maddesi gereğince 1/6 oranında indirilerek BİR YIL ON SEKİZ AY HAPİS VE ÜÇ BİN ÜÇ YÜZ OTUZ ÜÇ GÜN ADLİ PARA CEZASI İLE CEZALANDIRILMASINA,</text:p>
      <text:p text:style-name="P6">e)Sanığa verilen ÜÇ BİN ÜÇ YÜZ OTUZ ÜÇ GÜN adli para cezasının 5237 Sayılı TCK'nın 52/2. maddesi gereğince sanığın sosyal ve ekonomik durumu dikkate alınarak günlüğü takdiren 25 TL den paraya çevrilmek sureti ile; sanığın <text:span text:style-name="T1">NETİCETEN BİR YIL ON SEKİZ AY HAPİS ve SEKSEN ÜÇ BİN ÜÇ YÜZ YİRMİ BEŞ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6">f)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Sanığın ayrıca 6259 sayılı Kanun ile eklenen 6222 sayılı Kanun’un 11/11. maddesi uyarınca spor kulüplerinin, federasyonların, bünyesinde sportif faaliyet icra edilen tüzel kişilerin yönetim ve denetim organlarında görev yapmaktan YASAKLANMASINA,</text:p>
      <text:p text:style-name="P6">g) Sanığa verilen cezanın TCK.nın 58/9 yollamasıyla TCK 58/6 maddesi gereğince mükerrirlere özgü infaz rejimine göre çektirilmesine, cezanın infazından sonra sanık hakkında denetimli serbestlik tedbirinin uygulanmasına,</text:p>
      <text:p text:style-name="P6">h)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6"><text:span text:style-name="T1">4-</text:span><text:span text:style-name="T59"> ABDULLAH CİLA</text:span><text:span text:style-name="T58">;</text:span></text:p>
      <text:p text:style-name="P6">A)Her ne kadar Sanık Abdullah CİLA'nın 31/03/2011 günü yapılan menajerlik sınavı sorularını almak için rüşvet vermek eyleminden dolayı TCK. nın 252/2 maddesi gereğince cezalandırılması istemiyle kamu davası açılmış ise de; sanığınüzerine atılı suçu işlediğine dair her türlü şüpheden uzak kesin yeterli ve inandırıcı delil elde edilemediğinden atılı suçtan delil yetersizliği nedeniyle 5271 sayılı CMK'nın 223/2- e maddesi gereği BERAATİNE,</text:p>
      <text:p text:style-name="P6">B) Her ne kadar sanık Abdullah CİLA hakkında kopya çekmek suretiyle belgede sahtecilik suçundan dolayı TCK nun 207/1.maddesi gereğince cezalandırılması istemiyle kamu davası açılmış ise de, sanığın üzerine atılı suçun yasal unsurları oluşmadığından 5271 Sayılı CMK nun 223/2-a maddesi gereğince BERAATİNE,</text:p>
      <text:p text:style-name="P6">C) Her ne kadar sanık Abdullah CİLA hakkında kamu kurumunu dolandırıcılığa teşebbüs suçundan dolayı TCK nun 35/2.maddesi yollamasıyla TCK nun 158/1-d maddesi gereğince cezalandırılması istemiyle kamu davası açılmış ise de, sanığın üzerine atılı suçun yasal unsurları oluşmadığından 5271 Sayılı CMK nun 223/2-a maddesi gereğince BERAATİNE,</text:p>
      <text:p text:style-name="P6"/>
      <text:p text:style-name="P6"><text:span text:style-name="T1">5-</text:span><text:span text:style-name="T59">ABDULLAH EKER</text:span>;</text:p>
      <text:p text:style-name="P6"><text:span text:style-name="T1">A) </text:span>Her ne kadar sanık Abdullah EKER'in,Olgun PEKER liderliğinde kurulan silahlı suç örgütüne üye olma suçundan TCK. nın 220/2 maddesi gereğince cezalandırılması istemiyle kamu davası açılmış ise de atılı suçu işlediğine dair her türlü şüpheden uzak kesin yeterli ve inandırıcı delil elde edilemediğinden atılı suçtan delil yetersizliği nedeniyle 5271 sayılı CMK nın 223/2-e maddesi gereği BERAATİNE,</text:p>
      <text:p text:style-name="P6"/>
      <text:p text:style-name="P6"><text:span text:style-name="T1">B)</text:span> Her ne kadar sanık Abdullah EKER hakkında 12/05/2011 günü Orta Kahve isimli iş yerine yönelik olarak mala zarar verme suçundan dolayı TCK nun 37/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6"/>
      <text:p text:style-name="P6"><text:span text:style-name="T1">C)</text:span></text:p>
      <text:p text:style-name="P6">a)Sanık Abdullah EKER 12/05/2011 günü Orta Kahve isimli iş yerine yönelik olarak konut dokunulmazlığını ihlal suçundan dolayı TCK nun 37/1 yollamasıyla TCK nun <text:s text:c="10"/>116/2-4.maddesi gereğince sanığın kastı suçun işlenmesindeki özellikler sanığın şahsi ve sosyal durumu gözetilerek takdiren 1 YIL HAPİS CEZASI İLE CEZALANDIRILMASINA,</text:p>
      <text:p text:style-name="P6">b)Eylemin birden fazla kişi tarafından gerçekleştirildiği mahkememizce değerlendirilmekle TCK'nın 119/1-c maddeleri gereğince cezası 1 kat arttırılarak sanığın 2 YIL HAPİS CEZASI İLE CEZALANDIRILMASINA,</text:p>
      <text:p text:style-name="P6">Koşulları oluşmadığından sanık hakında TCK'nın 119/1-d maddesinin uygulanmasına yer olmadığına,</text:p>
      <text:p text:style-name="P6">c)Sanığın sabıkasız oluşu, yargılama sürecindeki davranışları ve cezanın geleceği üzerindeki olası etkilerilehine takdiri indirim nedeni kabul edilerek cezası, 5237 Sayılı TCK'nın 62/1. maddesi gereğince takdiren 1/6 oranında indirilerek <text:span text:style-name="T1">NETİCETEN 1 YIL 8 AY HAPİSCEZASI İLE CEZALANDIRILMASINA,</text:span></text:p>
      <text:p text:style-name="P6">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6">5237 sayılı TCK'nın 53. maddesinin c fıkrasındaki belirtilen güvenlik tedbirinin aynı yasanın 53/3 maddesi gereğince koşullu salıverilme süresine kadar uygulanmasına,</text:p>
      <text:p text:style-name="P6">e)5271 Sayılı CMK.nun 231/5 maddesi gereğincedaha önce kasıtlı bir suçtan mahkum olmamış olan sanığın kişilik özellikleri ile duruşmadaki tutum ve davranışları gözönünde bulundurularak yeniden suç işlemeyeceği konusunda kanaata varılan sanık hakkında verilen <text:span text:style-name="T1">HÜKMÜN AÇIKLANMASININ GERİ BIRAKILMASINA,</text:span></text:p>
      <text:p text:style-name="P6">5271 Sayılı CMK.nun 231/8 maddesi gereğince sanığın 5 YIL DENETİM SÜRESİNE TABİİ TUTULMASINA,</text:p>
      <text:p text:style-name="P6">Sanık hakkındasanığın kişiliği, suçun işlenmesindeki özellikler, sanığın şahsi ve sosyal durumu gözetilerek denetim süresi içerisindeherhangi bir yükümlülük belirlenmesine YER OLMADIĞINA,</text:p>
      <text:p text:style-name="P6">5271 sayılı CMK. 231/10 fıkrası uyarınca denetim süresi içerisinde kasten yeni bir suç işlenmediği takdirde açıklanması geri bırakılan hüküm ortadan kaldırılarak davanın düşürülmesine karar verileceğininİHTARINA,</text:p>
      <text:p text:style-name="P6">5271 Sayılı CMK.nun 231/11 fıkrası uyarıncadenetim süresi içerisinde kasten yeni bir suç işlenmesi veya denetimli serbestlik tedbirine ilişkin yükümlülüklere aykırı davranılması halinde mahkemece hükmün açıklanacağının sanğa İHTARINA,</text:p>
      <text:p text:style-name="P6"/>
      <text:p text:style-name="P6"><text:span text:style-name="T1">D)</text:span></text:p>
      <text:p text:style-name="P6">a)Sanık Abdullah EKER'in adresinde yapılan aramada ruhsatsız 1 adet tabanca ve fişek bulundurduğu anlaşılmakla, eylemine uyan 6136 S.Y.nın13/1 maddesi gereğince sanığın kastı, şahsi ve sosyal durumu, suçun işlenmesindeki özellikler gözetilerek takdiren1 YIL HAPİS ve 30 GÜN ADLİ PARA CEZASI İLE CEZALANDIRILMASINA,</text:p>
      <text:p text:style-name="P6">b)Sanığın sabıkasız geçmişi, yargılama sürecindeki davranışları ve cezanın geleceği üzerindeki olası etkilerilehine takdiri indirim nedeni kabul edilerek cezası, 5237 Sayılı TCK'nın 62/1. maddesi gereğince takdiren 1/6 oranında indirilerek 10 AY HAPİSCEZASI ve 25 GÜN ADLİ PARA CEZASI İLE CEZALANDIRILMASINA,</text:p>
      <text:p text:style-name="P6">c)Sanığa verilen kısa süreli özgürlüğü bağlayıcı cezanın TCK nun 50/1-a maddesi gereği takdiren adli para cezasına dönüştürülmesine,</text:p>
      <text:p text:style-name="P6">Sanığın ekonomik, şahsi durumuna göre TCK nun 52/2 maddesi uyarınca verilen adli para cezasının günlüğü 20 TL den paraya çevrilmek suretiyle ve sanığın 6000 TL ADLİ PARA CEZASI İLE CEZALANDIRILMASINA,</text:p>
      <text:p text:style-name="P6">Sanığa verilen adli para cezasının 5237 Sayılı Yasanın 52/2 maddesi gereğince takdiren 1 günü 20 TL’den adli para cezasına dönüştürülerek 500 TL ADLİ PARA CEZASI İLE CEZALANDIRILMASINA,</text:p>
      <text:p text:style-name="P6"><text:span text:style-name="T1">Sonuç olarak</text:span>; sanığın ruhsatsız tabanca bulundurmak suçundan dolayı <text:span text:style-name="T1">6500 TL ADLİ PARA CEZASI İLE CEZALANDIRILMASINA,</text:span></text:p>
      <text:p text:style-name="P6">Sanığın ekonomik ve şahsi haline göre adli para cezasını ödemesi hususunda taksitlendirme yapılmasına YER OLMADIĞINA, ödenmeyen adli para cezasının hapse çevrileceğinin sanığa İHTARINA,</text:p>
      <text:p text:style-name="P6">d)Sanık hakkında ruhsatsız tabanca bulundurmak suçundan verilen kısa süreli hapis cezası mahkememizce TCK 50/1-a maddesi gereği adli para cezası seçenek yaptırımına çevrilmiş olmakla, bu suç yönünden sanık hakkında TCK nun 51/1 ve 5271 sy CMK nun 231/5 maddelerinin uygulanmasına YER OLMADIĞINA,</text:p>
      <text:p text:style-name="P6"/>
      <text:p text:style-name="P6"><text:span text:style-name="T1">6-</text:span><text:span text:style-name="T59">ABDULLAH KARAKUZ</text:span><text:span text:style-name="T58">;</text:span></text:p>
      <text:p text:style-name="P6"><text:span text:style-name="T1">A)</text:span> Her ne kadar sanık Abdullah KARAKUZ hakkında Olgun PEKER liderliğinde kurulan silahlı suç örgütüne üye olma suçundan TCK. nın 220/2 maddesi gereğince cezalandırılması istemiyle kamu davası açılmış ise de atılı suçu işlediğine dair her türlü şüpheden uzak, kesin, yeterli ve inandırıcı delil elde edilemediğinden atılı suçtan delil yetersizliği nedeniyle 5271 sayılı CMK nın 223/2 e maddesi gereği BERAATİNE,</text:p>
      <text:p text:style-name="P6"/>
      <text:p text:style-name="P6"><text:span text:style-name="T1">B)</text:span></text:p>
      <text:p text:style-name="P6">a)Sanık Abdullah KARAKUZ'un adresinde yapılan aramada ruhsatsız 1 adet tabanca ve fişek bulundurduğu anlaşılmakla, eylemine uyan 6136 S.Y.nın13/1 maddesi gereğince sanığın kastı, şahsi ve sosyal durumu, suçun işlenmesindeki özellikler gözetilerek takdiren1 YIL HAPİS ve 30 GÜN ADLİ PARA CEZASI İLE CEZALANDIRILMASINA,</text:p>
      <text:p text:style-name="P6">b) Sanığın sabıkasız geçmişi, yargılama sürecindeki davranışları ve cezanın geleceği üzerindeki olası etkilerilehine takdiri indirim nedeni kabul edilerek cezası, 5237 Sayılı TCK'nın 62/1. maddesi gereğince takdiren 1/6 oranında indirilerek 10 AY HAPİSCEZASI ve 25 GÜN ADLİ PARA CEZASI İLE CEZALANDIRILMASINA,</text:p>
      <text:p text:style-name="P6">c)Sanığa verilen kısa süreli özgürlüğü bağlayıcı cezanın TCK nun 50/1-a maddesi gereği takdiren adli para cezasına dönüştürülmesine,</text:p>
      <text:p text:style-name="P6">Sanığın ekonomik, şahsi durumuna göre TCK nun 52/2 maddesi uyarınca verilen adli para cezasının günlüğü 20 TL den paraya çevrilmek suretiyle ve sanığın 6000 TL ADLİ PARA CEZASI İLE CEZALANDIRILMASINA,</text:p>
      <text:p text:style-name="P6">Sanığa verilen adli para cezasının 5237 Sayılı Yasanın 52/2 maddesi gereğince takdiren 1 günü 20 TL’den adli para cezasına dönüştürülerek 500 TL ADLİ PARA CEZASI İLE CEZALANDIRILMASINA,</text:p>
      <text:p text:style-name="P6"><text:span text:style-name="T1">Sonuç olarak</text:span>; sanığın ruhsatsız tabanca bulundurmak suçundan dolayı <text:span text:style-name="T1">6500 TL ADLİ PARA CEZASI İLE CEZALANDIRILMASINA,</text:span></text:p>
      <text:p text:style-name="P6">Sanığın ekonomik ve şahsi haline göre adli para cezasını ödemesi hususunda taksitlendirme yapılmasına YER OLMADIĞINA, ödenmeyen adli para cezasının hapse çevrileceğinin sanığa İHTARINA</text:p>
      <text:p text:style-name="P6">d)Sanık hakkında ruhsatsız tabanca bulundurmak suçundan verilen kısa süreli hapis cezası mahkememizce TCK 50/1-a maddesi gereği adli para cezası seçenek yaptırımına çevrilmiş olmakla, bu suç yönünden sanık hakkında TCK nun 51/1 ve 5271 sy CMK nun 231/5 maddelerinin uygulanmasına YER OLMADIĞINA,</text:p>
      <text:p text:style-name="P6"/>
      <text:p text:style-name="P6"><text:span text:style-name="T1">C) </text:span>Her ne kadar sanık Abdullah KARAKUZ hakkında 10/12/2010 günü Alper Büfe isimli iş yeri sahibi Yakup Bekdemir'e yönelik mala zarar verme suçundan dolayı TCK nun 38/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6"/>
      <text:p text:style-name="P6"><text:span text:style-name="T1">D) </text:span>Her ne kadar sanık Abdullah KARAKUZ hakkında 10/12/2010 günü mağdur Yakup Bekdemir'e birden fazla kişi ile birlikte ve var olan suç örgütünün oluşturduğu korkutucu güçten yararlanarak tehdit suçundan dolayı TCK nun 38/1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6"/>
      <text:p text:style-name="P6"><text:span text:style-name="T1">7- </text:span><text:span text:style-name="T59">ABDURRAHMAN YAKUT</text:span>;</text:p>
      <text:p text:style-name="P6"><text:span text:style-name="T1">A)</text:span>Her ne kadar sanık Abdurrahman YAKUT hakkında 04/04/2011 günü oynanan Diyarbakırspor-Giresunspor maçında şike yapılması eyleminden dolayı TCK nun 158/1-d maddesi gereğince cezalandırılması istemiyle kamu davası açılmış ise de, sanığın eyleminin suç tarihi itibariyle yüklenen fiilin kanunda suç olarak tanımlanmamış olması ve atılı suçun unsurları gerçekleşmediği anlaşılmakla 5271 Sayılı CMK nun 223/2-a maddesi gereği BERAATİNE,</text:p>
      <text:p text:style-name="P6"/>
      <text:p text:style-name="P6"><text:span text:style-name="T1">B)</text:span></text:p>
      <text:p text:style-name="P6">a)Sanık Abdurrahman YAKUT’nun; 18/04/2011 günü oynanan Karşıyaka-Giresunspormaçında şike yapılması eylemi sabit olduğundan suçun işleniş biçimi ile suç konusunun önem ve değeri ile kastına dayalı kusurunun ağırlığı gözetilerek eylemine uyan ve tüm sonuçları itibariyle lehine olan6259 sayılı Kanun ile değişik 6222 sayılı Kanun’un 11/1. maddesi uyarınca takdiren 1 YIL HAPİS CEZASIve BİN GÜN ADLİ PARA CEZASI İLE CEZALANDIRILMASINA,</text:p>
      <text:p text:style-name="P6">b)Sanığın eylemi teşebbüs aşamasında kalmakla 6222 sayılı yasanın 11/5 maddesi gereğince teşebbüs teşkil eden eylemlerinin niteliği, meydana gelen zarar ve tehlikenin ağırlığı dikkate alınarak takdiren 1/2 oranında indirim yapılarak sanığın ALTI AY HAPİS VE BEŞ YÜZ GÜN ADLİ PARA CEZASI İLE CEZALANDIRILMASINA;</text:p>
      <text:p text:style-name="P6">c)Sanığın sabıkasız geçmişi, sosyal ilişkileri ve yargılama sürecindeki davranışları ile cezanın geleceği üzerindeki olası etkileri gözetilerek cezası takdiren 5237 sayılı TCK'nın 62. maddesi gereğince 1/6 oranında indirilerek 5 AY HAPİS VE DÖRT YÜZ ON ALTI GÜNADLİ PARA CEZASI İLE CEZALANDIRILMASINA,</text:p>
      <text:p text:style-name="P6">d)Sanığa verilenDÖRT YÜZ ON ALTI GÜN adli para cezasının 5237 Sayılı TCK'nın 52/2. maddesi gereğince sanığın sosyal ve ekonomik durumu dikkate alınarak günlüğü takdiren 30 TL den paraya çevrilmek sureti ile; sanığın <text:span text:style-name="T1">NETİCETEN 5 AY HAPİS VE ON İKİ BİN DÖRT YÜZ SEKSEN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6 EŞİT TAKSİTTE ÖDENMESİNE, taksitlerden birinin süresinde ödenmemesi halinde geri kalan kısmın tamamının tahsili ile ödenmeyen adli para cezasının hapis cezasına çevrilmesine,</text:p>
      <text:p text:style-name="P6">e)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Sanığın ayrıca 6222 sayılı Kanun’un 11/11. maddesi uyarınca spor kulüplerinin, federasyonların, bünyesinde sportif faaliyet icra edilen tüzel kişilerin yönetim ve denetim organlarında görev yapmaktan YASAKLANMASINA,</text:p>
      <text:p text:style-name="P6">f)Sanığa verilen cezanın TCK.nın 58/9 yollamasıyla TCK 58/6 maddesi gereğince mükerrirlere özgü infaz rejimine göre çektirilmesine, cezanın infazından sonra sanık hakkında denetimli serbestlik tedbirinin uygulanmasına,</text:p>
      <text:p text:style-name="P6">g)6259 sayılı Kanun ile 6222 sayılı Kanun’a eklenen 11/9. maddesi uyarınca sanık hakkında hükmün açıklanmasının geri bırakılmasına ilişkin CMK'nın 231. maddesi ile ertelemeye ilişkin 5237 sayılı TCK'nın 51. maddelerinin uygulanmasına kanunen yer olmadığına,</text:p>
      <text:p text:style-name="P6">h)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6"><text:span text:style-name="T1">8-</text:span><text:span text:style-name="T59">ADİL ŞAHİN</text:span>;</text:p>
      <text:p text:style-name="P6">Her ne kadar sanık Adil ŞAHİN hakkında Olgun PEKER liderliğinde kurulan silahlı suç örgütü içindeki hiyerarşik yapıyı dahil olmamakla birlikte, örgüte bilerek ve isteyerek yardım etmek suçundan TCK' nin 220/7 maddesi yollamasıyla 2-3 maddeleri gereğince cezalandırılması istemiyle kamu davası açılmış ise de, sanığın üzerine atılı suçu işlediğine dair her türlü şüpheden uzak, kesin, yeterli ve inandırıcı delil elde edilemediğinden ve şüpheden de sanık yararlanır ilkesi gereğince atılı suçtan 5271 sayılı CMK' nın 223/2 e maddesi gereği BERAATİNE,</text:p>
      <text:p text:style-name="P6"/>
      <text:p text:style-name="P6"><text:span text:style-name="T1">9- </text:span><text:span text:style-name="T59">AHMET ATEŞ</text:span>;</text:p>
      <text:p text:style-name="P6"/>
      <text:p text:style-name="P6">Her ne kadar sanık AHMET ATEŞ hakkındaTürkiye Kupası bünyesinde 11.05.2011 günü oynanan Beşiktaş-İBB Spor müsabakasının sonucunu etkilemek amacıyla şike yapmak suçunu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6"/>
      <text:p text:style-name="P6"><text:span text:style-name="T1">10</text:span>- <text:span text:style-name="T1">AHMET ÇELEBİ</text:span>;</text:p>
      <text:p text:style-name="P6"><text:span text:style-name="T1">A)</text:span></text:p>
      <text:p text:style-name="P6">a) Sanık AHMET ÇELEBİ’nin; Türkiye Profesyonel Süper Ligi’nde spor müsabakalarının sonucunu şike ve teşvik primi ile etkilemek amacıyla Aziz Yıldırım liderliğinde kurulan örgüte üye olmak 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6">b)Sanığın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6">c)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 Sanığa verilen cezanın TCK.nın 58/9 yollamasıyla TCK 58/6 maddesi gereğince mükerrirlere özgü infaz rejimine göre çektirilmesine, cezanın infazından sonra sanık hakkında denetimli serbestlik tedbirinin uygulanmasına,</text:p>
      <text:p text:style-name="P6">e)5271 Sayılı CMK.nun 231/5 maddesi gereğincedaha önce kasıtlı bir suçtan mahkum olmamış olan sanığın kişilik özellikleri ile duruşmadaki tutum ve davranışları gözönünde bulundurularak yeniden suç işlemeyeceği konusunda kanaata varılan sanık hakkında verilen <text:span text:style-name="T1">HÜKMÜN AÇIKLANMASININ GERİ BIRAKILMASINA</text:span>,</text:p>
      <text:p text:style-name="P6">5271 Sayılı CMK.nun 231/8 maddesi gereğince sanığın 5 YIL DENETİM SÜRESİNE TABİİ TUTULMASINA,</text:p>
      <text:p text:style-name="P6">Sanık hakkındasanığın kişiliği, suçun işlenmesindeki özellikler, sanığın şahsi ve sosyal durumu gözetilerek denetim süresi içerisindeherhangi bir yükümlülük belirlenmesine YER OLMADIĞINA,</text:p>
      <text:p text:style-name="P6">5271 sayılı CMK. 231/10 fıkrası uyarınca denetim süresi içerisinde kasten yeni bir suç işlenmediği takdirde açıklanması geri bırakılan hüküm ortadan kaldırılarak davanın düşürülmesine karar verileceğininİHTARINA,</text:p>
      <text:p text:style-name="P6">5271 Sayılı CMK.nun 231/11 fıkrası uyarıncadenetim süresi içerisinde kasten yeni bir suç işlenmesi veya denetimli serbestlik tedbirine ilişkin yükümlülüklere aykırı davranılması halinde mahkemece hükmün açıklanacağının sanğa İHTARINA,</text:p>
      <text:p text:style-name="P6"/>
      <text:p text:style-name="P6"><text:span text:style-name="T1">B)</text:span></text:p>
      <text:p text:style-name="P6">a)Sanık AHMET ÇELEBİ’nin Türkiye Profesyonel Süper Ligi’nde; 01.05.2011 günü oynanan İBB Spor-Fenerbahçe ve 22.05.2011 günü oynanan Sivasspor-Fenerbahçe müsabakalarının sonucunu etkilemek amacıyla şike suçunu işlediği sabit olduğundan, suçun işleniş biçimi ile suç konusunun önem ve değeri gözetilerek eylemine uyan ve tüm sonuçları itibariyle lehine olan 6259 sayılı Kanun ile değişik 6222 sayılı Kanun’un 11/1. maddesi uyarınca takdiren alt sınırdan uzaklaşılmak suretiyle BİR YIL ALTI AY HAPİS ve ÜÇ BİN GÜN ADLİ PARA CEZASI İLE CEZALANDIRILMASINA,</text:p>
      <text:p text:style-name="P6">b)Suçun; spor kulübü yönetim kurulu üyesi olan sanık tarafından ve ayrıca suç işlemek amacıyla kurulmuş bir örgütün faaliyeti çerçevesinde işlenmesi nedeniyle sanığın cezası 6222 sayılı Kanun’un 11/4-c maddesi uyarınca 1/2 oranında artırılarak BİR YIL ON BEŞ AY HAPİS ve DÖRT BİN BEŞ YÜZ GÜN ADLİ PARA CEZASI İLE CEZALANDIRILMASINA,</text:p>
      <text:p text:style-name="P6">c) Suçun; bir suç işleme kararının icrası kapsamında değişik zamanlarda birden fazla işlenmesi nedeniyle sanığın cezası, 6259 sayılı Kanun ile eklenen 6222 sayılı Kanun’un 11/10. maddesi uyarınca eylemlerin niteliği de gözetilerek takdiren alt sınırdan uzaklaşılmak suretiyle 1/4 oranında artırılarak BİR YIL YİRMİ BİR AY YİRMİ İKİ GÜN HAPİS ve BEŞ BİN ALTI YÜZ YİRMİ BEŞ GÜN ADLİ PARA CEZASI İLE CEZALANDIRILMASINA,</text:p>
      <text:p text:style-name="P6">d) Sanığın yargılama sürecindeki davranışları ile cezanın geleceği üzerindeki olası etkileri gözetilerek cezası takdiren 5237 sayılı TCK'nın 62. maddesi gereğince 1/6 oranında indirilerek BİR YIL ON ALTI AY ÜÇ GÜN HAPİS ve DÖRT BİN ALTI YÜZ SEKSEN YEDİ GÜN ADLİ PARA CEZASI İLE CEZALANDIRILMASINA,</text:p>
      <text:p text:style-name="P6">e)Sanığa verilen DÖRT BİN ALTI YÜZ SEKSEN YEDİ GÜN adli para cezasının 5237 Sayılı TCK'nın 52/2. maddesi gereğince sanığın sosyal ve ekonomik durumu dikkate alınarak günlüğü takdiren 40 TL den paraya çevrilmek sureti ile; sanığın <text:span text:style-name="T1">NETİCETEN BİR YIL ON ALTI AY ÜÇ GÜNHAPİS veYÜZ SEKSEN YEDİ BİN DÖRT YÜZ SEKSEN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6">f) 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Sanığın ayrıca 6222 sayılı Kanun’un 11/11. maddesi uyarınca spor kulüplerinin, federasyonların, bünyesinde sportif faaliyet icra edilen tüzel kişilerin yönetim ve denetim organlarında görev yapmaktan YASAKLANMASINA,</text:p>
      <text:p text:style-name="P6">g) Sanığa verilen cezanın TCK.nın 58/9 yollamasıyla TCK 58/6 maddesi gereğince mükerrirlere özgü infaz rejimine göre çektirilmesine, cezanın infazından sonra sanık hakkında denetimli serbestlik tedbirinin uygulanmasına,</text:p>
      <text:p text:style-name="P6">h)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6"><text:span text:style-name="T1">11-</text:span><text:span text:style-name="T59">ALAEDDİN YILDIRIM</text:span>;</text:p>
      <text:p text:style-name="P6"><text:span text:style-name="T1">A)</text:span></text:p>
      <text:p text:style-name="P6">a)Sanık ALAEDDİN YILDIRIM’ın; Türkiye Profesyonel Süper Ligi’nde spor müsabakalarının sonucunu şike ve teşvik primi ile etkilemek amacıyla Aziz Yıldırım liderliğinde kurulan örgüte üye olmak suçu sabit olduğundan, suçun işleniş biçimi ile suç konusunun önem ve değeri gözetilerek eylemine uyan 5237 sayılı TCK'nın 220/2. maddesi uyarınca takdiren alt sınırdan uzaklaşılmak suretiyle <text:span text:style-name="T1">NETİCETEN BİR YIL ALTI AY HAPİS CEZASI İLE CEZALANDIRILMASINA,</text:span></text:p>
      <text:p text:style-name="P6">b)Sanığın yargılama sürecindeki olumsuz davranışları gözetilerek hakkında 5237 sayılı TCK'nın 62. maddesinin uygulanmasına takdiren YER OLMADIĞINA,</text:p>
      <text:p text:style-name="P6">c)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 Sanığa verilen cezanın TCK.nın 58/9 yollamasıyla TCK 58/6 maddesi gereğince mükerrirlere özgü infaz rejimine göre çektirilmesine, cezanın infazından sonra sanık hakkında denetimli serbestlik tedbirinin uygulanmasına,</text:p>
      <text:p text:style-name="P6">e)5271 Sayılı CMK.nun 231/5 maddesi gereğincedaha önce kasıtlı bir suçtan mahkum olmamış olan sanığın kişilik özellikleri ile duruşmadaki tutum ve davranışları gözönünde bulundurularak yeniden suç işlemeyeceği konusunda kanaata varılan sanık hakkında verilen <text:span text:style-name="T1">HÜKMÜN AÇIKLANMASININ GERİ BIRAKILMASINA,</text:span></text:p>
      <text:p text:style-name="P6">5271 Sayılı CMK.nun 231/8 maddesi gereğince sanığın 5 YIL DENETİM SÜRESİNE TABİİ TUTULMASINA,</text:p>
      <text:p text:style-name="P6">Sanık hakkındasanığın kişiliği, suçun işlenmesindeki özellikler, sanığın şahsi ve sosyal durumu gözetilerek denetim süresi içerisindeherhangi bir yükümlülük belirlenmesine YER OLMADIĞINA,</text:p>
      <text:p text:style-name="P6">5271 sayılı CMK. 231/10 fıkrası uyarınca denetim süresi içerisinde kasten yeni bir suç işlenmediği takdirde açıklanması geri bırakılan hüküm ortadan kaldırılarak davanın düşürülmesine karar verileceğininİHTARINA,</text:p>
      <text:p text:style-name="P6">5271 Sayılı CMK.nun 231/11 fıkrası uyarıncadenetim süresi içerisinde kasten yeni bir suç işlenmesi veya denetimli serbestlik tedbirine ilişkin yükümlülüklere aykırı davranılması halinde mahkemece hükmün açıklanacağının sanğa İHTARINA,</text:p>
      <text:p text:style-name="P6"/>
      <text:p text:style-name="P6"><text:span text:style-name="T1">B)</text:span></text:p>
      <text:p text:style-name="P6">a)Sanık ALAEDDİN YILDIRIM’ınTürkiye Profesyonel Süper Ligi’nde 17.04.2011 günü oynanan Trabzonspor-Bursaspor müsabakasının sonucunu etkilemek amacıyla teşvik primi suçunu işlediği sabit olduğundan, suçun işleniş biçimi ile suç konusunun önem ve değeri gözetilerek eylemine uyan ve tüm sonuçları itibariyle lehine olan 6259 sayılı Kanun ile değişik 6222 sayılı Kanun’un 11/1. maddesi uyarınca takdiren alt sınırdan uzaklaşılmak suretiyle BİR YIL ALTI AY HAPİS ve ÜÇ BİN GÜN ADLİ PARA CEZASI İLE CEZALANDIRILMASINA,</text:p>
      <text:p text:style-name="P6">b)Suçun; spor kulübü yönetim kurulu üyesi olan sanık tarafından ve ayrıca suç işlemek amacıyla kurulmuş bir örgütün faaliyeti çerçevesinde işlenmesi nedeniyle sanığın cezası 6222 sayılı Kanun’un 11/4-c maddesi uyarınca 1/2 oranında artırılarak BİRYIL ON BEŞ AY HAPİS ve DÖRT BİN BEŞ YÜZ GÜN ADLİ PARA CEZASI İLE CEZALANDIRILMASINA,</text:p>
      <text:p text:style-name="P6">c)Sanığın 08.05.2011 günü oynanan Karabük-Fenerbahçe müsabakasında şike suçunu işlediği sabit olmadığından hakkında 6259 sayılı Kanun ile eklenen 6222 sayılı Kanun’un 11/10. maddesinin uygulanmasına yer olmadığına,</text:p>
      <text:p text:style-name="P6">d)Suçun teşvik pirimi vaadi ile işlenmesi nedeniyle sanığın cezası 6222 sayılı Kanun’un 11/5. maddesi uyarınca yarı oranında indirilerek BİR YIL BİR AY ON BEŞ GÜN HAPİS ve İKİ BİN İKİ YÜZ ELLİ GÜN ADLİ PARA CEZASI İLE CEZALANDIRILMASINA,</text:p>
      <text:p text:style-name="P6">e) Sanığın yargılama sürecindeki olumsuz davranışları gözetilerek hakkında 5237 sayılı TCK'nın 62. maddesinin uygulanmasına takdiren YER OLMADIĞINA,</text:p>
      <text:p text:style-name="P6">f)Sanığa verilen İKİ BİN İKİ YÜZ ELLİ GÜN adli para cezasının 5237 Sayılı TCK'nın 52/2. maddesi gereğince sanığın sosyal ve ekonomik durumu dikkate alınarak günlüğü takdiren 60 TL den paraya çevrilmek sureti ile; sanığın<text:span text:style-name="T1"> NETİCETEN BİR YIL BİR AY ON BEŞ GÜN HAPİS ve YÜZ OTUZ BEŞ BİN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8 EŞİT TAKSİTTE ÖDENMESİNE, taksitlerden birinin süresinde ödenmemesi halinde geri kalan kısmın tamamının tahsili ile ödenmeyen adli para cezasının hapis cezasına çevrilmesine,</text:p>
      <text:p text:style-name="P6">g)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Sanığın ayrıca 6222 sayılı Kanun’un 11/11. maddesi uyarınca spor kulüplerinin, federasyonların, bünyesinde sportif faaliyet icra edilen tüzel kişilerin yönetim ve denetim organlarında görev yapmaktan YASAKLANMASINA,</text:p>
      <text:p text:style-name="P6">h)6259 sayılı Kanun ile 6222 sayılı Kanun’a eklenen 11/9. maddesi uyarınca sanık hakkında hükmün açıklanmasının geri bırakılmasına ilişkin CMK'nın 231. maddesi ile ertelemeye ilişkin 5237 sayılı TCK'nın 51. maddesinin uygulanmasına kanunen yer olmadığına,</text:p>
      <text:p text:style-name="P6">ı) Sanığa verilen cezanın TCK.nın 58/9 yollamasıyla TCK 58/6 maddesi gereğince mükerrirlere özgü infaz rejimine göre çektirilmesine, cezanın infazından sonra sanık hakkında denetimli serbestlik tedbirinin uygulanmasına,</text:p>
      <text:p text:style-name="P6">j)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6"><text:span text:style-name="T1">C)</text:span></text:p>
      <text:p text:style-name="P6">Her ne kadar sanık ALAEDDİN YILDIRIM hakkında Türkiye Profesyonel Süper Ligi’nde; 09.04.2011 günü oynanan Eskişehirspor-Fenerbahçe müsabakas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6"/>
      <text:p text:style-name="P6"><text:span text:style-name="T1">D) </text:span>Her ne kadar sanık ALAEDDİN YILDIRIM hakkındaTürkiye Profesyonel Süper Ligi’nde;08.05.2011 günü oynanan Karabükspor-Fenerbahçe müsabakasının sonucunu etkilemek amacıyla şike yapmak suçunu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6"/>
      <text:p text:style-name="P6"><text:span text:style-name="T1">12- </text:span><text:span text:style-name="T59">ALİ KIRATLI</text:span>;</text:p>
      <text:p text:style-name="P6"><text:span text:style-name="T1">A)</text:span></text:p>
      <text:p text:style-name="P6">a) Sanık ALİ KIRATLI’nın; Türkiye Profesyonel Süper Ligi’nde spor müsabakalarının sonucunu şike ve teşvik primi ile etkilemek amacıyla Aziz Yıldırım liderliğinde kurulan örgüte üye olmak 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6">b)Sanığın geçmişi, sosyal ilişkileri ve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6">c)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 Sanığa verilen cezanın TCK.nın 58/9 yollamasıyla TCK 58/6 maddesi gereğince mükerrirlere özgü infaz rejimine göre çektirilmesine, cezanın infazından sonra sanık hakkında denetimli serbestlik tedbirinin uygulanmasına,</text:p>
      <text:p text:style-name="P6">e)5271 Sayılı CMK.nun 231/5 maddesi gereğincedaha önce kasıtlı bir suçtan mahkum olmamış olan sanığın kişilik özellikleri ile duruşmadaki tutum ve davranışları gözönünde bulundurularak yeniden suç işlemeyeceği konusunda kanaata varılan sanık hakkında verilen <text:span text:style-name="T1">HÜKMÜN AÇIKLANMASININ GERİ BIRAKILMASINA,</text:span></text:p>
      <text:p text:style-name="P6">5271 Sayılı CMK.nun 231/8 maddesi gereğince sanığın 5 YIL DENETİM SÜRESİNE TABİİ TUTULMASINA,</text:p>
      <text:p text:style-name="P6">Sanık hakkındasanığın kişiliği, suçun işlenmesindeki özellikler, sanığın şahsi ve sosyal durumu gözetilerek denetim süresi içerisindeherhangi bir yükümlülük belirlenmesine YER OLMADIĞINA,</text:p>
      <text:p text:style-name="P6">5271 sayılı CMK. 231/10 fıkrası uyarınca denetim süresi içerisinde kasten yeni bir suç işlenmediği takdirde açıklanması geri bırakılan hüküm ortadan kaldırılarak davanın düşürülmesine karar verileceğininİHTARINA,</text:p>
      <text:p text:style-name="P6">5271 Sayılı CMK.nun 231/11 fıkrası uyarıncadenetim süresi içerisinde kasten yeni bir suç işlenmesi veya denetimli serbestlik tedbirine ilişkin yükümlülüklere aykırı davranılması halinde mahkemece hükmün açıklanacağının sanğa İHTARINA,</text:p>
      <text:p text:style-name="P6"/>
      <text:p text:style-name="P6"><text:span text:style-name="T1">B)</text:span></text:p>
      <text:p text:style-name="P6">a)Sanık ALİ KIRATLI’nın Türkiye Profesyonel Süper Ligi’nde; 17.04.2011 günü oynanan Trabzonspor-Bursaspor, 22.04.2011 günü oynanan Eskişehirspor-Trabzonspor ve 22.05.2011 günü oynanan Sivasspor-Fenerbahçe müsabakalarının sonucunu etkilemek amacıyla şike ve teşvik primi suçunu işlediği sabit olduğundan, suçun işleniş biçimi ile suç konusunun önem ve değeri gözetilerek eylemine uyan ve tüm sonuçları itibariyle lehine olan, 6259 sayılı Kanun ile değişik 6222 sayılı Kanun’un 11/10. maddesi yollaması ile en ağır cezayı gerektiren fiilden dolayı(şikeye teşebbüs) 11/1. maddesi uyarınca takdiren alt sınırdan uzaklaşılmak suretiyle BİR YIL ALTI AY HAPİS ve İKİ BİN GÜN ADLİ PARA CEZASI İLE CEZALANDIRILMASINA,</text:p>
      <text:p text:style-name="P6">b)Suçun; suç işlemek amacıyla kurulmuş bir örgütün faaliyeti çerçevesinde işlenmesi nedeniyle sanığın cezası 6222 sayılı Kanun’un 11/4-c maddesi uyarınca 1/2 oranında artırılarak BİR YIL ON BEŞ AY HAPİS ve ÜÇ BİN GÜN ADLİ PARA CEZASI İLE CEZALANDIRILMASINA,</text:p>
      <text:p text:style-name="P6">c)Suçun teşebbüs aşamasında kaldığı anlaşılmakla 6222 sayılı Kanun'un 11/3. ve 5237 sayılı TCK'nın 35/2. maddesi uyarınca meydana gelen tehlikenin ağırlığı gözetilerek takdiren 1/4 oranında indirilerek BİR YIL SEKİZ AY YEDİ GÜN HAPİS ve İKİ BİN İKİ YÜZ ELLİ GÜN ADLİ PARA CEZASI İLE CEZALANDIRILMASINA,</text:p>
      <text:p text:style-name="P6">d) Suçun; bir suç işleme kararının icrası kapsamında değişik zamanlarda birden fazla işlenmesi nedeniyle sanığın cezası, 6259 sayılı Kanun ile eklenen 6222 sayılı Kanun’un 11/10. maddesi uyarınca eylemlerin niteliği ve yoğunluğu da gözetilerek alt sınırdan uzaklaşılmak takdiren 1/3 oranında artırılarak BİR YIL ON DÖRT AY YİRMİ DOKUZ GÜN HAPİS ve ÜÇ BİN GÜN ADLİ PARA CEZASI İLE CEZALANDIRILMASINA,</text:p>
      <text:p text:style-name="P6">e) Sanığın geçmişi, sosyal ilişkileri ve yargılama sürecindeki davranışları ile cezanın geleceği üzerindeki olası etkileri gözetilerek cezası takdiren 5237 sayılı TCK'nın 62. maddesi gereğince 1/6 oranında indirilerek BİR YIL ON AY ON DÖRT GÜN HAPİS ve İKİ BİN BEŞ YÜZ GÜN ADLİ PARA CEZASI İLE CEZALANDIRILMASINA,</text:p>
      <text:p text:style-name="P6">f) Sanığa verilen İKİ BİN BEŞ YÜZ GÜN adli para cezasının 5237 Sayılı TCK'nın 52/2. maddesi gereğince sanığın sosyal ve ekonomik durumu dikkate alınarak günlüğü takdiren 40 TL den paraya çevrilmek sureti ile; sanığın <text:span text:style-name="T1">NETİCETEN BİR YIL ON AY ON DÖRT GÜN HAPİS ve YÜZ BİN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6">g)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6">5237 sayılı TCK'nın 53. maddesinin c fıkrasındaki belirtilen güvenlik tedbirinin aynı yasanın 53/3 maddesi gereğince koşullu salıverilme süresine kadar uygulanmasına,</text:p>
      <text:p text:style-name="P6">Sanığın ayrıca 6222 sayılı Kanun’un 11/11. maddesi uyarınca spor kulüplerinin, federasyonların, bünyesinde sportif faaliyet icra edilen tüzel kişilerin yönetim ve denetim organlarında görev yapmaktan YASAKLANMASINA,</text:p>
      <text:p text:style-name="P6">h)Sanığa verilen cezanın, TCK'nın 58/9 yollamasıyla TCK 58/6 maddesi gereğince mükerrirlere özgü infaz rejimine göre çektirilmesine, cezanın infazından sonra sanık hakkında denetimli serbestlik tedbirinin uygulanmasına,</text:p>
      <text:p text:style-name="P6">ı)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6"><text:span text:style-name="T1">C)</text:span></text:p>
      <text:p text:style-name="P6">Her ne kadar sanık ALİ KIRATLI hakkında Türkiye Profesyonel Süper Ligi’nde; 06.03.2011 günü oynanan Bursaspor-İBB Spor ve 09.04.2011 günü oynanan Eskişehirspor - Fenerbahçe müsabakalar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 ve özetle yüklenen fiil kanunda suç olarak tanımlanmamış olduğundan CMK'nın 223/2-a maddesi uyarınca BERAATİNE,</text:p>
      <text:p text:style-name="P6"/>
      <text:p text:style-name="P6"><text:span text:style-name="T1">D) </text:span>Her ne kadar sanık Ali KIRATLI hakkındaTürkiye Profesyonel Süper Ligi’nde; 01.05.2011 günü oynanan Fenerbahçe-İBB Spor müsabakasının sonucunu etkilemek amacıyla şike yapmak suçunu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6"/>
      <text:p text:style-name="P6"><text:span text:style-name="T1">13- </text:span><text:span text:style-name="T59">AYKUT AYDIN</text:span><text:span text:style-name="T1">;</text:span></text:p>
      <text:p text:style-name="P6"><text:span text:style-name="T1">A)</text:span></text:p>
      <text:p text:style-name="P6">a)Sanık Aykut AYDIN'ın,Olgun PEKER liderliğinde kurulan suç örgütüne üye olmakla birlikte, örgüt adına suç işlemek suçundan TCK. nın 220/6 yollamasıyla TCK nın 220/2maddesi gereğince sanığın güttüğü amaç ve saik, kastın yoğunluğu dikkate alınarak takdiren alt sınırdan uzaklaşılmak suretiyle 1 YIL 4 AY HAPİS CEZASI İLE CEZALANDIRILMASINA,</text:p>
      <text:p text:style-name="P6">b) Sanık Olgun PEKER'in yöneticisi olduğu örgüt mahkememizce silahlı örgüt olarak kabul edilmediğinden sanık hakkında TCK. nın 220/3 maddesinin uygulanmasına YER OLMADIĞINA,</text:p>
      <text:p text:style-name="P6">c)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6">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6">5237 sayılı TCK'nın 53. maddesinin c fıkrasındaki belirtilen güvenlik tedbirinin aynı yasanın 53/3 maddesi gereğince koşullu salıverilme süresine kadar uygulanmasına,</text:p>
      <text:p text:style-name="P6">e) Sanığa verilen cezanın, TCK'nın 58/9 yollamasıyla TCK 58/6 maddesi gereğince mükerrirlere özgü infaz rejimine göre çektirilmesine, cezanın infazından sonra sanık hakkında denetimli serbestlik tedbirinin uygulanmasına,</text:p>
      <text:p text:style-name="P6">f)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6">5271 sayılı CMK'nın 231/8 maddesi gereğince sanığın 5 YIL DENETİM SÜRESİNE TABİİ TUTULMASINA,</text:p>
      <text:p text:style-name="P6">Sanık hakkında; kişiliği, şahsi ve sosyal durumu ile suçun işlenmesindeki özellikler gözetilerek denetim süresi içerisinde herhangi bir YÜKÜMLÜLÜK BELİRLENMESİNE YER OLMADIĞINA,</text:p>
      <text:p text:style-name="P6">5271 sayılı CMK'nın 231/10 maddesi uyarınca, denetim süresi içerisinde kasten yeni bir suç işlenmediği takdirde, açıklanması geri bırakılan hüküm ortadan kaldırılarak davanın düşürülmesine karar verileceğinin İHTARINA,</text:p>
      <text:p text:style-name="P6">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6"/>
      <text:p text:style-name="P6"><text:span text:style-name="T1">B)</text:span> Her ne kadar sanık Aykut AYDIN hakkında 25/06/2009 günü Giresun FM isimli iş yeri sahibi Mustafa Cici'ye yönelik mala zarar verme suçundan dolayı TCK nun 37/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6"/>
      <text:p text:style-name="P6"><text:span text:style-name="T1">C) </text:span>Sanık Aykut AYDIN hakkında 25/06/2009 günü Giresun FM isimli iş yeri sahibi Mustafa Cici'ye yönelik birden fazla kişi ile birlikte ve var olan suç örgütünün oluşturduğu korkutucu güçten yararlanarak konut dokunulmazlığını ihlal suçundan dolayı TCK nun 37/1 yollamasıyla TCK nun 116/2-4. Maddesi gereğince sanığın kastı suçun işlenmesindeki özellikler sanığın şahsi ve sosyal durumu gözetilerek takdiren alt sınırdan uzaklaşılmak suretiyle 1 YIL 3 AY HAPİS CEZASI İLE CEZALANDIRILMASINA,</text:p>
      <text:p text:style-name="P6">b) Eylemin birden fazla kişi tarafından ve var olan suç örgütünün oluşturduğu korkutucu güçten yararlanarak gerçekleştirildiği değerlendirilmekle TCK nun 119/1-c-d. maddeleri gereğince cezası 1 kat arttırılarak sanığın 2 YIL 6 AY HAPİS CEZASI İLE CEZALANDIRILMASINA,</text:p>
      <text:p text:style-name="P6">c) Sanığın yargılama sürecindeki davranışları ve cezanın geleceği üzerindeki olası etkilerilehine takdiri indirim nedeni kabul edilerek cezası, 5237 Sayılı TCK'nın 62/1. maddesi gereğince takdiren 1/6 oranında indirilerek <text:span text:style-name="T1">NETİCETEN2 YIL 1 AY HAPİSCEZASI İLE CEZALANDIRILMASINA,</text:span></text:p>
      <text:p text:style-name="P6">d)Sanık hakkında, kasten işlemiş olduğu suçtan dolayı verilen hapis cezasına mahkûmiyetin kanuni sonucu olarak, hapis cezasının infazı tamamlana kadar;5237 sayılı TCK’ nın 53/1.Maddesinin a,b,c,d,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e) Sanığa verilen cezanın TCK.nın 58/9 yollamasıyla TCK 58/6 maddesi gereğince mükerrirlere özgü infaz rejimine göre çektirilmesine, cezanın infazından sonra sanık hakkında denetimli serbestlik tedbirinin uygulanmasına,</text:p>
      <text:p text:style-name="P6"/>
      <text:p text:style-name="P6"><text:span text:style-name="T1">D)</text:span>Her ne kadar sanık Aykut AYDIN'ın25/06/2009 günü Giresun FM deHakan AKBAŞ'a yönelik olarak birden fazla kişi tarafından birlikte ve varsayılan suç örgütlerinin oluşturduğu korkutucu güçten yararlanarak tehdit suçundan dolayı TCK nun 37/1 yollamasıyla TCK nun 106/2-c-d.maddesi gereğince cezalandırılması istemiyle kamu davası açılmış ise de mağdur Hakan AKBAŞ a yönelik olarak her hangi bir tehdit içerici söz ve beyan olmadığı anlaşılmakla 5271 sayılı CMK nın 223/2 a maddesi gereği BERAATİNE,</text:p>
      <text:p text:style-name="P6"/>
      <text:p text:style-name="P6"><text:span text:style-name="T1">E)</text:span></text:p>
      <text:p text:style-name="P6">a)Sanık Aykut AYDIN'ın25/06/2009 günü Giresun FM isimli iş yeri sahibi Mustafa Cici'ye yönelik olarak birden fazla kişi tarafından birlikte ve varsayılan suç örgütlerinin oluşturduğu korkutucu güçten yararlanarak tehdit suçundan dolayı TCK nun 37/1 yollamasıyla TCK nun <text:s text:c="2"/>106/2-c-d.maddesi gereğince sanığın kastı suçun işlenmesindeki özellikler sanığın şahsi ve sosyal durumu gözetilerek takdiren alt sınırdan uzaklaşılmak suretiyle 2 YIL 6 AY HAPİS CEZASI İLE CEZALANDIRILMASINA,</text:p>
      <text:p text:style-name="P6">b)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6">c)Sanık hakkında, kasten işlemiş olduğu suçtan dolayı verilen hapis cezasına mahkûmiyetin kanuni sonucu olarak, hapis cezasının infazı tamamlanana kadar;5237 sayılı TCK’nın 53/1 maddesinin a, b, c, d ve e bendinde yer alan yazılı hakları kullanmasından YOKSUN BIRAKILMASINA,</text:p>
      <text:p text:style-name="P6">5237 sayılı TCK'nın 53. maddesinin c fıkrasındaki belirtilen güvenlik tedbirinin aynı yasanın 53/3 maddesi gereğince koşullu salıverilme süresine kadar uygulanmasına,</text:p>
      <text:p text:style-name="P6">d) Sanığa verilen cezanın, TCK'nın 58/9 yollamasıyla TCK 58/6 maddesi gereğince mükerrirlere özgü infaz rejimine göre çektirilmesine, cezanın infazından sonra sanık hakkında denetimli serbestlik tedbirinin uygulanmasına,</text:p>
      <text:p text:style-name="P6"/>
      <text:p text:style-name="P6"><text:span text:style-name="T1">14- </text:span><text:span text:style-name="T59">BEŞİR ACAR</text:span><text:span text:style-name="T58">;</text:span></text:p>
      <text:p text:style-name="P6">Her ne kadar sanık Beşir ACAR hakkında 30/04/2011 günü oynanan Giresunspor / Mersin İdman Yurdu maçında şike yapılması eyleminden dolayı 6222 sayılı yasanın11/1. maddesi gereğince cezalandırılması istemiyle kamu davası açılmış ise de sanığın atılı suçu işlediğine dair her türlü şüpheden uzak kesin yeterli ve inandırıcı delil elde edilemediğinden sanığın atılı suçtan delil yetersizliği nedeniyle 5271 sayılı CMK nın 223/2 e maddesi gereğince BERAATİNE,</text:p>
      <text:p text:style-name="P6"/>
      <text:p text:style-name="P6"><text:span text:style-name="T1">15- </text:span><text:span text:style-name="T59">BÜLENT İBRAHİM İŞCEN</text:span>;</text:p>
      <text:p text:style-name="P6"><text:span text:style-name="T1">A)</text:span></text:p>
      <text:p text:style-name="P6">a) Sanık BÜLENT İBRAHİM İŞÇEN’in; Türkiye Profesyonel Süper Ligi’nde spor müsabakalarının sonucunu şike ve teşvik primi ile etkilemek amacıyla Aziz Yıldırım liderliğinde kurulan örgüte üye olmak 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6">b) Sanığın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6">c) 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d) Sanığa verilen cezanın TCK.nın 58/9 yollamasıyla TCK 58/6 maddesi gereğince mükerrirlere özgü infaz rejimine göre çektirilmesine, cezanın infazından sonra sanık hakkında denetimli serbestlik tedbirinin uygulanmasına,</text:p>
      <text:p text:style-name="P6">e)Sanığın daha önce kasıtlı bir suçtan mahkum olması ve kişilik özellikleri gözönünde bulundurularak yeniden suç işlemeyeceği konusunda olumlu kanaata varılmadığından sanık hakkında 5271 sayılı CMK'nın 231/6. maddesu uyarınca sanığa verilen <text:span text:style-name="T1">HÜKMÜN AÇIKLANMASININ GERI BIRAKILMASINA KANUNEN YER OLMADIĞINA,</text:span></text:p>
      <text:p text:style-name="P6"/>
      <text:p text:style-name="P6"><text:span text:style-name="T1">B)</text:span></text:p>
      <text:p text:style-name="P6">a)Sanık BÜLENT İBRAHİM İŞÇEN’in;Türkiye Profesyonel Süper Ligi’nde; 01.05.2011 günü oynanan İBB Spor-Fenerbahçe ve 22.05.2011 günü oynanan Sivasspor-Fenerbahçe müsabakalarının sonucunu etkilemek amacıyla şike yapmak suçunu işlediği sabit olduğundan, suçun işleniş biçimi ile suç konusunun önem ve değeri gözetilerek eylemine uyan 6259 sayılı Kanun ile değişik 6222 sayılı Kanun’un 11/1. maddesi uyarınca takdiren alt sınırdan uzaklaşılmak suretiyle BİR YIL ALTI AY HAPİS ve İKİ BİN GÜN ADLİ PARA CEZASI İLE CEZALANDIRILMASINA,</text:p>
      <text:p text:style-name="P6">b)Suçun; suç işlemek amacıyla kurulmuş bir örgütün faaliyeti çerçevesinde işlenmesi nedeniyle sanığın cezası 6222 sayılı Kanun’un 11/4-c maddesi uyarınca 1/2 oranında artırılarak BİR YIL ON BEŞ AY HAPİS ve ÜÇ BİN GÜN ADLİ PARA CEZASI İLE CEZALANDIRILMASINA,</text:p>
      <text:p text:style-name="P6">c)Suçun; bir suç işleme kararının icrası kapsamında değişik zamanlarda birden fazla işlenmesi nedeniyle sanığın cezası, 6259 sayılı Kanun ile eklenen 6222 sayılı Kanun’un 11/10. maddesi uyarınca eylemlerin niteliği de gözetilerek takdiren 1/4 oranında artırılarak BİR YIL YİRMİ BİR AY YİRMİ İKİ GÜN HAPİS ve ÜÇBİN YEDİ YÜZ ELLİGÜN ADLİ PARA CEZASI İLE CEZALANDIRILMASINA,</text:p>
      <text:p text:style-name="P6">d) Sanığın yargılama sürecindeki davranışları ile cezanın geleceği üzerindeki olası etkileri gözetilerek cezası takdiren 5237 sayılı TCK'nın 62. maddesi gereğince 1/6 oranında indirilerek BİR YIL ON ALTI AY ÜÇ GÜN HAPİS VE ÜÇ BİNYÜZ YİRMİ BEŞ GÜN ADLİ PARA CEZASI İLE CEZALANDIRILMASINA,</text:p>
      <text:p text:style-name="P6">e)Sanığa verilen ÜÇ BİNYÜZ YİRMİ BEŞGÜN adli para cezasının 5237 Sayılı TCK'nın 52/2. maddesi gereğince sanığın sosyal ve ekonomik durumu dikkate alınarak günlüğü takdiren 30 TL den paraya çevrilmek sureti ile; sanığın <text:span text:style-name="T1">NETİCETEN BİR YIL ON ALTI AY ÜÇ GÜN HAPİS ve DOKSAN ÜÇ BİN YEDİ YÜZ ELLİ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6">f) 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Sanığın ayrıca 6222 sayılı Kanun’un 11/11. maddesi uyarınca spor kulüplerinin, federasyonların, bünyesinde sportif faaliyet icra edilen tüzel kişilerin yönetim ve denetim organlarında görev yapmaktan YASAKLANMASINA,</text:p>
      <text:p text:style-name="P6">g) Sanığa verilen cezanın TCK.nın 58/9 yollamasıyla TCK 58/6 maddesi gereğince mükerrirlere özgü infaz rejimine göre çektirilmesine, cezanın infazından sonra sanık hakkında denetimli serbestlik tedbirinin uygulanmasına,</text:p>
      <text:p text:style-name="P6">h)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6"><text:span text:style-name="T1">C) </text:span>Her ne kadar sanık Bülent İbrahim İŞÇEN hakkında Türkiye Profesyonel Süper Ligi’nde; 15.05.2011 günü oynanan Fenerbahçe-Ankaragücü ve 15.05.2011 günü oynanan Trabzonspor-İBB Spor müsabakalarının sonucunu etkilemek amacıyla şike yapmak ve teşvik primi vermek suçlarını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6"/>
      <text:p text:style-name="P6"><text:span text:style-name="T1">16- </text:span><text:span text:style-name="T59">BÜLENT UYGUN</text:span>;</text:p>
      <text:p text:style-name="P6"><text:span text:style-name="T1">A)</text:span>Her ne kadar sanık BÜLENT UYGUN hakkında,Türkiye Profesyonel Süper Ligi’nde spor müsabakalarının sonucunu şike ve teşvik primi ile etkilemek amacıyla Aziz Yıldırım liderliğinde kurulan örgüte üye olmak suçundan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6"/>
      <text:p text:style-name="P6"><text:span text:style-name="T1">B)</text:span>Her ne kadar sanık BÜLENT UYGUN hakkındaTürkiye Profesyonel Süper Ligi’nde; 09.04.2011 tarihinde oynanan Eskişehirspor-Fenerbahçe müsabakas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6"/>
      <text:p text:style-name="P6"><text:span text:style-name="T1">C)</text:span></text:p>
      <text:p text:style-name="P6">a)Sanık BÜLENT UYGUN’un; Türkiye Profesyonel Süper Ligi’nde 22.04.2011günü oynanan Eskişehirspor-Trabzonspor müsabakasının sonucunu etkilemek amacıyla teşvik suçunu işlediği sabit olduğundan, suçun işleniş biçimi ile suç konusunun önem ve değeri gözetilerek eylemine uyan tüm sonuçları itibariyle lehine olan 6259 sayılı Kanun ile değişik 6222 sayılı Kanun’un 11/1. maddesi uyarınca takdiren alt sınırdan uzaklaşılmak suretiyle BİR YIL ALTI AY HAPİS VE DÖRT BİN GÜN ADLİ PARA CEZASI İLE CEZALANDIRILMASINA,</text:p>
      <text:p text:style-name="P6">b) Suçun; spor kulübü teknik yöneticisi olan sanık tarafından işlenmesi nedeniyle sanığın cezası 6222 sayılı Kanun’un 11/4-b maddesi uyarınca 1/2 oranında artırılarak BİR YIL ON BEŞ AY HAPİS ve ALTI BİN GÜN ADLİ PARA CEZASI İLE CEZALANDIRILMASINA,</text:p>
      <text:p text:style-name="P6">c)Suçun teşvik pirimi verilmesi suretiyle işlenmesi nedeniyle sanığın cezası 6222 sayılı Kanun’un 11/5. maddesi uyarınca yarı oranında indirilerek BİR YIL BİR AY ON BEŞ GÜN HAPİS VE ÜÇ BİN GÜN ADLİ PARA CEZASI İLE CEZALANDIRILMASINA,</text:p>
      <text:p text:style-name="P6">d)Sanığın 22.05.2011 günü oynanan Sivasspor-Fenerbahçe müsabakasında şike suçunu işlediği sabit olmadığından hakkında 6259 sayılı Kanun ile eklenen 6222 sayılı Kanun’un 11/10. maddesinin uygulanmasına yer olmadığına,</text:p>
      <text:p text:style-name="P6">e) Sanığın yargılama sürecindeki davranışları ile cezanın geleceği üzerindeki olası etkileri gözetilerek cezası takdiren 5237 sayılı TCK'nın 62. maddesi gereğince 1/6 oranında indirilerek ON BİR AY YEDİ GÜN HAPİS VE İKİ BİN BEŞ YÜZ GÜN ADLİ PARA CEZASI İLE CEZALANDIRILMASINA,</text:p>
      <text:p text:style-name="P6">f)Sanığa verilen İKİ BİN BEŞ YÜZ GÜN adli para cezasının 5237 Sayılı TCK'nın 52/2. maddesi gereğince sanığın sosyal ve ekonomik durumu dikkate alınarak günlüğü takdiren 50 TL den paraya çevrilmek sureti ile; sanığın <text:span text:style-name="T1">NETİCETEN ON BİR AY YEDİ GÜN HAPİS ve YÜZ YİRMİ BEŞ BİN TL ADLİ PARA CEZASI İLE CEZALANDIRILMASINA,</text:span></text:p>
      <text:p text:style-name="P6">5237 Sayılı TCK'nın 52/4. maddesi gereğince sanığa hükmolunan Adli Para cezasının miktarı ve sanığın ekonomik ve şahsî hâli göz önünde bulundurularak, verilen para cezasının takdiren birer ay ara ile 10 EŞİT TAKSİTTE ÖDENMESİNE, taksitlerden birinin süresinde ödenmemesi halinde geri kalan kısmın tamamının tahsili ile ödenmeyen adli para cezasının hapis cezasına çevrilmesine,</text:p>
      <text:p text:style-name="P6">g)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6">5237 sayılı TCK.unun 53. maddesinin c fıkrasındaki belirtilen güvenlik tedbirinin aynı yasanın 53/3 maddesi gereğince koşullu salıverilme süresine kadar uygulanmasına,</text:p>
      <text:p text:style-name="P6">Sanığın ayrıca 6222 sayılı Kanun’un 11/11. maddesi uyarınca spor kulüplerinin, federasyonların, bünyesinde sportif faaliyet icra edilen tüzel kişilerin yönetim ve denetim organlarında görev yapmaktan YASAKLANMASINA,</text:p>
      <text:p text:style-name="P6">h)6259 sayılı Kanun ile 6222 sayılı Kanun’a eklenen 11/9. maddesi uyarınca sanık hakkında hükmün açıklanmasının geri bırakılmasına ilişkin CMK'nın 231. maddesi ile ertelemeye ilişkin 5237 sayılı TCK'nın 51. maddelerinin uygulanmasına kanunen yer olmadığına,</text:p>
      <text:p text:style-name="P6">ı)Sanık hakkında 6222 sayılı Kanun’un 18. maddesi uyarınca güvenlik tedbiri olarak spor müsabakalarını SEYİRDEN YASAKLANMASINA, karar kesinleştiğinde gereği için bir örneğinin EMNİYET GENEL MÜDÜRLÜĞÜ’ne gönderilmesine,</text:p>
      <text:p text:style-name="P6"/>
      <text:p text:style-name="P113"><text:span text:style-name="T1">D) </text:span>Her ne kadar sanık BÜLENT UYGUN hakkında Türkiye Profesyonel Süper Ligi’nde; 22.05.2011 günü oynanan Sivasspor-Fenerbahçe müsabakasının sonucunu etkilemek amacıyla şike yapmak suçunu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13"/>
      <text:p text:style-name="P115"><text:span text:style-name="T1">17- </text:span><text:span text:style-name="T59">CAN DEMİR SARI</text:span>;</text:p>
      <text:p text:style-name="P1">Her ne kadar sanık Candemir SARI hakkında Olgun PEKER liderliğinde kurulan silahlı suç örgütü içindeki hiyerarşik yapıya dahil olmamakla birlikte, örgüte bilerek ve isteyerek yardım etmek suçundan TCK' nin 220/7 maddesi yollamasıyla 2-3 maddeleri gereğince cezalandırılması istemiyle kamu davası açılmış ise de, sanığın üzerine atılı suçu işlediğine dair her türlü şüpheden uzak, kesin, yeterli ve inandırıcı delil elde edilemediğinden ve şüpheden de sanık yararlanır ilkesi gereğince atılı suçtan 5271 sayılı CMK' nın 223/2 e maddesi gereği BERAATİNE,</text:p>
      <text:p text:style-name="P1"/>
      <text:p text:style-name="P1"><text:span text:style-name="T1">18- </text:span><text:span text:style-name="T59">CEMİL TURHAN</text:span><text:span text:style-name="T1">;</text:span></text:p>
      <text:p text:style-name="P1"><text:span text:style-name="T1">A)</text:span></text:p>
      <text:p text:style-name="P1">a) Sanık CEMİL TURHAN’nın;Türkiye Profesyonel Süper Ligi’nde spor müsabakalarının sonucunu şike ve teşvik primi ile etkilemek amacıyla Aziz Yıldırım liderliğinde kurulan örgüte üye olmak 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1">b)Sanığın geçmişi, sosyal ilişkileri ve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1">c)Sanık hakkında, kasten işlemiş olduğu suçtan dolayı verilen hapis cezasına mahkûmiyetin kanuni sonucu olarak, hapis cezasının infazı tamamlana kadar;5237 sayılı TCK’ nın 53/1.Maddesinin a,b,c,d ve e bendinde yer alan yazılı hakları kullanmasından YOKSUN BIRAKILMASINA,</text:p>
      <text:p text:style-name="P1">5237 sayılı TCK.unun 53. maddesinin c fıkrasındaki belirtilen güvenlik tedbirinin aynı yasanın 53/3 maddesi gereğince koşullu salıverilme süresine kadar uygulanmasına,</text:p>
      <text:p text:style-name="P1">d) Sanığa verilen cezanın TCK.nın 58/9 yollamasıyla TCK 58/6 maddesi gereğince mükerrirlere özgü infaz rejimine göre çektirilmesine, cezanın infazından sonra sanık hakkında denetimli serbestlik tedbirinin uygulanmasına,</text:p>
      <text:p text:style-name="P1">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5271 sayılı CMK'nın 231/8 maddesi gereğince sanığın 5 YIL DENETİM SÜRESİNE TABİİ TUTULMASINA,</text:p>
      <text:p text:style-name="P1">Sanık hakkında; kişiliği, şahsi ve sosyal durumu ile suçun işlenmesindeki özellikler gözetilerek denetim süresi içerisinde herhangi bir YÜKÜMLÜLÜK BELİRLENMESİNE YER OLMADIĞINA,</text:p>
      <text:p text:style-name="P1">5271 sayılı CMK'nın 231/10 maddesi uyarınca, denetim süresi içerisinde kasten yeni bir suç işlenmediği takdirde, açıklanması geri bırakılan hüküm ortadan kaldırılarak davanın düşürülmesine karar verileceğinin İHTARINA,</text:p>
      <text:p text:style-name="P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
      <text:p text:style-name="P1"><text:span text:style-name="T1">B)</text:span></text:p>
      <text:p text:style-name="P1">Her ne kadar sanık CEMİL TURHAN hakkındaTürkiye Profesyonel Süper Ligi’nde;21.02.2011 günü oynanan Manisaspor-Trabzonspor ve 26.02.2011 günü oynanan Fenerbahçe-Kasımpaşa müsabakalar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
      <text:p text:style-name="P1"><text:span text:style-name="T1">C)</text:span></text:p>
      <text:p text:style-name="P1">a) Sanık CEMİL TURHAN’ın Türkiye Profesyonel Süper Ligi’nde; 15.05.2011 günü oynanan Ankaragücü-Fenerbahçe müsabakasının sonucunu etkilemek amacıyla şike yapmak suçunu işlediği sabit olduğundan, suçun işleniş biçimi ile suç konusunun önem ve değeri gözetilerek eylemine uyan ve tüm sonuçları itibariyle lehine olan 6259 sayılı Kanun ile değişik 6222 sayılı Kanun’un 11/1. maddesi uyarınca takdiren alt sınırdan uzaklaşılmak suretiyle BİRYIL ALTI AY HAPİS ve BİN GÜN ADLİ PARA CEZASI İLE CEZALANDIRILMASINA,</text:p>
      <text:p text:style-name="P1">b) Suçun; spor kulübü teknik yöneticisi (alt yapı sorumlusu) olan sanık tarafından işlenmesi nedeniyle sanığın cezası, 6222 sayılı Kanun’un 11/4- c maddesi uyarınca 1/2 oranında artırılarak BİR YIL ON BEŞ AY HAPİS ve BİN BEŞ YÜZ GÜN ADLİ PARA CEZASI İLE CEZALANDIRILMASINA,</text:p>
      <text:p text:style-name="P1">c)Şike anlaşmasına varıldığı kesin olarak tespit edilemediğinden suçun teşebbüs aşamasında kaldığının kabulü ile 6222 sayılı Kanun'un 11/3. ve 5237 sayılı TCK'nın 35/2. maddesi uyarınca meydana gelen tehlikenin ağırlığı gözetilerek takdiren 1/2 oranında indirilerek BİR YIL BİR AY ON BEŞ GÜN HAPİS ve YEDİ YÜZ ELLİ GÜN ADLİ PARA CEZASI İLE CEZALANDIRILMASINA,</text:p>
      <text:p text:style-name="P1">d) Sanığın geçmişi, sosyal ilişkileri ve yargılama sürecindeki davranışları ile cezanın geleceği üzerindeki olası etkileri gözetilerek cezası takdiren 5237 sayılı TCK'nın 62. maddesi gereğince 1/6 oranında indirilerek ON BİR AY YEDİ GÜN HAPİS veALTI YÜZ YİRMİ BEŞGÜN ADLİ PARA CEZASI İLE CEZALANDIRILMASINA,</text:p>
      <text:p text:style-name="P1">e)Sanığa verilen ALTI YÜZ YİRMİ BEŞ GÜN adli para cezasının 5237 Sayılı TCK'nın 52/2. maddesi gereğince sanığın sosyal ve ekonomik durumu dikkate alınarak günlüğü takdiren 25 TL den paraya çevrilmek sureti ile; sanığın <text:span text:style-name="T1">NETİCETEN ON BİR AY YEDİ GÜN HAPİS ve ON BEŞ BİN ALTI YÜZ YİRMİ BEŞ TL ADLİ PARA CEZASI İLE CEZALANDIRILMASINA,</text:span></text:p>
      <text:p text:style-name="P1">5237 Sayılı TCK'nın 52/4. maddesi gereğince sanığa hükmolunan Adli Para cezasının miktarı ve sanığın ekonomik ve şahsî hâli göz önünde bulundurularak, verilen para cezasının takdiren birer ay ara ile 8 EŞİT TAKSİTTE ÖDENMESİNE, taksitlerden birinin süresinde ödenmemesi halinde geri kalan kısmın tamamının tahsili ile ödenmeyen adli para cezasının hapis cezasına çevrilmesine,</text:p>
      <text:p text:style-name="P1">f) 6259 sayılı Kanun ile 6222 sayılı Kanun’a eklenen 11/9. maddesi uyarınca sanık hakkında hükmün açıklanmasının geri bırakılmasına ilişkin CMK'nın 231. maddesi ile ertelemeye ilişkin 5237 sayılı TCK'nın 51. maddesinin uygulanmasına kanunen yer olmadığına,</text:p>
      <text:p text:style-name="P1">g)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5237 sayılı TCK'nın 53. maddesinin c fıkrasındaki belirtilen güvenlik tedbirinin aynı yasanın 53/3 maddesi gereğince koşullu salıverilme süresine kadar uygulanmasına,</text:p>
      <text:p text:style-name="P1">Sanığın ayrıca 6222 sayılı Kanun’un 11/11. maddesi uyarınca spor kulüplerinin, federasyonların, bünyesinde sportif faaliyet icra edilen tüzel kişilerin yönetim ve denetim organlarında görev yapmaktan YASAKLANMASINA,</text:p>
      <text:p text:style-name="P1">h) Sanık hakkında 6222 sayılı Kanun’un 18. maddesi uyarınca güvenlik tedbiri olarak spor müsabakalarını SEYİRDEN YASAKLANMASINA, karar kesinleştiğinde gereği için bir örneğinin EMNİYET GENEL MÜDÜRLÜĞÜ’ne gönderilmesine,</text:p>
      <text:p text:style-name="P1"/>
      <text:p text:style-name="P1"><text:span text:style-name="T1">D)</text:span> Her ne kadar sanık CEMİL TURHAN hakkında Türkiye Profesyonel Süper Ligi’nde; 01.05.2011 günü oynanan Fenerbahçe-İ.B.B Spor müsabakasının sonucunu etkilemek amacıyla şike yapmak suçunu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
      <text:p text:style-name="P1"><text:span text:style-name="T1">19-</text:span><text:span text:style-name="T59"> CENGİZ DEMİREL</text:span>;</text:p>
      <text:p text:style-name="P1">Her ne kadar sanık CENGİZ DEMİREL hakkındaTürkiye Profesyonel Süper Ligi’nde;07.03.2011 günü oynanan Gençlerbirliği-Fenerbahçe ve 20.03.2011 günü oynanan Gençlerbirliği-Trabzonspor müsabakalar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
      <text:p text:style-name="P1"><text:span text:style-name="T1">20- </text:span><text:span text:style-name="T59">COŞKUN ÇALIK</text:span><text:span text:style-name="T1">;</text:span></text:p>
      <text:p text:style-name="P1"><text:span text:style-name="T1">A)</text:span></text:p>
      <text:p text:style-name="P1">a) Sanık Coşkun ÇALIK'ın,Olgun PEKER liderliğinde kurulan suç örgütüne üye olma suçundan TCK. nın 220/2 maddesi gereğince sanığın güttüğü amaç ve saik, kastın yoğunluğu dikkate alınarak takdiren alt sınırdan uzaklaşılmak suretiyle 1 YIL 4 AY HAPİS CEZASI İLE CEZALANDIRILMASINA,</text:p>
      <text:p text:style-name="P1">b) Sanık Olgun PEKER'in yöneticisi olduğu örgüt mahkememizce silahlı örgüt olarak kabul edilmediğinden sanık hakkında TCK. nın 220/3 maddesinin uygulanmasına YER OLMADIĞINA,</text:p>
      <text:p text:style-name="P1">c)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5237 sayılı TCK'nın 53. maddesinin c fıkrasındaki belirtilen güvenlik tedbirinin aynı yasanın 53/3 maddesi gereğince koşullu salıverilme süresine kadar uygulanmasına,</text:p>
      <text:p text:style-name="P1">e) Sanığa verilen cezanın, TCK'nın 58/9 yollamasıyla TCK 58/6 maddesi gereğince mükerrirlere özgü infaz rejimine göre çektirilmesine, cezanın infazından sonra sanık hakkında denetimli serbestlik tedbirinin uygulanmasına,</text:p>
      <text:p text:style-name="P1">f)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HÜKMÜN AÇIKLANMASININ GERİ BIRAKILMASINA,</text:p>
      <text:p text:style-name="P1">5271 sayılı CMK'nın 231/8 maddesi gereğince sanığın 5 YIL DENETİM SÜRESİNE TABİİ TUTULMASINA,</text:p>
      <text:p text:style-name="P1">Sanık hakkında; kişiliği, şahsi ve sosyal durumu ile suçun işlenmesindeki özellikler gözetilerek denetim süresi içerisinde herhangi bir YÜKÜMLÜLÜK BELİRLENMESİNE YER OLMADIĞINA,</text:p>
      <text:p text:style-name="P1">5271 sayılı CMK'nın 231/10 maddesi uyarınca, denetim süresi içerisinde kasten yeni bir suç işlenmediği takdirde, açıklanması geri bırakılan hüküm ortadan kaldırılarak davanın düşürülmesine karar verileceğinin İHTARINA,</text:p>
      <text:p text:style-name="P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
      <text:p text:style-name="P101"><text:span text:style-name="T1">B)</text:span> Her ne kadar sanık Coşkun ÇALIK hakkında, mağdur Bahri Kaya'nıntehdit edilmesi eyleminden dolayı TCK nun 37/1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01"/>
      <text:p text:style-name="P102"><text:span text:style-name="T1">21-</text:span><text:span text:style-name="T59">DOĞAN ERCAN</text:span><text:span text:style-name="T1">;</text:span></text:p>
      <text:p text:style-name="P4"><text:span text:style-name="T1">A)</text:span></text:p>
      <text:p text:style-name="P4">a) Sanık DOĞAN ERCAN’ın;Türkiye Profesyonel Süper Ligi’nde spor müsabakalarının sonucunu şike ve teşvik primi ile etkilemek amacıyla Aziz Yıldırım liderliğinde kurulan örgüte üye olmak 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4">b)Sanığın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4">c)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4">5237 sayılı TCK'nın 53. maddesinin c fıkrasındaki belirtilen güvenlik tedbirinin aynı yasanın 53/3 maddesi gereğince koşullu salıverilme süresine kadar uygulanmasına,</text:p>
      <text:p text:style-name="P4">d) Sanığa verilen cezanın, TCK'nın 58/9 yollamasıyla TCK 58/6 maddesi gereğince mükerrirlere özgü infaz rejimine göre çektirilmesine, cezanın infazından sonra sanık hakkında denetimli serbestlik tedbirinin uygulanmasına,</text:p>
      <text:p text:style-name="P4">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4">5271 sayılı CMK'nın 231/8 maddesi gereğince sanığın 5 YIL DENETİM SÜRESİNE TABİİ TUTULMASINA,</text:p>
      <text:p text:style-name="P4">Sanık hakkında; kişiliği, şahsi ve sosyal durumu ile suçun işlenmesindeki özellikler gözetilerek denetim süresi içerisinde herhangi bir YÜKÜMLÜLÜK BELİRLENMESİNE YER OLMADIĞINA,</text:p>
      <text:p text:style-name="P4">5271 sayılı CMK'nın 231/10 maddesi uyarınca, denetim süresi içerisinde kasten yeni bir suç işlenmediği takdirde, açıklanması geri bırakılan hüküm ortadan kaldırılarak davanın düşürülmesine karar verileceğinin İHTARINA,</text:p>
      <text:p text:style-name="P4">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4"/>
      <text:p text:style-name="P4"><text:span text:style-name="T1">B)</text:span>Her ne kadar sanık DOĞAN ERCAN hakkında Türkiye Profesyonel Süper Ligi’nde;07.03.2011 günü oynanan Gençlerbirliği-Fenerbahçe oynanan müsabaka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4"/>
      <text:p text:style-name="P4"><text:span text:style-name="T1">22- </text:span><text:span text:style-name="T59">EMMANUEL CHINENYE EMENIKE</text:span>;</text:p>
      <text:p text:style-name="P4">Sanık EMMANUEL CHINENYE EMENIKE hakkında 08.05.2011 tarihinde şike suçunu işlediğinden bahisle cezalandırılması istemi ile kamu davasının iş bu dava dosyasından 5271 sayılı CMK'nın 10. maddesi uyarınca <text:span text:style-name="T1">AYRILMASINA</text:span> ve Mahkememizin başka bir esasına kaydına,</text:p>
      <text:p text:style-name="P4">Yargılamanın yeni esas alacak dosya üzerinde yapılıp yürütülmesine,</text:p>
      <text:p text:style-name="P4"/>
      <text:p text:style-name="P4"><text:span text:style-name="T1">23- </text:span><text:span text:style-name="T59">ERDEM KONYAR</text:span>;</text:p>
      <text:p text:style-name="P4">Her ne kadar Sanık ERDEM KONYARTürkiye Profesyonel Süper Ligi’nde; 08.05.2011 tarihinde oynanan Karabük – Fenerbahçe müsabakasında şike yaptığından bahisle kamu davası açılmış ise de, yüklenen suçtan cezalandırılmasına yeter her türlü şüpheden uzak kesin ve inandırıcı kanıtlara ulaşılamadığı ve bu bağlamda yüklenen suçun sanık tarafından işlendiğinin sabit olmaması nedeniyle BERAATİNE,</text:p>
      <text:p text:style-name="P4"/>
      <text:p text:style-name="P4"><text:span text:style-name="T1">24- </text:span><text:span text:style-name="T59">ERKAN KORKMAZ</text:span>;</text:p>
      <text:p text:style-name="P4">Her ne kadar sanıkhakkında ERKAN KORKMAZ hakkında, Olgun PEKER liderliğinde kurulan silahlı suç örgütüne üye olmak suçundan TCK' nin 220/2 maddesi gereğince cezalandırılması istemiyle kamu davası açılmış ise de, sanığın üzerine atılı suçu işlediğine dair her türlü şüpheden uzak, kesin, yeterli ve inandırıcı delil elde edilemediğinden ve şüpheden de sanık yararlanır ilkesi gereğince atılı suçtan 5271 sayılı CMK' nın 223/2-e maddesi gereği BERAATİNE,</text:p>
      <text:p text:style-name="P4"/>
      <text:p text:style-name="P4"><text:span text:style-name="T1">25- </text:span><text:span text:style-name="T59">ERMAN ERTAŞ</text:span><text:span text:style-name="T1">;</text:span></text:p>
      <text:p text:style-name="P4"><text:span text:style-name="T1">A)</text:span></text:p>
      <text:p text:style-name="P4">a) Sanık Erman ERTAŞ'ın 31/03/2011 günü yapılan menajerlik sınavı sorularını verilmesi karşılığında rüşvet verme suçuna yardım suçu sübuta ermekle eylemine uyan TCK. nın 252/1-4 maddesi gereğince sanığın güttüğü amaç ve saik, kastın yoğunluğu dikkate alınarak takdiren 4 YIL HAPİS CEZASI İLE CEZALANDIRILMASINA,</text:p>
      <text:p text:style-name="P4">b) Sanığın, suçun nasıl işleneceği hususunda yol göstermek ve fiilin işlenmesinde kullanılan araçları sağlayarak suçun icrasını kolaylaştırdığı anlaşılmakla TCK' nın 39/2-b maddesi gereğince verilen cezası yarı oranında indirilerek sanığın 2 YIL HAPİS CEZASI İLE CEZALANDIRILMASINA,</text:p>
      <text:p text:style-name="P4">c)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8 AY HAPİSCEZASI İLE CEZALANDIRILMASINA,</text:span></text:p>
      <text:p text:style-name="P4">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4">5237 sayılı TCK'nın 53. maddesinin c fıkrasındaki belirtilen güvenlik tedbirinin aynı yasanın 53/3 maddesi gereğince koşullu salıverilme süresine kadar uygulanmasına,</text:p>
      <text:p text:style-name="P4">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4">5271 sayılı CMK'nın 231/8 maddesi gereğince sanığın 5 YIL DENETİM SÜRESİNE TABİİ TUTULMASINA,</text:p>
      <text:p text:style-name="P4">Sanık hakkında; kişiliği, şahsi ve sosyal durumu ile suçun işlenmesindeki özellikler gözetilerek denetim süresi içerisinde herhangi bir YÜKÜMLÜLÜK BELİRLENMESİNE YER OLMADIĞINA,</text:p>
      <text:p text:style-name="P4">5271 sayılı CMK'nın 231/10 maddesi uyarınca, denetim süresi içerisinde kasten yeni bir suç işlenmediği takdirde, açıklanması geri bırakılan hüküm ortadan kaldırılarak davanın düşürülmesine karar verileceğinin İHTARINA,</text:p>
      <text:p text:style-name="P4">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4">B) Her ne kadar sanık Erman ERTAŞ hakkında kamu kurumunu dolandırıcılığa teşebbüs suçundan dolayı TCK nun 35/2.maddesi yollamasıyla TCK nun 158/1-d maddesi gereğince cezalandırılması istemiyle kamu davası açılmış ise de, sanığın üzerine atılı suçun yasal unsurları oluşmadığından 5271 Sayılı CMK nun 223/2-a maddesi gereğince BERAATİNE,</text:p>
      <text:p text:style-name="P4"/>
      <text:p text:style-name="P4"><text:span text:style-name="T1">26- </text:span><text:span text:style-name="T59">EVREN KIMIL</text:span><text:span text:style-name="T1">;</text:span></text:p>
      <text:p text:style-name="P4"><text:span text:style-name="T1">A)</text:span></text:p>
      <text:p text:style-name="P4">a) Sanık Evren KIMIL'ın,Olgun PEKER liderliğinde kurulan suç örgütüne üye olma suçundan TCK. nın 220/2 maddesi gereğince sanığın güttüğü amaç ve saik, kastın yoğunluğu dikkate alınarak takdiren alt sınırdan uzaklaşılmak suretiyle 1 YIL 4 AY HAPİS CEZASI İLE CEZALANDIRILMASINA,</text:p>
      <text:p text:style-name="P4">b) Sanık Olgun PEKER'in yöneticisi olduğu örgüt mahkememizce silahlıörgüt olarak kabul edilmediğinden sanık hakkında TCK. nın 220/3 maddesinin uygulanmasına YER OLMADIĞINA,</text:p>
      <text:p text:style-name="P4">c) Sanığın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4">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4">5237 sayılı TCK'nın 53. maddesinin c fıkrasındaki belirtilen güvenlik tedbirinin aynı yasanın 53/3 maddesi gereğince koşullu salıverilme süresine kadar uygulanmasına,</text:p>
      <text:p text:style-name="P4">e)Sanık hakkında önceden verilmiş hükmün açıklanmasının geri bırakılması nedeniyle sanığa verilen cezaların TCK' nun 51. Maddesi gereğince ertelenmesine ve 5271 sayılı CMK' nun 231 maddesi gereğince hükmün açıklanmasının geri bırakılmasına YER OLMADIĞINA,</text:p>
      <text:p text:style-name="P4"/>
      <text:p text:style-name="P4"><text:span text:style-name="T1">B) </text:span>Her ne kadar sanık Evren KIMIL hakkında 12/05/2011 günü Orta Kahve isimli iş yerine yönelik olarak mala zarar verme suçundan dolayı TCK nun 37/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4"/>
      <text:p text:style-name="P4"><text:span text:style-name="T1">C)</text:span></text:p>
      <text:p text:style-name="P4">a)Sanık Evren KIMIL'ın 12/05/2011 günü Orta Kahve isimli iş yerine yönelik olarak konut dokunulmazlığını ihlal suçundan dolayı TCK nun 37/1 yollamasıyla TCK nun 116/2-4. Maddesi gereğince sanığın kastı suçun işlenmesindeki özellikler sanığın şahsi ve sosyal durumu gözetilerek takdiren alt sınırdan uzaklaşılmak suretiyle 1 YIL 3 AY HAPİS CEZASI İLE CEZALANDIRILMASINA,</text:p>
      <text:p text:style-name="P4">b)Eylemin birden fazla kişi tarafından gerçekleştirildiği mahkememizce değerlendirilmekle TCK nun 119/1-c. maddesi gereğince cezası 1 kat arttırılarak sanığın 2 YIL 6 AY HAPİS CEZASI İLE CEZALANDIRILMASINA,</text:p>
      <text:p text:style-name="P4">c)Sanığın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4">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4">5237 sayılı TCK'nın 53. maddesinin c fıkrasındaki belirtilen güvenlik tedbirinin aynı yasanın 53/3 maddesi gereğince koşullu salıverilme süresine kadar uygulanmasına,</text:p>
      <text:p text:style-name="P4"/>
      <text:p text:style-name="P4"><text:span text:style-name="T1">D)</text:span>Her ne kadar sanık Evren KIMIL hakkında 25/06/2009 günü Giresun FM isimli iş yeri sahibi Mustafa Cici'ye yönelik mala zarar verme suçundan dolayı TCK nun 37/1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4"/>
      <text:p text:style-name="P4"><text:span text:style-name="T1">E)</text:span> Her ne kadar Sanık Evren KIMIL hakkında25/06/2009 günü Giresun FM deHakan AKBAŞ'a yönelik olarak birden fazla kişi tarafından birlikte ve varsayılan suç örgütlerinin oluşturduğu korkutucu güçten yararlanarak tehdit suçundan dolayı TCK nun 37/1 yollamasıyla TCK nun 106/2-c-d.maddesi gereğince cezalandırılması istemiyle kamu davası açılmış ise de mağdur Hakan AKBAŞ a yönelik olarak her hangi bir tehdit içerici söz ve beyan olmadığı anlaşılmakla 5271 sayılı CMK nın 223/2 a maddesi gereği BERAATİNE,</text:p>
      <text:p text:style-name="P4"/>
      <text:p text:style-name="P4"><text:span text:style-name="T1">F)</text:span></text:p>
      <text:p text:style-name="P4">a) Sanık Evren KIMIL'ın 25/06/2009 günü Giresun FM isimli iş yeri sahibi Mustafa Cici'ye yönelik olarak birden fazla kişi tarafından birlikte ve varsayılan suç örgütlerinin oluşturduğu korkutucu güçten yararlanarak tehdit suçundan dolayı TCK nun 37/1 yollamasıyla TCK nun 106/2-c-d maddesi gereğince sanığın kastı suçun işlenmesindeki özellikler sanığın şahsi ve sosyal durumu gözetilerek takdiren alt sınırdan uzaklaşılmak suretiyle 2 YIL 6 AY HAPİS CEZASI İLE CEZALANDIRILMASINA,</text:p>
      <text:p text:style-name="P4">b) Sanığın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4">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4">5237 sayılı TCK'nın 53. maddesinin c fıkrasındaki belirtilen güvenlik tedbirinin aynı yasanın 53/3 maddesi gereğince koşullu salıverilme süresine kadar uygulanmasına,</text:p>
      <text:p text:style-name="P4">d)Sanığa verilen cezanın, TCK'nın 58/9 yollamasıyla TCK 58/6 maddesi gereğince mükerrirlere özgü infaz rejimine göre çektirilmesine, cezanın infazından sonra sanık hakkında denetimli serbestlik tedbirinin uygulanmasına,</text:p>
      <text:p text:style-name="P4"/>
      <text:p text:style-name="P4"><text:span text:style-name="T1">G)</text:span></text:p>
      <text:p text:style-name="P4">a) Sanık Evren KIMIL'ın 25/06/2009 günü Giresun FM isimli iş yeri sahibi Mustafa Cici'ye yönelik olarak birden fazla kişi tarafından birlikte ve varsayılan suç örgütlerinin oluşturduğu korkutucu güçten yararlanarak konut dokunulmazlığını ihlal suçundan dolayı TCK nun 37/1 yollamasıyla TCK'nın 116/2-4. maddesi gereğince sanığın kastı, suçun işlenmesindeki özellikler, sanığın şahsi ve sosyal durumu gözetilerek takdiren alt sınırdan uzaklaşılmak suretiyle 1 YIL 3 AY HAPİS CEZASI İLE CEZALANDIRILMASINA,</text:p>
      <text:p text:style-name="P4">b)Eylemin birden fazla kişi tarafından ve varsayılan suç örgütlerinin oluşturduğu korkutucu güçten yararlanarakgerçekleştirildiği değerlendirilmekle TCK nun 119/1-c-d. maddeleri gereğince cezası 1 kat arttırılarak sanığın 2 YIL 6 AY HAPİS CEZASI İLE CEZALANDIRILMASINA,</text:p>
      <text:p text:style-name="P4">c) Sanığın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4">d)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4">5237 sayılı TCK'nın 53. maddesinin c fıkrasındaki belirtilen güvenlik tedbirinin aynı yasanın 53/3 maddesi gereğince koşullu salıverilme süresine kadar uygulanmasına,</text:p>
      <text:p text:style-name="P4">e) Sanık hakkında Giresun 2. Sulh Ceza Mahkemesinin 46/280 ve Giresun 1. Asliye Ceza Mahkemesinin 152/321 E-K sayılı hükmün açıklanmasının geri bırakılmasına ilişkinverilen kararlardan sonra, sanığın yeniden kasıtlı bir suç işlediği anlaşılmakla, hükmü veren mahkemelere gereğinin takdir ve ifası için müzekkere yazılmasına,</text:p>
      <text:p text:style-name="P4"/>
      <text:p text:style-name="P4"><text:span text:style-name="T1">H)</text:span>Karar kesinleştiğinde,sanık Evren KIMIL hakkında Giresun 2. Sulh Ceza Mahkemesinin 2007/46 esas, 2008/280 karar ve Giresun 1. Asliye Ceza Mahkemesinin 2007/152 esas, 2008/321 karar sayılı ilamı ile verilen hükmün açıklanmasının geri bırakılmasına ilişkin kararların gereği için mahal mahkemelerine ayrı ayrı müzekkere yazılmasına,</text:p>
      <text:p text:style-name="P4"/>
      <text:p text:style-name="P4"><text:span text:style-name="T1">27- </text:span><text:span text:style-name="T59">FARUK TAŞSETEN</text:span>;</text:p>
      <text:p text:style-name="P101">Her ne kadar Sanık FARUK TAŞSETEN hakkında suçun işlenmesinden önce veya işlenmesi sırasında yardımda bulunarak icrasını kolaylaştırmak suretiyle Türkiye Profesyonel Süper Ligi’nde; 22.05.2011 tarihinde oynanan Sivasspor – Fenerbahçe müsabakasının sonucunu etkilemek amacıyla şike yaptığından bahisle kamu davası açılmış ise de, yüklenen suçtan cezalandırılmasına yeter her türlü şüpheden uzak kesin ve inandırıcı kanıtlara ulaşılamadığı ve bu bağlamda yüklenen suçun sanık tarafından işlendiğinin sabit olmaması nedeniyle BERAATİNE,</text:p>
      <text:p text:style-name="P101"/>
      <text:p text:style-name="P102"><text:span text:style-name="T1">28- </text:span><text:span text:style-name="T59">FARUK YAŞAR</text:span>;</text:p>
      <text:p text:style-name="P3">Her ne kadar sanık FARUK YAŞAR hakkında Türkiye Profesyonel Süper Ligi’nde; 20.03.2011 günü oynanan Gençlerbirliği-Trabzonspor müsabakasında şike yaptığından bahisle dolandırıcılık cezalandırılması istemi ile kamu davası açılmış ise de, 6222 sayılı Kanun öncesinde teşvik primi fiili suç olarak tanımlanmadığı gibi ceza kanunlarında da bu fiil özel olarak düzenlenmediğinden ve özetle yüklenen fiil kanunda suç olarak tanımlanmamış olduğundan CMK'nın 223/2-a maddesi uyarınca BERAATİNE,</text:p>
      <text:p text:style-name="P3"/>
      <text:p text:style-name="P3"><text:span text:style-name="T1">29- </text:span><text:span text:style-name="T59">FATİH AKBABA</text:span><text:span text:style-name="T1">;</text:span></text:p>
      <text:p text:style-name="P3">a)Sanık FATİH AKBABA’nın Türkiye Profesyonel Süper Ligi’nde; 22.05.2011 günü oynanan Sivasspor-Fenerbahçe müsabakasının sonucunu etkilemek amacıyla şike yapmak suçunu işlediği sabit olduğundan, suçun işleniş biçimi ile suç konusunun önem ve değeri gözetilerek eylemine uyan ve tüm sonuçları itibariyle lehine olan 6259 sayılı Yasa ile yapılan değişiklik öncesi 6222 sayılı Kanun’un 11/1. maddesi uyarınca takdiren alt sınırdan uzaklaşılmak suretiyle ALTI YIL HAPİS ve İKİ BİN GÜN ADLİ PARA CEZASI İLE CEZALANDIRILMASINA,</text:p>
      <text:p text:style-name="P3">b)Şike anlaşmasına varıldığı kesin olarak tespit edilemediğinden suçun teşebbüs aşamasında kaldığının kabulü ile 6222 sayılı Kanun'un 11/3. ve 5237 sayılı TCK'nın 35/2. maddesi uyarıncasanığın cezası takdiren 2/3 oranında indirilerek İKİ YIL HAPİS ve ALTI YÜZ ALTMIŞ ALTI GÜN ADLİ PARA CEZASI İLE CEZALANDIRILMASINA,</text:p>
      <text:p text:style-name="P3">c) Sanığın geçmişi ve yargılama sürecindeki davranışları ile cezanın geleceği üzerindeki olası etkileri gözetilerek cezası takdiren 5237 sayılı TCK'nın 62. maddesi gereğince 1/6 oranında indirilerek BİR YIL SEKİZ AY HAPİS ve BEŞ YÜZ ELLİ BEŞ GÜN ADLİ PARA CEZASI İLE CEZALANDIRILMASINA,</text:p>
      <text:p text:style-name="P3">d)Sanığa verilen BEŞ YÜZ ELLİ BEŞ GÜN adli para cezasının 5237 Sayılı TCK'nın 52/2. maddesi gereğince sanığın sosyal ve ekonomik durumu dikkate alınarak günlüğü takdiren 40 TL den paraya çevrilmek sureti ile; sanığın <text:span text:style-name="T1">NETİCETEN BİR YIL SEKİZ AY HAPİS ve YİRMİ İKİ BİN İKİ YÜZ TL ADLİ PARA CEZASI İLE CEZALANDIRILMASINA,</text:span></text:p>
      <text:p text:style-name="P3">5237 Sayılı TCK'nın 52/4. maddesi gereğince sanığa hükmolunan Adli Para cezasının miktarı ve sanığın ekonomik ve şahsî hâli göz önünde bulundurularak, verilen para cezasının takdiren birer ay ara ile 6 EŞİT TAKSİTTE ÖDENMESİNE, taksitlerden birinin süresinde ödenmemesi halinde geri kalan kısmın tamamının tahsili ile ödenmeyen adli para cezasının hapis cezasına çevrilmesine,</text:p>
      <text:p text:style-name="P3">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3">5237 sayılı TCK'nın 53. maddesinin c fıkrasındaki belirtilen güvenlik tedbirinin aynı yasanın 53/3 maddesi gereğince koşullu salıverilme süresine kadar uygulanmasına,</text:p>
      <text:p text:style-name="P3">f) Sanık hakkında 6222 sayılı Kanun’un 18. maddesi uyarınca güvenlik tedbiri olarak spor müsabakalarını SEYİRDEN YASAKLANMASINA, karar kesinleştiğinde gereği için bir örneğinin EMNİYET GENEL MÜDÜRLÜĞÜ’ne gönderilmesine,</text:p>
      <text:p text:style-name="P3">g)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3">5271 sayılı CMK'nın 231/8 maddesi gereğince sanığın 5 YIL DENETİM SÜRESİNE TABİİ TUTULMASINA,</text:p>
      <text:p text:style-name="P3">Sanık hakkında; kişiliği, şahsi ve sosyal durumu ile suçun işlenmesindeki özellikler gözetilerek denetim süresi içerisinde herhangi bir YÜKÜMLÜLÜK BELİRLENMESİNE YER OLMADIĞINA,</text:p>
      <text:p text:style-name="P3">5271 sayılı CMK'nın 231/10 maddesi uyarınca, denetim süresi içerisinde kasten yeni bir suç işlenmediği takdirde, açıklanması geri bırakılan hüküm ortadan kaldırılarak davanın düşürülmesine karar verileceğinin İHTARINA,</text:p>
      <text:p text:style-name="P3">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3"/>
      <text:p text:style-name="P3"><text:span text:style-name="T1">30- </text:span><text:span text:style-name="T59">FATİH SANDAL</text:span><text:span text:style-name="T1">;</text:span></text:p>
      <text:p text:style-name="P3"><text:span text:style-name="T1">A) </text:span>Her ne kadar sanıkhakkında Fatih SANDAL hakkında, Olgun PEKER liderliğinde kurulan silahlı suç örgütüne üye olmak suçundan TCK' nin 220/2-3 maddeleri gereğince cezalandırılması istemiyle kamu davası açılmış ise de, sanığın üzerine atılı suçu işlediğine dair her türlü şüpheden uzak, kesin, yeterli ve inandırıcı delil elde edilemediğinden ve şüpheden de sanık yararlanır ilkesi gereğince atılı suçtan 5271 sayılı CMK' nın 223/2 e maddesi gereği BERAATİNE,</text:p>
      <text:p text:style-name="P3"/>
      <text:p text:style-name="P3"><text:span text:style-name="T1">B) </text:span>Her ne kadar sanık Fatih SANDAL hakkında mağdur Bahri Kaya'nıntehdit edilmesi eyleminden dolayı TCK nun 37/1 yollamasıyla TCK nun 106/2-c-d.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3"/>
      <text:p text:style-name="P3"><text:span text:style-name="T1">C) </text:span>Her ne kadar sanık Fatih SANDAL hakkında mağdur Turgay Demircan'a yönelik yağma eyleminden dolayı TCK nun 37/1 yollamasıyla, TCK nun 149/1-c-f-g. Maddeleri gereğince cezalandırılması istemiyle kamu davası açılmış ise de, sanığın atılı suçu işlediğine dair her türlü şüpheden uzak, kesin, yeterli ve inandırıcı delil elde edilemediğinden ve şüpheden de sanık yararlanır ilkesi gereğince atılı suçtan 5271 sayılı CMK nun 223/2-e maddesi gereğince BERAATİNE,</text:p>
      <text:p text:style-name="P3"/>
      <text:p text:style-name="P3"><text:span text:style-name="T1">31- </text:span><text:span text:style-name="T59">GÖKÇEK VEDERSON</text:span>;</text:p>
      <text:p text:style-name="P3">a)Sanık GÖKÇEK VEDERSON'un Türkiye Profesyonel Süper Ligi’nde; 17.04.2011 günü oynanan Trabzonspor-Bursaspor müsabakasının sonucunu etkilemek teşvik suçunu işlediği sabit olduğundan, suçun işleniş biçimi ile suç konusunun önem ve değeri gözetilerek eylemine uyan ve tüm sonuçları itibariyle lehine olan 6259 sayılı Kanun ile değişik 6222 sayılı Kanun’un 11/1. maddesi uyarınca takdiren BİR YIL HAPİS ve İKİ BİN GÜN ADLİ PARA CEZASI İLE CEZALANDIRILMASINA,</text:p>
      <text:p text:style-name="P3">b)Suçun teşvik pirimi vaadi ile işlenmesi nedeniyle sanığın cezası, 6222 sayılı Kanun’un 11/5. maddesi uyarınca yarı oranında indirilerek ALTI AY HAPİS ve BİN GÜN ADLİ PARA CEZASI İLE CEZALANDIRILMASINA,</text:p>
      <text:p text:style-name="P3">c) Sanığın sosyal ilişkileri ve cezanın geleceği üzerindeki olası etkileri gözetilerek cezası takdiren 5237 sayılı TCK'nın 62. maddesi gereğince 1/6 oranında indirilerek BEŞ AY HAPİS ve SEKİZ YÜZ OTUZ ÜÇ GÜN ADLİ PARA CEZASI İLE CEZALANDIRILMASINA,</text:p>
      <text:p text:style-name="P3">d)Sanığa verilen SEKİZ YÜZ OTUZ ÜÇ GÜN adli para cezasının 5237 Sayılı TCK'nın 52/2. maddesi gereğince sanığın sosyal ve ekonomik durumu dikkate alınarak günlüğü takdiren 40 TL den paraya çevrilmek sureti ile; sanığın <text:span text:style-name="T1">NETİCETEN BEŞ AY HAPİS ve OTUZ ÜÇ BİN ÜÇ YÜZ YİRMİ TL ADLİ PARA CEZASI İLE CEZALANDIRILMASINA,</text:span></text:p>
      <text:p text:style-name="P3">5237 Sayılı TCK'nın 52/4. maddesi gereğince sanığa hükmolunan Adli Para cezasının miktarı ve sanığın ekonomik ve şahsî hâli göz önünde bulundurularak, verilen para cezasının takdiren birer ay ara ile 4 EŞİT TAKSİTTE ÖDENMESİNE, taksitlerden birinin süresinde ödenmemesi halinde geri kalan kısmın tamamının tahsili ile ödenmeyen adli para cezasının hapis cezasına çevrilmesine,</text:p>
      <text:p text:style-name="P3">e)6259 sayılı Kanun ile 6222 sayılı Kanun’a eklenen 11/9. maddesi uyarınca sanık hakkında hükmün açıklanmasının geri bırakılmasına ilişkin CMK'nın 231. maddesi ile ertelemeye ilişkin 5237 sayılı 51. maddelerinin uygulanmasına kanunen yer olmadığına,</text:p>
      <text:p text:style-name="P3">f)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3">5237 sayılı TCK'nın 53. maddesinin c fıkrasındaki belirtilen güvenlik tedbirinin aynı yasanın 53/3 maddesi gereğince koşullu salıverilme süresine kadar uygulanmasına,</text:p>
      <text:p text:style-name="P3">Sanığın ayrıca 6222 sayılı Kanun’un 11/11. maddesi uyarınca spor kulüplerinin, federasyonların, bünyesinde sportif faaliyet icra edilen tüzel kişilerin yönetim ve denetim organlarında görev yapmaktan YASAKLANMASINA,</text:p>
      <text:p text:style-name="P3">g)Sanık hakkında 6222 sayılı Kanun’un 18. maddesi uyarınca güvenlik tedbiri olarak spor müsabakalarını SEYİRDEN YASAKLANMASINA, karar kesinleştiğinde gereği için bir örneğinin EMNİYET GENEL MÜDÜRLÜĞÜ’ne gönderilmesine,</text:p>
      <text:p text:style-name="P3"/>
      <text:p text:style-name="P3"><text:span text:style-name="T1">32- </text:span><text:span text:style-name="T59">GÖKSEL GÜMÜŞDAĞ</text:span><text:span text:style-name="T1">;</text:span></text:p>
      <text:p text:style-name="P3">Her ne kadar sanık GÖKSEL GÜMÜŞDAĞ hakkında Aziz Yıldırım liderliğindeki suç örgütüne yardım ettiği veTürkiye Profesyonel Süper Ligi’nde 01.05.2011 günü oynanan Fenerbahçe-İBB Spor müsabakasında şike yaptığından bahisle kamu davası açılmış ise de yüklenen suçlardan cezalandırılmasına yeter her türlü şüpheden uzak kesin ve inandırıcı kanıtlara ulaşılamadığı ve bu bağlamda yüklenen suçların sanık tarafından işlendiğinin sabit olmaması nedeniyle CMK'nın 223/2-e maddesi gereğinceBERAATİNE,</text:p>
      <text:p text:style-name="P3"/>
      <text:p text:style-name="P3"><text:span text:style-name="T1">33- </text:span><text:span text:style-name="T59">HAKAN KARAAHMET</text:span><text:span text:style-name="T1">;</text:span></text:p>
      <text:p text:style-name="P3"><text:span text:style-name="T1">A)</text:span></text:p>
      <text:p text:style-name="P3">a)Sanık Hakan KARAAHMET'in Olgun PEKER liderliğinde kurulan suç örgütünde yöneticilik yapma suçundan TCK. nın 220/1 maddesi gereğince sanığın güttüğü amaç ve saik, kastın yoğunluğu dikkate alınarak takdiren 2 YIL HAPİS CEZASI İLE CEZALANDIRILMASINA,</text:p>
      <text:p text:style-name="P3">b) Sanık Olgun PEKER'in yöneticisi olduğu örgüt mahkememizce silahlı olarak kabul edilmediğinden sanık hakkında TCK. nın 220/3 maddesinin uygulanmasına YER OLMADIĞINA,</text:p>
      <text:p text:style-name="P3">c) Sanığın yargılama sürecindeki davranışları ve cezanın geleceği üzerindeki olası etkilerilehine takdiri indirim nedeni kabul edilerek cezası, 5237 Sayılı TCK'nın 62/1. maddesi gereğince takdiren 1/6 oranında indirilerek <text:span text:style-name="T1">NETİCETEN 1 YIL 8 AY HAPİSCEZASI İLE CEZALANDIRILMASINA,</text:span></text:p>
      <text:p text:style-name="P3">d)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3">5237 sayılı TCK'nın 53. maddesinin c fıkrasındaki belirtilen güvenlik tedbirinin aynı yasanın 53/3 maddesi gereğince koşullu salıverilme süresine kadar uygulanmasına,</text:p>
      <text:p text:style-name="P3">e) Sanığa verilen cezanın, TCK'nın 58/9 yollamasıyla TCK 58/6 maddesi gereğince mükerrirlere özgü infaz rejimine göre çektirilmesine, cezanın infazından sonra sanık hakkında denetimli serbestlik tedbirinin uygulanmasına,</text:p>
      <text:p text:style-name="P3">f)Sanığın daha önce kasıtlı suçtan mahkûmiyetinin bulunması ve kişilik özellikleri gözetilerek verilen cezasının TCK'nın 51/1 maddesi gereğince ertelenmesine ve 5271 Sayılı CMK.nun 231/5 maddesi gereğince hakkında verilen hükmün açıklanmasının geri bırakılmasına yer olmadığına,</text:p>
      <text:p text:style-name="P3"/>
      <text:p text:style-name="P3"><text:span text:style-name="T1">B) </text:span>Her ne kadar sanık Hakan KARAAHMET hakkında 12/05/2011 günü Orta Kahve isimli iş yerine yönelik olarak mala zarar verme suçundan dolayı TCK nun 38/1 ve 220/5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3"/>
      <text:p text:style-name="P3"><text:span text:style-name="T1">C) </text:span>Sanık Hakan KARAAHMET 12/05/2011 günü Orta Kahve isimli iş yerine yönelik olarak konut dokunulmazlığını ihlal suçundan dolayı TCK nun 38/1 ve 220/5 yollamasıyla TCK nun 116/2-4.maddesi gereğince cezalandırılması istemiyle kamu davası açılmış ise de; eylemin örgüt bağlantısıyla yapıldığına ilişkin delil olmadığından ve bireysel eylem olarak mahkememizce kabul edilmekle atılı suçlardan 5271 sy CMK nun 223/2-a-e maddesi gereğince BERAATİNE,</text:p>
      <text:p text:style-name="P3"/>
      <text:p text:style-name="P3"><text:span text:style-name="T1">D) </text:span>Her ne kadar sanık Hakan KARAAHMET hakkında 10/12/2010 günü Alper Büfe isimli iş yeri sahibi Yakup Bekdemir'e yönelik mala zarar verme suçundan dolayı TCK nun 38/1 ve 220/5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3"/>
      <text:p text:style-name="P3"><text:span text:style-name="T1">E) </text:span>Her ne kadar sanık Hakan KARAAHMET hakkında 10/12/2010 günü mağdur Yakup Bekdemir'e birden fazla kişi ile birlikte ve var olan suç örgütünün oluşturduğu korkutucu güçten yararlanarak tehdit suçundan dolayı TCK nun 38/1 ve 220/5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3"><text:span text:style-name="T1">F) </text:span>Her ne kadar sanık Hakan KARAAHMET hakkında 25/06/2009 günü Giresun FM isimli iş yeri sahibi Mustafa Cici'ye yönelik mala zarar verme suçundan dolayı TCK nun 38/1 ve 220/5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3"/>
      <text:p text:style-name="P3"><text:span text:style-name="T1">G) </text:span>Her ne kadar sanık Hakan KARAAHMET hakkında 25/06/2009 günü Giresun FM deHakan AKBAŞ'a yönelik olarak birden fazla kişi tarafından birlikte ve varsayılan suç örgütlerinin oluşturduğu korkutucu güçten yararlanarak tehdit suçundan dolayı TCK nun 38/1 ve 220/5 yollamasıyla TCK nun 106/2-c-d.maddesi gereğince cezalandırılması istemiyle kamu davası açılmış ise de mağdur Hakan AKBAŞ a yönelik olarak her hangi bir tehdit içerici söz ve beyan olmadığı anlaşılmakla 5271 sayılı CMK nın 223/2 a maddesi gereği BERAATİNE,</text:p>
      <text:p text:style-name="P3"/>
      <text:p text:style-name="P3"><text:span text:style-name="T1">H)</text:span></text:p>
      <text:p text:style-name="P3">a)Sanık Hakan KARAAHMET hakkında 25/06/2009 günü Giresun FM isimli iş yeri sahibi Mustafa Cici'ye yönelik birden fazla kişi ile birlikte ve var olan suç örgütünün oluşturduğu korkutucu güçten yararlanarak konut dokunulmazlığını ihlal suçundan dolayı TCK nun 38/1 ve 220/5 yollamasıyla TCK nun 116/2-4.maddesi gereğincesanığın kastı suçun işlenmesindeki özellikler sanığın şahsi ve sosyal durumu gözetilerek takdiren alt sınırdan uzaklaşılmak suretiyle 1 YIL 3 AY HAPİS CEZASI İLE CEZALANDIRILMASINA,</text:p>
      <text:p text:style-name="P3">b) Eylemin birden fazla kişi ile ve var olan veya varsayılan suç örgütlerinin oluşturduğu korkutucu güçten yararlanılarak gerçekleştirildiği anlaşılmakla TCK nın 119/1 c.d maddeleri gereğince verilen ceza bir kat artırılarak sanığın2 YIL 6 AY HAPİS CEZASI İLE CEZALANDIRILMASINA,</text:p>
      <text:p text:style-name="P3">c)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3">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3">5237 sayılı TCK'nın 53. maddesinin c fıkrasındaki belirtilen güvenlik tedbirinin aynı yasanın 53/3 maddesi gereğince koşullu salıverilme süresine kadar uygulanmasına,</text:p>
      <text:p text:style-name="P3">e)Sanığa verilen cezanın, TCK'nın 58/9 yollamasıyla TCK 58/6 maddesi gereğince mükerrirlere özgü infaz rejimine göre çektirilmesine, cezanın infazından sonra sanık hakkında denetimli serbestlik tedbirinin uygulanmasına,</text:p>
      <text:p text:style-name="P3"/>
      <text:p text:style-name="P3"><text:span text:style-name="T1">I)</text:span></text:p>
      <text:p text:style-name="P3">a)Sanık Hakan KARAAHMET'in25/06/2009 günü Giresun FM isimli iş yeri sahibi Mustafa Cici'ye yönelik olarak birden fazla kişi tarafından birlikte ve varsayılan suç örgütlerinin oluşturduğu korkutucu güçten yararlanarak tehdit suçundan dolayı TCK nun 38/1 ve 220/5 yollamasıyla TC nun 106/2-c-d.maddesi gereğince sanığın kastı suçun işlenmesindeki özellikler sanığın şahsi ve sosyal durumu gözetilerek takdiren alt sınırdan uzaklaşılmak suretiyle 2 YIL 6 AY HAPİS CEZASI İLE CEZALANDIRILMASINA,</text:p>
      <text:p text:style-name="P3">b) Sanığın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3">c)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3">5237 sayılı TCK'nın 53. maddesinin c fıkrasındaki belirtilen güvenlik tedbirinin aynı yasanın 53/3 maddesi gereğince koşullu salıverilme süresine kadar uygulanmasına,</text:p>
      <text:p text:style-name="P3">d)Sanığa verilen cezanın, TCK'nın 58/9 yollamasıyla TCK 58/6 maddesi gereğince mükerrirlere özgü infaz rejimine göre çektirilmesine, cezanın infazından sonra sanık hakkında denetimli serbestlik tedbirinin uygulanmasına,</text:p>
      <text:p text:style-name="P3"/>
      <text:p text:style-name="P3"><text:span text:style-name="T1">J) </text:span>Her ne kadar sanık Hakan KARAAHMET hakkında mağdur Bahri Kaya'nıntehdit edilmesi eyleminden dolayı TCK nun 38/1 ve 220/5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3"/>
      <text:p text:style-name="P3"><text:span text:style-name="T1">K) </text:span>Her ne kadar sanık Hakan KARAAHMET hakkında mağdur Turgay Demircan'a yönelik yağma eyleminden dolayı TCK nun 37/1 yollamasıyla, TCK nun 149/1-c-f-g.maddeleri gereğince cezalandırılması istemiyle kamu davası açılmış ise de, sanığın atılı suçu işlediğine dair her türlü şüpheden uzak, kesin, yeterli ve inandırıcı delil elde edilemediğinden ve şüpheden de sanık yararlanır ilkesi gereğince atılı suçtan 5271 sayılı CMK nun 223/2-e maddesi gereğince BERAATİNE,</text:p>
      <text:p text:style-name="P3"/>
      <text:p text:style-name="P3"><text:span text:style-name="T1">L)</text:span> Her ne kadar sanık Hakan KARAAHMET hakkında mağdur Şenel Kaçmaz'a yönelik yağma eyleminden dolayı TCK nun 37/1 yollamasıyla, TCK nun 149/1-c-f-g.maddeleri gereğince cezalandırılması istemiyle kamu davası açılmış ise de, taraflar arasındaki uyuşmazlığın hukuki ihtilaf mahiyetinde olduğu ve sanığın atılı suçu işlediğine dair her türlü şüpheden uzak, kesin, yeterli ve inandırıcı delil elde edilemediğinden ve şüpheden de sanık yararlanır ilkesi gereğince atılı suçtan 5271 sayılı CMK nun 223/2-a-e maddesi gereğince BERAATİNE,</text:p>
      <text:p text:style-name="P3"/>
      <text:p text:style-name="P3"><text:span text:style-name="T1">M)</text:span>Karar kesinleştiğinde,sanık Hakan KARAAHMET hakkında Bulancak Asliye Ceza Mahkemesinin 2006/587 esas, 2009/304 karar ve Giresun 2. Sulh Ceza Mahkemesinin 2007/48 esas, 2011/124 karar sayılı ilamı ile verilen hükmün açıklanmasının geri bırakılmasına ilişkin kararların gereği için mahal mahkemelerine ayrı ayrı müzekkere yazılmasına,</text:p>
      <text:p text:style-name="P3"/>
      <text:p text:style-name="P3"><text:span text:style-name="T1">34- </text:span><text:span text:style-name="T59">HALDUN ŞENMAN</text:span><text:span text:style-name="T1">;</text:span></text:p>
      <text:p text:style-name="P3"><text:span text:style-name="T1">A)</text:span>Her ne kadar sanık Haldun ŞENMAN hakkında Olgun PEKER liderliğinde kurulan silahlı suç örgütü içindeki hiyerarşik yapıya dahil olmamakla birlikte örgüte bilerek ve isteyerek yardım etmek suçundan TCK' nın 220/7 maddesi yollamasıyla 2-3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3"/>
      <text:p text:style-name="P3"><text:span text:style-name="T1">B) </text:span>Her ne kadar sanık Haldun ŞENMAN hakkında Olgun PEKER'in işlediği iddia edilen resmi belgede sahtecilik suçuna yardım eyleminden dolayı TCK' nın 39/2-c yollaması ile TCK' nın 204/1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3"/>
      <text:p text:style-name="P3"><text:span text:style-name="T1">C)</text:span></text:p>
      <text:p text:style-name="P3">a)Sanık Haldun ŞENMAN'ın 31/03/2011 günü yapılan menajerlik sınavı sorularını vermek içinrüşvet almak suçu sübuta ermekle eylemine uyan TCK. nın 252/1-4 maddesi gereğince sanığın güttüğü amaç ve saik, kastın yoğunluğu dikkate alınarak takdiren alt sınırdan uzaklaşılmak suretiyle 4 YIL 6 AY HAPİS CEZASI İLE CEZALANDIRILMASINA,</text:p>
      <text:p text:style-name="P3">b)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3 YIL 9 AY HAPİSCEZASI İLE CEZALANDIRILMASINA,</text:span></text:p>
      <text:p text:style-name="P3">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3">5237 sayılı TCK'nın 53. maddesinin c fıkrasındaki belirtilen güvenlik tedbirinin aynı yasanın 53/3 maddesi gereğince koşullu salıverilme süresine kadar uygulanmasına,</text:p>
      <text:p text:style-name="P3">D) Her ne kadar sanık Haldun ŞENMAN hakkında kamu kurumunu dolandırıcılığa teşebbüs suçundan dolayı TCK nun 35/2.maddesi yollamasıyla TCK nun 158/1-d maddesi gereğince cezalandırılması istemiyle kamu davası açılmış ise de, sanığın üzerine atılı suçun yasal unsurları oluşmadığından 5271 Sayılı CMK nun 223/2-a maddesi gereğince BERAATİNE,</text:p>
      <text:p text:style-name="P3"/>
      <text:p text:style-name="P3"><text:span text:style-name="T1">35- </text:span><text:span text:style-name="T59">HALİL KÖNTEK;</text:span></text:p>
      <text:p text:style-name="P101">Her ne kadar sanık HALİL KÖNTEK hakkında Türkiye Profesyonel Süper Ligi’nde; 06.03.2011 günü oynanan Bursaspor-İBB Spor, 07.03.2011 günü oynanan Gençlerbirliği-Fenerbahçe, 20.03.2011 günü oynanan Gençlerbirliği-Trabzonspor ve 09.04.2011 günü oynanan Eskişehirspor-Fenerbahçe müsabakalar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01"/>
      <text:p text:style-name="P102"><text:span text:style-name="T1">36- </text:span><text:span text:style-name="T59">HASAN ÇETİNKAYA</text:span>;</text:p>
      <text:p text:style-name="P2"><text:span text:style-name="T1">A)</text:span>Her ne kadar sanık HASAN ÇETİNKAYA hakkında, Türkiye Profesyonel Süper Ligi’nde spor müsabakalarının sonucunu şike ve teşvik primi ile etkilemek amacıyla Aziz Yıldırım liderliğinde kurulan örgüte üye olmak suçundan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2"/>
      <text:p text:style-name="P2"><text:span text:style-name="T1">B)</text:span>Her ne kadar sanık HASAN ÇETİNKAYA hakkında Türkiye Profesyonel Süper Ligi’nde; 20.03.2011 günü oynanan Gençlerbirliği-Trabzonspor müsabakasının sonucunu etkilemek amacıyl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2"/>
      <text:p text:style-name="P2"><text:span text:style-name="T1">C)</text:span>Her ne kadar sanık HASAN ÇETİNKAYA hakkındaTürkiye Profesyonel Süper Ligi’nde; 17.04.2011 tarihinde oynanan Trabzonspor-Bursaspor müsabakasında teşvik suretiyle şike yaptığından bahisle kamu davası açılmış ise de, yüklenen suçtan cezalandırılmasına yeter her türlü şüpheden uzak kesin ve inandırıcı kanıtlara ulaşılamadığı ve bu bağlamda yüklenen suçun sanık tarafından işlendiğinin sabit olmaması nedeniyle BERAATİNE,</text:p>
      <text:p text:style-name="P2"/>
      <text:p text:style-name="P2"><text:span text:style-name="T1">37- </text:span><text:span text:style-name="T59">HIRÇIN KIMIL;</text:span></text:p>
      <text:p text:style-name="P2"><text:span text:style-name="T1">A)</text:span></text:p>
      <text:p text:style-name="P2">a) Sanık Hırçın KIMIL'ın,Olgun PEKER liderliğinde kurulan suç örgütüne üye olma suçundan TCK. nın 220/2 maddesi gereğince sanığın güttüğü amaç ve saik, kastın yoğunluğu dikkate alınarak takdiren alt sınırdan uzaklaşılmak suretiyle 1 YIL 4 AY HAPİS CEZASI İLE CEZALANDIRILMASINA,</text:p>
      <text:p text:style-name="P2">b) Sanık Olgun PEKER'in yöneticisi olduğu örgüt mahkememizce silahlı olarak kabul edilmediğinden sanık hakkında TCK. nın 220/3 maddesinin uygulanmasına YER OLMADIĞINA,</text:p>
      <text:p text:style-name="P2">c)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2">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2">5237 sayılı TCK'nın 53. maddesinin c fıkrasındaki belirtilen güvenlik tedbirinin aynı yasanın 53/3 maddesi gereğince koşullu salıverilme süresine kadar uygulanmasına,</text:p>
      <text:p text:style-name="P2">e) Sanığa verilen cezanın, TCK'nın 58/9 yollamasıyla TCK 58/6 maddesi gereğince mükerrirlere özgü infaz rejimine göre çektirilmesine, cezanın infazından sonra sanık hakkında denetimli serbestlik tedbirinin uygulanmasına,</text:p>
      <text:p text:style-name="P2">f)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2">5271 sayılı CMK'nın 231/8 maddesi gereğince sanığın 5 YIL DENETİM SÜRESİNE TABİİ TUTULMASINA,</text:p>
      <text:p text:style-name="P2">Sanık hakkında; kişiliği, şahsi ve sosyal durumu ile suçun işlenmesindeki özellikler gözetilerek denetim süresi içerisinde herhangi bir YÜKÜMLÜLÜK BELİRLENMESİNE YER OLMADIĞINA,</text:p>
      <text:p text:style-name="P2">5271 sayılı CMK'nın 231/10 maddesi uyarınca, denetim süresi içerisinde kasten yeni bir suç işlenmediği takdirde, açıklanması geri bırakılan hüküm ortadan kaldırılarak davanın düşürülmesine karar verileceğinin İHTARINA,</text:p>
      <text:p text:style-name="P2">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2"/>
      <text:p text:style-name="P2"><text:span text:style-name="T1">B)</text:span></text:p>
      <text:p text:style-name="P2">a) Her ne kadar sanık Hırçın KIMIL hakkında 10/12/2010 günü Alper Büfe isimli iş yeri sahibi Yakup Bekdemir'e yönelik mala zarar verme suçundan dolayı TCK nun 37/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2">b) Her ne kadar sanık Hırçın KIMIL hakkında 10/12/2010 günü mağdur Yakup Bekdemir'e birden fazla kişi ile birlikte ve var olan suç örgütünün oluşturduğu korkutucu güçten yararlanarak tehdit suçundan dolayı TCK nun 37/1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2"/>
      <text:p text:style-name="P2"><text:span text:style-name="T1">38- </text:span><text:span text:style-name="T59">HİKMET KARAMAN</text:span><text:span text:style-name="T1">;</text:span></text:p>
      <text:p text:style-name="P2">Her ne kadar sanık HİKMET KARAMAN hakkında Türkiye Profesyonel Süper Ligi’nde; 21.02.2011 tarihinde oynanan Manisaspor-Trabzonspor müsabakasında teşvik yaptığından bahisle dolandırıcılık suçundan cezalandırılması istemi ile kamu davası açılmış ise de, 6222 sayılı Kanun öncesinde teşvik primi fiili suç olarak tanımlanmadığı gibi ceza kanunlarında da bu fiil özel olarak düzenlenmediğinden ve özetle yüklenen fiil kanunda suç olarak tanımlanmamış olduğundan CMK'nın 223/2-a maddesi uyarınca BERAATİNE,</text:p>
      <text:p text:style-name="P2"/>
      <text:p text:style-name="P2"><text:span text:style-name="T1">39- </text:span><text:span text:style-name="T59">İBRAHİM AKIN</text:span><text:span text:style-name="T1">;</text:span></text:p>
      <text:p text:style-name="P2">a)Sanık İBRAHİM AKIN’ın;Türkiye Profesyonel Süper Ligi’nde 01.05.2011 günü oynanan Fenerbahçe -İBB Sporve 15.05.2011 günü oynanan Trabzonspor - İBB Spor müsabakaları ileTürkiye Kupası finalinde 11.05.2011 günü oynanan Beşiktaş-İBB Spor müsabakasının sonuçlarını etkilemek amacıyla şike suçunu işlediği sabit olduğundan, suçun işleniş biçimi ile suç konusunun önem ve değeri gözetilerek eylemine uyanve tüm sonuçları itibariyle lehine olan 6259 sayılı Kanun ile değişik 6222 sayılı Kanun’un 11/1. maddesi uyarınca takdiren alt sınırdan uzaklaşılmak suretiyle BİR YIL ALTI AY HAPİS ve İKİ BİN GÜN ADLİ PARA CEZASI İLE CEZALANDIRILMASINA,</text:p>
      <text:p text:style-name="P2">b) Suçun; bir suç işleme kararının icrası kapsamında değişik zamanlarda birden fazla işlenmesi nedeniyle sanığın cezası, 6259 sayılı Kanun ile eklenen 6222 sayılı Kanun’un 11/10. maddesi uyarınca takdiren 1/4 oranında artırılarak BİR YIL ON AY ON BEŞ GÜNHAPİS ve İKİ BİN BEŞ YÜZ GÜN ADLİ PARA CEZASI İLE CEZALANDIRILMASINA,</text:p>
      <text:p text:style-name="P2">c) Sanığın geçmişi, sosyal ilişkileri ve yargılama sürecindeki davranışları ile cezanın geleceği üzerindeki olası etkileri gözetilerek cezası takdiren 5237 sayılı TCK'nın 62. maddesi gereğince 1/6 oranında indirilerek BİR YIL ALTI AY YİRMİ İKİ GÜN HAPİS ve İKİ BİN SEKSEN ÜÇ GÜN ADLİ PARA CEZASI İLE CEZALANDIRILMASINA,</text:p>
      <text:p text:style-name="P2">d)Sanığa verilen İKİ BİN SEKSEN ÜÇ GÜN adli para cezasının 5237 Sayılı TCK'nın 52/2. maddesi gereğince sanığın sosyal ve ekonomik durumu dikkate alınarak günlüğü takdiren 40 TL den paraya çevrilmek sureti ile; sanığın <text:span text:style-name="T1">NETİCETEN BİR YIL ALTI AY YİRMİ İKİ GÜN HAPİS ve SEKSEN ÜÇ BİNÜÇ YÜZ YİRMİ TL ADLİ PARA CEZASI İLE CEZALANDIRILMASINA,</text:span></text:p>
      <text:p text:style-name="P2">5237 Sayılı TCK'nın 52/4. maddesi gereğince sanığa hükmolunan Adli Para cezasının miktarı ve sanığın ekonomik ve şahsî hâli göz önünde bulundurularak, verilen para cezasının takdiren birer ay ara ile 15 EŞİT TAKSİTTE ÖDENMESİNE, taksitlerden birinin süresinde ödenmemesi halinde geri kalan kısmın tamamının tahsili ile ödenmeyen adli para cezasının hapis cezasına çevrilmesine,</text:p>
      <text:p text:style-name="P2">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2">5237 sayılı TCK'nın 53. maddesinin c fıkrasındaki belirtilen güvenlik tedbirinin aynı yasanın 53/3 maddesi gereğince koşullu salıverilme süresine kadar uygulanmasına,</text:p>
      <text:p text:style-name="P2">Sanığın ayrıca 6222 sayılı Kanun’un 11/11. maddesi uyarınca spor kulüplerinin, federasyonların, bünyesinde sportif faaliyet icra edilen tüzel kişilerin yönetim ve denetim organlarında görev yapmaktan YASAKLANMASINA,</text:p>
      <text:p text:style-name="P7">f)Sanık hakkında 6222 sayılı Kanun’un 18. maddesi uyarınca güvenlik tedbiri olarak spor müsabakalarını SEYİRDEN YASAKLANMASINA, karar kesinleştiğinde gereği için bir örneğinin EMNİYET GENEL MÜDÜRLÜĞÜ’ne gönderilmesine,</text:p>
      <text:p text:style-name="P7"/>
      <text:p text:style-name="P8"><text:span text:style-name="T1">40- </text:span><text:span text:style-name="T59">İLHAN ÇELİKAY</text:span><text:span text:style-name="T1">;</text:span></text:p>
      <text:p text:style-name="P161">a)Sanık İLHAN ÇELİKAY’ın, Türkiye Profesyonel Süper Ligi’nde; 22.05.2011 tarihinde oynanan Sivasspor-Fenerbahçe müsabakasının sonucunu etkilemek amacıyla şike yapmak suçunu işlediği sabit olduğundan, suçun işleniş biçimi ile suç konusunun önem ve değeri gözetilerek eylemine uyan ve tüm sonuçları itibariyle lehine olan 6259 sayılı Kanun ile değişik 6222 sayılı Kanun’un 11/1. maddesi uyarınca takdiren BİR YIL HAPİS ve BİN GÜN ADLİ PARA CEZASI İLE CEZALANDIRILMASINA,</text:p>
      <text:p text:style-name="P161">b)Sanığın, suçun işlenmesi sırasında yardımda bulunarak icrasını kolaylaştırmak suretiyle yardım eden konumunda bulunduğundan cezası 5237 sayılı TCK'nın 39/2-c. maddesi uyarınca yarı oranında indirilerek ALTI AY HAPİS ve BEŞ YÜZ GÜN ADLİ PARA CEZASI İLE CEZALANDIRILMASINA,</text:p>
      <text:p text:style-name="P161">c) Sanığın geçmişi, sosyal ilişkileri ve yargılama sürecindeki davranışları ile cezanın geleceği üzerindeki olası etkileri gözetilerek cezası takdiren 5237 sayılı TCK'nın 62. maddesi gereğince 1/6 oranında indirilerek BEŞ AY HAPİS ve DÖRT YÜZ ON ALTI GÜN ADLİ PARA CEZASI CEZASI İLE CEZALANDIRILMASINA,</text:p>
      <text:p text:style-name="P161">d)Sanığa verilen DÖRT YÜZ ON ALTI adli para cezasının 5237 Sayılı TCK'nın 52/2. maddesi gereğince sanığın sosyal ve ekonomik durumu dikkate alınarak günlüğü takdiren 30 TL den paraya çevrilmek sureti ile; sanığın <text:span text:style-name="T1">NETİCETEN BEŞ AY HAPİS ve ON İKİ BİN DÖRT YÜZ SEKSEN TL ADLİ PARA CEZASI İLE CEZALANDIRILMASINA,</text:span></text:p>
      <text:p text:style-name="P161">5237 Sayılı TCK'nın 52/4. maddesi gereğince sanığa hükmolunan Adli Para cezasının miktarı ve sanığın ekonomik ve şahsî hâli göz önünde bulundurularak, verilen para cezasının takdiren birer ay ara ile 4 EŞİT TAKSİTTE ÖDENMESİNE, taksitlerden birinin süresinde ödenmemesi halinde geri kalan kısmın tamamının tahsili ile ödenmeyen adli para cezasının hapis cezasına çevrilmesine,</text:p>
      <text:p text:style-name="P161">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Sanığın ayrıca 6222 sayılı Kanun’un 11/11. maddesi uyarınca spor kulüplerinin, federasyonların, bünyesinde sportif faaliyet icra edilen tüzel kişilerin yönetim ve denetim organlarında görev yapmaktan YASAKLANMASINA,</text:p>
      <text:p text:style-name="P161">f)Sanık hakkında 6222 sayılı Kanun’un 18. maddesi uyarınca güvenlik tedbiri olarak spor müsabakalarını SEYİRDEN YASAKLANMASINA, karar kesinleştiğinde gereği için bir örneğinin EMNİYET GENEL MÜDÜRLÜĞÜ’ne gönderilmesine,</text:p>
      <text:p text:style-name="P161">7-6259 sayılı Kanun ile 6222 sayılı Kanun’a eklenen 11/9. maddesi uyarınca sanık hakkında hükmün açıklanmasının geri bırakılmasına ilişkin CMK'nın 231. maddesi ile seçenek yaptırımlara ve ertelemeye ilişkin 5237 sayılı TCK'nın 50 ve 51. maddelerinin uygulanmasına kanunen yer olmadığına,</text:p>
      <text:p text:style-name="P161"/>
      <text:p text:style-name="P161"><text:span text:style-name="T1">41- </text:span><text:span text:style-name="T59">İLHAN YÜKSEL EKŞİOĞLU</text:span><text:span text:style-name="T1">;</text:span></text:p>
      <text:p text:style-name="P161"><text:span text:style-name="T1">A)</text:span></text:p>
      <text:p text:style-name="P161">a) Sanık İLHAN YÜKSEL EKŞİOĞLU’nun; Türkiye Profesyonel Süper Ligi’nde spor müsabakalarının sonucunu şike ve teşvik primi ile etkilemek amacıyla Aziz Yıldırım liderliğinde kurulan örgüte üye olma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161">b)Sanığın geçmişi, sosyal ilişkileri ve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161">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d)Sanığa verilen cezanın, TCK'nın 58/9 yollamasıyla TCK 58/6 maddesi gereğince mükerrirlere özgü infaz rejimine göre çektirilmesine, cezanın infazından sonra sanık hakkında denetimli serbestlik tedbirinin uygulanmasına,</text:p>
      <text:p text:style-name="P161">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61">5271 sayılı CMK'nın 231/8 maddesi gereğince sanığın 5 YIL DENETİM SÜRESİNE TABİİ TUTULMASINA,</text:p>
      <text:p text:style-name="P161">Sanık hakkında; kişiliği, şahsi ve sosyal durumu ile suçun işlenmesindeki özellikler gözetilerek denetim süresi içerisinde herhangi bir YÜKÜMLÜLÜK BELİRLENMESİNE YER OLMADIĞINA,</text:p>
      <text:p text:style-name="P161">5271 sayılı CMK'nın 231/10 maddesi uyarınca, denetim süresi içerisinde kasten yeni bir suç işlenmediği takdirde, açıklanması geri bırakılan hüküm ortadan kaldırılarak davanın düşürülmesine karar verileceğinin İHTARINA,</text:p>
      <text:p text:style-name="P16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61"/>
      <text:p text:style-name="P161"><text:span text:style-name="T1">B)</text:span></text:p>
      <text:p text:style-name="P161">a)Sanık İLHAN YÜKSEL EKŞİOĞLU’nun Türkiye Profesyonel Süper Ligi’nde; 17.04.2011 günü oynanan Trabzonspor-Bursaspor , 22.04.2011 günü oynanan Eskişehirspor-Trabzonspor ve 15.05.2011 günü oynanan Trabzonspor-İ.B.B Spor müsabakalarının sonucunu etkilemek amacıyla teşvik, 15.05.2011 günü oynanan Fenerbahçe-Ankaragücü ve 22.05.2011 günü oynanan Sivasspor-Fenerbahçe müsabakalarının sonucunu etkilemek amacıyla şike suçunu işlediği sabit olduğundan, suçun işleniş biçimi ile suç konusunun önem ve değeri, kastına dayalı kusurunun ağırlığı gözetilerek eylemine uyan ve tüm sonuçları itibariyle lehine olan 6259 sayılı Kanun ile değişik 6222 sayılı Kanun’un 11/1. maddesi uyarınca takdiren alt sınırdan uzaklaşılmak suretiyle BİR YIL SEKİZ AY HAPİS ve SEKİZ BİN GÜN ADLİ PARA CEZASI İLE CEZALANDIRILMASINA,</text:p>
      <text:p text:style-name="P161">b)Suçun; spor kulübü yönetim kurulu üyesi olan sanık tarafından ve ayrıca suç işlemek amacıyla kurulmuş bir örgütün faaliyeti çerçevesinde işlenmesi nedeniyle sanığın cezası 6222 sayılı Kanun’un 11/4-b ve c bentleri uyarınca 1/2 oranında artırılarak BİR YIL ON SEKİZ AY HAPİS ve ON İKİ BİN GÜN ADLİ PARA CEZASI İLE CEZALANDIRILMASINA,</text:p>
      <text:p text:style-name="P161">c) Suçun; bir suç işleme kararının icrası kapsamında değişik zamanlarda birden fazla işlenmesi nedeniyle sanığın cezası, 6259 sayılı Kanun ile eklenen 6222 sayılı Kanun’un 11/10. maddesi uyarınca eylemlerin niteliği ve yoğunluğu da gözetilerek takdiren alt sınırdan uzaklaşılmak suretiyle 1/2 oranında artırılarak BİR YIL OTUZ ÜÇ AY HAPİS ve ON SEKİZ BİN GÜN ADLİ PARA CEZASI İLE CEZALANDIRILMASINA,</text:p>
      <text:p text:style-name="P161">d) Sanığın geçmişi, sosyal ilişkileri ve yargılama sürecindeki davranışları ile cezanın geleceği üzerindeki olası etkileri gözetilerek cezası takdiren 5237 sayılı TCK'nın 62. maddesi gereğince 1/6 oranında indirilerek BİR YIL YİRMİ BEŞ AY ON BEŞ GÜN HAPİS CEZASI ve ON BEŞ BİN GÜN ADLİ PARA CEZASI İLE CEZALANDIRILMASINA,</text:p>
      <text:p text:style-name="P161">e)Sanığa verilen ON BEŞ BİN GÜN adli para cezasının 5237 Sayılı TCK'nın 52/2. maddesi gereğince sanığın sosyal ve ekonomik durumu dikkate alınarak günlüğü takdiren 60 TL den paraya çevrilmek sureti ile; sanığın <text:span text:style-name="T1">NETİCETEN BİR YIL YİRMİ BEŞ AY ON BEŞ GÜN HAPİS ve DOKUZ YÜZ BİN TL ADLİ PARA CEZASI İLE CEZALANDIRILMASINA,</text:span></text:p>
      <text:p text:style-name="P161">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161">f)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Sanığın ayrıca 6222 sayılı Kanun’un 11/11. maddesi uyarınca spor kulüplerinin, federasyonların, bünyesinde sportif faaliyet icra edilen tüzel kişilerin yönetim ve denetim organlarında görev yapmaktan YASAKLANMASINA,</text:p>
      <text:p text:style-name="P161">g)Sanığa verilen cezanın, TCK'nın 58/9 yollamasıyla TCK 58/6 maddesi gereğince mükerrirlere özgü infaz rejimine göre çektirilmesine, cezanın infazından sonra sanık hakkında denetimli serbestlik tedbirinin uygulanmasına,</text:p>
      <text:p text:style-name="P161">h)Sanık hakkında 6222 sayılı Kanun’un 18. maddesi uyarınca güvenlik tedbiri olarak spor müsabakalarını SEYİRDEN YASAKLANMASINA, karar kesinleştiğinde gereği için bir örneğinin EMNİYET GENEL MÜDÜRLÜĞÜ’ne gönderilmesine,</text:p>
      <text:p text:style-name="P161"/>
      <text:p text:style-name="P161"><text:span text:style-name="T1">C)</text:span>Her ne kadar sanık İLHAN YÜKSEL EKŞİOĞLU hakkında Türkiye Profesyonel Süper Ligi’nde;21.02.2011 günü oynanan Manisaspor-Trabzonspor, 26.02.2011 günü oynanan Fenerbahçe-Kasımpaşa, 06.03.2011 günü oynanan Bursaspor-İBB Spor, 07.03.2011 günü oynanan Gençlerbirliği-Fenerbahçe, 09.04.2011 günü oynanan Eskişehirspor-Fenerbahçe ve 20.03.2011 günü oynanan Gençlerbirliği-Trabzonspor arasında oynanan müsabakalar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61"/>
      <text:p text:style-name="P161"><text:span text:style-name="T1">D)</text:span> Her ne kadar sanıkİLHAN YÜKSEL EKŞİOĞLU hakkında Türkiye Profesyonel Süper Ligi’nde; 01.05.2011 günü oynanan Fenerbahçe-İ.B.B Spor müsabakasının sonucunu etkilemek amacıyla şike yapmak suçunu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61"><text:tab/></text:p>
      <text:p text:style-name="P161"><text:span text:style-name="T1">42- </text:span><text:span text:style-name="T59">İSKENDER ALIN</text:span><text:span text:style-name="T1">;</text:span></text:p>
      <text:p text:style-name="P161">a)Sanık İSKENDER ALIN’ın; Türkiye Profesyonel Süper Ligi’nde 15.05.2011 günü oynanan Trabzonspor-İBB Spor ve Türkiye Kupası finalinde 11.05.2011 günü oynanan Beşiktaş-İBB Spor müsabakalarının sonucunu etkilemek amacıyla şikesuçunu işlediği sabit olduğundan, suçun işleniş biçimi ile suç konusunun önem ve değeri gözetilerek eylemine uyan ve tüm sonuçları itibariyle lehine olan 6259 sayılı Kanun ile değişik 6222 sayılı Kanun’un 11/1. maddesi uyarınca takdiren BİR YIL HAPİS ve İKİ BİN GÜN ADLİ PARA CEZASI İLE CEZALANDIRILMASINA,</text:p>
      <text:p text:style-name="P161">b)Suçun; bir suç işleme kararının icrası kapsamında değişik zamanlarda birden fazla işlenmesi nedeniyle sanığın cezası, 6259 sayılı Kanun ile eklenen 6222 sayılı Kanun’un 11/10. maddesi uyarınca takdiren 1/4 oranında artırılarak BİR YIL ÜÇ AY HAPİS ve İKİ BİN BEŞ YÜZ GÜN ADLİ PARA CEZASI İLE CEZALANDIRILMASINA,</text:p>
      <text:p text:style-name="P161">c)Sanığın geçmişi, sosyal ilişkileri ve yargılama sürecindeki davranışları ile cezanın geleceği üzerindeki olası etkileri gözetilerek cezası takdiren 5237 sayılı TCK'nın 62. maddesi gereğince 1/6 oranında indirilerekBİR YIL ON BEŞ GÜN HAPİS ve İKİ BİN SEKSEN ÜÇ GÜN ADLİ PARA CEZASI İLE CEZALANDIRILMASINA,</text:p>
      <text:p text:style-name="P161">d)Sanığa verilen İKİ BİN SEKSEN ÜÇ GÜN adli para cezasının 5237 Sayılı TCK'nın 52/2. maddesi gereğince sanığın sosyal ve ekonomik durumu dikkate alınarak günlüğü takdiren 40 TL den paraya çevrilmek sureti ile; sanığın <text:span text:style-name="T1">NETİCETEN BİR YIL ON BEŞ GÜN HAPİS ve SEKSEN ÜÇ BİN ÜÇ YÜZ YİRMİ TL ADLİ PARA CEZASI İLE CEZALANDIRILMASINA,</text:span></text:p>
      <text:p text:style-name="P161">5237 Sayılı TCK'nın 52/4. maddesi gereğince sanığa hükmolunan Adli Para cezasının miktarı ve sanığın ekonomik ve şahsî hâli göz önünde bulundurularak, verilen para cezasının takdiren birer ay ara ile 10 EŞİT TAKSİTTE ÖDENMESİNE, taksitlerden birinin süresinde ödenmemesi halinde geri kalan kısmın tamamının tahsili ile ödenmeyen adli para cezasının hapis cezasına çevrilmesine,</text:p>
      <text:p text:style-name="P161">e)Sanık hakkında 5237 sayılı TCK'nın 53. maddesinin 1,2 ve 3. fırkalarının UYGULANMASI ile sanığın ayrıca 6222 sayılı Kanun’un 11/11. maddesi uyarınca spor kulüplerinin, federasyonların, bünyesinde sportif faaliyet icra edilen tüzel kişilerin yönetim ve denetim organlarında görev yapmaktan YASAKLANMASINA,</text:p>
      <text:p text:style-name="P161">f)6259 sayılı Kanun ile 6222 sayılı Kanun’a eklenen 11/9. maddesi uyarınca sanık hakkında hükmün açıklanmasının geri bırakılmasına ilişkin CMK'nın 231. maddesi ile seçenek yaptırımlara ve ertelemeye ilişkin 5237 sayılı TCK'nın 50 ve 51. maddelerinin uygulanmasına kanunen yer olmadığına,</text:p>
      <text:p text:style-name="P161">g)Sanık hakkında 6222 sayılı Kanun’un 18. maddesi uyarınca güvenlik tedbiri olarak spor müsabakalarını SEYİRDEN YASAKLANMASINA, karar kesinleştiğinde gereği için bir örneğinin EMNİYET GENEL MÜDÜRLÜĞÜ’ne gönderilmesine,</text:p>
      <text:p text:style-name="P161"/>
      <text:p text:style-name="P161"><text:span text:style-name="T1">43</text:span><text:span text:style-name="T59">- KENAN YARALI</text:span><text:span text:style-name="T1">;</text:span></text:p>
      <text:p text:style-name="P161">Her ne kadar sanık KENAN YARALI hakkında 2010 - 2011 yılı Türkiye Profesyonel Süper Ligi’nde; 21.02.2011 günü oynanan Manisaspor-Trabzonspor müsabakasında şike yaptığından bahisle dolandırıcılık suçundan cezalandırılması istemi ile kamu davası açılmış ise de, 6222 sayılı Kanun öncesinde teşvik primi fiili suç olarak tanımlanmadığı gibi ceza kanunlarında da bu fiil özel olarak düzenlenmediği ve özetle yüklenen fiil kanunda suç olarak tanımlanmamış olduğundan CMK'nın 223/2-a maddesi uyarınca BERAATİNE,</text:p>
      <text:p text:style-name="P161"/>
      <text:p text:style-name="P161"><text:span text:style-name="T1">44- </text:span><text:span text:style-name="T59">KORCAN ÇELİKAY</text:span><text:span text:style-name="T58">;</text:span></text:p>
      <text:p text:style-name="P161">a)Sanık KORCAN ÇELİKAY’ın Türkiye Profesyonel Süper Ligi’nde; 22.05.2011 tarihinde oynanan Sivasspor-Fenerbahçe müsabakasının sonucunu etkilemek amacıyla şike suçunu işlediği sabit olduğundan, suçun işleniş biçimi ile suç konusunun önem ve değeri gözetilerek eylemine uyan ve tüm sonuçları itibariyle lehine olan 6259 sayılı Kanun ile değişik 6222 sayılı Kanun’un 11/1. maddesi uyarınca takdiren alt sınırdan uzaklaşılmak suretiyle BİRYIL ALTI AY HAPİS ve ÜÇ BİN GÜN ADLİ PARA CEZASI İLE CEZALANDIRILMASINA,</text:p>
      <text:p text:style-name="P161">b)Sanığın geçmişi, sosyal ilişkileri ve yargılama sürecindeki davranışları ile cezanın geleceği üzerindeki olası etkileri gözetilerek cezası takdiren 5237 sayılı TCK'nın 62. maddesi gereğince 1/6 oranında indirilerek BİR YIL ÜÇ AY HAPİS ve İKİ BİN BEŞ YÜZ GÜN ADLİ PARA CEZASI CEZASI İLE CEZALANDIRILMASINA,</text:p>
      <text:p text:style-name="P161">c)Sanığa verilen İKİ BİN BEŞ YÜZ GÜN adli para cezasının 5237 Sayılı TCK'nın 52/2. maddesi gereğince sanığın sosyal ve ekonomik durumu dikkate alınarak günlüğü takdiren 40 TL den paraya çevrilmek sureti ile; sanığın <text:span text:style-name="T1">NETİCETEN BİR YIL ÜÇ AY HAPİS ve YÜZ BİN TL ADLİ PARA CEZASI İLE CEZALANDIRILMASINA,</text:span></text:p>
      <text:p text:style-name="P161">5237 Sayılı TCK'nın 52/4. maddesi gereğince sanığa hükmolunan Adli Para cezasının miktarı ve sanığın ekonomik ve şahsî hâli göz önünde bulundurularak, verilen para cezasının takdiren birer ay ara ile 12 EŞİT TAKSİTTE ÖDENMESİNE, taksitlerden birinin süresinde ödenmemesi halinde geri kalan kısmın tamamının tahsili ile ödenmeyen adli para cezasının hapis cezasına çevrilmesine,</text:p>
      <text:p text:style-name="P16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Sanığın ayrıca 6222 sayılı Kanun’un 11/11. maddesi uyarınca spor kulüplerinin, federasyonların, bünyesinde sportif faaliyet icra edilen tüzel kişilerin yönetim ve denetim organlarında görev yapmaktan YASAKLANMASINA,</text:p>
      <text:p text:style-name="P161">e)Sanık hakkında 6222 sayılı Kanun’un 18. maddesi uyarınca güvenlik tedbiri olarak spor müsabakalarını SEYİRDEN YASAKLANMASINA, karar kesinleştiğinde gereği için bir örneğinin EMNİYET GENEL MÜDÜRLÜĞÜ’ne gönderilmesine,</text:p>
      <text:p text:style-name="P161">f)6259 sayılı Kanun ile 6222 sayılı Kanun’a eklenen 11/9. maddesi uyarınca sanık hakkında hükmün açıklanmasının geri bırakılmasına ilişkin CMK'nın 231. maddesi ile seçenek yaptırımlara ve ertelemeye ilişkin 5237 sayılı TCK'nın 50 ve 51. maddelerinin uygulanmasına kanunen yer olmadığına,</text:p>
      <text:p text:style-name="P161"/>
      <text:p text:style-name="P161"><text:span text:style-name="T1">45- </text:span><text:span text:style-name="T59">LEVENT ERİŞ</text:span><text:span text:style-name="T58">;</text:span></text:p>
      <text:p text:style-name="P161">Her ne kadar sanık Levent ERİŞ hakkında 04/04/2011 günü oynanan Diyarbakır- Giresunspor maçında şike yapılması eyleminden dolayı suç tarihinde yürürlükte bulunan ve lehine olan TCK nun 158/1-d.maddesi gereğince cezalandırılması istemiyle kamu davası açılmış ise de, suç tarihi itibariyle yüklenen fiilin kanunda suç olarak tanımlanmamış olması ve atılı suçun unsurları gerçekleşmediği anlaşılmakla 5271 Sayılı CMK nun 223/2-a maddesi gereği BERAATİNE,</text:p>
      <text:p text:style-name="P161"/>
      <text:p text:style-name="P161"><text:span text:style-name="T1">46-</text:span><text:span text:style-name="T59">MAHMUT BOZ</text:span><text:span text:style-name="T1">;</text:span></text:p>
      <text:p text:style-name="P161">Her ne kadar sanık MAHMUT BOZ hakkında 2010 -2011 yılı Türkiye Profesyonel Süper Ligi’nde; 20.03.2011 günü oynanan Gençlerbirliği-Trabzonspor müsabakasında şike yaptığından bahisle dolandırıcılık suçundan cezalandırılması istemi ile kamu davası açılmış ise de, 6222 sayılı Kanun öncesinde teşvik primi fiili suç olarak tanımlanmadığı gibi ceza kanunlarında da bu fiil özel olarak düzenlenmediğinden ve özetle yüklenen fiil kanunda suç olarak tanımlanmamış olduğundan CMK'nın 223/2-a maddesi uyarınca BERAATİNE,</text:p>
      <text:p text:style-name="P161"/>
      <text:p text:style-name="P161"><text:span text:style-name="T1">47- </text:span><text:span text:style-name="T59">MAHMUT GÜNEŞ</text:span><text:span text:style-name="T1">;</text:span></text:p>
      <text:p text:style-name="P161"><text:span text:style-name="T1">A) </text:span>Her ne kadar sanık Mahmut GÜNEŞ hakkında 31/03/2011 günü yapılan menajerlik sınavı öncesi rüşvet verme suçundan dolayı TCK' nın 252/1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61"/>
      <text:p text:style-name="P161"><text:span text:style-name="T1">B)</text:span>Her ne kadar sanık Mahmut GÜNEŞ hakkında kopya çekmek suretiyle belgede sahtecilik suçundan dolayı TCK nun 207/1.maddesi gereğince cezalandırılması istemiyle kamu davası açılmış ise de, sanığın üzerine atılı suçun yasal unsurları oluşmadığından 5271 Sayılı CMK nun 223/2-a maddesi gereğince BERAATİNE,</text:p>
      <text:p text:style-name="P161"/>
      <text:p text:style-name="P161"><text:span text:style-name="T1">C)</text:span>Her ne kadar sanık Mahmut GÜNEŞ hakkında kamu kurumunu dolandırıcılığa teşebbüs suçundan dolayı TCK nun 35/2.maddesi yollamasıyla TCK nun 158/1-d maddesi gereğince cezalandırılması istemiyle kamu davası açılmış ise de, sanıkğın üzerine atılı suçun yasal unsurları oluşmadığından 5271 Sayılı CMK nun 223/2-a maddesi gereğince BERAATİNE,</text:p>
      <text:p text:style-name="P161"/>
      <text:p text:style-name="P161"><text:span text:style-name="T1">48-</text:span><text:span text:style-name="T59">MECNUN OTYAKMAZ</text:span><text:span text:style-name="T1">;</text:span></text:p>
      <text:p text:style-name="P161"><text:span text:style-name="T1">A)</text:span></text:p>
      <text:p text:style-name="P161">a)Sanık MECNUN OTYAKMAZ’ın; Türkiye Profesyonel Süper Ligi’nde spor müsabakalarının sonucunu şike ve teşvik primi ile etkilemek amacıyla Aziz Yıldırım liderliğinde kurulan örgüte yardım suçu sabit olduğundan, suçun işleniş biçimi ile suç konusunun önem ve değeri gözetilerek eylemine uyan 5237 sayılı TCK'nın 220/7 maddesi yollaması ile 220/2. maddesi uyarınca takdiren BİR YIL HAPİS CEZASI İLE CEZALANDIRILMASINA,</text:p>
      <text:p text:style-name="P161">b)Sanığın yargılama sürecindeki davranışları ile cezanın geleceği üzerindeki olası etkileri gözetilerek cezası takdiren 5237 sayılı TCK'nın 62. maddesi gereğince 1/6 oranında indirilerek <text:span text:style-name="T1">NETİCETEN ON AY HAPİS CEZASI İLE CEZALANDIRILMASINA,</text:span></text:p>
      <text:p text:style-name="P161">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d)Sanığa verilen cezanın, TCK'nın 58/9 yollamasıyla TCK 58/6 maddesi gereğince mükerrirlere özgü infaz rejimine göre çektirilmesine, cezanın infazından sonra sanık hakkında denetimli serbestlik tedbirinin uygulanmasına,</text:p>
      <text:p text:style-name="P161">e)5271 Sayılı CMK.nun 231/5 maddesi gereği sanık kendisi hakkında CMK nın 231 maddesinin uygulanmasına muvafakat etmediği anlaşılmakla hakkında verilen hükmün açıklanmasının geri bıkarılmasına kanunen yer olmadığına,</text:p>
      <text:p text:style-name="P161">f)Sanığın sabıka kaydının silinme koşulları oluştuğu anlaşılmakla ve sanığa verilen cezanın ertelenmesi halinde yeniden suç işlemeyeceği konusunda Mahkememizde olumlu kanaat oluştuğundan sanık hakkında verilen hapis cezasının TCK'nın51/1 maddesi gereğince <text:span text:style-name="T1">ERTELENMESİNE,</text:span></text:p>
      <text:p text:style-name="P161">Sanık hakkında TCK nun 51/3 maddesi gereği takdiren 2 yıl denetim süresi ön görülmesine,</text:p>
      <text:p text:style-name="P161">Suçun işleniş biçimi gözönüne alındığında TCK nun 51/4 maddesindeki tedbirlerin uygulanmasına takdiren yer olmadığına,</text:p>
      <text:p text:style-name="P161">Sanığın kişiliği ve sosyal durumu nazara alınarak TCKnun 51/6 maddesi gereği takdiren denetim süresi içerisinde herhangi bir yükümlülük belirlemeden söz konusu sürenin geçirilmesine,</text:p>
      <text:p text:style-name="P161">Sanığın denetim süresi içerisinde kasıtlı bir suç işlemesi halinde erteli cezanın TCK nun 51/7 maddesi gereği kısmen veya tamamen infaz kurumunda çektirileceğinin İHTARINA</text:p>
      <text:p text:style-name="P161">Sanığın denetim süresini yükümlülüklere uygun veya iyi halli olarak geçirdiği takdirde cezanın TCK nun 51/8 maddesi gereği infaz edilmiş sayılmasına,</text:p>
      <text:p text:style-name="P161"/>
      <text:p text:style-name="P161"><text:span text:style-name="T1">B)</text:span></text:p>
      <text:p text:style-name="P161">a)Sanık MECNUN OTYAKMAZ’ın Türkiye Profesyonel Süper Ligi’nde; 22.05.2011 günü oynanan Sivasspor-Fenerbahçe müsabakasının sonucunu etkilemek amacıyla şike yapmak suçunu işlediği sabit olduğundan, suçun işleniş biçimi ile suç konusunun önem ve değeri ile kastına dayalı kusurunun ağırlığı gözetilerek eylemine uyan tüm sonuçları itibariyle lehine olan 6259 sayılı Kanun ile değişik 6222 sayılı Kanun’un 11/1. maddesi uyarınca takdiren alt sınırdan uzaklaşılmak suretiyle BİR YIL ÜÇ AY HAPİS VE İKİ BİN GÜN ADLİ PARA CEZASI İLE CEZALANDIRILMASINA,</text:p>
      <text:p text:style-name="P161">b)Suçun; spor kulübü yönetim kurulu başkanı olan sanık tarafından işlenmesi nedeniyle sanığın cezası 6222 sayılı Kanun’un 11/4-b ve c bentleri uyarınca 1/2 oranında artırılarak BİR YIL ON AY ON BEŞ GÜN HAPİS VE ÜÇ BİN GÜN ADLİ PARA CEZASI İLE CEZALANDIRILMASINA,</text:p>
      <text:p text:style-name="P161">c)Sanığın yargılama sürecindeki davranışları ile cezanın geleceği üzerindeki olası etkileri gözetilerek cezası takdiren 5237 sayılı TCK'nın 62. maddesi gereğince 1/6 oranında indirilerek BİR YIL ALTI AY YİRMİ İKİ GÜN HAPİS VE İKİ BİN BEŞ YÜZ GÜN ADLİ PARA CEZASI İLE CEZALANDIRILMASINA,</text:p>
      <text:p text:style-name="P161">d)Sanığa verilen İKİ BİN BEŞ YÜZ GÜN adli para cezasının 5237 Sayılı TCK'nın 52/2. maddesi gereğince sanığın sosyal ve ekonomik durumu dikkate alınarak günlüğü takdiren 40 TL den paraya çevrilmek sureti ile; sanığın <text:span text:style-name="T1">NETİCETEN BİR YIL ALTI AY YİRMİ İKİ GÜNHAPİS veYÜZ BİN TL ADLİ PARA CEZASI İLE CEZALANDIRILMASINA,</text:span></text:p>
      <text:p text:style-name="P161">5237 Sayılı TCK'nın 52/4. maddesi gereğince sanığa hükmolunan Adli Para cezasının miktarı ve sanığın ekonomik ve şahsî hâli göz önünde bulundurularak, verilen para cezasının takdiren birer ay ara ile 15 EŞİT TAKSİTTE ÖDENMESİNE, taksitlerden birinin süresinde ödenmemesi halinde geri kalan kısmın tamamının tahsili ile ödenmeyen adli para cezasının hapis cezasına çevrilmesine,</text:p>
      <text:p text:style-name="P161">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Sanığın ayrıca 6222 sayılı Kanun’un 11/11. maddesi uyarınca spor kulüplerinin, federasyonların, bünyesinde sportif faaliyet icra edilen tüzel kişilerin yönetim ve denetim organlarında görev yapmaktan YASAKLANMASINA,</text:p>
      <text:p text:style-name="P161">f)Sanık hakkında 6222 sayılı Kanun’un 18. maddesi uyarınca güvenlik tedbiri olarak spor müsabakalarını SEYİRDEN YASAKLANMASINA, karar kesinleştiğinde gereği için bir örneğinin EMNİYET GENEL MÜDÜRLÜĞÜ’ne gönderilmesine,</text:p>
      <text:p text:style-name="P161"/>
      <text:p text:style-name="P161"><text:span text:style-name="T1">49- </text:span><text:span text:style-name="T59">MEHMET ŞEKİP MOSTUROĞLU;</text:span></text:p>
      <text:p text:style-name="P161"><text:span text:style-name="T1">A)</text:span></text:p>
      <text:p text:style-name="P161">a)Sanık MEHMET ŞEKİP MOSTUROĞLU’nun; Türkiye Profesyonel Süper Ligi’nde spor müsabakalarının sonucunu şike ve teşvik primi ile etkilemek amacıyla Aziz Yıldırım liderliğinde kurulan örgüte üye olma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161">b)Sanığın geçmişi, sosyal ilişkileri ve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161">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d)Sanığa verilen cezanın, TCK'nın 58/9 yollamasıyla TCK 58/6 maddesi gereğince mükerrirlere özgü infaz rejimine göre çektirilmesine, cezanın infazından sonra sanık hakkında denetimli serbestlik tedbirinin uygulanmasına,</text:p>
      <text:p text:style-name="P161">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61">5271 sayılı CMK'nın 231/8 maddesi gereğince sanığın 5 YIL DENETİM SÜRESİNE TABİİ TUTULMASINA,</text:p>
      <text:p text:style-name="P161">Sanık hakkında; kişiliği, şahsi ve sosyal durumu ile suçun işlenmesindeki özellikler gözetilerek denetim süresi içerisinde herhangi bir YÜKÜMLÜLÜK BELİRLENMESİNE YER OLMADIĞINA,</text:p>
      <text:p text:style-name="P161">5271 sayılı CMK'nın 231/10 maddesi uyarınca, denetim süresi içerisinde kasten yeni bir suç işlenmediği takdirde, açıklanması geri bırakılan hüküm ortadan kaldırılarak davanın düşürülmesine karar verileceğinin İHTARINA,</text:p>
      <text:p text:style-name="P16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61"/>
      <text:p text:style-name="P161"><text:span text:style-name="T1">B)</text:span></text:p>
      <text:p text:style-name="P161">a)Sanık MEHMET ŞEKİP MOSTUROĞLU’nun Türkiye Profesyonel Süper Ligi’nde; 22.04.2011 günü oynanan Eskişehirspor-Trabzonspor müsabakasının sonucunu etkilemek amacıyla teşvik pirimi, 08.05.2011 günü oynanan Karabük–Fenerbahçe ve 15.05.2011 günü oynanan Fenerbahçe-Ankaragücü müsabakalarının sonucunu etkilemek amacıyla şike suçunu işlediği sabit olduğundan, suçun işleniş biçimi ile suç konusunun önem ve değeri gözetilerek eylemine uyan ve tüm sonuçları itibariyle lehine olan 6259 sayılı Kanun ile değişik 6222 sayılı Kanun’un 11/10. maddesi yollaması ile en ağır cezayı gerektiren fiilden dolayı(şikeye teşebbüs) 11/1. maddesi uyarınca takdiren alt sınırdan uzaklaşılmak suretiyle BİR YIL ALTI AY HAPİS ve İKİ BİN GÜN ADLİ PARA CEZASI İLE CEZALANDIRILMASINA,</text:p>
      <text:p text:style-name="P161">b)Suçun; spor kulübü yönetim kurulu üyesi olan sanık tarafından ve ayrıca suç işlemek amacıyla kurulmuş bir örgütün faaliyeti çerçevesinde işlenmesi nedeniyle sanığın cezası 6222 sayılı Kanun’un 11/4-b ve c bentleri uyarınca 1/2 oranında artırılarak BİR YIL ON BEŞ AY HAPİS ve ÜÇ BİN GÜN ADLİ PARA CEZASI İLE CEZALANDIRILMASINA,</text:p>
      <text:p text:style-name="P161">c)Suç teşebbüs aşamasında kaldığından 6222 sayılı Kanun'un 11/3. ve 5237 sayılı TCK'nın 35/2. maddesi uyarınca meydana gelen tehlikenin ağırlığı gözetilerek sanığın cezası takdiren 1/4 oranında indirilerek BİR YIL SEKİZ AY YEDİ GÜN HAPİS ve İKİ BİN İKİ YÜZ ELLİ GÜN ADLİ PARA CEZASI İLE CEZALANDIRILMASINA,</text:p>
      <text:p text:style-name="P161">d) Suçun; bir suç işleme kararının icrası kapsamında değişik zamanlarda birden fazla işlenmesi nedeniyle sanığın cezası, 6259 sayılı Kanun ile eklenen 6222 sayılı Kanun’un 11/10. maddesi uyarınca eylemlerin niteliği ve yoğunluğu da gözetilerek takdiren 1/3 oranında artırılarak BİR YIL ON DÖRT AY YİRMİ DOKUZ GÜN HAPİS ve ÜÇ BİN GÜN ADLİ PARA CEZASI İLE CEZALANDIRILMASINA,</text:p>
      <text:p text:style-name="P161">e) Sanığın geçmişi, sosyal ilişkileri ve yargılama sürecindeki davranışları ile cezanın geleceği üzerindeki olası etkileri gözetilerek cezası takdiren 5237 sayılı TCK'nın 62. maddesi gereğince 1/6 oranında indirilerek BİR YIL ON AY ON DÖRT GÜN HAPİS ve İKİ BİN BEŞ YÜZ GÜN ADLİ PARA CEZASI İLE CEZALANDIRILMASINA,</text:p>
      <text:p text:style-name="P161">f)Sanığa verilen İKİ BİN BEŞ YÜZ GÜN adli para cezasının 5237 Sayılı TCK'nın 52/2. maddesi gereğince sanığın sosyal ve ekonomik durumu dikkate alınarak günlüğü takdiren 40 TL den paraya çevrilmek sureti ile; sanığın<text:span text:style-name="T1"> NETİCETEN BİR YIL ON AY ON DÖRT GÜNHAPİS ve YÜZBİNTL ADLİ PARA CEZASI İLE CEZALANDIRILMASINA,</text:span></text:p>
      <text:p text:style-name="P161">5237 Sayılı TCK'nın 52/4. maddesi gereğince sanığa hükmolunan Adli Para cezasının miktarı ve sanığın ekonomik ve şahsî hâli göz önünde bulundurularak, verilen para cezasının takdiren birer ay ara ile 15 EŞİT TAKSİTTE ÖDENMESİNE, taksitlerden birinin süresinde ödenmemesi halinde geri kalan kısmın tamamının tahsili ile ödenmeyen adli para cezasının hapis cezasına çevrilmesine,</text:p>
      <text:p text:style-name="P161">g)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1">5237 sayılı TCK'nın 53. maddesinin c fıkrasındaki belirtilen güvenlik tedbirinin aynı yasanın 53/3 maddesi gereğince koşullu salıverilme süresine kadar uygulanmasına,</text:p>
      <text:p text:style-name="P161">Sanığın ayrıca 6222 sayılı Kanun’un 11/11. maddesi uyarınca spor kulüplerinin, federasyonların, bünyesinde sportif faaliyet icra edilen tüzel kişilerin yönetim ve denetim organlarında görev yapmaktan YASAKLANMASINA,</text:p>
      <text:p text:style-name="P161">h)Sanığa verilen cezanın, TCK'nın 58/9 yollamasıyla TCK 58/6 maddesi gereğince mükerrirlere özgü infaz rejimine göre çektirilmesine, cezanın infazından sonra sanık hakkında denetimli serbestlik tedbirinin uygulanmasına,</text:p>
      <text:p text:style-name="P161">ı)Sanık hakkında 6222 sayılı Kanun’un 18. maddesi uyarınca güvenlik tedbiri olarak spor müsabakalarını SEYİRDEN YASAKLANMASINA, karar kesinleştiğinde gereği için bir örneğinin EMNİYET GENEL MÜDÜRLÜĞÜ’ne gönderilmesine,</text:p>
      <text:p text:style-name="P161"/>
      <text:p text:style-name="P101"><text:span text:style-name="T1">C)</text:span>Her ne kadar sanık MEHMET ŞEKİP MOSTUROĞLU hakkında Türkiye Profesyonel Süper Ligi’nde;09.04.2011 günü oynanan Eskişehirspor-Fenerbahçe müsabakasında şike yaptığından bahisle dolandırıcılık suçundan cezalandırılması istemi ile kamu davası açılmış ise de, 6222 sayılı Kanun öncesinde şike ve teşvik primi fiili suç olarak tanımlanmadığı gibi ceza kanunlarında da bu fiil özel olarak düzenlenmediğinden ve özetle yüklenen fiil kanunda suç olarak tanımlanmamış olduğundan CMK'nın223/2-a maddesi uyarınca BERAATİNE,</text:p>
      <text:p text:style-name="P101"/>
      <text:p text:style-name="P102"><text:span text:style-name="T1">50- </text:span><text:span text:style-name="T59">MEHMET ŞEN</text:span><text:span text:style-name="T1">;</text:span></text:p>
      <text:p text:style-name="P160"><text:span text:style-name="T1">A)</text:span>Her ne kadar Sanık MEHMET ŞEN hakkında,Türkiye Profesyonel Süper Ligi’nde spor müsabakalarının sonucunu şike ve teşvik primi ile etkilemek amacıyla Aziz Yıldırım liderliğinde kurulan örgüte üye olmak suçundan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60"/>
      <text:p text:style-name="P162"><text:span text:style-name="T1">B)</text:span>Her ne kadar sanık MEHMET ŞEN hakkında Türkiye Profesyonel Süper Ligi’nde; 07.03.2011 günü oynanan Gençlerbirliği-Fenerbahçe ve 20.03.2011 günü oynanan Gençlerbirliği-Trabzonspor müsabakalar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62"/>
      <text:p text:style-name="P163"><text:span text:style-name="T1">51- </text:span><text:span text:style-name="T59">MEHMET YENİCE</text:span>;</text:p>
      <text:p text:style-name="P171"><text:span text:style-name="T1">A)</text:span>Her ne kadar Sanık MEHMET YENİCE hakkında,Türkiye Profesyonel Süper Ligi’nde spor müsabakalarının sonucunu şike ve teşvik primi ile etkilemek amacıyla Aziz Yıldırım liderliğinde kurulan örgüte üye olmak suçundan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71"/>
      <text:p text:style-name="P171"><text:span text:style-name="T1">B)</text:span> Her ne kadar sanık MEHMET YENİCE hakkında Türkiye Profesyonel Süper Ligi’nde; 26.02.2011 günü oynanan Fenerbahçe-Kasımpaşa müsabakasında şike yaptığından bahisle dolandırıcılık suçundan cezalandırılması istemi ile kamu davası açılmış ise de, 6222 sayılı Kanun öncesinde şike ve teşvik primi fiili suç olarak tanımlanmadığı gibi ceza kanunlarında da bu fiil özel olarak düzenlenmediği ve özetle yüklenen fiil kanunda suç olarak tanımlanmamış olduğundan CMK'nın 223/2-a maddesi uyarınca BERAATİNE,</text:p>
      <text:p text:style-name="P171"/>
      <text:p text:style-name="P171"><text:span text:style-name="T1">C)</text:span></text:p>
      <text:p text:style-name="P171">a)Sanık MEHMET YENİCE’nin Türkiye Profesyonel Süper Ligi’nde; 15.05.2011 günü oynanan Fenerbahçe – Ankaragücü müsabakasının sonucunu etkilemek amacıyla şike yapmak suçunu işlediği sabit olduğundan, suçun işleniş biçimi ile suç konusunun önem ve değeri gözetilerek eylemine uyan ve suç tarihi itibariyle lehine olan 6259 sayılı yasa ile yapılan değişiklik öncesi 6222 sayılı Kanun’un 11/1. maddesi uyarınca takdiren alt sınırdan uzaklaşılmak suretiyle ALTI YIL HAPİS ve ÜÇ BİN GÜN ADLİ PARA CEZASI İLE CEZALANDIRILMASINA,</text:p>
      <text:p text:style-name="P171">b)Şike anlaşmasına varıldığı kesin olarak tespit edilemediğinden suçun teşebbüs aşamasında kaldığının kabulü ile 6222 sayılı Kanun'un 11/3. ve 5237 sayılı TCK'nın 35/2. maddesi uyarınca takdiren 2/3 oranında indirilerek İKİ YIL HAPİS ve BİN GÜN ADLİ PARA CEZASI İLE CEZALANDIRILMASINA,</text:p>
      <text:p text:style-name="P171">c) Sanığın geçmişi ve yargılama sürecindeki davranışları ile cezanın geleceği üzerindeki olası etkileri gözetilerek cezası takdiren 5237 sayılı TCK'nın 62. maddesi gereğince 1/6 oranında indirilerek BİR YIL SEKİZ AY HAPİS ve SEKİZ YÜZ OTUZ ÜÇ GÜN ADLİ PARA CEZASI İLE CEZALANDIRILMASINA,</text:p>
      <text:p text:style-name="P171">d)Sanığa verilen SEKİZ YÜZOTUZ ÜÇ GÜN adli para cezasının 5237 Sayılı TCK'nın 52/2. maddesi gereğince sanığın sosyal ve ekonomik durumu dikkate alınarak günlüğü takdiren 30 TL den paraya çevrilmek sureti ile; sanığın <text:span text:style-name="T1">NETİCETEN BİR YIL SEKİZ AY HAPİS ve YİRMİ DÖRT BİN DOKUZ YÜZ DOKSAN TL ADLİ PARA CEZASI İLE CEZALANDIRILMASINA,</text:span></text:p>
      <text:p text:style-name="P171">5237 Sayılı TCK'nın 52/4. maddesi gereğince sanığa hükmolunan Adli Para cezasının miktarı ve sanığın ekonomik ve şahsî hâli göz önünde bulundurularak, verilen para cezasının takdiren birer ay ara ile 8 EŞİT TAKSİTTE ÖDENMESİNE, taksitlerden birinin süresinde ödenmemesi halinde geri kalan kısmın tamamının tahsili ile ödenmeyen adli para cezasının hapis cezasına çevrilmesine,</text:p>
      <text:p text:style-name="P171">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f) Sanık hakkında 6222 sayılı Kanun’un 18. maddesi uyarınca güvenlik tedbiri olarak spor müsabakalarını SEYİRDEN YASAKLANMASINA, karar kesinleştiğinde gereği için bir örneğinin EMNİYET GENEL MÜDÜRLÜĞÜ’ne gönderilmesine,</text:p>
      <text:p text:style-name="P171">g)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71">5271 sayılı CMK'nın 231/8 maddesi gereğince sanığın 5 YIL DENETİM SÜRESİNE TABİİ TUTULMASINA,</text:p>
      <text:p text:style-name="P171">Sanık hakkında; kişiliği, şahsi ve sosyal durumu ile suçun işlenmesindeki özellikler gözetilerek denetim süresi içerisinde herhangi bir YÜKÜMLÜLÜK BELİRLENMESİNE YER OLMADIĞINA,</text:p>
      <text:p text:style-name="P171">5271 sayılı CMK'nın 231/10 maddesi uyarınca, denetim süresi içerisinde kasten yeni bir suç işlenmediği takdirde, açıklanması geri bırakılan hüküm ortadan kaldırılarak davanın düşürülmesine karar verileceğinin İHTARINA,</text:p>
      <text:p text:style-name="P17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71"/>
      <text:p text:style-name="P171"><text:span text:style-name="T1">52- </text:span><text:span text:style-name="T59">MEHMET YILDIZ</text:span><text:span text:style-name="T1">;</text:span></text:p>
      <text:p text:style-name="P171">a)Sanık MEHMET YILDIZ’ın; Türkiye Profesyonel Süper Ligi’nde 22.05.2011 günü oynanan Sivasspor-Fenerbahçe müsabakasının sonucunu etkilemek amacıyla şike yapmak suçunu işlediği sabit olduğundan, suçun işleniş biçimi ile suç konusunun önem ve değeri gözetilerek eylemine uyan ve tüm sonuçları itibariyle lehine olan 6259 sayılı Kanun ile değişik 6222 sayılı Kanun’un 11/1. maddesi uyarınca takdiren alt sınırdan uzaklaşılmak suretiyle BİR YIL ALTI AY HAPİS ve İKİ BİN GÜN ADLİ PARA CEZASI İLE CEZALANDIRILMASINA,</text:p>
      <text:p text:style-name="P171">b)Sanığın geçmişi yargılama sürecindeki davranışları ile cezanın geleceği üzerindeki olası etkileri gözetilerek cezası takdiren 5237 sayılı TCK'nın 62. maddesi gereğince 1/6 oranında indirilerek BİR YIL ÜÇ AY HAPİS ve BİN ALTI YÜZ ALTMIŞ ALTI GÜN ADLİ PARA CEZASI İLE CEZALANDIRILMASINA,</text:p>
      <text:p text:style-name="P171">c)Sanığa verilen BİN ALTI YÜZ ALTMIŞ ALTI GÜN adli para cezasının 5237 Sayılı TCK'nın 52/2. maddesi gereğince sanığın sosyal ve ekonomik durumu dikkate alınarak günlüğü takdiren 40 TL den paraya çevrilmek sureti ile; sanığın <text:span text:style-name="T1">NETİCETEN BİR YIL ÜÇ AY HAPİS ve ALTMIŞ ALTI BİN ALTI YÜZ KIRK TL ADLİ PARA CEZASI İLE CEZALANDIRILMASINA,</text:span></text:p>
      <text:p text:style-name="P171">5237 Sayılı TCK'nın 52/4. maddesi gereğince sanığa hükmolunan Adli Para cezasının miktarı ve sanığın ekonomik ve şahsî hâli göz önünde bulundurularak, verilen para cezasının takdiren birer ay ara ile 10 EŞİT TAKSİTTE ÖDENMESİNE, taksitlerden birinin süresinde ödenmemesi halinde geri kalan kısmın tamamının tahsili ile ödenmeyen adli para cezasının hapis cezasına çevrilmesine,</text:p>
      <text:p text:style-name="P171">d)6259 sayılı Kanun ile 6222 sayılı Kanun’a eklenen 11/9. maddesi uyarınca sanık hakkında hükmün açıklanmasının geri bırakılmasına ilişkin CMK'nın 231. maddesi ile seçenek yaptırımlara ve ertelemeye ilişkin 5237 sayılı TCK'nın51. maddesinin uygulanmasına kanunen yer olmadığına,</text:p>
      <text:p text:style-name="P171">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Sanığın ayrıca 6222 sayılı Kanun’un 11/11. maddesi uyarınca spor kulüplerinin, federasyonların, bünyesinde sportif faaliyet icra edilen tüzel kişilerin yönetim ve denetim organlarında görev yapmaktan YASAKLANMASINA,</text:p>
      <text:p text:style-name="P171">f)Sanık hakkında 6222 sayılı Kanun’un 18. maddesi uyarınca güvenlik tedbiri olarak spor müsabakalarını SEYİRDEN YASAKLANMASINA, karar kesinleştiğinde gereği için bir örneğinin EMNİYET GENEL MÜDÜRLÜĞÜ’ne gönderilmesine,</text:p>
      <text:p text:style-name="P171"/>
      <text:p text:style-name="P171"><text:span text:style-name="T1">53- </text:span><text:span text:style-name="T59">MESUT ERDOĞAN</text:span><text:span text:style-name="T1">;</text:span></text:p>
      <text:p text:style-name="P171">a)Sanık Mesut ERDOĞAN'ın,Olgun PEKER liderliğinde kurulan suç örgütü içindeki hiyerarşik yapıya dahil olmamakla birlikte örgüte bilerek ve isteyerek yardım etmekten TCK nun 220/7 yollamasıyla TCK. nın 220/2-3 maddeleri gereğince sanığın güttüğü amaç ve saik, kastın yoğunluğu dikkate alınarak takdirenalt sınırdan uzaklaşılmak suretiyle 1 YIL 4 AY HAPİS CEZASI İLE CEZALANDIRILMASINA,</text:p>
      <text:p text:style-name="P171">b) Sanık Olgun PEKER'in yöneticisi olduğu örgüt mahkememizce silahlı örgüt olarak kabul edilmediğinden sanık hakkında TCK. nın 220/3 maddesinin uygulanmasına YER OLMADIĞINA,</text:p>
      <text:p text:style-name="P171">c)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17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e)Sanığa verilen cezanın, TCK'nın 58/9 yollamasıyla TCK 58/6 maddesi gereğince mükerrirlere özgü infaz rejimine göre çektirilmesine, cezanın infazından sonra sanık hakkında denetimli serbestlik tedbirinin uygulanmasına,</text:p>
      <text:p text:style-name="P171">f)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71">5271 sayılı CMK'nın 231/8 maddesi gereğince sanığın 5 YIL DENETİM SÜRESİNE TABİİ TUTULMASINA,</text:p>
      <text:p text:style-name="P171">Sanık hakkında; kişiliği, şahsi ve sosyal durumu ile suçun işlenmesindeki özellikler gözetilerek denetim süresi içerisinde herhangi bir YÜKÜMLÜLÜK BELİRLENMESİNE YER OLMADIĞINA,</text:p>
      <text:p text:style-name="P171">5271 sayılı CMK'nın 231/10 maddesi uyarınca, denetim süresi içerisinde kasten yeni bir suç işlenmediği takdirde, açıklanması geri bırakılan hüküm ortadan kaldırılarak davanın düşürülmesine karar verileceğinin İHTARINA,</text:p>
      <text:p text:style-name="P17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71"/>
      <text:p text:style-name="P171"><text:span text:style-name="T1">54- </text:span><text:span text:style-name="T59">METİN KORKMAZ</text:span><text:span text:style-name="T1">;</text:span></text:p>
      <text:p text:style-name="P171">Her ne kadar sanık METİN KORKMAZ hakkındaTürkiye Profesyonel Süper Ligi’nde; 17.04.2011 tarihinde oynanan Trabzonspor-Bursaspor müsabakasının sonucunu etkilemek amacıyla teşvik suretiyle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71"/>
      <text:p text:style-name="P171"><text:span text:style-name="T1">55- </text:span><text:span text:style-name="T59">MİTHAT HALİS</text:span><text:span text:style-name="T1">;</text:span></text:p>
      <text:p text:style-name="P171">Her ne kadar sanık MİTHAT HALİS hakkındaTürkiye Profesyonel Süper Ligi’nde;15.05.2011 tarihinde oynanan Fenerbahçe-Ankaragücü müsabakasının sonucunu etkilemek amacıyla teşvik suretiyle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71"/>
      <text:p text:style-name="P171"><text:span text:style-name="T1">56- </text:span><text:span text:style-name="T59">MUHAMMET ŞENYÜZ</text:span><text:span text:style-name="T1">;</text:span></text:p>
      <text:p text:style-name="P171">Her ne kadar sanık MUHAMMET ŞENYÜZ hakkında 22.04.2011 tarihinde oynanan Eskişehirspor-Fenerbahçe müsabakasının sonucunu etkilemek amacıyla teşvik suretiyle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71"/>
      <text:p text:style-name="P171"><text:span text:style-name="T1">57-</text:span><text:span text:style-name="T59">MURAT ÖZTÜRK</text:span><text:span text:style-name="T58">;</text:span></text:p>
      <text:p text:style-name="P171">Her ne kadar sanık MURAT ÖZTÜRK hakkında,Türkiye Profesyonel Süper Ligi’nde; 07.03.2011 günü oynanan Gençlerbirliği-Fenerbahçe müsabakasının sonucunu etkilemek amacıyla şike yaptığından bahisle dolandırıcılık suçundan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71"/>
      <text:p text:style-name="P171"><text:span text:style-name="T1">58- </text:span><text:span text:style-name="T59">MURAT YAKARIŞIK</text:span>;</text:p>
      <text:p text:style-name="P171">Her ne kadar sanık Murat YAKARIŞIK hakkında Olgun PEKER liderliğinde kurulan silahlı suç örgütü içindeki hiyerarşik yapıyı dahil olmamakla birlikte, örgüte bilerek ve isteyerek yardım etmek suçundan TCK' nin 220/7 maddesi yollamasıyla 2-3 maddeleri gereğince cezalandırılması istemiyle kamu davası açılmış ise de, sanığın üzerine atılı suçu işlediğine dair her türlü şüpheden uzak, kesin, yeterli ve inandırıcı delil elde edilemediğinden ve şüpheden de sanık yararlanır ilkesi gereğince atılı suçtan 5271 sayılı CMK' nın 223/2 e maddesi gereği BERAATİNE,</text:p>
      <text:p text:style-name="P171"/>
      <text:p text:style-name="P171"><text:span text:style-name="T1">59-</text:span><text:span text:style-name="T59"> MURAT ŞAHİN</text:span><text:span text:style-name="T1">;</text:span></text:p>
      <text:p text:style-name="P171">Her ne kadar sanık MURAT ŞAHİN hakkında, Türkiye Profesyonel Süper Ligi’nde; 26.02.2011 günü oynanan Fenerbahçe- Kasımpaşa müsabakasının sonucunu etkilemek amacıyla şike yaptığından bahis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71"/>
      <text:p text:style-name="P171"><text:span text:style-name="T1">60- </text:span><text:span text:style-name="T59">MUSTAFA SANİ ŞENER</text:span><text:span text:style-name="T1">;</text:span></text:p>
      <text:p text:style-name="P171">Her ne kadar sanık MUSTAFA SANİ ŞENER hakkında Türkiye Profesyonel Süper Ligi’nde; 15.05.2011 günü oynanan Fenerbahçe - Ankaragücü müsabakasında teşvik suretiyle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71"/>
      <text:p text:style-name="P171"><text:span text:style-name="T1">61- </text:span><text:span text:style-name="T59">MUSTAFA ULAŞ ORTAKAYA</text:span>;</text:p>
      <text:p text:style-name="P171">Her ne kadar sanık Mustafa Ulaş ORTAKAYA hakkında 18/04/2011 günü oynanan Karşıyaka -Giresun maçında şike yapılması eyleminden dolayı 6222 sayılı yasanın11/1. maddesi gereğince cezalandırılması istemiyle kamu davası açılmış ise de sanığın atılı suçu işlediğine dair her türlü şüpheden uzak kesin yeterli ve inandırıcı delil elde edilemediğinden sanığın atılı suçtan delil yetersizliği nedeniyle 5271 sayılı CMK nın 223/2 e maddesi gereğince BERAATİNE,</text:p>
      <text:p text:style-name="P171"/>
      <text:p text:style-name="P171"><text:span text:style-name="T1">62- </text:span><text:span text:style-name="T59">NEVZAT ŞAKAR</text:span>;</text:p>
      <text:p text:style-name="P171"><text:span text:style-name="T1">A)</text:span>Her ne kadar sanık NEVZAT ŞAKAR hakkında müşteki Ahmet Bulut'u tehdit ettiğinden bahisle kamu davası açılmış ise de, sanığın eyleminin TCK'nın 106/1. maddesinin ikinci cümlesinde belirtilen şikâyete tâbi "sair tehdit" nev'inden olduğu, müştekinin kovuşturma aşamasında şikâyetinden vazgeçtiği anlaşıldığından, sanık hakkındaki kamu davasının CMK'nın 223/8. maddesi uyarınca DÜŞÜRÜLMESİNE,</text:p>
      <text:p text:style-name="P171"/>
      <text:p text:style-name="P171"><text:span text:style-name="T1">B)</text:span>Her ne kadar sanık NEVZAT ŞAKAR hakkındaTürkiye Profesyonel Süper Ligi’nde;15.05.2011 günü oynanan Fenerbahçe - Ankaragücü müsabakasının sonucunu etkilemek amacıyla teşvik suretiyle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71"/>
      <text:p text:style-name="P171"><text:span text:style-name="T1">63- </text:span><text:span text:style-name="T59">ÖMER ÜLKÜ</text:span><text:span text:style-name="T1">;</text:span></text:p>
      <text:p text:style-name="P171"><text:span text:style-name="T1">A)</text:span></text:p>
      <text:p text:style-name="P171">a) Sanık Ömer ÜLKÜ'nün,Olgun PEKER liderliğinde kurulansuç örgütüne üye olma suçundan TCK. nın 220/2 maddesi gereğince sanığın güttüğü amaç ve saik, kastın yoğunluğu dikkate alınarak takdirenalt sınırdan uzaklaşılmak suretiyle 1 YIL 4 AY HAPİS CEZASI İLE CEZALANDIRILMASINA,</text:p>
      <text:p text:style-name="P171">b)Sanık Olgun PEKER'in yöneticisi olduğu örgüt mahkememizce silahlı örgüt olarak kabul edilmediğinden sanık hakkında TCK. nın 220/3 maddesinin uygulanmasına YER OLMADIĞINA,</text:p>
      <text:p text:style-name="P171">c)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17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e) Sanığa verilen cezanın, TCK'nın 58/9 yollamasıyla TCK 58/6 maddesi gereğince mükerrirlere özgü infaz rejimine göre çektirilmesine, cezanın infazından sonra sanık hakkında denetimli serbestlik tedbirinin uygulanmasına,</text:p>
      <text:p text:style-name="P171">f)5271 Sayılı CMK.nun 231/5 maddesi gereği sanık kendisi hakkında CMK nın 231 maddesinin uygulanmasına muvafakat etmediği anlaşılmakla hakkında verilen hükmün açıklanmasının geri bıkarılmasına kanunen yer olmadığına,</text:p>
      <text:p text:style-name="P171">g)Sanık Ömer ÜLKÜ hakkında tayin olunan cezanın nev’i ve niteliği, hürriyeti bağlayıcı cezanın süresinin iki yıldan az oluşu, sabıkasının bulunmaması, suç işleme hususundaki eğilim i nazara alınarak sonuç cezasının TCK nun 51/1 maddesi gereğince <text:span text:style-name="T1">ERTELENMESİNE</text:span>,</text:p>
      <text:p text:style-name="P171">Sanık hakkında TCK nun 51/3 maddesi gereği takdiren 2 yıl denetim süresi ön görülmesine,</text:p>
      <text:p text:style-name="P171">Suçun işleniş biçimi gözönüne alındığında TCK nun 51/4 maddesindeki tedbirlerin uygulanmasına takdiren yer olmadığına,</text:p>
      <text:p text:style-name="P171">Sanığın kişiliği ve sosyal durumu nazara alınarak TCKnun 51/6 maddesi gereği takdiren denetim süresi içerisinde herhangi bir yükümlülük belirlemeden söz konusu sürenin geçirilmesine,</text:p>
      <text:p text:style-name="P171">Sanığın denetim süresi içerisinde kasıtlı bir suç işlemesi halinde erteli cezanın TCK nun 51/7 maddesi gereği kısmen veya tamamen infaz kurumunda çektirileceğinin İHTARINA</text:p>
      <text:p text:style-name="P171">Sanığın denetim süresini yükümlülüklere uygun veya iyi halli olarak geçirdiği takdirde cezanın TCK nun 51/8 maddesi gereği infaz edilmiş sayılmasına,</text:p>
      <text:p text:style-name="P171"/>
      <text:p text:style-name="P171"><text:span text:style-name="T1">B) </text:span>Her ne kadar sanık Ömer ÜLKÜ hakkında mağdur Bahri Kaya'nıntehdit edilmesi eyleminden dolayı TCK nun 37/1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71"/>
      <text:p text:style-name="P171"><text:span text:style-name="T1">C)</text:span>Her ne kadar sanık Ömer ÜLKÜ hakkında 04/04/2011 günü oynanan Diyarbakırspor-Giresunspor maçında şike yapılması eyleminden dolayı TCK nun 158/1-d.maddesi gereğince cezalandırılması istemiyle kamu davası açılmış ise de, sanığın eyleminin suç tarihi itibariyle yüklenen fiilin kanunda suç olarak tanımlanmamış olması ve atılı suçun unsurları gerçekleşmediği anlaşılmakla 5271 Sayılı CMK nun 223/2-a maddesi gereği BERAATİNE,</text:p>
      <text:p text:style-name="P171"/>
      <text:p text:style-name="P171"><text:span text:style-name="T1">D)</text:span></text:p>
      <text:p text:style-name="P171">a)Sanık Ömer ÜLKÜ’nün 18/04/2011 günü oynanan Karşıyaka-Giresunspor ve 24/04/2011 günü oynanan Giresunspor- Mersin İdman Yurdu maçlarında şike yapılması eylemi sabit olduğundan suçun işleniş biçimi ile suç konusunun önem ve değeri ile kastına dayalı kusurunun ağırlığı gözetilerek eylemine uyan v etüm sonuçları itibariyle lehine olan 6259 sayılı Kanun ile değişik 6222 sayılı Kanun’un 11/1. maddesi uyarınca takdiren 1 YIL HAPİS veİKİ BİN GÜN ADLİ PARA CEZASI İLE CEZALANDIRILMASINA,</text:p>
      <text:p text:style-name="P171">b)Suçun spor kulübünün yönetim kurulu başkan ve üyeleri tarafından işlenmesi nedeniyle sanığın eyleminin6222 sayılı Kanun’un 11/4-b bendi uyarınca 1/2 oranında artırılarak 1 YIL 6 AY HAPİS ve ÜÇ BİN GÜN ADLİ PARA CEZASI İLE CEZALANDIRILMASINA,</text:p>
      <text:p text:style-name="P171">c) Sanığın eylemi teşebbüs aşamasında kalmakla 6222 sayılı yasanın 11/5 maddesi gereğince teşebbüs teşkil eden eylemlerinin niteliği sonuca ulaşmak için kat ettiği mesafe dikkate alınarak takriben 1/2 oranında indirim yapılarak sanığın DOKUZ AY HAPİS VE BİN BEŞ YÜZ GÜN ADLİ PARA CEZASI İLE CEZALANDIRILMASINA,</text:p>
      <text:p text:style-name="P171">d)Suçun; bir suç işleme kararının icrası kapsamında değişik zamanlarda birden fazla işlenmesi nedeniyle sanığın cezası, 6259 sayılı Kanun ile eklenen 6222 sayılı Kanun’un 11/10. maddesi uyarınca eylemlerin niteliği ve niceliği de gözetilerek takdiren1/4 oranında artırılarak 11 AY 7 GÜN HAPİS ve BİN SEKİZ YÜZ YETMİŞ BEŞ GÜN ADLİ PARA CEZASI İLE CEZALANDIRILMASINA,</text:p>
      <text:p text:style-name="P171">e)Sanığın sabıkasız geçmişi, sosyal ilişkileri ve yargılama sürecindeki davranışları ile cezanın geleceği üzerindeki olası etkileri gözetilerek cezası takdiren 5237 sayılı TCK'nın 62. maddesi gereğince 1/6 oranında indirilerek DOKUZ AY 10 GÜNHAPİS VE BİN BEŞYÜZ ALTMIŞ İKİ GÜNADLİ PARA CEZASI İLE CEZALANDIRILMASINA,</text:p>
      <text:p text:style-name="P171">f) Sanığa verilen BİN BEŞYÜZ ALTMIŞ İKİ GÜN adli para cezasının 5237 Sayılı TCK'nın 52/2. maddesi gereğince sanığın sosyal ve ekonomik durumu dikkate alınarak günlüğü takdiren 30 TL den paraya çevrilmek sureti ile; sanığın <text:span text:style-name="T1">NETİCETEN DOKUZ AY 10 GÜNHAPİS VEKIRK ALTI BİN SEKİZ YÜZ ALTMIŞ LİRA ADLİ PARA CEZASI İLE CEZALANDIRILMASINA,</text:span></text:p>
      <text:p text:style-name="P171">5237 Sayılı TCK'nın 52/4. maddesi gereğince sanığa hükmolunan Adli Para cezasının miktarı ve sanığın ekonomik ve şahsî hâli göz önünde bulundurularak, verilen para cezasının takdiren birer ay ara ile 10 EŞİT TAKSİTTE ÖDENMESİNE, taksitlerden birinin süresinde ödenmemesi halinde geri kalan kısmın tamamının tahsili ile ödenmeyen adli para cezasının hapis cezasına çevrilmesine,</text:p>
      <text:p text:style-name="P171">g)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Sanığın ayrıca 6222 sayılı Kanun’un 11/11. maddesi uyarınca spor kulüplerinin, federasyonların, bünyesinde sportif faaliyet icra edilen tüzel kişilerin yönetim ve denetim organlarında görev yapmaktan YASAKLANMASINA,</text:p>
      <text:p text:style-name="P171">h)Sanığa verilen cezanın, TCK'nın 58/9 yollamasıyla TCK 58/6 maddesi gereğince mükerrirlere özgü infaz rejimine göre çektirilmesine, cezanın infazından sonra sanık hakkında denetimli serbestlik tedbirinin uygulanmasına,</text:p>
      <text:p text:style-name="P171">ı)6259 sayılı Kanun ile 6222 sayılı Kanun’a eklenen 11/9. maddesi uyarınca sanık hakkında hükmün açıklanmasının geri bırakılmasına ilişkin CMK'nın 231. maddesi ile ertelemeye ilişkin 5237 sayılı TCK'nın 51. maddelerinin uygulanmasına kanunen yer olmadığına,</text:p>
      <text:p text:style-name="P171">j)Sanık hakkında 6222 sayılı Kanun’un 18. maddesi uyarınca güvenlik tedbiri olarak spor müsabakalarını SEYİRDEN YASAKLANMASINA, karar kesinleştiğinde gereği için bir örneğinin EMNİYET GENEL MÜDÜRLÜĞÜ’ne gönderilmesine,</text:p>
      <text:p text:style-name="P171"/>
      <text:p text:style-name="P171"><text:span text:style-name="T1">64- </text:span><text:span text:style-name="T59">ÖZCAN ÜSTÜNTAŞ</text:span><text:span text:style-name="T1">;</text:span></text:p>
      <text:p text:style-name="P171">Her ne kadar sanık Özcan ÜSTÜNTAŞ'ın,Olgun PEKER liderliğinde kurulan silahlı suç örgütüne üye olma suçundan TCK. nın 220/2 maddesi gereğince cezalandırılması istemiyle kamu davası açılmış ise de atılı suçu işlediğine dair her türlü şüpheden uzak kesin yeterli ve inandırıcı delil elde edilemediğinden atılı suçtan delil yetersizliği nedeniyle 5271 sayılı CMK nın 223/2 e maddesi gereği BERAATİNE,</text:p>
      <text:p text:style-name="P171"/>
      <text:p text:style-name="P171"><text:span text:style-name="T1">65- </text:span><text:span text:style-name="T59">ÖZDEN ASLAN</text:span><text:span text:style-name="T1">;</text:span></text:p>
      <text:p text:style-name="P171"><text:span text:style-name="T1">A)</text:span></text:p>
      <text:p text:style-name="P171">a) Sanık Özden ASLAN 'ın 31/03/2011 günü yapılan menajerlik sınavı sorularını almak için rüşvet vermek suçu sübuta ermekle eylemine uyan TCK. nın 252/1 maddesi gereğince sanığın güttüğü amaç ve saik, kastın yoğunluğu dikkate alınarak takdiren 4 YIL HAPİS CEZASI İLE CEZALANDIRILMASINA,</text:p>
      <text:p text:style-name="P171">b) Somut olayda sanık Özden ASLAN' ın soruşturma başlamadan önce durumu yetkili makamlara haberdar etmesi veya pişmanlık duyarak soruşturma makamlarından haberdar etmesini düzenleyen TCK nın 254/1-2 maddesindeki koşulları oluşmadığından hakkında TCK nın 254/3 maddesi uyarınca etkin pişmanlık hükümlerinin uygulanmasına kanunen YER OLMADIĞINA,</text:p>
      <text:p text:style-name="P171">c) Sanığın sabıkasız geçmişi, yargılama sürecindeki davranışları ve cezanın geleceği üzerindeki olası etkilerilehine takdiri indirim nedeni kabul edilerek cezası, 5237 Sayılı TCK'nın 62/1. maddesi gereğince takdiren 1/6 oranında indirilerek<text:span text:style-name="T1"> NETİCETEN 3 YIL 4 AY HAPİSCEZASI İLE CEZALANDIRILMASINA,</text:span></text:p>
      <text:p text:style-name="P171">d)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
      <text:p text:style-name="P171"><text:span text:style-name="T1">B) </text:span>Her ne kadar sanık Özden ASLAN hakkında kopya çekmek suretiyle belgede sahtecilik suçundan dolayı TCK nun 207/1.maddesi gereğince cezalandırılması istemiyle kamu davası açılmış ise de, sanığın üzerine atılı suçun yasal unsurları oluşmadığından 5271 Sayılı CMK nun 223/2-a maddesi gereğince BERAATİNE,</text:p>
      <text:p text:style-name="P171"/>
      <text:p text:style-name="P171"><text:span text:style-name="T1">C) </text:span>Her ne kadar sanık Özden ASLAN hakkında kamu kurumunu dolandırıcılığa teşebbüs suçundan dolayı TCK nun 35/2.maddesi yollamasıyla TCK nun 158/1-d maddesi gereğince cezalandırılması istemiyle kamu davası açılmış ise de, sanığın üzerine atılı suçun yasal unsurları oluşmadığından 5271 Sayılı CMK nun 223/2-a maddesi gereğince BERAATİNE,</text:p>
      <text:p text:style-name="P171"/>
      <text:p text:style-name="P171"><text:span text:style-name="T1">66-</text:span><text:span text:style-name="T59">ÖZDEN TÜTÜNCÜ</text:span><text:span text:style-name="T1">;</text:span></text:p>
      <text:p text:style-name="P171"><text:span text:style-name="T1">A)</text:span></text:p>
      <text:p text:style-name="P171">a)Sanık Özden TÜTÜNCÜ'nün,Olgun PEKER liderliğinde kurulansuç örgütüne üye olma suçundan TCK. nın 220/2 maddesi gereğince sanığın güttüğü amaç ve saik, kastın yoğunluğu dikkate alınarak takdirenalt sınırdan uzaklaşılmak suretiyle 1 YIL 4 AY HAPİS CEZASI İLE CEZALANDIRILMASINA,</text:p>
      <text:p text:style-name="P171">b) Sanık Olgun PEKER'in yöneticisi olduğu örgüt mahkememizce silahlı olarak kabul edilmediğinden sanık hakkında TCK. nın 220/3 maddesinin uygulanmasına YER OLMADIĞINA,</text:p>
      <text:p text:style-name="P171">c)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17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e) Sanığa verilen cezanın, TCK'nın 58/9 yollamasıyla TCK 58/6 maddesi gereğince mükerrirlere özgü infaz rejimine göre çektirilmesine, cezanın infazından sonra sanık hakkında denetimli serbestlik tedbirinin uygulanmasına,</text:p>
      <text:p text:style-name="P171">f)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71">5271 sayılı CMK'nın 231/8 maddesi gereğince sanığın 5 YIL DENETİM SÜRESİNE TABİİ TUTULMASINA,</text:p>
      <text:p text:style-name="P171">Sanık hakkında; kişiliği, şahsi ve sosyal durumu ile suçun işlenmesindeki özellikler gözetilerek denetim süresi içerisinde herhangi bir YÜKÜMLÜLÜK BELİRLENMESİNE YER OLMADIĞINA,</text:p>
      <text:p text:style-name="P171">5271 sayılı CMK'nın 231/10 maddesi uyarınca, denetim süresi içerisinde kasten yeni bir suç işlenmediği takdirde, açıklanması geri bırakılan hüküm ortadan kaldırılarak davanın düşürülmesine karar verileceğinin İHTARINA,</text:p>
      <text:p text:style-name="P17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71"/>
      <text:p text:style-name="P171"><text:span text:style-name="T1">B)</text:span></text:p>
      <text:p text:style-name="P171">a)Her ne kadar sanık Özden TÜTÜNCÜ hakkında 25/06/2009 günü Giresun FM isimli iş yeri sahibi Mustafa Cici'ye yönelik mala zarar verme suçundan dolayı TCK nun 37/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171">b) Her ne kadar SanıkÖzden TÜTÜNCÜ hakkında 25/06/2009 günü Giresun FM deHakan AKBAŞ'a yönelik olarak birden fazla kişi tarafından birlikte ve varsayılan suç örgütlerinin oluşturduğu korkutucu güçten yararlanarak tehdit suçundan dolayı TCK nun 37/1yollamasıyla TCK nun 106/2-c-d.maddesi gereğince cezalandırılması istemiyle kamu davası açılmış ise de mağdur Hakan AKBAŞ a yönelik olarak her hangi bir tehdit içerici söz ve beyan olmadığı anlaşılmakla 5271 sayılı CMK nın 223/2- a maddesi gereği BERAATİNE,</text:p>
      <text:p text:style-name="P171"/>
      <text:p text:style-name="P171"><text:span text:style-name="T1">C)</text:span></text:p>
      <text:p text:style-name="P171">a)Sanık Özden TÜTÜNCÜ hakkında 25/06/2009 günü Giresun FM isimli iş yeri sahibi Mustafa Cici'ye yönelik birden fazla kişi ile birlikte ve var olan suç örgütünün oluşturduğu korkutucu güçten yararlanarak konut dokunulmazlığını ihlal suçundan dolayı TCK nun 37/1 yollamasıyla TCK nun 116/2-4.maddesi gereğince sanığın kastı suçun işlenmesindeki özellikler sanığın şahsi ve sosyal durumu gözetilerek takdiren alt sınırdan uzaklaşılmak suretiyle 1 YIL 3 AY HAPİS CEZASI İLE CEZALANDIRILMASINA,</text:p>
      <text:p text:style-name="P171">b)Eylemin birden fazla kişi tarafındanve var olan suç örgütünün oluşturduğu korkutucu güçten yararlanarak gerçekleştirildiği değerlendirilmekle TCK nun 119/1-c-d. maddeleri gereğince cezası 1 kat arttırılarak sanığın 2 YIL 6 AY HAPİS CEZASI İLE CEZALANDIRILMASINA,</text:p>
      <text:p text:style-name="P171">c)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17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e)Sanığa verilen cezanın, TCK'nın 58/9 yollamasıyla TCK 58/6 maddesi gereğince mükerrirlere özgü infaz rejimine göre çektirilmesine, cezanın infazından sonra sanık hakkında denetimli serbestlik tedbirinin uygulanmasına,</text:p>
      <text:p text:style-name="P171"/>
      <text:p text:style-name="P171"><text:span text:style-name="T1">D)</text:span></text:p>
      <text:p text:style-name="P171">a) Sanık Özden TÜTÜNCÜ'nün25/06/2009 günü Giresun FM isimli iş yeri sahibi Mustafa Cici'ye yönelik olarak birden fazla kişi tarafından birlikte ve varsayılan suç örgütlerinin oluşturduğu korkutucu güçten yararlanarak tehdit suçundan dolayı TCK nun 37/1 maddesi yollamasıyla TCK nun 106/2-c-d.maddesi gereğince sanığın kastı suçun işlenmesindeki özellikler sanığın şahsi ve sosyal durumu gözetilerek takdiren alt sınırdan uzaklaşılmak suretiyle 2 YIL 6 AY HAPİS CEZASI İLE CEZALANDIRILMASINA,</text:p>
      <text:p text:style-name="P171">b)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171">c)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d)Sanığa verilen cezanın, TCK'nın 58/9 yollamasıyla TCK 58/6 maddesi gereğince mükerrirlere özgü infaz rejimine göre çektirilmesine, cezanın infazından sonra sanık hakkında denetimli serbestlik tedbirinin uygulanmasına,</text:p>
      <text:p text:style-name="P171"/>
      <text:p text:style-name="P171"><text:span text:style-name="T1">67- </text:span><text:span text:style-name="T59">SADRİ ŞENER</text:span><text:span text:style-name="T1">;</text:span></text:p>
      <text:p text:style-name="P171">Her ne kadar sanık SADRİ ŞENER hakkında Türkiye Profesyonel Süper Ligi’nde;15.05.2011 günü oynanan Fenerbahçe - Ankaragücü ve 22.05.2011 günü oynanan Sivasspor – Fenerbahçe müsabakalarının sonucunu etkilemek amacıyla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71"/>
      <text:p text:style-name="P171"><text:span text:style-name="T1">68- </text:span><text:span text:style-name="T59">SAMET ERDEMİR</text:span><text:span text:style-name="T1">;</text:span></text:p>
      <text:p text:style-name="P171"><text:span text:style-name="T1">A)</text:span></text:p>
      <text:p text:style-name="P171">a)Sanık Samet ERDEMİR'in,Olgun PEKER liderliğinde kurulan suç örgütüne üye olma suçundan TCK. nın 220/2 maddesi gereğince sanığın güttüğü amaç ve saik, kastın yoğunluğu dikkate alınarak takdirenalt sınırdan uzaklaşılmak suretiyle 1 YIL 4 AY HAPİS CEZASI İLE CEZALANDIRILMASINA,</text:p>
      <text:p text:style-name="P171">b) Sanık Olgun PEKER'in yöneticisi olduğu örgüt mahkememizce silahlı olarak kabul edilmediğinden sanık hakkında TCK. nın 220/3 maddesinin uygulanmasına YER OLMADIĞINA,</text:p>
      <text:p text:style-name="P171">c) Sanığın sabıkasız geçmişi, yargılama sürecindeki davranışları ve cezanın geleceği üzerindeki olası etkilerilehine takdiri indirim nedeni kabul edilerek cezası, 5237 Sayılı TCK'nın 62/1. maddesi gereğince takdiren 1/6 oranında indirilerek<text:span text:style-name="T1"> NETİCETEN 1 YIL 1 AY 10 GÜN HAPİSCEZASI İLE CEZALANDIRILMASINA,</text:span></text:p>
      <text:p text:style-name="P17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e) Sanığa verilen cezanın, TCK'nın 58/9 yollamasıyla TCK 58/6 maddesi gereğince mükerrirlere özgü infaz rejimine göre çektirilmesine, cezanın infazından sonra sanık hakkında denetimli serbestlik tedbirinin uygulanmasına,</text:p>
      <text:p text:style-name="P171">f)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71">5271 sayılı CMK'nın 231/8 maddesi gereğince sanığın 5 YIL DENETİM SÜRESİNE TABİİ TUTULMASINA,</text:p>
      <text:p text:style-name="P171">Sanık hakkında; kişiliği, şahsi ve sosyal durumu ile suçun işlenmesindeki özellikler gözetilerek denetim süresi içerisinde herhangi bir YÜKÜMLÜLÜK BELİRLENMESİNE YER OLMADIĞINA,</text:p>
      <text:p text:style-name="P171">5271 sayılı CMK'nın 231/10 maddesi uyarınca, denetim süresi içerisinde kasten yeni bir suç işlenmediği takdirde, açıklanması geri bırakılan hüküm ortadan kaldırılarak davanın düşürülmesine karar verileceğinin İHTARINA,</text:p>
      <text:p text:style-name="P17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71"/>
      <text:p text:style-name="P171"><text:span text:style-name="T1">B) </text:span>Her ne kadar sanık Samet ERDEMİR hakkında 12/05/2011 günü Orta Kahve isimli iş yerine yönelik olarak mala zarar verme suçundan dolayı TCK nun 37/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171"/>
      <text:p text:style-name="P171"><text:span text:style-name="T1">C)</text:span></text:p>
      <text:p text:style-name="P171">a)Sanık Samet ERDEMİR'ın 12/05/2011 günü Orta Kahve isimli iş yerine yönelik olarak konut dokunulmazlığını ihlal suçundan dolayı TCK nun 37/1 yollamasıyla TCK nun 116/2-4. maddesi gereğince sanığın kastı suçun işlenmesindeki özellikler sanığın şahsi ve sosyal durumu gözetilerek takdiren alt sınırdan uzaklaşılmak suretiyle 1 YIL 3 AY HAPİS CEZASI İLE CEZALANDIRILMASINA,</text:p>
      <text:p text:style-name="P171">b) Eylemin birden fazla kişi tarafından gerçekleştirildiği mahkememizce değerlendirilmekle TCK nun 119/1-c. maddeleri gereğince cezası 1 kat arttırılarak sanığın 2 YIL 6 AY HAPİS CEZASI İLE CEZALANDIRILMASINA,</text:p>
      <text:p text:style-name="P171">c) Sanığın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171">d)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
      <text:p text:style-name="P171"><text:span text:style-name="T1">D) </text:span>Her ne kadar sanık Samet ERDEMİR hakkında 10/12/2010 günü Alper Büfe isimli iş yeri sahibi Yakup Bekdemir'e yönelik mala zarar verme suçundan dolayı TCK nun 37/1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171"/>
      <text:p text:style-name="P171"><text:span text:style-name="T1">E) </text:span>Her ne kadar sanık Samet ERDEMİR hakkında 10/12/2010 günü mağdur Yakup Bekdemir'e birden fazla kişi ile birlikte ve var olan suç örgütünün oluşturduğu korkutucu güçten yararlanarak tehdit suçundan dolayı TCK nun 37/1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71"/>
      <text:p text:style-name="P171"><text:span text:style-name="T1">F)</text:span>Her ne kadar sanık Samet ERDEMİR hakkında 25/06/2009 günü Giresun FM isimli iş yeri sahibi Mustafa Cici'ye yönelik mala zarar verme suçundan dolayı TCK nun 37/1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171"/>
      <text:p text:style-name="P171"><text:span text:style-name="T1">G)</text:span></text:p>
      <text:p text:style-name="P171">a)Sanık Samet ERDEMİR hakkında 25/06/2009 günü Giresun FM isimli iş yeri sahibi Mustafa Cici'ye yönelik birden fazla kişi ile birlikte ve var olan suç örgütünün oluşturduğu korkutucu güçten yararlanarak konut dokunulmazlığını ihlal suçundan dolayı TCK nun 37/1 yollamasıyla TCK nun 116/2-4.maddesi gereğince sanığın kastı suçun işlenmesindeki özellikler sanığın şahsi ve sosyal durumu gözetilerek takdiren alt sınırdan uzaklaşılmak suretiyle 1 YIL 3 AY HAPİS CEZASI İLE CEZALANDIRILMASINA,</text:p>
      <text:p text:style-name="P171">b)Eylemin birden fazla kişi tarafından ve var olan suç örgütünün oluşturduğu korkutucu güçten yararlanarak gerçekleştirildiği değerlendirilmekle TCK nun 119/1-c-d. maddeleri gereğince cezası 1 kat arttırılarak sanığın 2 YIL 6 AY HAPİS CEZASI İLE CEZALANDIRILMASINA,</text:p>
      <text:p text:style-name="P171">c)Sanığın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17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e)Sanığa verilen cezanın, TCK'nın 58/9 yollamasıyla TCK 58/6 maddesi gereğince mükerrirlere özgü infaz rejimine göre çektirilmesine, cezanın infazından sonra sanık hakkında denetimli serbestlik tedbirinin uygulanmasına,</text:p>
      <text:p text:style-name="P171"/>
      <text:p text:style-name="P171"><text:span text:style-name="T1">H) </text:span>Her ne kadar sanık Samet ERDEMİR'in25/06/2009 günü Giresun FM deHakan AKBAŞ'a yönelik olarak birden fazla kişi tarafından birlikte ve varsayılan suç örgütlerinin oluşturduğu korkutucu güçten yararlanarak tehdit suçundan dolayı TCK nun 37/1maddesi yollamasıyla TCK nun 106/2-c-d.maddesi gereğince cezalandırılması istemiyle kamu davası açılmış ise de mağdur Hakan AKBAŞ a yönelik olarak her hangi bir tehdit içerici söz ve beyan olmadığı anlaşılmakla 5271 sayılı CMK nın 223/2 a maddesi gereği BERAATİNE,</text:p>
      <text:p text:style-name="P171"/>
      <text:p text:style-name="P171"><text:span text:style-name="T1">I)</text:span></text:p>
      <text:p text:style-name="P171">a) Sanık Samet ERDEMİR'ın 25/06/2009 günü Giresun FM isimli iş yeri sahibi Mustafa Cici'ye yönelik olarak birden fazla kişi tarafından birlikte ve varsayılan suç örgütlerinin oluşturduğu korkutucu güçten yararlanarak tehdit suçundan dolayı TCK nun 37/1 yollamasıyla TCK'nın 106/2-c-d.maddesi gereğince sanığın kastı suçun işlenmesindeki özellikler sanığın şahsi ve sosyal durumu gözetilerek takdiren alt sınırdan uzaklaşılmak suretiyle 2 YIL 6 AY HAPİS CEZASI İLE CEZALANDIRILMASINA,</text:p>
      <text:p text:style-name="P171">b) Sanığınyargılama sürecindeki davranışları ve cezanın geleceği üzerindeki olası etkilerilehine takdiri indirim nedeni kabul edilerek cezası, 5237 Sayılı TCK'nın 62/1. maddesi gereğince takdiren 1/6 oranında indirilerek <text:span text:style-name="T1">2 YIL 1 AY HAPİSCEZASI İLE CEZALANDIRILMASINA</text:span>,</text:p>
      <text:p text:style-name="P171">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d)Sanığa verilen cezanın, TCK'nın 58/9 yollamasıyla TCK 58/6 maddesi gereğince mükerrirlere özgü infaz rejimine göre çektirilmesine, cezanın infazından sonra sanık hakkında denetimli serbestlik tedbirinin uygulanmasına,</text:p>
      <text:p text:style-name="P171"/>
      <text:p text:style-name="P171"><text:span text:style-name="T1">J)</text:span>Karar kesinleştiğinde,sanık Samet ERDEMİR hakkında Giresun 2. Asliye Ceza Mahkemesinin 2009/167 esas, 2009/371 karar sayılı ilamı ile verilen hükmün açıklanmasının geri bırakılmasına ilişkin kararın gereği için mahal mahkemesine müzekkere yazılmasına,</text:p>
      <text:p text:style-name="P171"/>
      <text:p text:style-name="P171"><text:span text:style-name="T1">69-</text:span><text:span text:style-name="T59">SAMET GÜZEL</text:span><text:span text:style-name="T1">;</text:span></text:p>
      <text:p text:style-name="P171">a)Sanık SAMET GÜZEL’in Türkiye Profesyonel Süper Ligi’nde; 17.04.2011 günü oynanan Trabzonspor-Bursaspor müsabakasının sonucunu etkilemek amacıyla teşvik suçunu işlediği sabit olduğundan, suçun işleniş biçimi gözetilerek eylemine uyan ve tüm sonuçları itibariyle lehine olan 6259 sayılı Kanun ile yapılan değişiklik öncesi 6222 sayılı Kanun’un 11/1. maddesi uyarınca takdiren BEŞ YIL HAPİS ve BİN GÜN ADLİ PARA CEZASI İLE CEZALANDIRILMASINA,</text:p>
      <text:p text:style-name="P171">b)Suçun teşvik pirimi vaadi ile işlenmesi nedeniyle sanığın cezası 6222 sayılı Kanun’un 11/5. maddesi uyarınca yarı oranında indirilerek İKİ YIL ALTI AY HAPİS ve BEŞ YÜZ GÜN ADLİ PARA CEZASI İLE CEZALANDIRILMASINA,</text:p>
      <text:p text:style-name="P171">c)Sanığın, suçun işlenmesi sırasında yardımda bulunarak icrasını kolaylaştırmak suretiyle yardım eden konumunda bulunması nedeniyle cezası 5237 sayılı TCK'nın 39/2-c. maddesi uyarınca cezası yarı oranında indirilerek BİR YIL ÜÇ AY HAPİS ve İKİ YÜZ ELLİ GÜN ADLİ PARA CEZASI İLE CEZALANDIRILMASINA,</text:p>
      <text:p text:style-name="P171">d)Sanığın geçmişi ve yargılama sürecindeki davranışları ile cezanın geleceği üzerindeki olası etkileri gözetilerek cezası takdiren 5237 sayılı TCK'nın 62. maddesi gereğince 1/6 oranında indirilerek BİR YIL ON BEŞ GÜN HAPİS ve İKİ YÜZ SEKİZ GÜN ADLİ PARA CEZASI İLE CEZALANDIRILMASINA,</text:p>
      <text:p text:style-name="P171">d)Sanığa verilen İKİ YÜZ SEKİZ GÜN adli para cezasının 5237 Sayılı TCK'nın 52/2. maddesi gereğince sanığın sosyal ve ekonomik durumu dikkate alınarak günlüğü takdiren 20 TL den paraya çevrilmek sureti ile; sanığın <text:span text:style-name="T1">NETİCETEN BİR YIL ON BEŞ GÜN HAPİSve DÖRT BİN YÜZ ALTMIŞ TL ADLİ PARA CEZASI İLE CEZALANDIRILMASINA,</text:span></text:p>
      <text:p text:style-name="P171">5237 Sayılı TCK'nın 52/4. maddesi gereğince sanığa hükmolunan Adli Para cezasının miktarı ve sanığın ekonomik ve şahsî hâli göz önünde bulundurularak, verilen para cezasının takdiren birer ay ara ile 4 EŞİT TAKSİTTE ÖDENMESİNE, taksitlerden birinin süresinde ödenmemesi halinde geri kalan kısmın tamamının tahsili ile ödenmeyen adli para cezasının hapis cezasına çevrilmesine,</text:p>
      <text:p text:style-name="P171">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f)Sanık hakkında 6222 sayılı Kanun’un 18. maddesi uyarınca güvenlik tedbiri olarak spor müsabakalarını SEYİRDEN YASAKLANMASINA, karar kesinleştiğinde gereği için bir örneğinin EMNİYET GENEL MÜDÜRLÜĞÜ’ne gönderilmesine,</text:p>
      <text:p text:style-name="P171">g)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71">5271 sayılı CMK'nın 231/8 maddesi gereğince sanığın 5 YIL DENETİM SÜRESİNE TABİİ TUTULMASINA,</text:p>
      <text:p text:style-name="P171">Sanık hakkında; kişiliği, şahsi ve sosyal durumu ile suçun işlenmesindeki özellikler gözetilerek denetim süresi içerisinde herhangi bir YÜKÜMLÜLÜK BELİRLENMESİNE YER OLMADIĞINA,</text:p>
      <text:p text:style-name="P171">5271 sayılı CMK'nın 231/10 maddesi uyarınca, denetim süresi içerisinde kasten yeni bir suç işlenmediği takdirde, açıklanması geri bırakılan hüküm ortadan kaldırılarak davanın düşürülmesine karar verileceğinin İHTARINA,</text:p>
      <text:p text:style-name="P17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71"/>
      <text:p text:style-name="P171"><text:span text:style-name="T1">70- </text:span><text:span text:style-name="T59">SAMİ DİNÇ;</text:span></text:p>
      <text:p text:style-name="P171"><text:span text:style-name="T1">A)</text:span></text:p>
      <text:p text:style-name="P171">a)Sanık SAMİ DİNÇ’in; Türkiye Profesyonel Süper Ligi’nde müsabakaların sonucunu şike ve teşvik primi ile etkilemek amacıyla Aziz YILDIRIMliderliğindeki kurulan örgüte üye olma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171">b)Sanığın geçmişi, sosyal ilişkileri ve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171">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d)Sanığa verilen cezanın, TCK'nın 58/9 yollamasıyla TCK 58/6 maddesi gereğince mükerrirlere özgü infaz rejimine göre çektirilmesine, cezanın infazından sonra sanık hakkında denetimli serbestlik tedbirinin uygulanmasına,</text:p>
      <text:p text:style-name="P171">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71">5271 sayılı CMK'nın 231/8 maddesi gereğince sanığın 5 YIL DENETİM SÜRESİNE TABİİ TUTULMASINA,</text:p>
      <text:p text:style-name="P171">Sanık hakkında; kişiliği, şahsi ve sosyal durumu ile suçun işlenmesindeki özellikler gözetilerek denetim süresi içerisinde herhangi bir YÜKÜMLÜLÜK BELİRLENMESİNE YER OLMADIĞINA,</text:p>
      <text:p text:style-name="P171">5271 sayılı CMK'nın 231/10 maddesi uyarınca, denetim süresi içerisinde kasten yeni bir suç işlenmediği takdirde, açıklanması geri bırakılan hüküm ortadan kaldırılarak davanın düşürülmesine karar verileceğinin İHTARINA,</text:p>
      <text:p text:style-name="P17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71"/>
      <text:p text:style-name="P171"><text:span text:style-name="T1">B)</text:span> Her ne kadar sanık Sami DİNÇ hakkında, Olgun PEKER liderliğinde kurulan silahlı suç örgütü içindeki hiyerarşik yapıya dahil olmamakla birlikte örgüte bilerek ve isteyerek yardım etmek suçundan TCK' nın 220/7 maddesi yollamasıyla 2-3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71"/>
      <text:p text:style-name="P171"><text:span text:style-name="T1">C)</text:span>Her ne kadar sanık Sami DİNÇ hakkında, Olgun PEKER'in işlediği iddia edilen resmi belgede sahtecilik suçuna yardım eyleminden dolayı TCK' nın 39/2-c yollaması ile TCK' nın 204/1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71"/>
      <text:p text:style-name="P171"><text:span text:style-name="T1">D)</text:span></text:p>
      <text:p text:style-name="P171">a)Sanık Sami DİNÇ'ın 31/03/2011 günü yapılan menajerlik sınavı sorularının verilmesi karşılığında rüşvet almak suçuna yardım suçu sübuta ermekle, eylemine uyan TCK. nın 252/1-4 maddesi gereğince sanığın güttüğü amaç ve saik, kastın yoğunluğu dikkate alınarak takdiren 4 YIL HAPİS CEZASI İLE CEZALANDIRILMASINA,</text:p>
      <text:p text:style-name="P171">b)Sanığın, suçun işlenmesinden önce veya işlenmesi sırasında yardımda bulunarak icrasını kolaylaştırdığı ve bu da mahkememizce yardım etme olarak kabul edilmekle, TCK' nın 39/2-c maddesi gereğince verilen cezası yarı oranında indirilerek sanığın 2 YIL HAPİS CEZASIYLA CEZALANDIRILMASINA,</text:p>
      <text:p text:style-name="P171">c)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8 AY HAPİSCEZASI İLE CEZALANDIRILMASINA,</text:span></text:p>
      <text:p text:style-name="P171">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71">5271 sayılı CMK'nın 231/8 maddesi gereğince sanığın 5 YIL DENETİM SÜRESİNE TABİİ TUTULMASINA,</text:p>
      <text:p text:style-name="P171">Sanık hakkında; kişiliği, şahsi ve sosyal durumu ile suçun işlenmesindeki özellikler gözetilerek denetim süresi içerisinde herhangi bir YÜKÜMLÜLÜK BELİRLENMESİNE YER OLMADIĞINA,</text:p>
      <text:p text:style-name="P171">5271 sayılı CMK'nın 231/10 maddesi uyarınca, denetim süresi içerisinde kasten yeni bir suç işlenmediği takdirde, açıklanması geri bırakılan hüküm ortadan kaldırılarak davanın düşürülmesine karar verileceğinin İHTARINA,</text:p>
      <text:p text:style-name="P17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71"/>
      <text:p text:style-name="P171"><text:span text:style-name="T1">E) </text:span>Her ne kadar sanık Sami DİNÇ hakkında kamu kurumunu dolandırıcılığa teşebbüs suçundan dolayı TCK nun 35/2.maddesi yollamasıyla TCK nun 158/1-d maddesi gereğince cezalandırılması istemiyle kamu davası açılmış ise de, sanığın üzerine atılı suçun yasal unsurları oluşmadığından 5271 Sayılı CMK nun 223/2-a maddesi gereğince BERAATİNE,</text:p>
      <text:p text:style-name="P171"/>
      <text:p text:style-name="P171"><text:span text:style-name="T1">F)</text:span>Her ne kadar sanık SAMİ DİNÇ hakkında Türkiye Profesyonel Süper Ligi’nde; 09.04.2011 günü oynanan Eskişehirspor-Fenerbahçe müsabakasında şike yaptığından bahisle dolandırıcılık suçundan cezalandırılması istemi ile kamu davası açılmış ise de, 6222 sayılı Kanun öncesinde şike ve teşvik primi fiili suç olarak tanımlanmadığı gibi ceza kanunlarında da bu fiil özel olarak düzenlenmediğinden ve özetle yüklenen fiil kanunda suç olarak tanımlanmamış olduğundan CMK'nın 223/2-a maddesi uyarınca BERAATİNE,</text:p>
      <text:p text:style-name="P171"/>
      <text:p text:style-name="P171"><text:span text:style-name="T1">G)</text:span></text:p>
      <text:p text:style-name="P171">a)Sanık SAMİ DİNÇ'in Türkiye Profesyonel Süper Ligi’nde; 22.04.2011 günü oynanan Eskişehirspor-Trabzonspor, 08.05.2011 günü oynanan Karabük-Fenerbahçe ve 15.05.2011 günü oynanan Fenerbahçe-Ankaragücü müsabakalarının sonucunu etkilemek amacıyla şike yapmak suçunu işlediği sabit olduğundan, suçun işleniş biçimi ile suç konusunun önem ve değeri gözetilerek eylemine uyan ve tüm sonuçları itibariyle lehine olan 6259 sayılı Kanun ile değişik 6222 sayılı Kanun’un 11/10. maddesi yollaması ile en ağır cezayı gerektiren fiilden dolayı(şikeye teşebbüs) 11/1. maddesi uyarınca takdiren alt sınırdan uzaklaşılmak suretiyle BİR YIL ALTI AY HAPİS ve İKİ BİN GÜN ADLİ PARA CEZASI İLE CEZALANDIRILMASINA,</text:p>
      <text:p text:style-name="P171">b)Suçun; suç işlemek amacıyla kurulmuş bir örgütün faaliyeti çerçevesinde işlenmesi nedeniyle sanığın cezası 6222 sayılı Kanun’un 11/4-c maddesi uyarınca 1/2 oranında artırılarakBİR YIL ON BEŞ AY HAPİS VE ÜÇ BİN GÜN ADLİ PARA CEZASI İLE CEZALANDIRILMASINA,</text:p>
      <text:p text:style-name="P171">c)Suçun teşebbüs aşamasında kaldığı anlaşılmakla 6222 sayılı Kanun'un 11/3. ve 5237 sayılı TCK'nın 35/2. maddesi uyarınca meydana gelen tehlikenin ağırlığı gözetilerek takdiren 1/4 oranında indirilerek BİR YIL SEKİZ AY YEDİ GÜN HAPİS ve İKİ BİN İKİ YÜZ ELLİ GÜN ADLİ PARA CEZASI İLE CEZALANDIRILMASINA,</text:p>
      <text:p text:style-name="P171">d)Suçun; bir suç işleme kararının icrası kapsamında değişik zamanlarda birden fazla işlenmesi nedeniyle sanığın cezası, 6259 sayılı Kanun ile eklenen 6222 sayılı Kanun’un 11/10. maddesi uyarınca eylemlerin niteliği ve yoğunluğu da gözetilerek takdiren 1/3 oranında artırılarak BİR YIL ON DÖRT AY YİRMİ DOKUZ GÜN HAPİS ve ÜÇ BİNGÜN ADLİ PARA CEZASI İLE CEZALANDIRILMASINA,</text:p>
      <text:p text:style-name="P171">e)Sanığın geçmişi, sosyal ilişkileri ve yargılama sürecindeki davranışları ile cezanın geleceği üzerindeki olası etkileri gözetilerek cezası takdiren 5237 sayılı TCK'nın 62. maddesi gereğince 1/6 oranında indirilerek BİR YIL ON AY ON DÖRT GÜN HAPİS ve İKİ BİN BEŞ YÜZ GÜN ADLİ PARA CEZASI İLE CEZALANDIRILMASINA,</text:p>
      <text:p text:style-name="P171">f)Sanığa verilen İKİ BİN BEŞ YÜZ gün adli para cezasının 5237 Sayılı TCK'nın 52/2. maddesi gereğince sanığın sosyal ve ekonomik durumu dikkate alınarak günlüğü takdiren 40 TL den paraya çevrilmek sureti ile; sanığın <text:span text:style-name="T1">NETİCETEN BİR YIL ON AY ON DÖRT GÜN HAPİSve YÜZBİN TL ADLİ PARA CEZASI İLE CEZALANDIRILMASINA,</text:span></text:p>
      <text:p text:style-name="P171">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171">g)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1">5237 sayılı TCK'nın 53. maddesinin c fıkrasındaki belirtilen güvenlik tedbirinin aynı yasanın 53/3 maddesi gereğince koşullu salıverilme süresine kadar uygulanmasına,</text:p>
      <text:p text:style-name="P171">Sanığın ayrıca 6222 sayılı Kanun’un 11/11. maddesi uyarınca spor kulüplerinin, federasyonların, bünyesinde sportif faaliyet icra edilen tüzel kişilerin yönetim ve denetim organlarında görev yapmaktan YASAKLANMASINA,</text:p>
      <text:p text:style-name="P171">h)Sanığa verilen cezanın, TCK'nın 58/9 yollamasıyla TCK 58/6 maddesi gereğince mükerrirlere özgü infaz rejimine göre çektirilmesine, cezanın infazından sonra sanık hakkında denetimli serbestlik tedbirinin uygulanmasına,</text:p>
      <text:p text:style-name="P162">ı)Sanık hakkında 6222 sayılı Kanun’un 18. maddesi uyarınca güvenlik tedbiri olarak spor müsabakalarını SEYİRDEN YASAKLANMASINA, karar kesinleştiğinde gereği için bir örneğinin EMNİYET GENEL MÜDÜRLÜĞÜ’ne gönderilmesine,</text:p>
      <text:p text:style-name="P162"/>
      <text:p text:style-name="P163"><text:span text:style-name="T1">71- </text:span><text:span text:style-name="T59">SELİM KIMIL</text:span><text:span text:style-name="T1">;</text:span></text:p>
      <text:p text:style-name="P169"><text:span text:style-name="T1">A)</text:span></text:p>
      <text:p text:style-name="P169">a) Sanık Selim KIMIL'ın,Olgun PEKER liderliğinde kurulansuç örgütüne üye olma suçundan TCK. nın 220/2 maddesi gereğince sanığın güttüğü amaç ve saik, kastın yoğunluğu dikkate alınarak takdirenalt sınırdan uzaklaşılmak suretiyle 1 YIL 4 AY HAPİS CEZASI İLE CEZALANDIRILMASINA,</text:p>
      <text:p text:style-name="P169">b) Sanık Olgun PEKER'in yöneticisi olduğu örgüt mahkememizce silahlı örgüt olarak kabul edilmediğinden sanık hakkında TCK. nın 220/3 maddesinin uygulanmasına YER OLMADIĞINA,</text:p>
      <text:p text:style-name="P169">c) 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1 AY 10 GÜN HAPİSCEZASI İLE CEZALANDIRILMASINA,</text:span></text:p>
      <text:p text:style-name="P169">d)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9">5237 sayılı TCK'nın 53. maddesinin c fıkrasındaki belirtilen güvenlik tedbirinin aynı yasanın 53/3 maddesi gereğince koşullu salıverilme süresine kadar uygulanmasına,</text:p>
      <text:p text:style-name="P169">e)Sanığa verilen cezanın, TCK'nın 58/9 yollamasıyla TCK 58/6 maddesi gereğince mükerrirlere özgü infaz rejimine göre çektirilmesine, cezanın infazından sonra sanık hakkında denetimli serbestlik tedbirinin uygulanmasına,</text:p>
      <text:p text:style-name="P169">f)5271 Sayılı CMK.nun 231/5 maddesi gereğincedaha önce kasıtlı bir suçtan mahkum olması gözetilerek yeniden suç işlemeyeceği konusunda olumlu kanaate varılmadığından sanık hakkında verilenhükmün açıklanmasının geri bırakılmasına yer olmadığına,</text:p>
      <text:p text:style-name="P169"/>
      <text:p text:style-name="P169"><text:span text:style-name="T1">B) </text:span>Her ne kadar sanık Selim KIMIL hakkında 12/05/2011 günü Orta Kahve isimli iş yerine yönelik olarak mala zarar verme suçundan dolayı TCK nun 38/1 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169"/>
      <text:p text:style-name="P169"><text:span text:style-name="T1">C)</text:span></text:p>
      <text:p text:style-name="P169">a)Sanık Selim KIMIL'ın 12/05/2011 günü Orta Kahve isimli iş yerine yönelik olarak konut dokunulmazlığını ihlal suçundan dolayı TCK nun 37/1 yollamasıyla TCK nun 116/2-4.maddesi gereğince sanığın kastı suçun işlenmesindeki özellikler sanığın şahsi ve sosyal durumu gözetilerek takdiren alt sınırdan uzaklaşılmak suretiyle 1 YIL 3 AY HAPİS CEZASI İLE CEZALANDIRILMASINA,</text:p>
      <text:p text:style-name="P169">b)Eylemin birden fazla kişi tarafından gerçekleştirildiği değerlendirilmekle TCK nun 119/1-c. maddeleri gereğince cezası 1 kat arttırılarak sanığın 2 YIL 6 AY HAPİS CEZASI İLE CEZALANDIRILMASINA,</text:p>
      <text:p text:style-name="P169">c)Sanığın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169">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9">5237 sayılı TCK'nın 53. maddesinin c fıkrasındaki belirtilen güvenlik tedbirinin aynı yasanın 53/3 maddesi gereğince koşullu salıverilme süresine kadar uygulanmasına,</text:p>
      <text:p text:style-name="P169"/>
      <text:p text:style-name="P169"><text:span text:style-name="T1">D)</text:span> Her ne kadar sanık Selim KIMIL hakkında 10/12/2010 günü Alper Büfe isimli iş yeri sahibi Yakup Bekdemir'e yönelik mala zarar verme suçundan dolayı TCK nun 38/1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169"/>
      <text:p text:style-name="P169"><text:span text:style-name="T1">E) </text:span>Her ne kadar sanık Selim KIMIL hakkında 10/12/2010 günü mağdur Yakup Bekdemir'e birden fazla kişi ile birlikte ve var olan suç örgütünün oluşturduğu korkutucu güçten yararlanarak tehdit suçundan dolayı TCK nun 38/1 yollamasıyla TCK nun 106/2-c-d.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69"/>
      <text:p text:style-name="P169"><text:span text:style-name="T1">F) </text:span>Her ne kadar sanık Selim KIMIL hakkında; 25/06/2009 günü Giresun FM isimli iş yeri sahibi Mustafa Cici'ye yönelik mala zarar verme suçundan dolayı TCK nun 38/1yollamasıyla TCK nun 151/1.maddesi gereğince cezalandırılması istemiyle kamu davası açılmış ise de, sanığın üzerine atılı suçun takibinin şikayete bağlı olduğu ve yargılamanın devamı sırasında müştekinin sanık hakkındaki şikayetinden vazgeçtiği anlaşılmakla, sanık hakkındaki kamu davasının 5271 sayılı CMK nun 223/8.maddesi gereğince DÜŞÜRÜLMESİNE,</text:p>
      <text:p text:style-name="P169"/>
      <text:p text:style-name="P169"><text:span text:style-name="T1">G)</text:span>Her ne kadar sanık Selim KIMIL hakkında 25/06/2009 günü Giresun FM deHakan AKBAŞ'a yönelik olarak birden fazla kişi tarafından birlikte ve varsayılan suç örgütlerinin oluşturduğu korkutucu güçten yararlanarak tehdit suçundan dolayı TCK nun 37/1 maddesi yollamasıyla TCK nun 106/2-c-d.maddesi gereğince cezalandırılması istemiyle kamu davası açılmış ise de, mağdur Hakan AKBAŞ a yönelik olarak her hangi bir tehdit içerici söz ve beyan olmadığı anlaşılmakla 5271 sayılı CMK nın 223/2 a maddesi gereği BERAATİNE,</text:p>
      <text:p text:style-name="P169"/>
      <text:p text:style-name="P169"><text:span text:style-name="T1">H)</text:span></text:p>
      <text:p text:style-name="P169">a) Sanık Selim KIMIL'ın 25/06/2009 günü Giresun FM isimli iş yeri sahibi Mustafa Cici'ye yönelik olarak birden fazla kişi tarafından birlikte ve varsayılan suç örgütlerinin oluşturduğu korkutucu güçten yararlanarak tehdit suçundan dolayı TCK nun 37/1 maddesi yollamasıyla TCK nun 106/2-c-d.maddesi gereğince sanığın kastı suçun işlenmesindeki özellikler sanığın şahsi ve sosyal durumu gözetilerek takdiren alt sınırdan uzaklaşılmak suretiyle 2 YIL 6 AY HAPİS CEZASI İLE CEZALANDIRILMASINA,</text:p>
      <text:p text:style-name="P169">b) Sanığınyargılama sürecindeki davranışları ve cezanın geleceği üzerindeki olası etkilerilehine takdiri indirim nedeni kabul edilerek cezası, 5237 Sayılı TCK'nın 62/1. maddesi gereğince takdiren 1/6 oranında indirilerek <text:span text:style-name="T1">NETİCETEN2 YIL 1 AY HAPİSCEZASI İLE CEZALANDIRILMASINA,</text:span></text:p>
      <text:p text:style-name="P169">c)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9">5237 sayılı TCK'nın 53. maddesinin c fıkrasındaki belirtilen güvenlik tedbirinin aynı yasanın 53/3 maddesi gereğince koşullu salıverilme süresine kadar uygulanmasına,</text:p>
      <text:p text:style-name="P169">d)Sanığa verilen cezanın, TCK'nın 58/9 yollamasıyla TCK 58/6 maddesi gereğince mükerrirlere özgü infaz rejimine göre çektirilmesine, cezanın infazından sonra sanık hakkında denetimli serbestlik tedbirinin uygulanmasına,</text:p>
      <text:p text:style-name="P169"/>
      <text:p text:style-name="P169"><text:span text:style-name="T1">L)</text:span></text:p>
      <text:p text:style-name="P169">a)Sanık Selim KIMIL'ın 25/06/2009 günü Giresun FM isimli iş yeri sahibi Mustafa Cici'ye yönelik olarak konut dokunulmazlığını ihlal suçundan dolayı TCK nun 37/1 yollamasıyla TCK nun 116/2-4.maddesi gereğince sanığın kastı suçun işlenmesindeki özellikler sanığın şahsi ve sosyal durumu gözetilerek takdiren alt sınırdan uzaklaşılmak suretiyle 1 YIL 3 AY HAPİS CEZASI İLE CEZALANDIRILMASINA,</text:p>
      <text:p text:style-name="P169">b)Eylemin birden fazla kişi tarafından ve var olan suç örgütünün oluşturduğu korkutucu güçten yararlanarak gerçekleştirildiği değerlendirilmekle TCK nun 119/1-c-d. maddeleri gereğince cezası 1 kat arttırılarak sanığın 2 YIL 6 AY HAPİS CEZASI İLE CEZALANDIRILMASINA,</text:p>
      <text:p text:style-name="P169">c) Sanığın yargılama sürecindeki davranışları ve cezanın geleceği üzerindeki olası etkilerilehine takdiri indirim nedeni kabul edilerek cezası, 5237 Sayılı TCK'nın 62/1. maddesi gereğince takdiren 1/6 oranında indirilerek <text:span text:style-name="T1">NETİCETEN 2 YIL 1 AY HAPİSCEZASI İLE CEZALANDIRILMASINA,</text:span></text:p>
      <text:p text:style-name="P169">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9">5237 sayılı TCK'nın 53. maddesinin c fıkrasındaki belirtilen güvenlik tedbirinin aynı yasanın 53/3 maddesi gereğince koşullu salıverilme süresine kadar uygulanmasına,</text:p>
      <text:p text:style-name="P169">e)Sanığa verilen cezanın, TCK'nın 58/9 yollamasıyla TCK 58/6 maddesi gereğince mükerrirlere özgü infaz rejimine göre çektirilmesine, cezanın infazından sonra sanık hakkında denetimli serbestlik tedbirinin uygulanmasına,</text:p>
      <text:p text:style-name="P169"/>
      <text:p text:style-name="P169"><text:span text:style-name="T1">72- </text:span><text:span text:style-name="T59">SERCAN YILDIRIM</text:span>;</text:p>
      <text:p text:style-name="P101">Her ne kadar sanık SERCAN YILDIRIM hakkında Türkiye Profesyonel Süper Ligi’nde; 17.04.2011 tarihinde oynanan Trabzonspor-Bursaspor müsabakasının sonucunu etkilemek amacıyla teşvik suretiyle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01"/>
      <text:p text:style-name="P102"><text:span text:style-name="T1">73- </text:span><text:span text:style-name="T59">SERDAL ADALI</text:span>;</text:p>
      <text:p text:style-name="P170">a)Sanık SERDAL ADALI’nın; 11.05.2011 tarihinde oynanan Beşiktaş-İ.B.B Spor Türkiye Kupası final müsabakasının sonucunu etkilemek amacıyla şike yapmak suçunu işlediği sabit olduğundan, suçun işleniş biçimi ile suç konusunun önem ve değeri gözetilerek eylemine uyan ve tüm sonuçları itibariyle lehine olan6259 sayılı Kanun ile değişik 6222 sayılı Kanun’un 11/1. maddesi uyarınca takdiren BİR YIL HAPİS ve DÖRT BİN GÜN ADLİ PARA CEZASI İLE CEZALANDIRILMASINA,</text:p>
      <text:p text:style-name="P170">b)Suçun; spor kulübü yönetim kurulu üyesi olan sanık tarafından işlenmesi nedeniyle sanığın cezası 6222 sayılı Kanun’un 11/4-b ve c bentleri uyarınca 1/2 oranında artırılarak BİR YIL ALTI AY HAPİS ve ALTI BİN GÜN ADLİ PARA CEZASI İLE CEZALANDIRILMASINA,</text:p>
      <text:p text:style-name="P170">c)Sanığın geçmişi, sosyal ilişkileri ve yargılama sürecindeki davranışları ile cezanın geleceği üzerindeki olası etkileri gözetilerek cezası takdiren 5237 sayılı TCK'nın 62. maddesi gereğince 1/6 oranında indirilerek BİR YIL ÜÇ AY HAPİS ve BEŞ BİN GÜN ADLİ PARA CEZASI İLE CEZALANDIRILMASINA,</text:p>
      <text:p text:style-name="P170">d)Sanığa verilen BEŞ BİN GÜN adli para cezasının 5237 Sayılı TCK'nın 52/2. maddesi gereğince sanığın sosyal ve ekonomik durumu dikkate alınarak günlüğü takdiren 50 TL den paraya çevrilmek sureti ile; sanığın <text:span text:style-name="T1">NETİCETEN BİR YIL ÜÇ AY HAPİS ve İKİ YÜZ ELLİ BİN TL ADLİ PARA CEZASI İLE CEZALANDIRILMASINA,</text:span></text:p>
      <text:p text:style-name="P170">5237 Sayılı TCK'nın 52/4. maddesi gereğince sanığa hükmolunan Adli Para cezasının miktarı ve sanığın ekonomik ve şahsî hâli göz önünde bulundurularak, verilen para cezasının takdiren birer ay ara ile 10 EŞİT TAKSİTTE ÖDENMESİNE, taksitlerden birinin süresinde ödenmemesi halinde geri kalan kısmın tamamının tahsili ile ödenmeyen adli para cezasının hapis cezasına çevrilmesine,</text:p>
      <text:p text:style-name="P170">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70">5237 sayılı TCK'nın 53. maddesinin c fıkrasındaki belirtilen güvenlik tedbirinin aynı yasanın 53/3 maddesi gereğince koşullu salıverilme süresine kadar uygulanmasına,</text:p>
      <text:p text:style-name="P170">Sanığın ayrıca 6222 sayılı Kanun’un 11/11. maddesi uyarınca spor kulüplerinin, federasyonların, bünyesinde sportif faaliyet icra edilen tüzel kişilerin yönetim ve denetim organlarında görev yapmaktan YASAKLANMASINA,</text:p>
      <text:p text:style-name="P170">f)Sanık hakkında 6222 sayılı Kanun’un 18. maddesi uyarınca güvenlik tedbiri olarak spor müsabakalarını SEYİRDEN YASAKLANMASINA, karar kesinleştiğinde gereği için bir örneğinin EMNİYET GENEL MÜDÜRLÜĞÜ’ne gönderilmesine,</text:p>
      <text:p text:style-name="P170">g)Karar kesinleştiğinde,sanık Serdal ADALI hakkında Adana 10. Asliye Ceza Mahkemesinin 2009/150 esas, 2009/602 karar sayılı ilamı ile verilen hükmün açıklanmasının geri bırakılmasına ilişkin kararın gereği için mahal mahkemesine müzekkere yazılmasına,</text:p>
      <text:p text:style-name="P170"/>
      <text:p text:style-name="P170"><text:span text:style-name="T1">74- </text:span><text:span text:style-name="T59">SERDAR BERKİN</text:span>;</text:p>
      <text:p text:style-name="P170"><text:span text:style-name="T1">A)</text:span>Her ne kadar sanık Serdar BERKİN'in,Olgun PEKER liderliğinde kurulan suç örgütüne üye olma suçundan cezalandırılması istemiyle kamu davası açılmış ise de, sanığın üzerine atılı suçu işlediğine dair her türlü şüpheden uzak, kesin, yeterli ve inandırıcı delil elde edilemediğinden5271 sayılı CMK'nın 223/2-e maddesi gereği BERAATİNE,</text:p>
      <text:p text:style-name="P170"/>
      <text:p text:style-name="P170"><text:span text:style-name="T1">B)</text:span>Her ne kadar sanık Serdar BERKİN hakkında 04/04/2011 günü oynanan Diyarbakırspor-Giresunspor maçında şike yapılması eyleminden dolayı suç tarihinde yürürlükte bulunan ve lehine olan TCK'nın 158/1-d.maddesi gereğince cezalandırılması istemiyle kamu davası açılmış ise de, suç tarihi itibariyle yüklenen fiilin kanunda suç olarak tanımlanmamış olması ve atılı suçun unsurları gerçekleşmediği anlaşılmakla 5271 sayılı CMK'nın 223/2-a maddesi gereği BERAATİNE,</text:p>
      <text:p text:style-name="P170"/>
      <text:p text:style-name="P170"><text:span text:style-name="T1">C)</text:span> Her ne kadar sanık Serdar BERKİN hakkında 31/03/2011 günü yapılan menajerlik sınavı öncesi rüşvet verme eylemini iştirak ettiğinden dolayı TCK nın 39/2-b yollamasıyla TCK'nın 252/2 maddesi gereğince cezalandırılması istemiyle kamu davası açılmış ise de, sanığın üzerine atılı suçu işlediğine dair her türlü şüpheden uzak, kesin, yeterli ve inandırıcı delil elde edilemediğinden5271 sayılı CMK'nın 223/2-e maddesi gereği BERAATİNE,</text:p>
      <text:p text:style-name="P170"/>
      <text:p text:style-name="P170"><text:span text:style-name="T1">D)</text:span> Her ne kadar sanık Serdar BERKİN hakkında kamu kurumunu dolandırıcılığa teşebbüs suçundan dolayı TCK'nın 35/2. maddesi yollamasıyla TCK'nın 158/1-d maddesi gereğince cezalandırılması istemiyle kamu davası açılmış ise de, sanığın üzerine atılı suçun yasal unsurları oluşmadığından 5271 sayılı CMK'nın 223/2-a maddesi gereğince BERAATİNE,</text:p>
      <text:p text:style-name="P170"/>
      <text:p text:style-name="P170"><text:span text:style-name="T1">75- </text:span><text:span text:style-name="T59">SERDAR KULBİLGE</text:span><text:span text:style-name="T1">;</text:span></text:p>
      <text:p text:style-name="P170">Her ne kadar sanık SERDAR KULBİLGE hakkındaTürkiye Profesyonel Süper Ligi’nde; 07.03.2011 günü oynanan Gençlerbirliği-Fenerbahçe ve 20.03.2011 günü oynanan Gençlerbirliği-Trabzonspor müsabakalarında şike yapmak suretiyle dolandırıcılık suçunu işlediğinden bahisle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70"/>
      <text:p text:style-name="P170"><text:span text:style-name="T1">76- </text:span><text:span text:style-name="T59">SERKAN ACAR</text:span><text:span text:style-name="T1">;</text:span></text:p>
      <text:p text:style-name="P170"><text:span text:style-name="T1">A)</text:span>Her ne kadar sanık SERKAN ACAR hakkında, Türkiye Profesyonel Süper Ligi’nde spor müsabakalarının sonucunu şike ve teşvik primi ile etkilemek amacıyla Aziz Yıldırım liderliğinde kurulan örgüte üye olmak ve 01.05.2011 tarihinde oynanan İBB Spor-Fenerbahçe futbol müsabakasının sonucunu etkilemek amacıyla şike yapmak suçlarından kamu davası açılmış ise de, yüklenen suçlardan cezalandırılmasına yeter her türlü şüpheden uzak kesin ve inandırıcı kanıtlara ulaşılamadığı ve bu bağlamda yüklenen suçların sanık tarafından işlendiğinin sabit olmaması nedeniyle CMK'nın 223/2-e maddesi uyarınca BERAATİNE,</text:p>
      <text:p text:style-name="P170"/>
      <text:p text:style-name="P165"><text:span text:style-name="T1">B)</text:span>Her ne kadar sanık SERKAN ACAR hakkında Türkiye Profesyonel Süper Ligi’nde; 21.02.2011 günü oynanan Manisaspor-Trabzonspor müsabakasında dolandırıcılık suçunu işlediğinden bahisle cezalandırılması istemi ile kamu davası açılmış ise de, 6222 sayılı Kanun öncesinde şike ve teşvik primi fiili suç olarak tanımlanmadığı gibi ceza kanunlarında da bu fiil özel olarak düzenlenmediğinden ve özetle yüklenen fiil kanunda suç olarak tanımlanmamış olduğundan CMK'nın 223/2-a maddesi uyarınca BERAATİNE,</text:p>
      <text:p text:style-name="P165"/>
      <text:p text:style-name="P166"><text:span text:style-name="T1">77- </text:span><text:span text:style-name="T59">SEYİT İBRAHİM KALENDER</text:span><text:span text:style-name="T1">;</text:span></text:p>
      <text:p text:style-name="P167">Her ne kadar sanık SEYİT İBRAHİM KALENDER hakkında Türkiye Profesyonel Süper Ligi’nde; 08.05.2011 tarihinde oynanan Karabükspor – Fenerbahçe müsabakasının sonucunu etkilemek amacıyla şike yaptığında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67"/>
      <text:p text:style-name="P167"><text:span text:style-name="T1">78-</text:span><text:span text:style-name="T59">SEZER ÖZTÜRK</text:span>;</text:p>
      <text:p text:style-name="P167">Her ne kadar sanık SEZER ÖZTÜRK hakkında Türkiye Profesyonel Süper Ligi’nde; 22.04.2011 tarihinde oynanan Eskişehirspor-Trabzonspor müsabakasının sonucunu etkilemek amacıyla teşvik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67"/>
      <text:p text:style-name="P167"><text:span text:style-name="T1">79- </text:span><text:span text:style-name="T59">ŞÜKRÜ ONGAN</text:span><text:span text:style-name="T1">;</text:span></text:p>
      <text:p text:style-name="P167">a)Sanık ŞÜKRÜ ONGAN’ ın Türkiye Profesyonel Süper Ligi’nde; 22.04.2011 günü oynanan Eskişehirspor- Trabzonspor müsabakasının sonucunu etkilemek amacıyla teşvik suçunu işlediği sabit olduğundan, suçun işleniş biçimi ile suç konusunun önem ve değeri gözetilerek tüm sonuçları itibariyle lehine olan 6259 sayılı Kanun ile yapılan değişiklik öncesi 6222 sayılı Kanun’un 11/1. maddesi uyarınca takdiren BEŞ YIL HAPİS ve BİN GÜN ADLİ PARA CEZASI İLE CEZALANDIRILMASINA,</text:p>
      <text:p text:style-name="P167">b)Suçun teşvik pirimi vaadi ile işlenmesi nedeniyle sanığın cezası 6222 sayılı Kanun’un 11/5. maddesi uyarınca yarı oranında indirilerek İKİ YIL ALTI AY HAPİS ve BEŞ YÜZ GÜN ADLİ PARA CEZASI İLE CEZALANDIRILMASINA,</text:p>
      <text:p text:style-name="P167">c)Sanığın, suçun işlenmesi sırasında yardımda bulunarak icrasını kolaylaştırmak suretiyle yardım eden konumunda bulunması nedeniyle cezası 5237 sayılı TCK'nın 39/2-c. maddesi uyarınca cezası yarı oranında indirilerek BİR YIL ÜÇ AY HAPİS ve İKİ YÜZ ELLİ GÜN ADLİ PARA CEZASI İLE CEZALANDIRILMASINA,</text:p>
      <text:p text:style-name="P167">c)Sanığın geçmişi, sosyal ilişkileri ve yargılama sürecindeki davranışları ile cezanın geleceği üzerindeki olası etkileri gözetilerek cezası takdiren 5237 sayılı TCK'nın 62. maddesi gereğince 1/6 oranında indirilerek BİR YIL ON BEŞ GÜN HAPİS ve İKİ YÜZ SEKİZ GÜN ADLİ PARA CEZASI İLE CEZALANDIRILMASINA,</text:p>
      <text:p text:style-name="P167">d)Sanığa verilen İKİ YÜZ SEKİZ GÜN adli para cezasının 5237 Sayılı TCK'nın 52/2. maddesi gereğince sanığın sosyal ve ekonomik durumu dikkate alınarak günlüğü takdiren 20 TL den paraya çevrilmek sureti ile; sanığın <text:span text:style-name="T1">NETİCETEN BİR YIL ON BEŞ GÜN HAPİSve DÖRT BİN YÜZ ALTMIŞ TL ADLİ PARA CEZASI İLE CEZALANDIRILMASINA,</text:span></text:p>
      <text:p text:style-name="P167">5237 Sayılı TCK'nın 52/4. maddesi gereğince sanığa hükmolunan Adli Para cezasının miktarı ve sanığın ekonomik ve şahsî hâli göz önünde bulundurularak, verilen para cezasının takdiren birer ay ara ile 6 EŞİT TAKSİTTE ÖDENMESİNE, taksitlerden birinin süresinde ödenmemesi halinde geri kalan kısmın tamamının tahsili ile ödenmeyen adli para cezasının hapis cezasına çevrilmesine,</text:p>
      <text:p text:style-name="P167">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7">5237 sayılı TCK'nın 53. maddesinin c fıkrasındaki belirtilen güvenlik tedbirinin aynı yasanın 53/3 maddesi gereğince koşullu salıverilme süresine kadar uygulanmasına,</text:p>
      <text:p text:style-name="P167">f)Sanık hakkında 6222 sayılı Kanun’un 18. maddesi uyarınca güvenlik tedbiri olarak spor müsabakalarını SEYİRDEN YASAKLANMASINA, karar kesinleştiğinde gereği için bir örneğinin EMNİYET GENEL MÜDÜRLÜĞÜ’ne gönderilmesine,</text:p>
      <text:p text:style-name="P167">g)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67">5271 sayılı CMK'nın 231/8 maddesi gereğince sanığın 5 YIL DENETİM SÜRESİNE TABİİ TUTULMASINA,</text:p>
      <text:p text:style-name="P167">Sanık hakkında; kişiliği, şahsi ve sosyal durumu ile suçun işlenmesindeki özellikler gözetilerek denetim süresi içerisinde herhangi bir YÜKÜMLÜLÜK BELİRLENMESİNE YER OLMADIĞINA,</text:p>
      <text:p text:style-name="P167">5271 sayılı CMK'nın 231/10 maddesi uyarınca, denetim süresi içerisinde kasten yeni bir suç işlenmediği takdirde, açıklanması geri bırakılan hüküm ortadan kaldırılarak davanın düşürülmesine karar verileceğinin İHTARINA,</text:p>
      <text:p text:style-name="P167">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67"/>
      <text:p text:style-name="P167"><text:span text:style-name="T1">80- </text:span><text:span text:style-name="T59">TALAT EMRE KOÇAK</text:span><text:span text:style-name="T1">;</text:span></text:p>
      <text:p text:style-name="P167"><text:span text:style-name="T1">A)</text:span> Her ne kadar sanık Talat Emre KOCAK hakkında, Olgun PEKER liderliğinde kurulan silahlı suç örgütü içindeki hiyerarşik yapıya dahil olmamakla birlikte örgüte bilerek ve isteyerek yardım etmek suçundan TCK' nın 220/7 maddesi yollamasıyla 2-3 maddesi gereğince cezalandırılması istemiyle kamu davası açılmış ise de, sanığın üzerine atılı suçu işlediğine dair her türlü şüpheden uzak, kesin, yeterli ve inandırıcı delil elde edilemediğinden bu suç yönünden 5271 sayılı CMK'nın 223/2-e maddesi gereği BERAATİNE,</text:p>
      <text:p text:style-name="P167"/>
      <text:p text:style-name="P167"><text:span text:style-name="T1">B) </text:span>Her ne kadar sanık Talat Emre KOCAK hakkında Olgun PEKER'in işlediği iddia edilen resmi belgede sahtecilik suçuna yardım eyleminden dolayı TCK' nın 39/2-c yollaması ile TCK' nın 204/1 maddesi gereğince cezalandırılması istemiyle kamu davası açılmış ise de, sanığın üzerine atılı suçu işlediğine dair her türlü şüpheden uzak, kesin, yeterli ve inandırıcı delil elde edilemediğinden bu suç yönünden 5271 sayılı CMK'nın 223/2-e maddesi gereği BERAATİNE,</text:p>
      <text:p text:style-name="P167"/>
      <text:p text:style-name="P167"><text:span text:style-name="T1">C)</text:span></text:p>
      <text:p text:style-name="P167">a)Sanık Talat Emre KOCAK'ın 31/03/2011 günü yapılan menajerlik sınavı sorularının verilmesi karşılığında rüşvet suçuna yardım suçu sübuta ermekle eylemine uyan TCK'nın 252/1-2-4 maddesi gereğince sanığın güttüğü amaç ve saik, kastın yoğunluğu dikkate alınarak takdiren 4 YIL HAPİS CEZASI İLE CEZALANDIRILMASINA,</text:p>
      <text:p text:style-name="P167">b)Sanığın, suçun işlenmesinden önce veya işlenmesi sırasında yardımda bulunarak icrasını kolaylaştırdığı anlaşılmakla TCK'nın 39/2-c maddesi gereğince verilen cezası yarı oranında indirilerek sanığın 2 YIL HAPİS CEZASIYLA CEZALANDIRILMASINA,</text:p>
      <text:p text:style-name="P167">c)Sanığın sabıkasız geçmişi, yargılama sürecindeki davranışları ve cezanın geleceği üzerindeki olası etkilerilehine takdiri indirim nedeni kabul edilerek cezası, 5237 Sayılı TCK'nın 62/1. maddesi gereğince takdiren 1/6 oranında indirilerek <text:span text:style-name="T1">NETİCETEN 1 YIL 8 AY HAPİS CEZASI İLE CEZALANDIRILMASINA,</text:span></text:p>
      <text:p text:style-name="P167">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7">5237 sayılı TCK'nın 53. maddesinin c fıkrasındaki belirtilen güvenlik tedbirinin aynı yasanın 53/3 maddesi gereğince koşullu salıverilme süresine kadar uygulanmasına,</text:p>
      <text:p text:style-name="P167">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67">5271 sayılı CMK'nın 231/8 maddesi gereğince sanığın 5 YIL DENETİM SÜRESİNE TABİİ TUTULMASINA,</text:p>
      <text:p text:style-name="P167">Sanık hakkında; kişiliği, şahsi ve sosyal durumu ile suçun işlenmesindeki özellikler gözetilerek denetim süresi içerisinde herhangi bir YÜKÜMLÜLÜK BELİRLENMESİNE YER OLMADIĞINA,</text:p>
      <text:p text:style-name="P167">5271 sayılı CMK'nın 231/10 maddesi uyarınca, denetim süresi içerisinde kasten yeni bir suç işlenmediği takdirde, açıklanması geri bırakılan hüküm ortadan kaldırılarak davanın düşürülmesine karar verileceğinin İHTARINA,</text:p>
      <text:p text:style-name="P167">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67"/>
      <text:p text:style-name="P167"><text:span text:style-name="T1">D) </text:span>Her ne kadar sanık Talat Emre KOCAK hakkında kamu kurumunu dolandırıcılığa teşebbüs suçundan dolayı TCK'nın 35/2.maddesi yollamasıyla TCK'nın 158/1-d maddesi gereğince cezalandırılması istemiyle kamu davası açılmış ise de, sanığın üzerine atılı suçun yasal unsurları oluşmadığından 5271 Sayılı CMK nun 223/2-a maddesi gereğince BERAATİNE,</text:p>
      <text:p text:style-name="P167"/>
      <text:p text:style-name="P167"><text:span text:style-name="T1">81- </text:span><text:span text:style-name="T59">TAMER YELKOVAN;</text:span></text:p>
      <text:p text:style-name="P167"><text:span text:style-name="T1">A)</text:span>Her ne kadar sanık TAMER YELKOVAN hakkında Türkiye Profesyonel Süper Ligi’nde; 21.02.2011 günü oynanan Manisaspor-Trabzonspor, 26.02.2011 günü oynanan Fenerbahçe-Kasımpaşa, 07.03.2011 günü oynanan Gençlerbirliği-Fenerbahçe, 20.03.2011 günü oynanan Gençlerbirliği-Trabzonspor ve 09.04.2011 günü oynanan Eskişehirspor-Fenerbahçe müsabakalarında şike yapmak suretiyle dolandırıcılık suçunu işlediğinden bahis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67"/>
      <text:p text:style-name="P167"><text:span text:style-name="T1">B)</text:span></text:p>
      <text:p text:style-name="P167">a)Sanık TAMER YELKOVAN’ın; Türkiye Profesyonel Süper Ligi’nde spor müsabakalarının sonucunu şike ve teşvik primi ile etkilemek amacıyla Aziz Yıldırım liderliğinde kurulan örgüte üye olma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167">b)Sanığın geçmişi, sosyal ilişkileri ve yargılama sürecindeki davranışları ile cezanın geleceği üzerindeki olası etkileri gözetilerek cezası takdiren 5237 sayılı TCK'nın 62. maddesi gereğince 1/6 oranında indirilerek <text:span text:style-name="T1">NETİCETEN BİR YIL ÜÇ AY HAPİS CEZASI İLE CEZALANDIRILMASINA,</text:span></text:p>
      <text:p text:style-name="P167">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7">5237 sayılı TCK'nın 53. maddesinin c fıkrasındaki belirtilen güvenlik tedbirinin aynı yasanın 53/3 maddesi gereğince koşullu salıverilme süresine kadar uygulanmasına,</text:p>
      <text:p text:style-name="P167">d)Sanığa verilen cezanın, TCK'nın 58/9 yollamasıyla TCK 58/6 maddesi gereğince mükerrirlere özgü infaz rejimine göre çektirilmesine, cezanın infazından sonra sanık hakkında denetimli serbestlik tedbirinin uygulanmasına,</text:p>
      <text:p text:style-name="P167">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67">5271 sayılı CMK'nın 231/8 maddesi gereğince sanığın 5 YIL DENETİM SÜRESİNE TABİİ TUTULMASINA,</text:p>
      <text:p text:style-name="P167">Sanık hakkında; kişiliği, şahsi ve sosyal durumu ile suçun işlenmesindeki özellikler gözetilerek denetim süresi içerisinde herhangi bir YÜKÜMLÜLÜK BELİRLENMESİNE YER OLMADIĞINA,</text:p>
      <text:p text:style-name="P167">5271 sayılı CMK'nın 231/10 maddesi uyarınca, denetim süresi içerisinde kasten yeni bir suç işlenmediği takdirde, açıklanması geri bırakılan hüküm ortadan kaldırılarak davanın düşürülmesine karar verileceğinin İHTARINA,</text:p>
      <text:p text:style-name="P167">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67"/>
      <text:p text:style-name="P167"><text:span text:style-name="T1">C)</text:span></text:p>
      <text:p text:style-name="P167">a)Sanık TAMER YELKOVAN’ınTürkiye Profesyonel Süper Ligi’nde; 22.04.2011 günü oynanan Eskişehirspor-Trabzonspor müsabakasının sonucunu etkilemek amacıyla teşvik pirimi, 01.05.2011 günü oynanan İBB Spor-Fenerbahçe ve 22.05.2011 günü oynanan Sivasspor-Fenerbahçe müsabakalarının sonucunu etkilemek amacıyla şikesuçunu işlediği sabit olduğundan, suçun işleniş biçimi ile suç konusunun önem ve değeri, kastına dayalı kusurunun ağırlığı gözetilerek eylemine uyan ve tüm sonuçları itibariyle lehine olan 6259 sayılı Kanun ile değişik 6222 sayılı Kanun’un 11/1. maddesi uyarınca takdiren alt sınırdan uzaklaşılmak suretiyle BİR YIL ALTI AY HAPİS ve İKİ BİN GÜN ADLİ PARA CEZASI İLE CEZALANDIRILMASINA,</text:p>
      <text:p text:style-name="P167">b)Suçun; spor kulübünün idari yöneticisi olan (mali işler müdürü) sanık tarafından ve ayrıca suç işlemek amacıyla kurulmuş bir örgütün faaliyeti çerçevesinde işlenmesi nedeniyle sanığın cezası 6222 sayılı Kanun’un 11/4-b ve c bentleri uyarınca 1/2 oranında artırılarak BİR YIL ON BEŞ AY HAPİS ve ÜÇ BİN GÜN ADLİ PARA CEZASI İLE CEZALANDIRILMASINA,</text:p>
      <text:p text:style-name="P167">c)Suçun; bir suç işleme kararının icrası kapsamında değişik zamanlarda birden fazla işlenmesi nedeniyle sanığın cezası, 6259 sayılı Kanun ile eklenen 6222 sayılı Kanun’un 11/10. maddesi uyarınca eylemlerin niteliği ve niceliği de gözetilerek takdiren 1/3 oranında artırılarak BİR YIL YİRMİ DÖRT AY HAPİS ve DÖRT BİN GÜN ADLİ PARA CEZASI İLE CEZALANDIRILMASINA,</text:p>
      <text:p text:style-name="P167">d)Sanığın fiilin işlenmesinden önce ve işlenmesi sırasında yardımda bulunmak suretiyle icrasını kolaylaştırdığı ve bu şekilde yardım eden sıfatıyla sorumlu olduğundan cezası, 5237 sayılı TCK'nın 39/2. maddesi gereğince 1/2 oranında indirilerek BİRYIL ALTI AY HAPİS ve İKİ BİN GÜN ADLİ PARA CEZASI İLE CEZALANDIRILMASINA,</text:p>
      <text:p text:style-name="P167">e)Sanığın yargılama sürecindeki davranışları ile cezanın geleceği üzerindeki olası etkileri gözetilerek cezası takdiren 5237 sayılı TCK'nın 62. maddesi gereğince 1/6 oranında indirilerek BİR YIL ÜÇ AY HAPİS ve BİN ALTI YÜZ ALTMIŞ ALTI GÜN ADLİ PARA CEZASI İLE CEZALANDIRILMASINA,</text:p>
      <text:p text:style-name="P167">f)Sanığa verilen BİN ALTI YÜZ ALTMIŞ ALTI gün adli para cezasının 5237 Sayılı TCK'nın 52/2. maddesi gereğince sanığın sosyal ve ekonomik durumu dikkate alınarak günlüğü takdiren 30 TL den paraya çevrilmek sureti ile; sanığın <text:span text:style-name="T1">NETİCETEN BİR YIL ÜÇ AY HAPİS ve KIRK DOKUZ BİN DOKUZ YÜZ SEKSEN TL ADLİ PARA CEZASI İLE CEZALANDIRILMASINA,</text:span></text:p>
      <text:p text:style-name="P167">5237 Sayılı TCK'nın 52/4. maddesi gereğince sanığa hükmolunan Adli Para cezasının miktarı ve sanığın ekonomik ve şahsî hâli göz önünde bulundurularak, verilen para cezasının takdiren birer ay ara ile 15 EŞİT TAKSİTTE ÖDENMESİNE, taksitlerden birinin süresinde ödenmemesi halinde geri kalan kısmın tamamının tahsili ile ödenmeyen adli para cezasının hapis cezasına çevrilmesine,</text:p>
      <text:p text:style-name="P167">g)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7">5237 sayılı TCK'nın 53. maddesinin c fıkrasındaki belirtilen güvenlik tedbirinin aynı yasanın 53/3 maddesi gereğince koşullu salıverilme süresine kadar uygulanmasına,</text:p>
      <text:p text:style-name="P167">Sanığın ayrıca 6222 sayılı Kanun’un 11/11. maddesi uyarınca spor kulüplerinin, federasyonların, bünyesinde sportif faaliyet icra edilen tüzel kişilerin yönetim ve denetim organlarında görev yapmaktan YASAKLANMASINA,</text:p>
      <text:p text:style-name="P167">h)Sanığa verilen cezanın, TCK'nın 58/9 yollamasıyla TCK 58/6 maddesi gereğince mükerrirlere özgü infaz rejimine göre çektirilmesine, cezanın infazından sonra sanık hakkında denetimli serbestlik tedbirinin uygulanmasına,</text:p>
      <text:p text:style-name="P167">ı)Sanık hakkında 6222 sayılı Kanun’un 18. maddesi uyarınca güvenlik tedbiri olarak spor müsabakalarını SEYİRDEN YASAKLANMASINA, karar kesinleştiğinde gereği için bir örneğinin EMNİYET GENEL MÜDÜRLÜĞÜ’ne gönderilmesine,</text:p>
      <text:p text:style-name="P167"/>
      <text:p text:style-name="P101"><text:span text:style-name="T1">D) </text:span>Her ne kadar sanık TAMER YELKOVAN hakkında Türkiye Profesyonel Süper Ligi’nde; 08.05.2011 günü oynanan Karabükspor- Fenerbahçe müsabakasının sonucunu etkilemek amacıyla şike yapmak suçunu işlediğinden bahisle cezalandırılması istemi i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01"/>
      <text:p text:style-name="P102"><text:span text:style-name="T1">82- </text:span><text:span text:style-name="T59">TARIK ÖZASLAN</text:span><text:span text:style-name="T58">;</text:span></text:p>
      <text:p text:style-name="P164"><text:span text:style-name="T1">A) </text:span>Her ne kadar sanık TARIK ÖZASLAN hakkında 31/03/2011 günü yapılan menajerlik sınavı öncesi rüşvet verme suçundan dolayı TCK'nın 252/1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64"/>
      <text:p text:style-name="P164"><text:span text:style-name="T1">B) </text:span>Her ne kadar sanık TARIK ÖZASLAN hakkında kopya çekmek suretiyle belgede sahtecilik suçundan dolayı TCK'nın 207/1.maddesi gereğince cezalandırılması istemiyle kamu davası açılmış ise de, sanığın üzerine atılı suçun yasal unsurları oluşmadığından 5271 sayılı CMK'nın 223/2-a maddesi gereğince BERAATİNE,</text:p>
      <text:p text:style-name="P164"/>
      <text:p text:style-name="P164"><text:span text:style-name="T1">C) </text:span>Her ne kadar sanık TARIK ÖZASLAN hakkında kamu kurumunu dolandırıcılığa teşebbüs suçundan dolayı TCK nun 35/2.maddesi yollamasıyla TCK'nın 158/1-d maddesi gereğince cezalandırılması istemiyle kamu davası açılmış ise de, sanığın üzerine atılı suçun yasal unsurları oluşmadığından 5271 sayılı CMK'nın 223/2-a maddesi gereğince BERAATİNE,</text:p>
      <text:p text:style-name="P164"/>
      <text:p text:style-name="P164"><text:span text:style-name="T1">83- </text:span><text:span text:style-name="T59">TAYFUR HAVUTÇU</text:span><text:span text:style-name="T1">;</text:span></text:p>
      <text:p text:style-name="P164">a)Sanık TAYFUR HAVUTÇU’nun; 11.05.2011 tarihinde oynanan Beşiktaş-İBB Spor Türkiye Kupası final müsabakasının sonucunu etkilemek amacıyla şike yapmak suçunu işlediği sabit olduğundan, suçun işleniş biçimi ile suç konusunun önem ve değeri gözetilerek eylemine uyan 6259 sayılı Kanun ile değişik 6222 sayılı Kanun’un 11/1. maddesi uyarınca takdiren alt sınırdan uzaklaşılmak suretiyle BİR YIL HAPİS ve İKİ BİN GÜN ADLİ PARA CEZASI İLE CEZALANDIRILMASINA,</text:p>
      <text:p text:style-name="P164">b)Suçun; spor kulübü teknik yöneticisi olan sanık tarafından işlenmesi nedeniyle sanığın cezası 6222 sayılı Kanun’un 11/4-b maddesi uyarınca 1/2 oranında artırılarak BİR YIL ALTI AY HAPİS ve ÜÇ BİN GÜN ADLİ PARA CEZASI İLE CEZALANDIRILMASINA,</text:p>
      <text:p text:style-name="P164">c)Sanığın geçmişi, sosyal ilişkileri ve yargılama sürecindeki davranışları ile cezanın geleceği üzerindeki olası etkileri gözetilerek cezası takdiren 5237 sayılı TCK'nın 62. maddesi gereğince 1/6 oranında indirilerek BİR YIL ÜÇ AY HAPİS ve İKİ BİN BEŞ YÜZ GÜN ADLİ PARA CEZASI İLE CEZALANDIRILMASINA,</text:p>
      <text:p text:style-name="P164">d)Sanığa verilen İKİ BİN BEŞ YÜZ GÜN adli para cezasının 5237 Sayılı TCK'nın 52/2. maddesi gereğince sanığın sosyal ve ekonomik durumu dikkate alınarak günlüğü takdiren 40 TL den paraya çevrilmek sureti ile; sanığın <text:span text:style-name="T1">NETİCETEN BİR YIL ÜÇ AY HAPİS ve YÜZ BİN TL ADLİ PARA CEZASI İLE CEZALANDIRILMASINA,</text:span></text:p>
      <text:p text:style-name="P164">5237 Sayılı TCK'nın 52/4. maddesi gereğince sanığa hükmolunan Adli Para cezasının miktarı ve sanığın ekonomik ve şahsî hâli göz önünde bulundurularak, verilen para cezasının takdiren birer ay ara ile 12 EŞİT TAKSİTTE ÖDENMESİNE, taksitlerden birinin süresinde ödenmemesi halinde geri kalan kısmın tamamının tahsili ile ödenmeyen adli para cezasının hapis cezasına çevrilmesine,</text:p>
      <text:p text:style-name="P164">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4">5237 sayılı TCK'nın 53. maddesinin c fıkrasındaki belirtilen güvenlik tedbirinin aynı yasanın 53/3 maddesi gereğince koşullu salıverilme süresine kadar uygulanmasına,</text:p>
      <text:p text:style-name="P164">Sanığın ayrıca 6222 sayılı Kanun’un 11/11. maddesi uyarınca spor kulüplerinin, federasyonların, bünyesinde sportif faaliyet icra edilen tüzel kişilerin yönetim ve denetim organlarında görev yapmaktan YASAKLANMASINA,</text:p>
      <text:p text:style-name="P101">f)Sanık hakkında 6222 sayılı Kanun’un 18. maddesi uyarınca güvenlik tedbiri olarak spor müsabakalarını SEYİRDEN YASAKLANMASINA, karar kesinleştiğinde gereği için bir örneğinin EMNİYET GENEL MÜDÜRLÜĞÜ’ne gönderilmesine,</text:p>
      <text:p text:style-name="P101"/>
      <text:p text:style-name="P102"><text:span text:style-name="T1">84- </text:span><text:span text:style-name="T59">TUĞRUL ÇAĞRI ÜZER</text:span>;</text:p>
      <text:p text:style-name="P168">Her ne kadar sanıklar TUĞRUL ÇAĞRI ÜZER hakkındaTürkiye Profesyonel Süper Ligi’nde; 07.03.2011 günü oynanan Gençlerbirliği-Fenerbahçe müsabakasında şike yaptığından bahisle dolandırıcılık suçund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68"/>
      <text:p text:style-name="P168"><text:span text:style-name="T1">85-</text:span><text:span text:style-name="T59">ÜMİT AYDIN;</text:span></text:p>
      <text:p text:style-name="P168"><text:span text:style-name="T1">A)</text:span>Her ne kadar sanık Ümit AYDIN hakkında 31/03/2011 günü yapılan menajerlik sınavı öncesi rüşvet verme suçundan dolayı TCK' nın 252/1 maddesi gereğince cezalandırılması istemiyle kamu davası açılmış ise de, sanığın üzerine atılı suçu işlediğine dair her türlü şüpheden uzak, kesin, yeterli ve inandırıcı delil elde edilemediğinden bu suç yönünden 5271 Sayılı CMK nun 223/2-e maddesi gereği BERAATİNE,</text:p>
      <text:p text:style-name="P168"/>
      <text:p text:style-name="P168"><text:span text:style-name="T1">B)</text:span> Her ne kadar sanık Ümit AYDIN hakkında kopya çekmek suretiyle belgede sahtecilik suçundan dolayı TCK nun 207/1.maddesi gereğince cezalandırılması istemiyle kamu davası açılmış ise de, sanığın üzerine atılı suçun yasal unsurları oluşmadığından 5271 Sayılı CMK nun 223/2-a maddesi gereğince BERAATİNE,</text:p>
      <text:p text:style-name="P168"/>
      <text:p text:style-name="P168"><text:span text:style-name="T1">C)</text:span>Her ne kadar sanık Ümit AYDIN hakkında kamu kurumunu dolandırıcılığa teşebbüs suçundan dolayı TCK nun 35/2.maddesi yollamasıyla TCK nun 158/1-d maddesi gereğince cezalandırılması istemiyle kamu davası açılmış ise de, sanığın üzerine atılı suçun yasal unsurları oluşmadığından 5271 Sayılı CMK nun 223/2-a maddesi gereğince BERAATİNE,</text:p>
      <text:p text:style-name="P168"/>
      <text:p text:style-name="P168"><text:span text:style-name="T1">D)</text:span><text:tab/></text:p>
      <text:p text:style-name="P168">a)Sanık ÜMİT AYDIN'ın Türkiye Profesyonel Süper Ligi’nde; 15.05.2011 günü oynanan Ankaragücü-Fenerbahçe müsabakasının sonucunu etkilemek amacıyla şike yapmak suçunu işlediği sabit olduğundan, suçun işleniş biçimi gözetilerek eylemine uyan ve tüm sonuçları itibariyle lehine olan 6259 sayılı yasa ile yapılan değişiklik öncesi 6222 sayılı Kanun’un11/1. maddesi uyarınca takdiren alt sınırdan ceza tayini suretiyle BEŞ YIL HAPİS ve BİN GÜN ADLİ PARA CEZASI İLE CEZALANDIRILMASINA,</text:p>
      <text:p text:style-name="P168">b)Şike teklifinde bulunulmasına karşın teklifin kabul görmemesi nedeniyle anlaşmaya varılamadığı sabit olduğundan, suçun teşebbüs aşamasında kaldığı anlaşılmakla 6222 sayılı Kanun'un 11/3. ve 5237 sayılı TCK'nın 35/2. maddesi uyarınca meydana gelen tehlikenin ağırlığı gözetilerek sanığın, cezası takdiren 3/4 oranında indirilerek BİR YIL ÜÇ AY HAPİS ve İKİ YÜZ ELLİ GÜN ADLİ PARA CEZASI İLE CEZALANDIRILMASINA,</text:p>
      <text:p text:style-name="P168">c) Sanığın geçmişi ve yargılama sürecindeki davranışları ile cezanın geleceği üzerindeki olası etkileri gözetilerek cezası takdiren 5237 sayılı TCK'nın 62. maddesi gereğince 1/6 oranında indirilerek BİR YIL ON BEŞ GÜN HAPİS ve İKİ YÜZ SEKİZ GÜN ADLİ PARA CEZASI İLE CEZALANDIRILMASINA,</text:p>
      <text:p text:style-name="P168">d)Sanığa verilen İKİ YÜZ SEKİZ GÜN adli para cezasının 5237 Sayılı TCK'nın 52/2. maddesi gereğince sanığın sosyal ve ekonomik durumu dikkate alınarak günlüğü takdiren 30 TL den paraya çevrilmek sureti ile; sanığın <text:span text:style-name="T1">NETİCETEN BİR YIL ON BEŞ GÜN HAPİS ve ALTI BİN İKİ YÜZ KIRK TL ADLİ PARA CEZASI İLE CEZALANDIRILMASINA,</text:span></text:p>
      <text:p text:style-name="P168">5237 Sayılı TCK'nın 52/4. maddesi gereğince sanığa hükmolunan Adli Para cezasının miktarı ve sanığın ekonomik ve şahsî hâli göz önünde bulundurularak, verilen para cezasının takdiren birer ay ara ile 6 EŞİT TAKSİTTE ÖDENMESİNE, taksitlerden birinin süresinde ödenmemesi halinde geri kalan kısmın tamamının tahsili ile ödenmeyen adli para cezasının hapis cezasına çevrilmesine,</text:p>
      <text:p text:style-name="P168">e) 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8">5237 sayılı TCK'nın 53. maddesinin c fıkrasındaki belirtilen güvenlik tedbirinin aynı yasanın 53/3 maddesi gereğince koşullu salıverilme süresine kadar uygulanmasına,</text:p>
      <text:p text:style-name="P168">f) Sanık hakkında 6222 sayılı Kanun’un 18. maddesi uyarınca güvenlik tedbiri olarak spor müsabakalarını SEYİRDEN YASAKLANMASINA, karar kesinleştiğinde gereği için bir örneğinin EMNİYET GENEL MÜDÜRLÜĞÜ’ne gönderilmesine,</text:p>
      <text:p text:style-name="P168">g)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68">5271 sayılı CMK'nın 231/8 maddesi gereğince sanığın 5 YIL DENETİM SÜRESİNE TABİİ TUTULMASINA,</text:p>
      <text:p text:style-name="P168">Sanık hakkında; kişiliği, şahsi ve sosyal durumu ile suçun işlenmesindeki özellikler gözetilerek denetim süresi içerisinde herhangi bir YÜKÜMLÜLÜK BELİRLENMESİNE YER OLMADIĞINA,</text:p>
      <text:p text:style-name="P168">5271 sayılı CMK'nın 231/10 maddesi uyarınca, denetim süresi içerisinde kasten yeni bir suç işlenmediği takdirde, açıklanması geri bırakılan hüküm ortadan kaldırılarak davanın düşürülmesine karar verileceğinin İHTARINA,</text:p>
      <text:p text:style-name="P168"/>
      <text:p text:style-name="P168"><text:span text:style-name="T1">86- </text:span><text:span text:style-name="T59">ÜMİT KARAN</text:span><text:span text:style-name="T58">;</text:span></text:p>
      <text:p text:style-name="P168"><text:span text:style-name="T1">A)</text:span>Her ne kadar sanık ÜMİT KARAN hakkında Türkiye Profesyonel Süper Ligi’nde; 09.04.2011 tarihinde oynanan Eskişehirspor-Fenerbahçe müsabakasının sonucunu etkilemek amacıyla şike yaptığından bahisle dolandırıcılık suçundan cezalandırılması istemi ile kamu davası açılmış ise de, 6222 sayılı Kanun öncesinde şike fiili suç olarak tanımlanmadığı gibi ceza kanunlarında da bu fiil özel olarak düzenlenmediğinden ve özetle yüklenen fiil kanunda suç olarak tanımlanmamış olduğundan CMK'nın 223/2-a maddesi uyarınca BERAATİNE,</text:p>
      <text:p text:style-name="P168"/>
      <text:p text:style-name="P168"><text:span text:style-name="T1">B)</text:span></text:p>
      <text:p text:style-name="P168">a)Sanık ÜMİT KARAN’ın Türkiye Profesyonel Süper Ligi’nde;22.04.2011 tarihinde oynanan Eskişehirspor-Trabzonspor müsabakasının sonucunu etkilemek amacıyla teşvik suçunu işlediği sabit olduğundan, suçun işleniş biçimi ile suç konusunun önem ve değeri gözetilerek eylemine uyan ve tüm sonuçları itibariyle lehine olan 6259 sayılı Kanun ile değişik 6222 sayılı Kanun’un 11/1. maddesi uyarınca takdiren alt sınırdan uzaklaşılmak suretiyle BİR YIL ALTI AY HAPİS ve DÖRT BİN GÜN ADLİ PARA CEZASI İLE CEZALANDIRILMASINA,</text:p>
      <text:p text:style-name="P168">b)Suçun teşvik pirimi vaadi ile işlenmesi nedeniyle sanığın cezası 6222 sayılı Kanun’un 11/5. maddesi uyarınca yarı oranında indirilerek DOKUZ AY HAPİS ve İKİ BİN GÜN ADLİ PARA CEZASI İLE CEZALANDIRILMASINA,</text:p>
      <text:p text:style-name="P168">c)Sanığın geçmişi ve yargılama sürecindeki davranışları ile cezanın geleceği üzerindeki olası etkileri gözetilerek cezası takdiren 5237 sayılı TCK'nın 62. maddesi gereğince 1/6 oranında indirilerek YEDİ AY ON BEŞ GÜN HAPİS ve BİN ALTI YÜZ ALTMIŞ ALTI GÜN ADLİ PARA CEZASI İLE CEZALANDIRILMASINA,</text:p>
      <text:p text:style-name="P168">d)Sanığa verilen BİN ALTI YÜZ ALTMIŞ ALTI GÜN adli para cezasının 5237 Sayılı TCK'nın 52/2. maddesi gereğince sanığın sosyal ve ekonomik durumu dikkate alınarak günlüğü takdiren 40 TL den paraya çevrilmek sureti ile; sanığın <text:span text:style-name="T1">NETİCETEN YEDİ AY ON BEŞ GÜN ve ALTMIŞ ALTI BİN ALTI YÜZ KIRK TL ADLİ PARA CEZASI İLE CEZALANDIRILMASINA,</text:span></text:p>
      <text:p text:style-name="P168">5237 Sayılı TCK'nın 52/4. maddesi gereğince sanığa hükmolunan Adli Para cezasının miktarı ve sanığın ekonomik ve şahsî hâli göz önünde bulundurularak, verilen para cezasının takdiren birer ay ara ile 10 EŞİT TAKSİTTE ÖDENMESİNE, taksitlerden birinin süresinde ödenmemesi halinde geri kalan kısmın tamamının tahsili ile ödenmeyen adli para cezasının hapis cezasına çevrilmesine,</text:p>
      <text:p text:style-name="P168">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8">5237 sayılı TCK'nın 53. maddesinin c fıkrasındaki belirtilen güvenlik tedbirinin aynı yasanın 53/3 maddesi gereğince koşullu salıverilme süresine kadar uygulanmasına,</text:p>
      <text:p text:style-name="P168">Sanığın ayrıca 6222 sayılı Kanun’un 11/11. maddesi uyarınca spor kulüplerinin, federasyonların, bünyesinde sportif faaliyet icra edilen tüzel kişilerin yönetim ve denetim organlarında görev yapmaktan YASAKLANMASINA,</text:p>
      <text:p text:style-name="P168">f)6259 sayılı Kanun ile 6222 sayılı Kanun’a eklenen 11/9. maddesi uyarınca sanık hakkında hükmün açıklanmasının geri bırakılmasına ilişkin CMK'nın 231. maddesi ile seçenek yaptırımlara ve ertelemeye ilişkin 5237 sayılı TCK'nın 50 ve 51. maddelerinin uygulanmasına kanunen yer olmadığına,</text:p>
      <text:p text:style-name="P168">g)Sanık hakkında 6222 sayılı Kanun’un 18. maddesi uyarınca güvenlik tedbiri olarak spor müsabakalarını SEYİRDEN YASAKLANMASINA, karar kesinleştiğinde gereği için bir örneğinin EMNİYET GENEL MÜDÜRLÜĞÜ’ne gönderilmesine,</text:p>
      <text:p text:style-name="P168"/>
      <text:p text:style-name="P168"><text:span text:style-name="T1">87- </text:span><text:span text:style-name="T59">VOLKAN BAHÇEKAPILI</text:span><text:span text:style-name="T58">;</text:span></text:p>
      <text:p text:style-name="P168"><text:span text:style-name="T1">A) </text:span>Her ne kadar sanık VOLKAN BAHÇEKAPILI hakkında 31/03/2011 günü yapılan menajerlik sınavı öncesi rüşvet verme suçundan dolayı TCK' nın 252/1 maddesi gereğince cezalandırılması istemiyle kamu davası açılmış ise de, sanığın üzerine atılı suçu işlediğine dair her türlü şüpheden uzak, kesin, yeterli ve inandırıcı delil elde edilemediğinden bu suç yönünden 5271 sayılı CMK'nın 223/2-e maddesi gereği BERAATİNE,</text:p>
      <text:p text:style-name="P168"/>
      <text:p text:style-name="P168"><text:span text:style-name="T1">B) </text:span>Her ne kadar sanık VOLKAN BAHÇEKAPILI hakkında kopya çekmek suretiyle belgede sahtecilik suçundan dolayı TCK nun 207/1.maddesi gereğince cezalandırılması istemiyle kamu davası açılmış ise de, sanığın üzerine atılı suçun yasal unsurları oluşmadığından 5271 sayılı CMK'nın 223/2-a maddesi gereğince BERAATİNE,</text:p>
      <text:p text:style-name="P168"/>
      <text:p text:style-name="P168"><text:span text:style-name="T1">C) </text:span>Her ne kadar sanık VOLKAN BAHÇEKAPILI hakkında kamu kurumunu dolandırıcılığa teşebbüs suçundan dolayı TCK nun 35/2. maddesi yollamasıyla TCK nun 158/1-d maddesi gereğince cezalandırılması istemiyle kamu davası açılmış ise de, sanığın üzerine atılı suçun yasal unsurları oluşmadığından 5271 sayılı CMK'nın 223/2-a maddesi gereğince BERAATİNE,</text:p>
      <text:p text:style-name="P168"/>
      <text:p text:style-name="P168"><text:span text:style-name="T1">88- </text:span><text:span text:style-name="T59">YADİGAR BOĞA</text:span>;</text:p>
      <text:p text:style-name="P168">Her ne kadar sanık YADİGAR BOĞA hakkında Türkiye Profesyonel Süper Ligi’nde;15.05.2011 tarihinde oynanan Fenerbahçe-Ankaragücü müsabakasının sonucunu etkilemek amacıyla şike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68"/>
      <text:p text:style-name="P168"><text:span text:style-name="T1">89- </text:span><text:span text:style-name="T59">YAVUZ AĞIRGÖL</text:span><text:span text:style-name="T1">;</text:span></text:p>
      <text:p text:style-name="P168"><text:span text:style-name="T1">A)</text:span>Her ne kadar Sanık YAVUZ AĞIRGÖL hakkında,Türkiye Profesyonel Süper Ligi’nde spor müsabakalarının sonucunu şike ve teşvik primi ile etkilemek amacıyla Aziz Yıldırım liderliğinde kurulan örgüte üye olmak suçundan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68"/>
      <text:p text:style-name="P168"><text:span text:style-name="T1">B)</text:span></text:p>
      <text:p text:style-name="P168">a)Sanık YAVUZ AĞIRGÖL’ünTürkiye Profesyonel Süper Ligi’nde; 15.05.2011 günü oynanan Fenerbahçe – Ankaragücü müsabakasının sonucunu etkilemek amacıyla şike yapmak suçunu işlediği sabit olduğundan, suçun işleniş biçimi ile suç konusunun önem ve değeri gözetilerek eylemine uyan ve tüm sonuçları itibariyle lehine olan 6259 sayılı Yasa ile yapılan değişiklik öncesi 6222 sayılı Kanun’un 11/1. maddesi uyarınca takdiren alt sınırdan uzaklaşılmak suretiyle ALTI YIL HAPİS ve ÜÇ BİN GÜN ADLİ PARA CEZASI İLE CEZALANDIRILMASINA,</text:p>
      <text:p text:style-name="P168">b)Şike anlaşmasına varıldığı kesin olarak tespit edilemediğinden suçun teşebbüs aşamasında kaldığının kabulü ile 6222 sayılı Kanun'un 11/3. ve 5237 sayılı TCK'nın 35/2. maddesi uyarınca meydana gelen tehlikenin ağırlığı gözetilerek takdiren 2/3 oranında indirilerek İKİ YIL HAPİS ve BİN GÜN ADLİ PARA CEZASI İLE CEZALANDIRILMASINA,</text:p>
      <text:p text:style-name="P168">c)Sanığın geçmişi ve yargılama sürecindeki davranışları ile cezanın geleceği üzerindeki olası etkileri gözetilerek cezası takdiren 5237 sayılı TCK'nın 62. maddesi gereğince 1/6 oranında indirilerek BİR YIL SEKİZ AY HAPİS ve SEKİZ YÜZ OTUZ ÜÇ GÜN ADLİ PARA CEZASI İLE CEZALANDIRILMASINA,</text:p>
      <text:p text:style-name="P168">d)Sanığa verilen SEKİZ YÜZ OTUZ ÜÇ GÜN adli para cezasının 5237 Sayılı TCK'nın 52/2. maddesi gereğince sanığın sosyal ve ekonomik durumu dikkate alınarak günlüğü takdiren 30 TL den paraya çevrilmek sureti ile; sanığın <text:span text:style-name="T1">NETİCETEN BİR YIL SEKİZ AY HAPİS ve YİRMİ DÖRT BİN DOKUZ YÜZ DOKSAN TL ADLİ PARA CEZASI İLE CEZALANDIRILMASINA</text:span>,</text:p>
      <text:p text:style-name="P168">5237 Sayılı TCK'nın 52/4. maddesi gereğince sanığa hükmolunan Adli Para cezasının miktarı ve sanığın ekonomik ve şahsî hâli göz önünde bulundurularak, verilen para cezasının takdiren birer ay ara ile 8 EŞİT TAKSİTTE ÖDENMESİNE, taksitlerden birinin süresinde ödenmemesi halinde geri kalan kısmın tamamının tahsili ile ödenmeyen adli para cezasının hapis cezasına çevrilmesine,</text:p>
      <text:p text:style-name="P168">e)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68">5237 sayılı TCK'nın 53. maddesinin c fıkrasındaki belirtilen güvenlik tedbirinin aynı yasanın 53/3 maddesi gereğince koşullu salıverilme süresine kadar uygulanmasına,</text:p>
      <text:p text:style-name="P168">f) Sanık hakkında 6222 sayılı Kanun’un 18. maddesi uyarınca güvenlik tedbiri olarak spor müsabakalarını SEYİRDEN YASAKLANMASINA, karar kesinleştiğinde gereği için bir örneğinin EMNİYET GENEL MÜDÜRLÜĞÜ’ne gönderilmesine,</text:p>
      <text:p text:style-name="P168">g)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68">5271 sayılı CMK'nın 231/8 maddesi gereğince sanığın 5 YIL DENETİM SÜRESİNE TABİİ TUTULMASINA,</text:p>
      <text:p text:style-name="P168">Sanık hakkında; kişiliği, şahsi ve sosyal durumu ile suçun işlenmesindeki özellikler gözetilerek denetim süresi içerisinde herhangi bir YÜKÜMLÜLÜK BELİRLENMESİNE YER OLMADIĞINA,</text:p>
      <text:p text:style-name="P168">5271 sayılı CMK'nın 231/10 maddesi uyarınca, denetim süresi içerisinde kasten yeni bir suç işlenmediği takdirde, açıklanması geri bırakılan hüküm ortadan kaldırılarak davanın düşürülmesine karar verileceğinin İHTARINA,</text:p>
      <text:p text:style-name="P101">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01"/>
      <text:p text:style-name="P102"><text:span text:style-name="T1">90- YUSUF TURANLI;</text:span></text:p>
      <text:p text:style-name="P112"><text:span text:style-name="T1">A)</text:span></text:p>
      <text:p text:style-name="P112">Her ne kadar sanık YUSUF TURANLI hakkında Türkiye Profesyonel Süper Ligi’nde; 06.03.2011 günü oynanan Bursaspor-İBB Spor müsabakasında teşvik primi verdiğinden bahisle dolandırıcılıktan cezalandırılması istemi ile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12"/>
      <text:p text:style-name="P112"><text:span text:style-name="T1">B)</text:span></text:p>
      <text:p text:style-name="P112">a)Sanık YUSUF TURANLI’nın, ruhsatsız olarak iki adet ateşli silah ve bunlara ait fişekleri bulundurmak suçu sabit olduğundan,suçun işleniş biçimi, ele geçen silah ve mermi sayısı ile suç konusunun önem ve değeri gözetilerek eylemine uyan 6136 sayılı Yasa’nın 13/1. maddesi uyarınca takdiren alt sınırdan uzaklaşılmak suretiyle BİR YIL İKİ AY HAPİS ve ALTMIŞ GÜN ADLİ PARA CEZASI İLE CEZALANDIRILMASINA,</text:p>
      <text:p text:style-name="P112">b)Sanığın yargılama sürecindeki davranışları ile cezanın geleceği üzerindeki olası etkileri gözetilerek cezası takdiren 5237 sayılı TCK'nın 62. maddesi gereğince 1/6 oranında indirilerekON BİR AY YİRMİ GÜN HAPİS ve ELLİ GÜN ADLİ PARA CEZASI İLE CEZALANDIRILMASINA,</text:p>
      <text:p text:style-name="P112">c)Sanığa verilen kısa süreli özgürlüğü bağlayıcı cezanın; sanığın kişiliğine, sosyal ve ekonomik durumuna, yargılama sürecinde duyduğu pişmanlığa ve suçun işlenmesindeki özelliklere göre TCK nun 50/1-a maddesi gereği takdiren adli para cezasına dönüştürülmesine,</text:p>
      <text:p text:style-name="P112">Sanığın ekonomik, şahsi durumuna göre TCK nun 52/2 maddesi uyarınca verilen HAPİS cezasının günlüğü takdiren 40 TL den paraya çevrilmek suretiyle ve sanığın ON DÖRT BİN TL ADLİ PARA CEZASI İLE CEZALANDIRILMASINA,</text:p>
      <text:p text:style-name="P112">Sanığa ayrıca verilen ELLİ GÜN adli para cezası, 5237 Sayılı Yasanın 52/2 maddesi gereğince takdiren bir günü 40 TL’den paraya çevrilerekİKİ BİN TL ADLİ PARA CEZASI İLE CEZALANDIRILMASINA,</text:p>
      <text:p text:style-name="P112">Sanığa verilen adli para cezaları toplanarak sanığın <text:span text:style-name="T1">NETİCETEN ON ALTI BİN TL ADLİ PARA CEZASI İLE CEZALANDIRILMASINA,</text:span></text:p>
      <text:p text:style-name="P112">d) 5237 Sayılı TCK'nın 52/4. maddesi gereğince sanığa hükmolunan Adli Para cezasının miktarı ve sanığın ekonomik ve şahsî hâli göz önünde bulundurularak, verilen para cezasının takdiren birer ay ara ile 8 EŞİT TAKSİTTE ÖDENMESİNE, taksitlerden birinin süresinde ödenmemesi halinde geri kalan kısmın tamamının tahsili ile ödenmeyen adli para cezasının hapis cezasına çevrilmesine,</text:p>
      <text:p text:style-name="P112">e)Sanık hakkında ruhsatsız tabanca bulundurmak suçundan verilen kısa süreli hapis cezası mahkememizce TCK 50/1-a maddesi gereği adli para cezası seçenek yaptırımına çevrilmiş olmakla, bu suç yönünden sanık hakkında TCK nun 51/1 ve 5271 sy CMK nun 231/5 maddelerinin uygulanmasına YER OLMADIĞINA,</text:p>
      <text:p text:style-name="P112"/>
      <text:p text:style-name="P112"><text:span text:style-name="T1">C)</text:span></text:p>
      <text:p text:style-name="P112">a) Sanık YUSUF TURANLI’nın; Türkiye Profesyonel Süper Ligi’nde spor müsabakalarının sonucunu şike ve teşvik primi ile etkilemek amacıyla Aziz Yıldırım liderliğinde kurulan örgüte üye olmak suçu sabit olduğundan, suçun işleniş biçimi ile suç konusunun önem ve değeri gözetilerek eylemine uyan 5237 sayılı TCK'nın 220/2. maddesi uyarınca takdiren alt sınırdan uzaklaşılmak suretiyle BİR YIL ALTI AY HAPİS CEZASI İLE CEZALANDIRILMASINA,</text:p>
      <text:p text:style-name="P112">b)Sanığın yargılama sürecindeki davranışları ile cezanın geleceği üzerindeki olası etkileri gözetilerek cezası takdiren 5237 sayılı TCK'nın 62. maddesi gereğince 1/6 oranında indirilerek <text:span text:style-name="T1">NETİCETENBİR YIL ÜÇ AY HAPİS CEZASI İLE CEZALANDIRILMASINA</text:span>,</text:p>
      <text:p text:style-name="P112">c)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12">5237 sayılı TCK'nın 53. maddesinin c fıkrasındaki belirtilen güvenlik tedbirinin aynı yasanın 53/3 maddesi gereğince koşullu salıverilme süresine kadar uygulanmasına,</text:p>
      <text:p text:style-name="P112">d)Sanığa verilen cezanın, TCK'nın 58/9 yollamasıyla TCK 58/6 maddesi gereğince mükerrirlere özgü infaz rejimine göre çektirilmesine, cezanın infazından sonra sanık hakkında denetimli serbestlik tedbirinin uygulanmasına,</text:p>
      <text:p text:style-name="P112">e)5271 sayılı CMK'nın 231/5 maddesi gereğince daha önce kasıtlı bir suçtan mahkûm olmamış olan sanığın, kişilik özellikleri ile duruşmadaki tutum ve davranışları gözönünde bulundurularak yeniden suç işlemeyeceği konusunda kanaate varıldığından, hakkında verilen <text:span text:style-name="T1">HÜKMÜN AÇIKLANMASININ GERİ BIRAKILMASINA,</text:span></text:p>
      <text:p text:style-name="P112">5271 sayılı CMK'nın 231/8 maddesi gereğince sanığın 5 YIL DENETİM SÜRESİNE TABİİ TUTULMASINA,</text:p>
      <text:p text:style-name="P112">Sanık hakkında; kişiliği, şahsi ve sosyal durumu ile suçun işlenmesindeki özellikler gözetilerek denetim süresi içerisinde herhangi bir YÜKÜMLÜLÜK BELİRLENMESİNE YER OLMADIĞINA,</text:p>
      <text:p text:style-name="P112">5271 sayılı CMK'nın 231/10 maddesi uyarınca, denetim süresi içerisinde kasten yeni bir suç işlenmediği takdirde, açıklanması geri bırakılan hüküm ortadan kaldırılarak davanın düşürülmesine karar verileceğinin İHTARINA,</text:p>
      <text:p text:style-name="P112">5271 sayılı CMK'nın 231/11 fıkrası uyarınca denetim süresi içerisinde kasten yeni bir suç işlenmesi veya denetimli serbestlik tedbirine ilişkin yükümlülüklere aykırı davranılması halinde mahkemece hükmün açıklanacağının sanığa İHTARINA,</text:p>
      <text:p text:style-name="P112"/>
      <text:p text:style-name="P112"><text:span text:style-name="T1">D)</text:span></text:p>
      <text:p text:style-name="P112">a)Sanık YUSUF TURANLI’nın Türkiye Profesyonel Süper Ligi’nde;01.05.2011 günü oynanan İBB Spor-Fenerbahçe, 15.05.2011 günü oynanan Fenerbahçe-Ankaragücü, 22.05.2011 günü oynanan Sivasspor-Fenerbahçe ve 15.05.2011 günü oynanan Trabzonspor-İ.B.B Spor müsabakalarının sonucunu etkilemek amacıyla şike ve teşvik primi suçunu işlediği sabit olduğundan, suçun işleniş biçimi ile suç konusunun önem ve değeri, kastına dayalı kusurunun ağırlığı gözetilerek eylemine uyan ve tüm sonuçları itibariyle lehine olan 6259 sayılı Kanun ile değişik 6222 sayılı Kanun’un 11/1. maddesi uyarınca takdiren alt sınırdan uzaklaşılmak suretiyle BİR YIL ALTI AY HAPİS ve İKİ BİN GÜN ADLİ PARA CEZASI İLE CEZALANDIRILMASINA,</text:p>
      <text:p text:style-name="P112">b)Suçun; suç işlemek amacıyla kurulmuş bir örgütün faaliyeti çerçevesinde işlenmesi nedeniyle sanığın cezası 6222 sayılı Kanun’un 11/4-c maddesi uyarınca 1/2 oranında artırılarak BİR YIL ON BEŞ AY HAPİS VE ÜÇ BİN GÜN ADLİ PARA CEZASI İLE CEZALANDIRILMASINA,</text:p>
      <text:p text:style-name="P112">c)Suçun; bir suç işleme kararının icrası kapsamında değişik zamanlarda birden fazla işlenmesi nedeniyle sanığın cezası, 6259 sayılı Kanun ile eklenen 6222 sayılı Kanun’un 11/10. maddesi uyarınca eylemlerin niteliği ve yoğunluğu da gözetilerek takdiren alt sınırdan uzaklaşılmak suretiyle 1/3 oranında artırılarak BİR YIL YİRMİ DÖRT AY HAPİS ve DÖRT BİN GÜN ADLİ PARA CEZASI İLE CEZALANDIRILMASINA,</text:p>
      <text:p text:style-name="P112">d)Sanığın geçmişi, sosyal ilişkileri ve yargılama sürecindeki davranışları ile cezanın geleceği üzerindeki olası etkileri gözetilerek cezası takdiren 5237 sayılı TCK'nın 62. maddesi gereğince 1/6 oranında indirilerek BİR YIL ON SEKİZ AY HAPİS ve ÜÇ BİN ÜÇ YÜZ OTUZ ÜÇ GÜN ADLİ PARA CEZASI İLE CEZALANDIRILMASINA,</text:p>
      <text:p text:style-name="P112">e)Sanığa verilenÜÇ BİN ÜÇ YÜZ OTUZ ÜÇ GÜN adli para cezasının 5237 Sayılı TCK'nın 52/2. maddesi gereğince sanığın sosyal ve ekonomik durumu dikkate alınarak günlüğü takdiren 40 TL den paraya çevrilmek sureti ile; sanığın <text:span text:style-name="T1">NETİCETEN BİR YIL ON SEKİZ AY HAPİS veYÜZ OTUZ ÜÇ BİN ÜÇ YÜZ YİRMİ TL ADLİ PARA CEZASI İLE CEZALANDIRILMASINA,</text:span></text:p>
      <text:p text:style-name="P112">5237 Sayılı TCK'nın 52/4. maddesi gereğince sanığa hükmolunan Adli Para cezasının miktarı ve sanığın ekonomik ve şahsî hâli göz önünde bulundurularak, verilen para cezasının takdiren birer ay ara ile 20 EŞİT TAKSİTTE ÖDENMESİNE, taksitlerden birinin süresinde ödenmemesi halinde geri kalan kısmın tamamının tahsili ile ödenmeyen adli para cezasının hapis cezasına çevrilmesine,</text:p>
      <text:p text:style-name="P112">f)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12">5237 sayılı TCK'nın 53. maddesinin c fıkrasındaki belirtilen güvenlik tedbirinin aynı yasanın 53/3 maddesi gereğince koşullu salıverilme süresine kadar uygulanmasına,</text:p>
      <text:p text:style-name="P112">Sanığın ayrıca 6222 sayılı Kanun’un 11/11. maddesi uyarınca spor kulüplerinin, federasyonların, bünyesinde sportif faaliyet icra edilen tüzel kişilerin yönetim ve denetim organlarında görev yapmaktan YASAKLANMASINA,</text:p>
      <text:p text:style-name="P112">g)Sanığa verilen cezanın, TCK'nın 58/9 yollamasıyla TCK 58/6 maddesi gereğince mükerrirlere özgü infaz rejimine göre çektirilmesine, cezanın infazından sonra sanık hakkında denetimli serbestlik tedbirinin uygulanmasına,</text:p>
      <text:p text:style-name="P112">h)Sanık hakkında 6222 sayılı Kanun’un 18. maddesi uyarınca güvenlik tedbiri olarak spor müsabakalarını SEYİRDEN YASAKLANMASINA, karar kesinleştiğinde gereği için bir örneğinin EMNİYET GENEL MÜDÜRLÜĞÜ’ne gönderilmesine,</text:p>
      <text:p text:style-name="P112"/>
      <text:p text:style-name="P112"><text:span text:style-name="T1">E)</text:span></text:p>
      <text:p text:style-name="P112">a)Sanık YUSUF TURANLI’nın 11.05.2011 tarihinde Beşiktaş-İBB Spor arasında oynanan Türkiye Kupası müsabakasının sonucunu etkilemek amacıyla şike yapmak suçunu işlediği sabit olduğundan, suçun işleniş biçimi ile suç konusunun önem ve değeri gözetilerek eylemine uyan 6259 sayılı Kanun ile değişik 6222 sayılı Kanun’un 11/1. maddesi uyarınca takdiren alt sınırdan uzaklaşılmak suretiyle BİR YIL ALTI AY HAPİS ve İKİ BİN GÜN ADLİ PARA CEZASI İLE CEZALANDIRILMASINA,</text:p>
      <text:p text:style-name="P112">b) Sanığın geçmişi, sosyal ilişkileri ve yargılama sürecindeki davranışları ile cezanın geleceği üzerindeki olası etkileri gözetilerek cezası takdiren 5237 sayılı TCK'nın 62. maddesi gereğince 1/6 oranında indirilerek BİR YIL ÜÇ AY HAPİS ve BİN ALTI YÜZ ALTMIŞ ALTI GÜN ADLİ PARA CEZASI İLE CEZALANDIRILMASINA,</text:p>
      <text:p text:style-name="P112">c)Sanığa verilen BİN ALTI YÜZ ALTMIŞ ALTI GÜN adli para cezasının 5237 Sayılı TCK'nın 52/2. maddesi gereğince sanığın sosyal ve ekonomik durumu dikkate alınarak günlüğü takdiren 40 TL den paraya çevrilmek sureti ile; sanığın <text:span text:style-name="T1">NETİCETEN BİR YIL ÜÇ AY HAPİS ve ALTMIŞ ALTI BİN ALTI YÜZ KIRK TL ADLİ PARA CEZASI İLE CEZALANDIRILMASINA,</text:span></text:p>
      <text:p text:style-name="P112">5237 Sayılı TCK'nın 52/4. maddesi gereğince sanığa hükmolunan Adli Para cezasının miktarı ve sanığın ekonomik ve şahsî hâli göz önünde bulundurularak, verilen para cezasının takdiren birer ay ara ile 10 EŞİT TAKSİTTE ÖDENMESİNE, taksitlerden birinin süresinde ödenmemesi halinde geri kalan kısmın tamamının tahsili ile ödenmeyen adli para cezasının hapis cezasına çevrilmesine,</text:p>
      <text:p text:style-name="P112">d)Sanık hakkında, kasten işlemiş olduğu suçtan dolayı verilen hapis cezasına mahkûmiyetin kanuni sonucu olarak, hapis cezasının infazı tamamlanana kadar;5237 sayılı TCK’ nın 53/1 maddesinin a, b, c, d ve e bendinde yer alan yazılı hakları kullanmasından YOKSUN BIRAKILMASINA,</text:p>
      <text:p text:style-name="P112">5237 sayılı TCK'nın 53. maddesinin c fıkrasındaki belirtilen güvenlik tedbirinin aynı yasanın 53/3 maddesi gereğince koşullu salıverilme süresine kadar uygulanmasına,</text:p>
      <text:p text:style-name="P112">Sanığın ayrıca 6222 sayılı Kanun’un 11/11. maddesi uyarınca spor kulüplerinin, federasyonların, bünyesinde sportif faaliyet icra edilen tüzel kişilerin yönetim ve denetim organlarında görev yapmaktan YASAKLANMASINA,</text:p>
      <text:p text:style-name="P112">e)Sanık hakkında 6222 sayılı Kanun’un 18. maddesi uyarınca güvenlik tedbiri olarak spor müsabakalarını SEYİRDEN YASAKLANMASINA, karar kesinleştiğinde gereği için bir örneğinin EMNİYET GENEL MÜDÜRLÜĞÜ’ne gönderilmesine,</text:p>
      <text:p text:style-name="P112">f)6259 sayılı Kanun ile 6222 sayılı Kanun’a eklenen 11/9. maddesi uyarınca sanık hakkında hükmün açıklanmasının geri bırakılmasına ilişkin CMK'nın 231. maddesi ile ertelemeye ilişkin 5237 sayılı TCK'nın 51. maddelerinin uygulanmasına kanunen yer olmadığına,</text:p>
      <text:p text:style-name="P112"/>
      <text:p text:style-name="P112"><text:span text:style-name="T1">91- </text:span><text:span text:style-name="T59">ZAFER ÖNDER İPEK</text:span><text:span text:style-name="T1">;</text:span></text:p>
      <text:p text:style-name="P112">Her ne kadar ZAFER ÖNDER İPEK hakkındaTürkiye Profesyonel Süper Ligi’nde;07.03.2011 günü oynanan Gençlerbirliği-Fenerbahçe ve 20.03.2011 günü oynanan Gençlerbirliği-Trabzonspor müsabakalarında şike yaptığından bahisle dolandırıcılık suçundan kamu davası açılmış ise de, 6222 sayılı Kanun öncesinde şike ve teşvik primi fiilleri suç olarak tanımlanmadığı gibi ceza kanunlarında da bu fiiller özel olarak düzenlenmediğinden ve özetle yüklenen fiil kanunda suç olarak tanımlanmamış olduğundan CMK'nın 223/2-a maddesi uyarınca BERAATİNE,</text:p>
      <text:p text:style-name="P112"/>
      <text:p text:style-name="P112"><text:span text:style-name="T1">92- </text:span><text:span text:style-name="T59">ZAFER TÜZÜN</text:span><text:span text:style-name="T1">;</text:span></text:p>
      <text:p text:style-name="P112">Her ne kadar sanık ZAFER TÜZÜN hakkındaTürkiye Profesyonel Süper Ligi’nde; 22.04.2011 tarihinde oynanan Eskişehirspor-Trabzonspor müsabakasının sonucunu etkilemek amacıyla teşvik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12"/>
      <text:p text:style-name="P112"><text:span text:style-name="T1">93- </text:span><text:span text:style-name="T59">ZEKİ MAZLUM</text:span>;</text:p>
      <text:p text:style-name="P101">Her ne kadar sanık ZEKİ MAZLUM hakkındaTürkiye Profesyonel Süper Ligi’nde; 22.05.2011 tarihinde oynanan Sivasspor-Fenerbahçe müsabakasının sonucunu etkilemek amacıyla teşvik suçunu işlediğinden bahisle kamu davası açılmış ise de, yüklenen suçtan cezalandırılmasına yeter her türlü şüpheden uzak kesin ve inandırıcı kanıtlara ulaşılamadığı ve bu bağlamda yüklenen suçun sanık tarafından işlendiğinin sabit olmaması nedeniyle CMK'nın 223/2-e maddesi uyarınca BERAATİNE,</text:p>
      <text:p text:style-name="P101"/>
      <text:p text:style-name="P103"><text:span text:style-name="T209">-II-</text:span></text:p>
      <text:p text:style-name="P117"/>
      <text:p text:style-name="P117"><text:span text:style-name="T1">A)</text:span></text:p>
      <text:p text:style-name="P117"><text:span text:style-name="T59">İstanbul Cumhuriyet Başsavcılığı (CMK 250. Md ile görevli) Emanet Memurluğunun;</text:span></text:p>
      <text:p text:style-name="P117">2011/787 sırasında kayıtlı,7,65 mm çaplı Borwning tipi yerli el yapısı, üzerinde CAL 7.65 FABRÎ?UE NATIONALE DARİEŞ d3 GUERR ?ERSTAL BELGİQUE BROW??GS PETEIDEPOSE ibareleri bulunan 53762 numaralı tabanca ve şarjörünün (Abdullah Karakuz)</text:p>
      <text:p text:style-name="P117">2011/787 sırasında kayıtlı,7,65 mm çaplı Yerli el yapısı CAP765 FABRİQUE NATIONALE DARNESQA RUFRPA HARESTAI BROVNIK BEİGUE PATENT DEPOSE ibareli tabanca ve şarjörü ile (6) adet aynı çaplı Fişeğin, (Abdullah KARARUZ)</text:p>
      <text:p text:style-name="P117">2011/787 sırasında kayıtlı,İçerisinde Olgun PEKER'den ele geçirilen; N0461109022701YML seri numaralı Verbatim marka siyah renkli flash bellek, 1 'den 23'e kadar numaralandırılmış 23 adet DVD-CD, (1) adet tunisiana ibareli sim kart, Denizbank 2011 ibareli lacivert renkli Ajanda, 74'den 161'e kadar numaralandırılmış kırmızı bili ibareli klasör içerisinde evrak, Blakbarry marka 356188044303839 nolu cep telefonu ve (2) adet simkartı ile micro sd Hafıza kartı, Samsung marka 357134031856079 imei numaralı cep telefonu ve simkartı. 1 'den 45'e kadar numaralandırılmış CD/DVD, 1'den 106'a, 121 -122'e kadar numaralandırılmış evraklar, Journal ibareli Vişne renkli Ajanda, Türkiye Futbol Federasyonu ibareli kırmızı Renkli ajanda, (2) adet Denizbank 2010 ibareli lacivert renkli ajanda, RTM Group ibareli Ajanda SSubjects LANTU ibareli Ajanda, 190'dan 193'e kadar numaralandırılmış Evrak, 1 adet USM12842 seri numaralı 128MB'lık flash bellek, Yeşil renkli Hp marka 2Gb kapasiteli Flash bellek, (1) adet açık yeşil renkli üzerinde RTM GROUP yazılı telli çizgili defter olduğu belirtilen ağzı İstanbul Organize Suç. Müc. Şube Müdürlüğünce mühürlü bez torbanın,</text:p>
      <text:p text:style-name="P117">2011/787 sırasında kayıtlı,Hakan KARAAHMET' den ele geçirilen A4 kâğıdına yazılı GÜNÜ GELEN ÇEKLER VE SENETLER başlıklı isim listesi ile A1332EMC380BFCCIDBCG-E238OBIC:579C-E2380B ibareli Iphone Marka cep telefonu ve sim kart olduğu belirtilen ağzı İstanbul Organize Suç. Müc. Şube Müdürlüğünce mühürlü bez torbanın,</text:p>
      <text:p text:style-name="P117">2011/787 sırasında kayıtlı,Ömer ÜLKÜ'ye ait Nokia marka 352914024499580 seri numaralı cep telefonu ve sim kart ile hafıza kartı Iphone marka 012154002054048 seri numaralı ve simkartı sim plus kartının,</text:p>
      <text:p text:style-name="P117">2011/787 sırasında kayıtlı,Erman ERTAŞ a ait Nokia marka 359810011335105 imei numaralı cep telefonu ve sim kart, Nokıa marka 356947038062578 imei numaralı cep telefonu ve sim kartının,</text:p>
      <text:p text:style-name="P117">2011/787 sırasında kayıtlı,Fatih SANDAL a ait Blackbarry marka 35247904701515 imei numaralı cep telefonu ve sim kartın,</text:p>
      <text:p text:style-name="P117">2011/787 sırasında kayıtlı,Özden TÜTÜNCÜ' ye ait Black Berry marka 359315016494634 imei numaralı cep telefonu ve sim kartın,</text:p>
      <text:p text:style-name="P117">2011/787 sırasında kayıtlı,Abdurrahman YAKUT'a ait Nokıa marka 354327006519804 imei numaralı cep telefonu ve sim kartı ile hafıza kartı, Nokıa marka 355386001966567 imei numaralı cep telefonunun,</text:p>
      <text:p text:style-name="P117">2011/787 sırasında kayıtlı, COŞKUN ÇALIK'a ait Nokia marka 354201030186353 imei nolu arka kapak tırnağı kırık cep telefonu, sim kartı ve hafıza kartının,</text:p>
      <text:p text:style-name="P117">2011/768 sırasında kayıtlı,içerisinde sanık Ümit KARAN müdafileri tarafından dilekçe ekinde sunulan" (1) adet üzerinde Şadan 1969 yazan beyaz karton çanta ve yine üzerinde Cartier ile başlayıp COWA 0049 ibaresi yazılı (1) adet kırmızı renkli kapaklı açılır saat kutusu" olduğu belirtilen ağzı İstanbul C. Başsavcılığınca (CMK 250. Madde İle Yetkili ) kapsül üzeri silikon mühürlü bez torbanın,</text:p>
      <text:p text:style-name="P117">2011/805 sırasında kayıtlı,9 mm çaplı Parabellum tipi, yerli el yapısı, 5555 numaralı yarı otomatik tabanca ve şarjörü. 38 Kalibre Short tipi Simit&amp;Wesson marka Kabza emniyet mevcut 49680 numaralı toplu tabancanın (Yusuf TURANLI) ,</text:p>
      <text:p text:style-name="P117">2011/805 sırasında kayıtlı,Üzerleri kurşun mühürlü (2) adet naylon torbacık içerisinde (3) adet 9 mm çaplı (3) adet 45 kalibre çaplı Fişeğin (Yusuf TURANLI),</text:p>
      <text:p text:style-name="P117">2011/805 sırasında kayıtlı,Üzeri kurşun mühürlü naylon torbacık içerisinde (3) adet Şarjör (Yusuf TURANLI),</text:p>
      <text:p text:style-name="P117">Bülent UYGUN a ait Blackberry marka 356188047580011 seri nolu cep telefonu ve simkartı. Blackberry marka 354256044824944 İMEİ numaralı cep telefonu ve sim kartının,</text:p>
      <text:p text:style-name="P117">2011/805 sırasında kayıtlı,MEHMET ŞEKİP MOSTUROĞLU' ndan elde edilen Black Berry marka 354256046548848 nolu cep telefonu ve simkartı ile hafıza kartının,</text:p>
      <text:p text:style-name="P117">2011/805 sırasında kayıtlı,Abdullah BAŞAK a ait Black Berry marka 355485048586968 İMEİ numaralı cep telefonu ve simkartı ile Hafıza kartının,</text:p>
      <text:p text:style-name="P117">2011/805 sırasında kayıtlı,Bülent İbrahim İŞÇEN e ait Nokıa marka 358303035820865 İMEİ numaralı cep telefonu ve simkartı Nokıa marka 359359039343741 İMEİ numaralı simkartsız cep telefonu Nokia marka 355248038645582 İMEİ numaralı simkartsız cep telefonunun,</text:p>
      <text:p text:style-name="P117">2011/805 sırasında kayıtlı,Cemil TURHAN a ait Samsung marka 352449040926209 ve 352450040926207 imei numaralı cep telefonu ve (2) adet simkartı. Samsung marka 358576037764179 İMEİ numaralı cep telefonu ve simkartı ile Simkart Muhafaza kartının,</text:p>
      <text:p text:style-name="P117">2011/805 sırasında kayıtlı,Tamer YELKOVAN a ait Samsung marka 355757034459483 ve 355758034459481 İMEİ numaralı cep telefonu ve (2) adet simkartı. Nokıa marka 359810014196678 İMEİ numaralı cep telefonu ve hafıza kartı, Samsung marka 355764022915161 ve 355785022915168 İMEİ numaralı cep telefonu ve (3) adet sim kartının,</text:p>
      <text:p text:style-name="P117">2011/805 sırasında kayıtlı,Mehmet YENİCE ye ait Nokia marka 354193035230494 imei numaralı cep telefonu ve sim kartın,</text:p>
      <text:p text:style-name="P117">2011/805 sırasında kayıtlı, Ümit KARAN a ait Blackberry marka 357175040215591 İMEİ numaralı cep telefonu ve simkartı ile Hafıza kartın,</text:p>
      <text:p text:style-name="P117">2011/805 sırasında kayıtlı,AZİZ YILDIRIM' a ait Samsung marka 354718037228979 imei numaralı cep telefonu ve simkartı, Samsung marka 352586030046280 imei numaralı cep telefonu ve sim kartının,</text:p>
      <text:p text:style-name="P117">2011/805 sırasında kayıtlı,YUSUF TURANLI' ya ait Black Berry marka 352480042492791 seri nolu cep telefonu ve simkartı ile Hafıza kartının,</text:p>
      <text:p text:style-name="P117">2011/805 sırasında kayıtlı,ALİ KIRATLI' ya ait Nokıa marka 358978016351368 nolu cep telefonu ve simkartı, Nokıa marka 358978016351160 nolu cep telefonu ve sim kartının,</text:p>
      <text:p text:style-name="P117">2011/805 sırasında kayıtlı,Mecnun OTYAKMAZ a ait Black Berry marka 356544032329697 İMEİ numaralı cep telefonu ve sim kartının,</text:p>
      <text:p text:style-name="P117">Yavuz AĞIRGÖL'e ait Nokıa marka 354203037285436 İMEİ numaralı cep telefonu ve simkartı ile Hafıza kartının,</text:p>
      <text:p text:style-name="P117">2011/805 sırasında kayıtlı,Ahmet ÇELEBİ ye ait Iphone marka 012416000926315 İMEİ numaralı cep telefonu ve sim kartının,</text:p>
      <text:p text:style-name="P101">Suçun işlenmesinde kullanıldığı anlaşılmakla, TCK'nun 54/1.maddesi gereğince <text:span text:style-name="T1">MÜSADERESİNE</text:span>,</text:p>
      <text:p text:style-name="P102"><text:span text:style-name="T1">B)</text:span></text:p>
      <text:p text:style-name="P120"><text:span text:style-name="T59">İstanbul Cumhuriyet Başsavcılığı (CMK 250. Md ile görevli) Emanet Memurluğunun;</text:span></text:p>
      <text:p text:style-name="P120">2011/787 sırasında kayıtlı, İçerisinde Haldun ŞENMAN'dan elde edilen İphone marka 012754007466582 nolu cep telefonu ve sim kartı ile Temsilci Belirleme Sınav Tutanakları, Futbol Temsilcisi Sınav soruları ve cevapları olduğu belirtilen ağzı Organize Sç. Mc. Şb. Md. mühürlü bez torbanın,</text:p>
      <text:p text:style-name="P120">2011/787 sırasında kayıtlı,İçerisinde Sami DİNÇ' den ele geçirilen; -1A ile numaralandırılmış beyaz karton üzerine siyah kalem ile altı madde yazılı not kağıdı, - lb, 2b, 3b 4b, 5b, 6b, 7b, 8b, 9b, 10b, 11b olarak numaralandırılmış TFF logolu not defteri olduğu belirtilen ağzı İstanbul Organize Suç. Müc. Şube Müdürlüğünce mühürlü bez torbanın,</text:p>
      <text:p text:style-name="P120">2011/787 sırasında kayıtlı,İçerisinde Talat Emre KOÇAK 'dan ele geçirilen; Blackbarry marka 355485048308742 imei numaralı siyah cep telefonu ve sim kart ile hafıza kartı, IPHONE marka 011742009224852 İmei numaralı ceptelefonu ve sim kartı ile l'den 96/3'e kadar numaralandırılmış üzerinde SPOR HUKUKU FİNAL SINAV, SPOR HUKUKU VİZE SINAFI ibareleri bulunan evraklar olduğu belirtilen ağzı İstanbul Organize Suç. Müc. Şube Müdürlüğünce mühürlü bez torbanın,</text:p>
      <text:p text:style-name="P120">2011/787 sırasında kayıtlı,İçerisinde Olgun PEKER isimli şahıstan alınan imza ve yazı örnekleri ile Sedat PEKER isimli Şahsa hitaben yazılan (83,84,85,86,87,88 ile numaralandırılmış) (3) adet mektup ve Coşkun ÇALIK isimli şahsın avukatının incelenmek üzere Şube Müdürlüğümüze teslim ettiği mektuplar olduğu belirtilen ağzı İstanbul Organize Suç. Müc. Şube Müdürlüğünce mühürlü bez torbanın,</text:p>
      <text:p text:style-name="P120">2011/787 sırasında kayıtlı,Fatih SANDAL a ait Blackbarry marka 35247904701515 imei numaralı cep telefonu ve sim kartın,</text:p>
      <text:p text:style-name="P120">2011/787 sırasında kayıtlı,Özden TÜTÜNCÜ? ye ait Black Berry marka 359315016494634 imei numaralı cep telefonu ve sim kartın,</text:p>
      <text:p text:style-name="P120">2012/100 sırasında kayıtlı, İçerisinde sanıklara ait Tüm görüşme kayıtları ile Suç Unsuru görüşme kayıtlarının bulunduğu toplam (119) adet DVD olduğu belirtilen ağzı İstanbul Organize Suçlarla Mücadele Şube Müdürlüğünce mühürlü bez torbanın,</text:p>
      <text:p text:style-name="P120">2011/942 sırasında kayıtlı,İçerisinde belgeler, fotoğraflar, zarf ve mektuplar olduğu belirtilen ağzı İstanbul Org. Suç. Müc. Şb. Müdürlüğünce mühürlü bez torbanın,</text:p>
      <text:p text:style-name="P120">2011/947 sırasında kayıtlı,İçerisinde ERKAN KORKMAZ' dan elde edilen (1) belge olduğu belirtilen ağzı İstanbul Organize Suçlarla Mücadele Şube Müdürlüğünce mühürlü bez torba.</text:p>
      <text:p text:style-name="P120">2011/1274 sırasında kayıtlı, İçerisinde Olgun PEKER'e ait Refleks Menajerlik isimli işyerinden elde edilen 1 ile 374 arasında paraflanmış belgeler olduğu belirtilen ağzı İstanbul Organize Şb. Müdürlüğünce mühürlü bez torbanın,</text:p>
      <text:p text:style-name="P120">2011/1274 sırasında kayıtlı, İçerisinde Murat ŞAHİN'e ait telefon detay dökümlerinin bulunduğu (1) adet CD olduğu belirtilen ağzı İstanbul Organize Şb. Müdürlüğünce mühürlü bez torbanın,</text:p>
      <text:p text:style-name="P120">2011/1274 sırasında kayıtlı, İçerisinde Fenerbahçe SK'nün 01/06/2003 - 30/07/2003 tarihleri arasındaki hesap kayıtlarını içerir (1) adet CD olduğu belirtilen ağzı İstanbul Organize Şb. Müdürlüğünce mühürlü bez torbanın,</text:p>
      <text:p text:style-name="P120">2011/821 sırasında kayıtlı,İçerisinde Mehmet Tahir KUM isimli şahsın teslim etmiş olduğu (1) sayfadan ibaret M.Bülent TULUN ibaresi ile başlayan belge fotokopisi olduğu belirtilen ağzı İst. Org. Sç. Mc. Şb. Müdürlüğünce mühürlü bez torbanın,</text:p>
      <text:p text:style-name="P120">2011/1263 sırasında kayıtlı,İçerisinde "bir kısım şüphelilerin özel hayatlarına ilişkin görüşmeler içerikli iletişim tespit tutanakları ile haklarında takipsizlik kararı verilen şahıslar hakkında iletişim tespit tutanakları" olduğu belirtilen ağzı İstanbul C. Başsavcılığınca (CMK.250.M.Y) mühürlü bez torba</text:p>
      <text:p text:style-name="P120">2011/1241 sırasında kayıtlı, İçerisinde muhtelif bankalardan gönderilen gizlilik derecesine haiz hesap dökümlerini içeren (6) adet CD olduğu belirtilen ağzı İstanbul C.Başsavcılığınca (CMK 250 SMY) mühürlü bez torbanın,</text:p>
      <text:p text:style-name="P120">2011/805 sırasında kayıtlı,İçerisinde Mehmet Şekip MOSTUROĞLU' ndan elde edilen Sefa KAYA ibaresi ile başlayan belge olduğu belirtilen ağzı İstanbul Organize Suçlarla Mücadele Şube Müdürlüğünce mühürlü bez torbanın,</text:p>
      <text:p text:style-name="P120">2011/805 sırasında kayıtlı,İçerisinde Mecnun OTYAKMAZ dan elde edilen (1) adet CD olduğu belirtilen ağzı İstanbul Organize Suçlarla Mücadele Şube Müdürlüğünce mühürlü bez torbanın,</text:p>
      <text:p text:style-name="P120">2011/805 sırasında kayıtlı, <text:s/>İçerisinde İlhan Yüksel EKŞİOĞLU ndan elde edilen (1) adet üzerinde Fatma MERT ibaresi bulunan kırmızı renkli ajanda olduğu belirtilen ağzı İstanbul Organize Suçlarla Mücadele Şube Müdürlüğünce mühürlü bez torbanın,</text:p>
      <text:p text:style-name="P120">2011/805 sırasında kayıtlı, İçerisinde Haldun ŞENMAN, İlhan Yüksel EKŞİOĞLU, Olgun PEKER, Özcan ÜSTÜNTAŞ, Tamer YELKOVAN ve Yusuf TURANLI isimli şahısların dijital mataryellerinin imajının alındığı S13PJD1B300371 Seri numaralı Samsung marka Harddisk olduğu olduğu belirtilen ağzı İstanbul Organize Suçlarla Mücadele Şube Müdürlüğünce mühürlü bez torbanın,</text:p>
      <text:p text:style-name="P120">2011/805 sırasında kayıtlı,İçerisinde Tamer YELKOVAN dan elde edilen Belgeler ve Ajandalar olduğu belirtilen ağzı İstanbul Organize Suçlarla Mücadele Şube Müdürlüğünce mühürlü bez torbanın,</text:p>
      <text:p text:style-name="P120">2011/805 sırasında kayıtlı,İçerisinde Zeki MAZLUM dan elde edilen Not Kağıtları, Takvim Kağıdı, ve (6) adet Zeki MAZLUM ve Sadri ŞENER'in de aralarında bulunduğu farklı yerlerde çekilmiş fotoğraflar Dekontları olduğu belirtilen ağzı İstanbul Organize Suçlarla Mücadele Şube Müdürlüğünce mühürlü bez torbanın,</text:p>
      <text:p text:style-name="P120">2011/805 sırasında kayıtlı,İçerisinde Güvenlik Kamerası kayıtları, Mobese görüntü kayıtları, TV Program Kayıtları, İnceleme ve Video kayıtlarıHTS Kayıtları Fiziki Takip Tutanak ve Görüntülerinin bulunduğu toplam (36) adet CD olduğu belirtilen ağzı İstanbul Organize Suçlarla Mücadele Şube Müdürlüğünce mühürlü bez torbanın,</text:p>
      <text:p text:style-name="P120">2011/805 sırasında kayıtlı,İçerisinde Olgun PEKER, Özcan ÜSTÜNTAŞ ve Yusuf TURANLI isimli şahısların dijital mataryellerinin imajının alındığı S246J9CB418059 Seri numarılı Samsung marka Harddisk olduğu olduğu belirtilen ağzı İstanbul Organize Suçlarla Mücadele Şube Müdürlüğünce mühürlü bez torbanın,</text:p>
      <text:p text:style-name="P120">2011/805 sırasında kayıtlı,İçerisinde Talat Emre KOÇAK isimli şahsın dijital mataryellerinin imajının alındığı S246J90B308681 Seri numamralı Samsung marka Harddisk olduğu olduğu belirtilen ağzı İstanbul Organize Suçlarla Mücadele Şube Müdürlüğünce mühürlü bez torbanın,</text:p>
      <text:p text:style-name="P120">2011/805 sırasında kayıtlı,İçerisinde Sami Sami DİNÇ isimli şahsın dijital mataryellerinin imajının bulunduğu S246J9CB423713 ve S246J9CB423488 Seri numaralı (2) adet Samsung marka Harddisk olduğu olduğu belirtilen ağzı İstanbul Organize Suçlarla Mücadele Şube Müdürlüğünce mühürlü bez torbanın,</text:p>
      <text:p text:style-name="P120">2011/805 sırasında kayıtlı, İçerisinde Cemil TURHAN dan elde edilen (2) adet Ajanda olduğu belirtilen ağzı İstanbul Organize Suçlarla Mücadele Şube Müdürlüğünce mühürlü bez torbanın,</text:p>
      <text:p text:style-name="P120">2011/805 sırasında kayıtlı,İçerisinde Tamer YELKOVAN dan elde edilen (1) adet HP C4425 Data Cartridge Prefor Matteel 8GB/TR-4 ibareli dijital materyal, ve (3) adet CD olduğu belirtilen ağzı İstanbul Organize Suçlarla Mücadele Şube Müdürlüğünce mühürlü bez torbanın</text:p>
      <text:p text:style-name="P120">2011/805 sırasında kayıtlı,İçerisinde İlhan Yüksel EKŞİOĞLU ve Olgun PEKER isimli şahısların dijital mataryellerinin imajının alındığı S246JXOB402188 Seri numaralı Samsung marka Harddisk olduğu olduğu belirtilen ağzı İstanbul Organize Suçlarla Mücadele Şube Müdürlüğünce mühürlü bez torbanın,</text:p>
      <text:p text:style-name="P120">2011/805 sırasında kayıtlı,İçerisinde Aziz YILDIRIM, Mehmet Şekip MOSTUROĞLU, Tamer YELKOVAN ve İlhan Yüksel EKŞİOĞLU isimli şahısların bilgisayarlarının Harddisklerinin bulunduğu (1) adet Samsung marka SN:S246JX0B402222 seri nolu Harddisk olduğu belirtilen ağzı İstanbul Organize Suçlarla Mücadele Şube Müdürlüğünce mühürlü bez torbanın,</text:p>
      <text:p text:style-name="P120">2011/805 sırasında kayıtlı, İçerisinde Sami DİNÇ ve Talat Emre KOÇAK isimli şahısların dijital mataryellerinin imajının alındığı S246J9CB418058 Seri numarılı Samsung marka Harddisk olduğu olduğu belirtilen ağzı İstanbul Organize Suçlarla Mücadele Şube Müdürlüğünce mühürlü bez torbanın,</text:p>
      <text:p text:style-name="P120">2011/805 sırasında kayıtlı,İçerisinde Serdar KULBİLGE den elde edilen Banka Hesap Defterleri, Banka Kartları, (1) adet Fenerbahçe Spor Kulübü adına düzenlenen 1.000.00 TL tutarında, 27.10.2008 vade tarihli B1164360 numaralı Albaraka Türk Özel Finans Kuruluşu çeki, Çek Fotokopileri ve Banka Dekontları olduğu belirtilen ağzı İstanbul Organize Suçlarla Mücadele Şube Müdürlüğünce mühürlü bez torbanın,</text:p>
      <text:p text:style-name="P120">2011/805 sırasında kayıtlı, İçerisinde Yavuz AĞIRGÖL den elde edilen Not Defteri, Banka Dekontu, Vekaletname ve İmza Sirküleri ile Vadesiz Banka mevduat Cüzdanları olduğu belirtilen ağzı İstanbul Organize Suçlarla Mücadele Şube Müdürlüğünce mühürlü bez torbanın,</text:p>
      <text:p text:style-name="P120">2011/805 sırasında kayıtlı, İçerisinde Talat Emre KOÇAK ve Yusuf TURANLI isimli şahısların dijital mataryellerinin imajının alındığı S246JXOB402219 Seri numaralı (1) adet Samsung marka Harddisk olduğu olduğu belirtilen ağzı İstanbul Organize Suçlarla Mücadele Şube Müdürlüğünce mühürlü bez torbanın,</text:p>
      <text:p text:style-name="P120">2011/805 sırasında kayıtlı, İçerisinde İlhan Yüksel EKŞİOĞLU ndan elde edilen (3) adet 20, 21 ve 22 sayıları ile numaralandırılmış CD olduğu belirtilen ağzı İstanbul Organize Suçlarla Mücadele Şube Müdürlüğünce mühürlü bez torbanın,</text:p>
      <text:p text:style-name="P120">2011/805 sırasında kayıtlı,İçerisinde Mecnun OTYAKMAZ dan elde edilen Gazete Küpürleri, telefon döküm belgesi, not defteri, (9) adet Fotoğraf olduğu belirtilen ağzı İstanbul Organize Suçlarla Mücadele Şube Müdürlüğünce mühürlü bez torbanın,</text:p>
      <text:p text:style-name="P120">2011/805 sırasında kayıtlı, İçerisinde Mehmet YENİCE den elde edilen Banka Dekontu ve Not Kâğıdı olduğu belirtilen ağzı İstanbul Organize Suçlarla Mücadele Şube Müdürlüğünce mühürlü bez torbanın,</text:p>
      <text:p text:style-name="P120">2011/805 sırasında kayıtlı, İçerisinde Sadri ŞENER ve Nevzat ŞAKAR isimli şahıslarla ilgili dijiatal mataryellerin imajının bulunduğu 009NMEQH13484 Seri numaralı LG marka Harddisk olduğu olduğu belirtilen ağzı İstanbul Organize Suçlarla Mücadele Şube Müdürlüğünce mühürlü bez torbanın,</text:p>
      <text:p text:style-name="P120">2011/805 sırasında kayıtlı, İçerisinde Aziz YILDIRIM' dan elde edilen (19) adet CD/DVD olduğu belirtilen ağzı İstanbul Org. Suçlarla Mücadele Şube Müdürlüğünce mühürlü bez torbanın,</text:p>
      <text:p text:style-name="P120">2011/805 sırasında kayıtlı,İçerisinde İlhan Yüksel EKŞİOĞLU ndan elde edilen dijital malzemelerin imajlarının bulunduğu SN:S13PJ9CB400041-SN:S246J9CB418057- SN:S246J9CB423715- SN:S246JX0B402203- SN:S246J9CB423714 seri numaralı toplam (5) adet İmaj Harddisk olduğu belirtilen ağzı İstanbul Organize Suçlarla Mücadele Şube Müdürlüğünce mühürlü bez torbanın,</text:p>
      <text:p text:style-name="P120">2011/802 sırasında kayıtlı, İçerisinde OLGUN PEKER' den elde edilen dijital malzemelerin imajlarının bulunduğu (1) adet Samsung marka S246J9CB206171 seri nolu İmaj Harddisk olduğu belirtilen ağzı İstanbul Emniyet Müdürlüğü Organize Suçlarla Mücadele Şube Müdürlüğüne mühürlü bez torbanın,</text:p>
      <text:p text:style-name="P120">2011/802 sırasında kayıtlı, İçerisinde OLGUN PEKER' den elde edilen dijital malzemelerin imajlarının bulunduğu (1) adet Samsung marka S246J9CB206174 seri nolu İmaj Harddisk olduğu belirtilen ağzı İstanbul Emniyet Müdürlüğü Organize Suçlarla Mücadele Şube Müdürlüğüne mühürlü bez torbanın,</text:p>
      <text:p text:style-name="P120">2012/25 sırasında kayıtlı, İçerisinde suç içerikli telefon görüşmelerini içeren (1) adet DVD olduğu belirtilen ağzı İstanbul Organize Suç. Müc. Şube Müdürlüğünce mühürlü bez torba Cep Telefonunun,</text:p>
      <text:p text:style-name="P120">2012/596 sırasında kayıtlı,İçerisinde Olgun Celal AYDIN'a (Olgun PEKER) ait Bulgaristan M.E.B. Meslek Lisesi diploması ve eki iki belge olduğu belirtilen üzeri İstanbul 16. A.C. Mahkemesince mühürlü zarfın,</text:p>
      <text:p text:style-name="P120"/>
      <text:p text:style-name="P101"><text:span text:style-name="T1">Dosyada delil olarak SAKLANMASINA,</text:span></text:p>
      <text:p text:style-name="P102"><text:span text:style-name="T1">C)</text:span></text:p>
      <text:p text:style-name="P154"><text:span text:style-name="T1">İstanbul Cumhuriyet Başsavcılığı (CMK 250. Md ile görevli) Emanet Memurluğunun;</text:span></text:p>
      <text:p text:style-name="P154">2011/787 sırasında kayıtlı, İçerisinde Mesut ERDOĞAN dan ele geçirilen; Haziran 2004 tarihinde göreve gelen Fatih KİTAPÇI yönetimi tarafından geçmiş döneme ait olup TFF ve İddia gelirlerini konulan hacizlerle ödenen borç tutarı yazılı 32 sayfadan oluşan doküman olduğu belirtilen ağzı İstanbul Organize Suç. Müc. Şube Müdürlüğünce mühürlü bez torbanın,</text:p>
      <text:p text:style-name="P154">2011/787 sırasında kayıtlı, İçerisinde Hırçın KIMIL' den ele geçirilen; Hakan KARAAHMET yazılı imzalı 76.000 YTL meblağlı üzerinde herhangi bir tarih yazmayan senet, l'den 15'e kadar numaralandırılmış el yazılı kağıtlar üzerinde alacakların kaydının tutulduğu not kağıtları olduğu belirtilen ağzı İstanbul Organize Suç. Müc. Şube Müdürlüğünce mühürlü bez torbanın,</text:p>
      <text:p text:style-name="P154">2011/787 sırasında kayıtlı,Tarık ÖZASLAN a ait Iphone marka 011771009142483 imei numaralı cep telefonu ve sim kartın,</text:p>
      <text:p text:style-name="P154">2011/787 sırasında kayıtlı,Murat TANIŞ a ait Nokia marka 355931041982312 imei numaralı cep telefonu ve sim kartı Nokıa marka 352954004962124 imei numaralı cep telefonu. Nokia marka cep telefonu ve sim kartı (1) adet sim kart koruyucu ve buna yapıştırıcı bant ile tutturulmuş simkart , (3) adet sim kart muhafaza kartının,</text:p>
      <text:p text:style-name="P154">2011/787 sırasında kayıtlı,Serdar BERKİN e ait Nokia marka 356857023809356 imei numaralı cep telefonu ve sim kart, Nokia marka 351940036622589 imei numaralı cep telefonu ve sim kartın,</text:p>
      <text:p text:style-name="P154">2011/787 sırasında kayıtlı,Ümit AYDIN'a ait Iphone marka 012429007395244 nolu cep telefonu ve sim kartın,</text:p>
      <text:p text:style-name="P154">2011/787 sırasında kayıtlı,Beşir ACAR a ait Iphone 012647000291710 imei numaralı cep telefonunun,</text:p>
      <text:p text:style-name="P154">2011/787 sırasında kayıtlı, Volkan BAHÇEKAPILI ya ait Blackbarry marka 357174046672459 imei numaralı cep telefonu ve sim kartın,</text:p>
      <text:p text:style-name="P154">2011/787 sırasında kayıtlı,Mahmut GÜNEŞ'den ele geçirilen; 355466043594948 imei numaralı Blackbarry marka cep telefonu ve 0704140093575 seri numaralı turkcell sim kartın,</text:p>
      <text:p text:style-name="P154">2011/787 sırasında kayıtlı,Tarık ÖZASLAN a ait Iphone marka 011771009142483 imei numaralı cep telefonu ve sim kartın,</text:p>
      <text:p text:style-name="P154">2011/787 sırasında kayıtlı,Özcan ÜSTÜNTAŞ' a ait Nokıa marka 353672012235775 nolu cep telefonu, Nokıa marka 354837026335791 nolu cep telefonu. Black Berry marka 352479042570523 nolu cep telefonu ve (3) adet sim kartın,</text:p>
      <text:p text:style-name="P154">2011/805 sırasında kayıtlı,YUSUF TURANLI' dan elde edilen (1) adet WD ibareli WX40A9992640 seri nolu Harddisk olduğu belirtilen ağzı İstanbul Organize Suçlarla Mücadele Şube Müdürlüğünce mühürlü bez torbanın,</text:p>
      <text:p text:style-name="P154">2011/805 sırasında kayıtlı, İçerisinde YUSUF TURANLI' dan elde edilen Tapu senedi, Vekaletnameler ve fotokopileri, çeşitli dökümanlar, not kağıtları, Defter, mektup ve Fotoğraflar olduğu belirtilen ağzı İstanbul Organize Suçlarla Mücadele Şube Müdürlüğünce mühürlü bez torbanın,</text:p>
      <text:p text:style-name="P154">2011/805 sırasında kayıtlı,İçerisinde Bülent UYGUN dan elde edilen (1) adet Eskişehir ilinde bulunan bir arsaya ait olduğu beyan edilen kroki fotokopisi ile üzerinde 280 dönüm organize edecek olan Süleyman ERSOY ismi yazılı A4 kağıdı olduğu belirtilen ağzı İstanbul Organize Suçlarla Mücadele Şube Müdürlüğünce mühürlü bez torbanın,</text:p>
      <text:p text:style-name="P154">2011/805 sırasında kayıtlı,Mahmut BOZ a ait Blackberry marka 359395036085604 imei numaralı cep telefonu ve simkartı ile Hafıza kartının,</text:p>
      <text:p text:style-name="P154">2011/805 sırasında kayıtlı,Cengiz DEMİREL e ait Iphone marka 012752001789207 imei numaralı cep telefonu ve sim kartının,</text:p>
      <text:p text:style-name="P154">2011/805 sırasında kayıtlı,Mehmet ŞEN e ait Iphone marka 012547008963262 imei numaralı cep telefonu ve sim kartının,</text:p>
      <text:p text:style-name="P154">2011/805 sırasında kayıtlı,Sezer ÖZTÜRK e ait Nokıa marka 353181032841208 İMEİ numaralı cep telefonu ve sim kartının,</text:p>
      <text:p text:style-name="P154">2011/805 sırasında kayıtlı, Serdar KULBİLGE ye ait Iphone marka 012745001866009 IMEI nolu cep telefonu ve sim kartın,</text:p>
      <text:p text:style-name="P154">2011/805 sırasında kayıtlı,Erdem KONYAR a ait Nokıa marka 356826026242386 İMEİ numaralı cep telefonu ve simkartı. Nokia marka 352710047056393 İMEİ numaralı cep telefonu ve sim kartının,</text:p>
      <text:p text:style-name="P154">2011/947 sırasında kayıtlı,ERKAN KORKMAZ' dan elde edilen Nokıa marka 356943034424896 nolu cep telefonu ve simkartı 53661010964270 nolu cep telefonu ve sim kartının,</text:p>
      <text:p text:style-name="P154">2011/805 sırasında kayıtlı,Zeki MAZLUM a ait Nokıa marka 353790040677287 imei numaralı cep telefonu ve sim kartının,</text:p>
      <text:p text:style-name="P154">Suçun işlenmesinde kullanılmadığı ve üretimi, bulundurulması, kullanılması, taşınması suç oluşturmadığı anlaşılmakla, TCK nun 54/1-4 maddesi gereğince <text:span text:style-name="T1">MÜSADERESİNE YER OLMADIĞINA, sahiplerine AYRI AYRI İADESİNE,</text:span></text:p>
      <text:p text:style-name="P154"/>
      <text:p text:style-name="P154"><text:span text:style-name="T1">D)</text:span></text:p>
      <text:p text:style-name="P154"><text:span text:style-name="T1">İstanbul Cumhuriyet Başsavcılığı (CMK 250. Md ile görevli) Emanet Memurluğunun;</text:span></text:p>
      <text:p text:style-name="P154">2011/1015 sırasında kayıtlı,İçerisinde EMENİKE hakkında iletişim ses kayıtları içerikli (5) adet CD olduğu belirtilen ağzı İstanbul Organize Suç. Müc. Şb. Müdürlüğünce mühürlü bez torbanın,</text:p>
      <text:p text:style-name="P154">2011/1015 sırasında kayıtlı,İçerisinde EMENİKE hakkında TİB'den temin edilen HTS detay dökümleri içerikli (14) adet CD olduğu belirtilen ağzı İstanbul Organize Suç. Müc. Şb. Müdürlüğünce mühürlü bez torbanın,</text:p>
      <text:p text:style-name="P154">2011/1015 sırasında kayıtlı,İçerisinde EMENİKE hakkında F.B. Spor Kulübünden temin edilen hesap kayıt dökümleri içerikli (9) adet CD olduğu belirtilen ağzı İstanbul Organize Suç. Müc. Şb. Müdürlüğünce mühürlü bez torbanın,</text:p>
      <text:p text:style-name="P154">2011/1015 sırasında kayıtlı, İçerisinde EMENİKE hakkında D.Ç. Karabük Spor Kulübünden temin edilen hastane MR kayıtları içerikli (1) adet CD olduğu belirtilen ağzı İstanbul Organize Suç. Müc. Şb. Müdürlüğünce mühürlü bez torbanın,</text:p>
      <text:p text:style-name="P154">EMMANUEL CHINENYE EMENIKE hakkında tefrik edilen ve yeni esas alacak olan dosya içerisine alınmasına,</text:p>
      <text:p text:style-name="P154"><text:span text:style-name="T1">E)</text:span>Soruşturma aşamasında kaydına tedbir konulan 34 TY 8602 plakalı Mini Coopper S marka aracın, suçun işlenmesi ile elde edilen maddi menfaat olduğu anlaşıldığından TCK'nın 55. maddesi uyarınca MÜSADERESİNE,</text:p>
      <text:p text:style-name="P154"><text:span text:style-name="T1">F) </text:span>Beraat eden ve kendilerini vekil ile temsil ettiren sanıkların Avukatlık Asgari Ücret Tarifesine göre 2.400 TL vekalet ücretinin devlet hazinesinden tahsili ile AYRI AYRI SANIKLARA VERİLMESİNE,</text:p>
      <text:p text:style-name="P154"><text:span text:style-name="T1">G) </text:span>Katılanlar; Trabzonspor Kulübü Derneği ve Trabzonspor A,Ş,Bucaspor Kulübü Derneği, Altayspor Kulübü Derneği ve Türkiye Futbol Federasyonu kendilerini vekil ile temsil ettirdiklerinden, katılma talebine konu sanıklar yönünden Avukatlık Asgari Ücret Tarifesine göre 2.400-TL vekalet ücretinin cezalandırılmalarına karar verilen sanıklardan tahsili ile katılanlara verilmesine,</text:p>
      <text:p text:style-name="P154"><text:span text:style-name="T1">H)</text:span>Tutuklu sanıklar AZİZ YILDIRIM, İLHAN YÜKSEL EKŞİOĞLU, OLGUN PEKER ve YUSUF TURANLI'nın tutuklulukta geçen süreleri gözetilerek BİHAKKIN TAHLİYELERİNE,</text:p>
      <text:p text:style-name="P154">Başka suçtan tutuklu ya da hükümlü değillerse DERHAL SALIVERİLMELERİNE,</text:p>
      <text:p text:style-name="P154"><text:span text:style-name="T1">I)</text:span>Sanıkların tutuklulukta ve gözlem altında geçirdikleri sürelerin 5237 Sayılı TCK.nun 63. maddesi gereğince cezalarından AYRI AYRI MAHSUBUNA,</text:p>
      <text:p text:style-name="P154"><text:span text:style-name="T1">İ) </text:span>Beraat eden sanıklar hakkında yapılan yargılama giderlerinin devlet hazinesi üzerinde bırakılmasına,</text:p>
      <text:p text:style-name="P154"><text:span text:style-name="T1">J) </text:span>Aşağıda dökümü yapılan yargılama giderlerinin hükümlendirilen sanıklardan CMK 324.maddesi gereğince AYRI AYRI TAHSİLİ ile hazineye irat kaydına,</text:p>
      <text:p text:style-name="P143">Dair, sanıklar AZİZ YILDIRIM, OLGUN PEKER, İLHAN YÜKSEL EKŞİOĞLU ve YUSUF TURANLI, TAYFUR HAVUTÇU, YAVUZ AĞIRGÖL, MAHMUT BOZ, MECNUN OTYAKMAZ, HALDUN ŞENMAN, M. ŞEKİP MOSTUROĞLU, AHMET ATEŞ, SAMET GÜZEL, HASAN ÇETİNKAYA, ZAFER TÜZÜN, ÖZCAN ÜSTÜNTAŞ, ALAEDDİN YILDIRIM,MURAT ÖZTÜRK, HALİL KÖNTEK, TAMER YELKOVAN, MİTHAT HALİS, MAHMUT GÜNEŞ, FARUK YAŞAR, SEYİT KALENDER, MAHMUT BOZ. SEYİT İBRAHİM KALENDER ve müdafileri Sanık Ümit Karan vekili Av. Ayhan Sağıroğlu, Sanık Fatih Sandal müdafi Av. Çağdaş Mıhçı, Sanık Faruk Taşseten, Hikmet Karaman, Mustafa Ulaş Ortakaya Av. Didem Sunna, Sanık Şekip Mosturoğlu Müdafileri Av. Selin Kurt, Av. Naim Karakaya ve Av. Dilek Mosturoğlu, Sanık Aziz Yıldırım vekili Av. Şeref Dede, Sanık Bülent Uygun müdafii Av. İsmail Gürses, Sanık Ali Kıratlı Müdafii Av. Ramazan Dinç, Sanıklar Mecnun Otyakmaz ve Seyit İbrahim Kalender Vekili Av. Serhat Çetin, Sanık Şekip Mosturoğlu Vekili Av. Hasan Fecri Karadeniz, Sanık Tayfur Havutçu müdafi Av. Nail Gönenli, Sanık Ahmet Ateş müdafiAv. Ahmet Akpınar, Sanık Şükrü Ongan müdafii Av. Savaş Adalet, Sanıklar Erdem Konyar, Emenike müdafiileri Av. Rezzan Epözdemir, Av. Caner Özcan, Sanık Yusuf Turanlı müdafiileri Av. Işıl Mutluer, Av. Vehbi Kahveci, Sanık Kenan Yaralı müdafi Av. ŞebnemIşık, Sanık Tamer Yelkovan Müdafi Av. Aslı Aydınöz ve Av. Somay Tümerkan, Sanık Selim Kımıl ve Abdullah Eker müdafi Av. Muhammet Bilal Üzer, Sanık Mahmut Boz vekilleri Av. Hasan Adil Atabay ve Av. Orkun Atabay, Sanık Abdullah Cila Müdafi Av. Mahir Işıkay, Sanık Halil Köntek müdafii Av. Ertekin Aksüt, Sanık İlhan Yüksel Ekşioğlu müdafiileri Av. Ersan Şen, Av. Yasemin Yurttaş, Av. Muammer Menekşe, Sanık Cemil Turhan müdafii Av. Bilgehan Özdemir, Sanık Bülent İbrahim İşcen müdafii Av. Şener Atılgan, Sanık İbrahim Akın müdafii Av. Hakkı Kurtuluş, SanıkYavuz Ağırgöl müdafii Av. İsmail Tepecik, Sanık Mustafa Sani Şener, M. Şekip Mosturoğlu müdafiileri Av. Cemalettin Mutlu, Sanık Faruk Yaşar müdafii Av. Ahmet Karaahmetoğlu, Sanıklar Olgun Peker, Özcan Üstüntaş müdafii Av. Serdar Öktem, Sanık Serdal Adalı müdafii Av. Ömer Durak, Sanık Sami Dinç müdafii Av. Atahan Sevimli, Sanıklar Aziz Yıldırım, Alaeddin Yıldırım, Samet Güzel, Murat Öztürk, Hasan Çetinkaya müdafii Av. Yasemin Merçil, Sanık Mecnun Otyakmaz müdafii Av. Orhan Erdemli, Av. Enes Güngören, Sanık Haldun Şenman, İskender Alın, İlhan Çelikay, Korcan Çelikay müdafi Av. Ali Rıza Dizdar ve Av. Savaş Adalet, Sanık Ömer Ülkü müdafii Av. Nuray Mercimek, Sanık Sadri Şener, Nevzat Şakar müdafii Av. Ali Mesut Seçkin, Sanık Volkan Bahçekapılı müdafii Av. Hakan Ayhan Pınar, Sanık Aziz Yıldırım müdafii Av. Abdurrahim Erol, Sanık Serdar Berkin müdafii Av. Özgür Cevat Altuntaş, Sanık Coşkun Çalık müdafii Av. Yılmaz Ekinci, Sanık Erdem Konyar, Emnanuel Chınenye müdafii Av. Caner Özcan, TFF müdafii Av. Orçun Urak, Trabzonspor vekili Av. Nusret Yılmaz ve Hakan Orhan, Sanık Aziz Yıldırım müdafiileri Av. Köksal Bayraktar, Av. Abdullah Kaya'nın yüzlerine karşı, diğer sanık ve müdafiilerinin yokluğunda verilen kararın tebliği/tefhim tarihinden itibaren 7 günlük süre içerisinde Mahkememize verilecek/gönderilecek bir dilekçe veya Mahkememiz z.katibine beyanda bulunulup bu beyanın zapta geçirilmesi suretiyle Yargıtay TEMYİZ yoluna, hükmün açıklanmasının geri bırakılması kararları yönüyle İSTANBUL 17. ACM'ye İTİRAZ yoluna başvurma hakkı açık olmak üzere Cumhuriyet Savcısı Ufuk ERMERTCAN'ın huzurunda kısmen talebe uygun olarak ve oybirliğiyle verilen karar açıkça okunup anlatıldı.02/07/2012</text:p>
      <text:p text:style-name="P143"/>
      <text:p text:style-name="P144"/>
      <text:p text:style-name="P143"><text:span text:style-name="T2">Başkan 39587 <text:s text:c="17"/>Üye 39730 <text:s text:c="19"/>Üye 40267 <text:s text:c="18"/>Katip 136217</text:span></text:p>
      <text:p text:style-name="P121"/>
      <text:p text:style-name="P121"/>
      <text:p text:style-name="Standard"><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Dialog" svg:font-family="Dialog"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tr" fo:country="T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itle" style:family="paragraph" style:parent-style-name="Standard" style:next-style-name="Text_20_body" style:class="text">
      <style:paragraph-properties fo:margin-top="0.212cm" fo:margin-bottom="0.212cm" fo:keep-with-next="always" text:number-lines="false" text:line-number="0"/>
      <style:text-properties style:font-name="Arial" fo:font-size="14pt" fo:font-style="italic" style:font-name-asian="MS PGothic" style:font-size-asian="14pt" style:font-style-asian="italic" style:font-name-complex="Tahoma" style:font-size-complex="14pt" style:font-style-complex="italic"/>
    </style:style>
    <style:style style:name="Text_20_body" style:display-name="Text body" style:family="paragraph" style:parent-style-name="Standard" style:class="text">
      <style:paragraph-properties fo:margin-top="0cm" fo:margin-bottom="0.212cm"/>
    </style:style>
    <style:style style:name="List" style:family="paragraph"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23cm" fo:margin-bottom="0.106cm" style:line-height-at-least="0.176cm" fo:keep-with-next="always"/>
      <style:text-properties style:font-name="Arial1" fo:font-size="16pt" fo:font-weight="bold" style:font-size-asian="16pt" style:font-weight-asian="bold" style:font-size-complex="16pt" style:language-complex="hi" style:country-complex="IN" style:font-weight-complex="bold"/>
    </style:style>
    <style:style style:name="Heading_20_2" style:display-name="Heading 2" style:family="paragraph" style:next-style-name="Text_20_body" style:default-outline-level="2" style:class="text">
      <style:text-properties style:font-name="Times New Roman" fo:font-size="18pt" fo:font-weight="bold" style:font-name-asian="MS Mincho" style:font-size-asian="18pt" style:font-weight-asian="bold" style:font-size-complex="18pt" style:font-weight-complex="bold"/>
    </style:style>
    <style:style style:name="Heading_20_3" style:display-name="Heading 3" style:family="paragraph" style:next-style-name="Text_20_body" style:default-outline-level="3" style:class="text">
      <style:text-properties style:font-name="Times New Roman" fo:font-size="14pt" fo:font-weight="bold" style:font-name-asian="MS Mincho" style:font-size-asian="14pt" style:font-weight-asian="bold" style:font-size-complex="14pt" style:font-weight-complex="bold"/>
    </style:style>
    <style:style style:name="Subtitle" style:family="paragraph"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df_5f_1234884183046" style:display-name="edf_123488418304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879" style:display-name="edf_134276508387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238" style:display-name="edf_134276508423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066" style:display-name="edf_134276508406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409" style:display-name="edf_134276508440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300" style:display-name="edf_134276508430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4622521" style:display-name="edf_134277462252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035" style:display-name="edf_134276508403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347" style:display-name="edf_134276508434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234884265531" style:display-name="edf_123488426553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036117" style:display-name="edf_134278103611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7792416" style:display-name="edf_134278779241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5478072" style:display-name="edf_134277547807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316" style:display-name="edf_134276508431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129" style:display-name="edf_134276508412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269" style:display-name="edf_134276508426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234884216937" style:display-name="edf_123488421693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222" style:display-name="edf_134276508422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5520612" style:display-name="edf_134277552061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374711" style:display-name="edf_134278137471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910" style:display-name="edf_134276508391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default" style:family="paragraph">
      <style:paragraph-properties fo:margin-top="0cm" fo:margin-bottom="0cm" fo:line-height="100%" fo:orphans="2" fo:widows="2" fo:hyphenation-ladder-count="no-limit" style:writing-mode="lr-tb"/>
      <style:text-properties fo:color="#000000" style:font-name="Dialog" fo:font-size="14pt" fo:language="de" fo:country="DE" style:letter-kerning="true" style:font-name-asian="Andale Sans UI" style:font-size-asian="14pt" style:language-asian="ja" style:country-asian="JP" style:font-name-complex="Tahoma" style:font-size-complex="12pt" style:language-complex="fa" style:country-complex="IR" fo:hyphenate="false" fo:hyphenation-remain-char-count="2" fo:hyphenation-push-char-count="2"/>
    </style:style>
    <style:style style:name="edf_5f_1342765084175" style:display-name="edf_134276508417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082" style:display-name="edf_134276508408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187097814057" style:display-name="edf_118709781405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5326193" style:display-name="edf_134277532619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197470292480" style:display-name="edf_119747029248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394" style:display-name="edf_1342765084394"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642387" style:display-name="edf_134278164238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5394068" style:display-name="edf_134277539406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957" style:display-name="edf_134276508395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0963953" style:display-name="edf_134278096395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253" style:display-name="edf_134276508425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113" style:display-name="edf_134276508411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234884229968" style:display-name="edf_123488422996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191" style:display-name="edf_134276508419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895" style:display-name="edf_134276508389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234884242468" style:display-name="edf_123488424246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051" style:display-name="edf_134276508405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160" style:display-name="edf_134276508416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597102" style:display-name="edf_134278159710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941" style:display-name="edf_134276508394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a1" style:family="paragraph">
      <style:paragraph-properties fo:margin-top="0cm" fo:margin-bottom="0cm" fo:line-height="100%" fo:orphans="2" fo:widows="2" fo:hyphenation-ladder-count="no-limit" style:writing-mode="lr-tb"/>
      <style:text-properties fo:color="#c00000" style:font-name="Monospaced"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019" style:display-name="edf_134276508401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4680911" style:display-name="edf_134277468091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7257982" style:display-name="edf_134278725798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447983" style:display-name="edf_134278144798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988" style:display-name="edf_134276508398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363" style:display-name="edf_134276508436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374695" style:display-name="edf_134278137469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285" style:display-name="edf_134276508428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207" style:display-name="edf_134276508420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863" style:display-name="edf_134276508386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097" style:display-name="edf_134276508409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5266930" style:display-name="edf_134277526693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144" style:display-name="edf_1342765084144"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vl-default"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8157891" style:display-name="edf_134276815789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9693097" style:display-name="edf_134276969309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447999" style:display-name="edf_134278144799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004" style:display-name="edf_1342765084004"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331" style:display-name="edf_134276508433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4378" style:display-name="edf_134276508437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234884284015" style:display-name="edf_123488428401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81072558" style:display-name="edf_134278107255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65083973" style:display-name="edf_134276508397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2774649696" style:display-name="edf_134277464969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er" style:family="paragraph" style:parent-style-name="Standard" style:class="extra">
      <style:paragraph-properties fo:margin-top="0cm" fo:margin-bottom="0cm" fo:line-height="100%" fo:orphans="2" fo:widows="2" fo:hyphenation-ladder-count="no-limit" fo:background-color="#ffffff" text:number-lines="false" text:line-number="0" style:writing-mode="lr-tb">
        <style:tab-stops>
          <style:tab-stop style:position="8.498cm" style:type="center"/>
          <style:tab-stop style:position="16.999cm" style:type="right"/>
        </style:tab-stops>
        <style:background-image/>
      </style:paragraph-properties>
      <style:text-properties fo:color="#80808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Footer" style:family="paragraph" style:parent-style-name="Standard" style:class="extra">
      <style:paragraph-properties fo:margin-top="0cm" fo:margin-bottom="0cm" fo:line-height="100%" fo:orphans="2" fo:widows="2" fo:hyphenation-ladder-count="no-limit" fo:background-color="#ffffff" text:number-lines="false" text:line-number="0" style:writing-mode="lr-tb">
        <style:tab-stops>
          <style:tab-stop style:position="8.498cm" style:type="center"/>
          <style:tab-stop style:position="16.999cm" style:type="right"/>
        </style:tab-stops>
        <style:background-image/>
      </style:paragraph-properties>
      <style:text-properties fo:color="#80808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Normal_20__28_Web_29_" style:display-name="Normal (Web)" style:family="paragraph" style:parent-style-name="Standard">
      <style:paragraph-properties fo:margin-top="0.494cm" fo:margin-bottom="0.21cm"/>
      <style:text-properties style:font-name-asian="Times New Roman1"/>
    </style:style>
    <style:style style:name="western" style:family="paragraph" style:parent-style-name="Standard">
      <style:paragraph-properties fo:margin-top="0.494cm" fo:margin-bottom="0cm" fo:text-align="justify" style:justify-single-word="false"/>
      <style:text-properties fo:font-size="14pt" style:font-name-asian="Times New Roman1" style:font-size-asian="14pt" style:font-size-complex="14pt"/>
    </style:style>
    <style:style style:name="Default" style:family="paragraph">
      <style:paragraph-properties fo:margin-top="0cm" fo:margin-bottom="0cm" style:line-height-at-least="0.176cm" fo:orphans="2" fo:widows="2" fo:hyphenation-ladder-count="no-limit" style:writing-mode="lr-tb"/>
      <style:text-properties fo:color="#000000" style:font-name="Times New Roman" fo:font-size="12pt" style:letter-kerning="true" style:font-name-asian="Arial2" style:font-size-asian="12pt" style:language-asian="ja" style:country-asian="JP" style:font-name-complex="Calibri1" style:font-size-complex="12pt" style:language-complex="hi" style:country-complex="IN" fo:hyphenate="false" fo:hyphenation-remain-char-count="2" fo:hyphenation-push-char-count="2"/>
    </style:style>
    <style:style style:name="Gövde_20_metni_20__28_2_29_" style:display-name="Gövde metni (2)" style:family="paragraph" style:parent-style-name="Standard">
      <style:paragraph-properties fo:margin-left="0cm" fo:margin-right="0cm" fo:margin-top="0.212cm" fo:margin-bottom="0.212cm" fo:line-height="0.559cm" fo:text-align="justify" style:justify-single-word="false" fo:text-indent="1.27cm" style:auto-text-indent="false" fo:background-color="#ffffff">
        <style:background-image/>
      </style:paragraph-properties>
      <style:text-properties fo:font-size="11.5pt" fo:language="en" fo:country="US" style:font-name-asian="Calibri1" style:font-size-asian="11.5pt" style:font-size-complex="11.5pt"/>
    </style:style>
    <style:style style:name="Gövde_20_metni" style:display-name="Gövde metni" style:family="paragraph" style:parent-style-name="Standard">
      <style:paragraph-properties fo:margin-left="0cm" fo:margin-right="0cm" fo:margin-top="0.529cm" fo:margin-bottom="0.212cm" fo:line-height="0.559cm" fo:text-align="justify" style:justify-single-word="false" fo:text-indent="1.27cm" style:auto-text-indent="false" fo:background-color="#ffffff">
        <style:background-image/>
      </style:paragraph-properties>
      <style:text-properties fo:font-size="10pt" fo:language="en" fo:country="US" style:font-name-asian="Calibri1"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edf_5f_1343993751325" style:display-name="edf_134399375132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340" style:display-name="edf_134399375134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356" style:display-name="edf_134399375135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371" style:display-name="edf_134399375137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418" style:display-name="edf_134399375141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449" style:display-name="edf_134399375144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465" style:display-name="edf_134399375146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481" style:display-name="edf_134399375148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496" style:display-name="edf_134399375149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512" style:display-name="edf_134399375151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527" style:display-name="edf_134399375152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574" style:display-name="edf_1343993751574"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590" style:display-name="edf_134399375159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621" style:display-name="edf_134399375162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637" style:display-name="edf_134399375163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652" style:display-name="edf_1343993751652"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668" style:display-name="edf_1343993751668"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683" style:display-name="edf_1343993751683"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699" style:display-name="edf_1343993751699"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715" style:display-name="edf_1343993751715"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730" style:display-name="edf_1343993751730"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746" style:display-name="edf_1343993751746"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761" style:display-name="edf_1343993751761"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edf_5f_1343993751777" style:display-name="edf_1343993751777" style:family="paragraph">
      <style:paragraph-properties fo:margin-top="0cm" fo:margin-bottom="0cm" fo:line-height="100%" fo:orphans="2" fo:widows="2"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Başlık_20_1_20_Char" style:display-name="Başlık 1 Char" style:family="text">
      <style:text-properties style:font-name="Arial1" fo:font-size="16pt" fo:language="de" fo:country="DE" fo:font-weight="bold" style:letter-kerning="true" style:font-name-asian="Andale Sans UI" style:font-size-asian="16pt" style:language-asian="ja" style:country-asian="JP" style:font-weight-asian="bold" style:font-name-complex="Tahoma" style:font-size-complex="16pt" style:language-complex="hi" style:country-complex="IN" style:font-weight-complex="bold"/>
    </style:style>
    <style:style style:name="Başlık_20_2_20_Char" style:display-name="Başlık 2 Char" style:family="text">
      <style:text-properties style:font-name="Times New Roman" fo:font-size="18pt" fo:language="de" fo:country="DE" fo:font-style="italic" fo:font-weight="bold" style:letter-kerning="true" style:font-name-asian="MS Mincho" style:font-size-asian="18pt" style:language-asian="ja" style:country-asian="JP" style:font-style-asian="italic" style:font-weight-asian="bold" style:font-name-complex="Tahoma" style:font-size-complex="18pt" style:language-complex="fa" style:country-complex="IR" style:font-style-complex="italic" style:font-weight-complex="bold"/>
    </style:style>
    <style:style style:name="Başlık_20_3_20_Char" style:display-name="Başlık 3 Char" style:family="text">
      <style:text-properties style:font-name="Times New Roman" fo:font-size="14pt" fo:language="de" fo:country="DE" fo:font-style="italic" fo:font-weight="bold" style:letter-kerning="true" style:font-name-asian="MS Mincho" style:font-size-asian="14pt" style:language-asian="ja" style:country-asian="JP" style:font-style-asian="italic" style:font-weight-asian="bold" style:font-name-complex="Tahoma" style:font-size-complex="14pt" style:language-complex="fa" style:country-complex="IR" style:font-style-complex="italic" style:font-weight-complex="bold"/>
    </style:style>
    <style:style style:name="Konu_20_Başlığı_20_Char" style:display-name="Konu Başlığı Char" style:family="text">
      <style:text-properties style:font-name="Arial1" fo:font-size="12pt" fo:language="de" fo:country="DE" fo:font-style="italic" style:letter-kerning="true" style:font-name-asian="MS PGothic" style:font-size-asian="12pt" style:language-asian="ja" style:country-asian="JP" style:font-style-asian="italic" style:font-name-complex="Tahoma" style:font-size-complex="12pt" style:language-complex="fa" style:country-complex="IR" style:font-style-complex="italic"/>
    </style:style>
    <style:style style:name="Alt_20_Konu_20_Başlığı_20_Char" style:display-name="Alt Konu Başlığı Char" style:family="text">
      <style:text-properties style:font-name="Arial1" fo:font-size="14pt" fo:language="de" fo:country="DE" fo:font-style="italic" style:letter-kerning="true" style:font-name-asian="MS PGothic" style:font-size-asian="14pt" style:language-asian="ja" style:country-asian="JP" style:font-style-asian="italic" style:font-name-complex="Tahoma" style:font-size-complex="14pt" style:language-complex="fa" style:country-complex="IR" style:font-style-complex="italic"/>
    </style:style>
    <style:style style:name="Üstbilgi_20_Char" style:display-name="Üstbilgi Char" style:family="text">
      <style:text-properties fo:color="#80808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style>
    <style:style style:name="Altbilgi_20_Char" style:display-name="Altbilgi Char" style:family="text">
      <style:text-properties fo:color="#80808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1" style:family="text"/>
    <style:style style:name="Gövde_20_metni_20__2b__20_Kalın" style:display-name="Gövde metni + Kalın" style:family="text">
      <style:text-properties fo:font-weight="bold" style:font-weight-asian="bold" style:font-weight-complex="bold"/>
    </style:style>
    <style:style style:name="Gövde_20_metni_20__2b__20_İtalik" style:display-name="Gövde metni + İtalik"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margin-top="0.035cm" fo:margin-bottom="0.035cm" fo:line-height="0.508cm" style:page-number="auto">
        <style:tab-stops>
          <style:tab-stop style:position="8.996cm"/>
        </style:tab-stops>
      </style:paragraph-properties>
    </style:style>
    <style:style style:name="MP2" style:family="paragraph" style:parent-style-name="Footer" style:master-page-name="Converted2">
      <style:paragraph-properties fo:text-align="end" style:justify-single-word="false" style:page-number="auto"/>
    </style:style>
    <style:style style:name="MP3" style:family="paragraph" style:parent-style-name="Footer">
      <style:paragraph-properties fo:line-height="0.508cm"/>
    </style:style>
    <style:style style:name="MT1" style:family="text">
      <style:text-properties fo:color="#000000" style:font-name="Arial1" fo:font-size="11pt" style:font-size-asian="11pt"/>
    </style:style>
    <style:page-layout style:name="Mpm1">
      <style:page-layout-properties fo:page-width="20.999cm" fo:page-height="29.699cm" style:num-format="1" style:print-orientation="portrait" fo:margin-top="0.661cm" fo:margin-bottom="2cm" fo:margin-left="2.499cm" fo:margin-right="2cm" style:writing-mode="lr-tb" style:layout-grid-color="#c0c0c0" style:layout-grid-lines="270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54cm" fo:margin-left="0cm" fo:margin-right="0cm" fo:margin-bottom="1.856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71</text:page-number><text:span text:style-name="MT1">/</text:span><text:page-count>463</text:page-count></text:p>
        <text:p text:style-name="MP3"/>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lent ceyhan</meta:initial-creator>
    <dc:creator>bulent ceyhan</dc:creator>
    <meta:editing-cycles>2</meta:editing-cycles>
    <meta:creation-date>2012-08-10T11:29:00</meta:creation-date>
    <dc:date>2012-08-10T11:33:00</dc:date>
    <meta:editing-duration>PT00H00M02S</meta:editing-duration>
    <meta:generator>OpenOffice.org/3.1$Win32 OpenOffice.org_project/310m19$Build-9420</meta:generator>
    <meta:document-statistic meta:table-count="2" meta:image-count="0" meta:object-count="0" meta:page-count="463" meta:paragraph-count="8431" meta:word-count="283023" meta:character-count="2104235"/>
    <meta:template xlink:type="simple" xlink:actuate="onRequest" xlink:title="Normal" xlink:href=""/>
  </office:meta>
</office:document-meta>
</file>